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/></text:p>
      <text:p text:style-name="P1"><text:span text:style-name="T3"/></text:p>
      <text:p text:style-name="P4"><text:span text:style-name="T3">W listopadzie w naszym przedszkolu...</text:span></text:p>
      <text:p text:style-name="P2"><text:span text:style-name="T3"/></text:p>
      <text:p text:style-name="P2"><text:span text:style-name="T3"/></text:p>
      <text:list xml:id="list29725343" text:style-name="L1">
        <text:list-item>
          <text:p text:style-name="P3"><text:span text:style-name="T4">8 listopada o godzinie 11.00 odbędzie się spotkanie autorskie z p. Zofią Stanecką – autorką serii książek dla dzieci pt. „Basia i ...” we współpracy z Powiatową Biblioteką Publiczną w Ciechanowie, </text:span></text:p>
        </text:list-item>
        <text:list-item>
          <text:p text:style-name="P3"><text:span text:style-name="T4">13 listopada dzieci z grupy „Pszczółki” i „Niezapominajki” przystapią do nagrywania płyty „Kolędujące Brzdące”, na której znajdą się następujące kolędy „Lulajże Jezuniu „ oraz <text:s/>„Triumfy Króla niebieskiego” we współpracy z Ciechanowskim Ośrodkiem Edukacji Kulturalnej „Studio”,</text:span></text:p>
        </text:list-item>
        <text:list-item>
          <text:p text:style-name="P3"><text:span text:style-name="T4">16 listopada o godzinie 9.30 odbędą się zajęcia edukacyjno- ruchowe pt. „ Poznaj swój kraj” ,</text:span></text:p>
        </text:list-item>
        <text:list-item>
          <text:p text:style-name="P3"><text:span text:style-name="T4">21 listopada dzieci z grupy IV - „Pszczółki” wezmą udział w konkursie recytatorskim organizowanym przez Miejskie Przedszkole nr 8 pt. „Cztery pory roku”,</text:span></text:p>
        </text:list-item>
        <text:list-item>
          <text:p text:style-name="P3"><text:span text:style-name="T4">24 listopada obchodzić bedziemy „ Dzień Pluszowego Misia”,</text:span></text:p>
        </text:list-item>
        <text:list-item>
          <text:p text:style-name="P3"><text:span text:style-name="T4">29 listopada odbędzie się spotkanie z ilustratorem książek dla dzieci p.R. Kado, podczas których dzieci będą miały okazję zobaczyć jak powstaje komik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p</meta:initial-creator>
    <meta:creation-date>2017-11-03T09:51:50.12</meta:creation-date>
    <meta:document-statistic meta:table-count="0" meta:image-count="0" meta:object-count="0" meta:page-count="1" meta:paragraph-count="7" meta:word-count="155" meta:character-count="972"/>
    <dc:date>2017-11-03T10:45:32.84</dc:date>
    <dc:creator>xp</dc:creator>
    <meta:editing-duration>PT00H04M31S</meta:editing-duration>
    <meta:editing-cycles>1</meta:editing-cycles>
    <meta:generator>OpenOffice.org/3.0$Win32 OpenOffice.org_project/300m9$Build-9358</meta:generator>
    <meta:user-defined meta:name="Informacja 1"/>
    <meta:user-defined meta:name="Informacja 2"/>
    <meta:user-defined meta:name="Informacja 3"/>
    <meta:user-defined meta:name="Informacja 4"/>
  </office:meta>
</office:document-meta>
</file>