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22cm" table:align="left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7.488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5.849cm" table:align="left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5.794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C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3.15cm"/>
    </style:style>
    <style:style style:name="Tabela3.B" style:family="table-column">
      <style:table-column-properties style:column-width="5.239cm"/>
    </style:style>
    <style:style style:name="Tabela3.C" style:family="table-column">
      <style:table-column-properties style:column-width="8.61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5" style:family="paragraph" style:parent-style-name="Text_20_body">
      <style:text-properties fo:font-size="14pt" fo:font-style="italic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style="italic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4pt" fo:font-style="italic" fo:font-weight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.176cm" fo:margin-bottom="0.176cm" fo:text-align="center" style:justify-single-word="false" fo:text-indent="0cm" style:auto-text-indent="false"/>
      <style:text-properties fo:font-size="14pt" fo:font-style="italic" fo:font-weight="bold"/>
    </style:style>
    <style:style style:name="P13" style:family="paragraph" style:parent-style-name="Text_20_body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fo:font-size="14pt" fo:font-style="italic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1.27cm" fo:margin-right="0cm" fo:text-indent="-0.635cm" style:auto-text-indent="false"/>
    </style:style>
    <style:style style:name="P20" style:family="paragraph" style:parent-style-name="Text_20_body">
      <style:paragraph-properties fo:margin-left="1.27cm" fo:margin-right="0cm" fo:margin-top="0.176cm" fo:margin-bottom="0.176cm" fo:text-indent="-0.635cm" style:auto-text-indent="false"/>
    </style:style>
    <style:style style:name="P21" style:family="paragraph" style:parent-style-name="Text_20_body">
      <style:paragraph-properties fo:margin-left="1.27cm" fo:margin-right="0cm" fo:margin-top="0cm" fo:margin-bottom="0.499cm" fo:text-indent="-0.635cm" style:auto-text-indent="false"/>
    </style:style>
    <style:style style:name="P22" style:family="paragraph" style:parent-style-name="Text_20_body">
      <style:paragraph-properties fo:margin-left="1.27cm" fo:margin-right="0cm" fo:text-indent="0cm" style:auto-text-indent="false"/>
    </style:style>
    <style:style style:name="P23" style:family="paragraph" style:parent-style-name="Text_20_body">
      <style:paragraph-properties fo:margin-left="1.27cm" fo:margin-right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1.27cm" fo:margin-right="0cm" fo:margin-top="0cm" fo:margin-bottom="0.499cm" fo:text-indent="0cm" style:auto-text-indent="false"/>
      <style:text-properties fo:font-size="14pt"/>
    </style:style>
    <style:style style:name="P25" style:family="paragraph" style:parent-style-name="Text_20_body">
      <style:paragraph-properties fo:margin-left="2.54cm" fo:margin-right="0cm" fo:text-indent="-0.635cm" style:auto-text-indent="false"/>
    </style:style>
    <style:style style:name="P26" style:family="paragraph" style:parent-style-name="Text_20_body">
      <style:paragraph-properties fo:margin-left="2.54cm" fo:margin-right="0cm" fo:margin-top="0cm" fo:margin-bottom="0.499cm" fo:text-indent="-0.635cm" style:auto-text-indent="false"/>
    </style:style>
    <style:style style:name="P27" style:family="paragraph" style:parent-style-name="Text_20_body">
      <style:paragraph-properties fo:margin-left="2.54cm" fo:margin-right="0cm" fo:text-indent="0cm" style:auto-text-indent="false"/>
    </style:style>
    <style:style style:name="P28" style:family="paragraph" style:parent-style-name="Text_20_body">
      <style:paragraph-properties fo:margin-left="2.54cm" fo:margin-right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2.54cm" fo:margin-right="0cm" fo:margin-top="0cm" fo:margin-bottom="0.499cm" fo:text-indent="0cm" style:auto-text-indent="false"/>
    </style:style>
    <style:style style:name="P30" style:family="paragraph" style:parent-style-name="Text_20_body">
      <style:paragraph-properties fo:margin-left="2.619cm" fo:margin-right="0cm" fo:text-indent="-0.635cm" style:auto-text-indent="false"/>
    </style:style>
    <style:style style:name="P31" style:family="paragraph" style:parent-style-name="Text_20_body">
      <style:paragraph-properties fo:margin-left="1.136cm" fo:margin-right="0cm" fo:text-indent="-0.635cm" style:auto-text-indent="false"/>
    </style:style>
    <style:style style:name="P32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top="0cm" fo:margin-bottom="0.499cm"/>
    </style:style>
    <style:style style:name="P34" style:family="paragraph" style:parent-style-name="Text_20_body">
      <style:paragraph-properties fo:margin-top="0cm" fo:margin-bottom="0.499cm"/>
      <style:text-properties fo:font-size="14pt" fo:font-style="italic" fo:font-weight="bold"/>
    </style:style>
    <style:style style:name="P35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36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8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4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3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4" style:family="paragraph" style:parent-style-name="Text_20_body">
      <style:paragraph-properties fo:margin-left="2.355cm" fo:margin-right="0cm" fo:margin-top="0cm" fo:margin-bottom="0.499cm" fo:text-indent="-0.635cm" style:auto-text-indent="false"/>
    </style:style>
    <style:style style:name="P45" style:family="paragraph" style:parent-style-name="Text_20_body">
      <style:paragraph-properties fo:margin-left="0cm" fo:margin-right="0cm" fo:margin-top="0cm" fo:margin-bottom="0.499cm" fo:text-indent="0.106cm" style:auto-text-indent="false"/>
    </style:style>
    <style:style style:name="P46" style:family="paragraph" style:parent-style-name="Text_20_body">
      <style:text-properties fo:font-size="14pt" fo:font-style="italic" fo:font-weight="bold"/>
    </style:style>
    <style:style style:name="P47" style:family="paragraph" style:parent-style-name="Text_20_body" style:list-style-name="L1">
      <style:paragraph-properties fo:margin-top="0cm" fo:margin-bottom="0.212cm"/>
    </style:style>
    <style:style style:name="P48" style:family="paragraph" style:parent-style-name="Text_20_body" style:list-style-name="L2">
      <style:paragraph-properties fo:margin-top="0cm" fo:margin-bottom="0.212cm"/>
    </style:style>
    <style:style style:name="P49" style:family="paragraph" style:parent-style-name="Heading_20_1">
      <style:text-properties fo:font-size="14pt" fo:font-weight="bold"/>
    </style:style>
    <style:style style:name="P50" style:family="paragraph" style:parent-style-name="Heading_20_1">
      <style:paragraph-properties fo:text-align="center" style:justify-single-word="false"/>
    </style:style>
    <style:style style:name="P51" style:family="paragraph" style:parent-style-name="Heading_20_1">
      <style:paragraph-properties fo:margin-left="1.27cm" fo:margin-right="0cm" fo:text-indent="-0.6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variant="normal" fo:text-transform="none" style:font-name="Symbol" fo:font-size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variant="normal" fo:text-transform="none" fo:font-size="14pt" fo:font-weight="bold"/>
    </style:style>
    <style:style style:name="T7" style:family="text">
      <style:text-properties style:font-name="Symbol" fo:font-size="14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Koncepcja pracy Miejskiego Przedszkola nr 1 w Ciechanowie</text:p>
      <text:p text:style-name="P3">na lata 2012-2017</text:p>
      <text:p text:style-name="Text_20_body"> </text:p>
      <text:p text:style-name="Text_20_body"> </text:p>
      <text:p text:style-name="Text_20_body"> </text:p>
      <text:p text:style-name="Text_20_body"> </text:p>
      <text:p text:style-name="P5">Spis treści:                                                                                             str.</text:p>
      <text:p text:style-name="Text_20_body"> </text:p>
      <text:p text:style-name="Text_20_body"> </text:p>
      <text:p text:style-name="Text_20_body"><text:span text:style-name="T2">Wprowadzenie</text:span> ……………………………………………………… …<text:span text:style-name="T1">2 -3</text:span></text:p>
      <text:p text:style-name="Text_20_body"> </text:p>
      <text:p text:style-name="Text_20_body"><text:span text:style-name="T2">Rozdział  I</text:span>   <text:span text:style-name="T1">Misja, wizja przedszkola …………………………………..3-5</text:span></text:p>
      <text:p text:style-name="Text_20_body"> </text:p>
      <text:p text:style-name="Text_20_body"><text:span text:style-name="T2">Rozdział II</text:span>   <text:span text:style-name="T1">Charakterystyka środowiska lokalnego i placówki ………. 5-7</text:span></text:p>
      <text:p text:style-name="Text_20_body"> </text:p>
      <text:p text:style-name="Text_20_body"><text:span text:style-name="T2">Rozdział III</text:span>  <text:span text:style-name="T1">Szczegółowe założenia  koncepcji pracy przedszkola </text:span></text:p>
      <text:p text:style-name="Text_20_body">                    <text:span text:style-name="T1">w zakresie wychowania, opieki i kształcenia………………. 7-8</text:span></text:p>
      <text:p text:style-name="Text_20_body"> </text:p>
      <text:p text:style-name="Text_20_body"><text:span text:style-name="T2">Rozdział IV</text:span>   <text:span text:style-name="T1">Szczegółowe założenia w zakresie organizacji </text:span></text:p>
      <text:p text:style-name="Text_20_body">                   <text:span text:style-name="T1">i zarządzania…………………………………………… …… 9</text:span></text:p>
      <text:p text:style-name="Text_20_body"> </text:p>
      <text:p text:style-name="Text_20_body"><text:span text:style-name="T2">Rozdział V</text:span>    <text:span text:style-name="T1">Koncepcja pracy przedszkola w zakresie współpracy </text:span></text:p>
      <text:p text:style-name="Text_20_body">                      <text:span text:style-name="T1">z rodzicami ………………………………………………...10</text:span></text:p>
      <text:p text:style-name="P1">.</text:p>
      <text:p text:style-name="Text_20_body"><text:span text:style-name="T2">Rozdział VI</text:span>   <text:span text:style-name="T1">Pożądane zmiany w zakresie bazy i wyposażenia </text:span></text:p>
      <text:p text:style-name="Text_20_body">                      <text:span text:style-name="T1">placówki……………………………………………………11</text:span></text:p>
      <text:p text:style-name="Text_20_body"> </text:p>
      <text:p text:style-name="Text_20_body"><text:span text:style-name="T2">Rozdział VII</text:span> <text:span text:style-name="T1">Wizja absolwenta……………………………………… ..12-14</text:span></text:p>
      <text:p text:style-name="Text_20_body"> </text:p>
      <text:p text:style-name="Text_20_body"><text:span text:style-name="T2"/>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        <text:span text:style-name="T3">Wprowadzenie </text:span></text:p>
      <text:p text:style-name="Text_20_body"> </text:p>
      <text:p text:style-name="P8"> </text:p>
      <text:p text:style-name="P8">                                           „<text:span text:style-name="T3">Dzieci dzisiaj- będą dorosłymi jutro.</text:span></text:p>
      <text:p text:style-name="P8">                                            <text:span text:style-name="T3">One będą określać naszą przyszłość.</text:span></text:p>
      <text:p text:style-name="P8">                                            <text:span text:style-name="T3">Cechy, jakie im zaszczepimy dzisiaj </text:span></text:p>
      <text:p text:style-name="P8">                                            <text:span text:style-name="T3">I warunki życia, jakie im stwarzamy</text:span></text:p>
      <text:p text:style-name="P8">                                           <text:span text:style-name="T3">będą decydować o tym,</text:span></text:p>
      <text:p text:style-name="P8">                                            <text:span text:style-name="T3">jaki będzie świat w następnym stuleciu”</text:span></text:p>
      <text:p text:style-name="P8"> </text:p>
      <text:p text:style-name="Text_20_body"> </text:p>
      <text:p text:style-name="Text_20_body"> </text:p>
      <text:p text:style-name="Text_20_body">                „<text:span text:style-name="T1">Dziecko powinno mieć prawo być tym, kim jest, bycia dzieckiem z prawem do dnia dzisiejszego- nie można go traktować jedynie z punktu widzenia przyszłości, w którą wejdzie „ twierdził przyjaciel dzieci – Janusz Korczak. Ma ono prawo do swego dziecięcego świata, z którego musi stopniowo wyrastać, podejmując coraz trudniejsze zadania.</text:span></text:p>
      <text:p text:style-name="Text_20_body">               <text:span text:style-name="T1">Każdy człowiek jako istota społeczna potrzebuje do rozwoju innych ludzi. Aby proces uspołecznienia przebiegał we właściwy sposób potrzebna jest do tego rozwoju grupa rówieśnicza, w której są wspólnie ustalone normy, zwyczaje i zasady. Bardzo ważną rolę w uświadamianiu praw, przywilejów i obowiązków odgrywa </text:span><text:span text:style-name="T2">przedszkole</text:span><text:span text:style-name="T1"> oraz osoby sprawujące bezpośrednią opiekę nad dzieckiem czyli rodzice i nauczyciele.</text:span></text:p>
      <text:p text:style-name="Text_20_body">                 <text:span text:style-name="T1">Ważne jest, aby w procesie oddziaływań wychowawczych zarówno nauczyciele jak i rodzice uświadomili dzieciom, że akceptują je takimi , jakimi są, że rozumieją ich uczucia, aby w ten sposób zaspokoić u dzieci podstawowe potrzeby:  akceptacji, miłości i przynależności do grupy rówieśniczej  i rodziny. Zaspokajanie tych potrzeb jest niezbędnym warunkiem prawidłowego i harmonijnego rozwoju </text:span><text:soft-page-break/><text:span text:style-name="T1">dzieci. Często to, co słyszymy o nas w dzieciństwie wraca do nas w różnych momentach życia i jeśli są to pozytywne doświadczenia i odczucia dodają nam skrzydeł w trudnych momentach dorosłego życia.</text:span></text:p>
      <text:p text:style-name="Text_20_body">               </text:p>
      <text:p text:style-name="Text_20_body"><text:span text:style-name="T2">Edukacja przedszkolna</text:span> <text:span text:style-name="T1">ma być łącznikiem pomiędzy wychowaniem rodzinnym a nauczaniem szkolnym .Warto podkreślić tutaj ogromną i nieocenioną role ścisłej współpracy z rodzicami jako partnerami w procesie edukacji i wychowania dziecka. Wpływ rodziny i przedszkola  na wielostronny rozwój dziecka będzie tym korzystniejszy,  im bliższe kontakty nawiążą ze sobą rodzice i nauczyciele.  Dążenia obu stron powinny zmierzać do kształtowania relacji  opartych na humanistycznych wartościach , przybierających postać autentycznej, partnerskiej i podmiotowej współpracy.  Wymierne korzyści z takich kontaktów odniesie przedszkole,  rodzina a przede wszystkim dziecko. Jestem przekonana, że dobre przedszkole to takie , w którym równoprawnie traktowane są trzy podmioty: dziecko, rodzice i nauczyciele w powiązaniu z najbliższym środowiskiem lokalnym i jego tradycjami</text:span> . </text:p>
      <text:p text:style-name="Text_20_body"> </text:p>
      <text:h text:style-name="P49" text:outline-level="1" text:is-list-header="true">Rozdział I</text:h>
      <text:p text:style-name="P5">Misja i wizja przedszkola</text:p>
      <text:h text:style-name="P50" text:outline-level="1" text:is-list-header="true"> </text:h>
      <text:p text:style-name="Text_20_body"> </text:p>
      <text:p text:style-name="P12">MISJA  PRZEDSZKOLA</text:p>
      <text:p text:style-name="P13"> </text:p>
      <text:p text:style-name="P15">Przedszkole zapewnia uczenie się, wychowanie i opiekę w atmosferze radości, akceptacji i bezpieczeństwa. Celem jest wspomaganie i ukierunkowywanie rozwoju dzieci  zgodnie z ich wrodzonym potencjałem  i indywidualnymi możliwościami rozwojowymi . Przedszkole umożliwia osiągnięcie dojrzałości szkolnej, pełni także funkcję doradczą i wspierającą działania wychowawcze wobec rodziców . </text:p>
      <text:p text:style-name="P14"> </text:p>
      <text:p text:style-name="P16">Przedszkole:</text:p>
      <text:p text:style-name="P14"> </text:p>
      <text:p text:style-name="P20"><text:span text:style-name="T7">·</text:span><text:span text:style-name="T4">        </text:span><text:span text:style-name="T1">kształtuje osobowość dzieci w sposób otwarty, twórczy i aktywny</text:span></text:p>
      <text:p text:style-name="P20"><text:span text:style-name="T7">·</text:span><text:span text:style-name="T4">        </text:span><text:span text:style-name="T1">współdziała z rodziną w procesie nauczania, wychowania i opieki</text:span></text:p>
      <text:p text:style-name="P20"><text:span text:style-name="T7">·</text:span><text:span text:style-name="T4">        </text:span><text:span text:style-name="T1">stymuluje wszechstronny rozwój dziecka</text:span></text:p>
      <text:p text:style-name="P20"><text:span text:style-name="T7">·</text:span><text:span text:style-name="T4">        </text:span><text:span text:style-name="T1">tworzy warunki do jak najlepszego przygotowania dziecka do podjęcia roli ucznia</text:span></text:p>
      <text:p text:style-name="P20"><text:soft-page-break/><text:span text:style-name="T7">·</text:span><text:span text:style-name="T4">        </text:span><text:span text:style-name="T1">oferuje gamę różnorodnych zajęć w sferze muzycznej, ruchowej, plastycznej, umysłowej</text:span></text:p>
      <text:p text:style-name="P20"><text:span text:style-name="T7">·</text:span><text:span text:style-name="T4">        </text:span><text:span text:style-name="T1">stara się poznać potrzeby dzieci i diagnozuje  jego możliwości i zainteresowania</text:span></text:p>
      <text:p text:style-name="P20"><text:span text:style-name="T7">·</text:span><text:span text:style-name="T4">        </text:span><text:span text:style-name="T1">odkrywa twórcze predyspozycje dzieci i daje możliwość rozwijania ich</text:span></text:p>
      <text:h text:style-name="P51" text:outline-level="1" text:is-list-header="true"><text:span text:style-name="T7">·</text:span><text:span text:style-name="T4">        </text:span><text:span text:style-name="T1">propaguje zdrowy styl życia poprzez realizację szeregu działań promujących edukację ekologiczną i zdrowotną</text:span></text:h>
      <text:p text:style-name="Text_20_body"> </text:p>
      <text:list xml:id="list29568614" text:style-name="L1">
        <text:list-item>
          <text:p text:style-name="P47"><text:span text:style-name="T1">posiada bazę lokalową i dydaktyczną sprzyjającą dziecku i dostosowaną do potrzeb jego rodziców</text:span> </text:p>
        </text:list-item>
      </text:list>
      <text:p text:style-name="P22"> </text:p>
      <text:list xml:id="list29575947" text:style-name="L2">
        <text:list-item>
          <text:p text:style-name="P48"><text:span text:style-name="T1">umożliwia  doskonalenie i dokształcanie nauczycieli wynikające z indywidualnych potrzeb i priorytetów placówki.</text:span> </text:p>
        </text:list-item>
      </text:list>
      <text:p text:style-name="Text_20_body"> </text:p>
      <text:p text:style-name="Text_20_body"> </text:p>
      <text:p text:style-name="P6">WIZJA PRZEDSZKOLA</text:p>
      <text:p text:style-name="P9"> </text:p>
      <text:p text:style-name="Text_20_body"> </text:p>
      <text:p text:style-name="P23">Praca dydaktyczna, wychowawcza i opiekuńcza opiera się na następujących dokumentach:</text:p>
      <text:p text:style-name="P25"><text:span text:style-name="T7">·</text:span><text:span text:style-name="T4">        </text:span><text:span text:style-name="T1">Statut Przedszkola </text:span></text:p>
      <text:p text:style-name="P25"><text:span text:style-name="T7">·</text:span><text:span text:style-name="T4">        </text:span><text:span text:style-name="T1">Podstawa Programowa Wychowania Przedszkolnego</text:span></text:p>
      <text:p text:style-name="P25"><text:span text:style-name="T7">·</text:span><text:span text:style-name="T4">        </text:span><text:span text:style-name="T1">Programy Wychowania Przedszkolnego: „Entliczek-Pentliczek. Ku dziecku. Program wychowania przedszkolnego”</text:span></text:p>
      <text:p text:style-name="P27"> <text:span text:style-name="T1">B. Bilewicz- Kuźnia i T. Parczewska.</text:span></text:p>
      <text:p text:style-name="P25"><text:span text:style-name="T7">·</text:span><text:span text:style-name="T4">        </text:span> „<text:span text:style-name="T1">Program wspomagania rozwoju, wychowania i edukacji starszych przedszkolaków” E. Gruszczyk- Kolczyńskiej i </text:span></text:p>
      <text:p text:style-name="P28">E. Zielińskiej.</text:p>
      <text:p text:style-name="P25"><text:span text:style-name="T7">·</text:span><text:span text:style-name="T4">        </text:span><text:span text:style-name="T1">Programy i metody wspomagające rozwój dziecka( program adaptacyjny , programy prozdrowotne, rozwijające zainteresowania czytelnicze).</text:span></text:p>
      <text:p text:style-name="P25"><text:span text:style-name="T7">·</text:span><text:span text:style-name="T4">        </text:span><text:span text:style-name="T1">Programy autorskie: „Program pracy z dzieckiem oczekującym pomocy” , „Program pracy z dzieckiem zdolnym”, ”Program gimnastyki korekcyjnej”, program logopedyczny ”Codzienna gimnastyka buzi i języka dla smyka”.</text:span></text:p>
      <text:p text:style-name="P27"> </text:p>
      <text:p text:style-name="Text_20_body"><text:soft-page-break/> </text:p>
      <text:p text:style-name="P15">Obserwując indywidualny rozwój każdego dziecka przedszkole współdziała z rodzicami i specjalistami w celu zapewnienia mu optymalnych warunków dla osiągnięcia postępów i dojrzałości szkolnej. </text:p>
      <text:p text:style-name="P16">Przedszkole posiada:</text:p>
      <text:p text:style-name="P30"><text:span text:style-name="T7">·</text:span><text:span text:style-name="T4">        </text:span><text:span text:style-name="T1">zorganizowany  i udokumentowany system pomocy psychologiczno-pedagogicznej we współpracy z nauczycielem specjalistą</text:span></text:p>
      <text:p text:style-name="P30"><text:span text:style-name="T7">·</text:span><text:span text:style-name="T4">        </text:span><text:span text:style-name="T1">zorganizowany i udokumentowany system obserwacji dzieci 3,4-letnich oraz diagnozy dzieci 5,6-letnich, którego uwieńczeniem prac jest przekazywana rodzicom „Informacja o gotowości dziecka do podjęcia nauki w szkole podstawowej”</text:span></text:p>
      <text:p text:style-name="P30"><text:span text:style-name="T7">·</text:span><text:span text:style-name="T4">        </text:span> <text:span text:style-name="T1">zespół do spraw ewaluacji wewnętrznej </text:span></text:p>
      <text:p text:style-name="P30"><text:span text:style-name="T7">·</text:span><text:span text:style-name="T4">        </text:span> <text:span text:style-name="T1">zespół do spraw wewnątrzprzedszkolnego doskonalenia nauczycieli</text:span></text:p>
      <text:p text:style-name="P30"><text:span text:style-name="T7">·</text:span><text:span text:style-name="T4">        </text:span> <text:span text:style-name="T1">zespół do spraw promocji przedszkola i kontaktów z mediami, którego systematyczną pracę można obserwować na stronie internetowej placówki</text:span></text:p>
      <text:p text:style-name="P30"><text:span text:style-name="T7">·</text:span><text:span text:style-name="T4">        </text:span> <text:span text:style-name="T1">własny kalendarz imprez podkreślający odrębność i specyfikę placówki.</text:span></text:p>
      <text:p text:style-name="Text_20_body"> </text:p>
      <text:p text:style-name="Text_20_body"> </text:p>
      <text:p text:style-name="P1">Stosowane metody i formy pracy są nowoczesne i zapewniają dzieciom atrakcyjny,  twórczy i aktywny sposób na osiąganie sukcesów rozwojowych . </text:p>
      <text:p text:style-name="Text_20_body"> </text:p>
      <text:p text:style-name="P5">Realizacja wizji przedszkola pozwala na : </text:p>
      <text:p text:style-name="Text_20_body"> </text:p>
      <text:p text:style-name="P31"><text:span text:style-name="T2">1.</text:span><text:span text:style-name="T6">     </text:span><text:span text:style-name="T2">Kontynuowanie programów w zakresie :</text:span></text:p>
      <text:p text:style-name="P19"><text:span text:style-name="T7">·</text:span><text:span text:style-name="T4">        </text:span><text:span text:style-name="T1">języków obcych </text:span></text:p>
      <text:p text:style-name="P19"><text:span text:style-name="T7">·</text:span><text:span text:style-name="T4">        </text:span><text:span text:style-name="T1">gimnastyki korekcyjnej </text:span></text:p>
      <text:p text:style-name="P19"><text:span text:style-name="T7">·</text:span><text:span text:style-name="T4">        </text:span><text:span text:style-name="T1">zajęć logopedycznych </text:span></text:p>
      <text:p text:style-name="P19"><text:span text:style-name="T7">·</text:span><text:span text:style-name="T4">        </text:span><text:span text:style-name="T1">promocji zdrowia </text:span></text:p>
      <text:p text:style-name="P19"><text:span text:style-name="T7">·</text:span><text:span text:style-name="T4">        </text:span><text:span text:style-name="T1">profilaktyki i ochrony zdrowia psychicznego</text:span></text:p>
      <text:p text:style-name="P22"> <text:span text:style-name="T1">(program „Przyjaciele Zippiego” )oraz budowania systemu wartości i poczucia własnej godności (program „Wartości życia”)</text:span></text:p>
      <text:p text:style-name="P19"><text:span text:style-name="T7">·</text:span><text:span text:style-name="T4">        </text:span><text:span text:style-name="T1">pomocy dzieciom oczekującym wsparcia oraz dzieciom zdolnym</text:span></text:p>
      <text:p text:style-name="P19"><text:span text:style-name="T7">·</text:span><text:span text:style-name="T4">        </text:span><text:span text:style-name="T1">realizacji rocznych priorytetów działań placówki</text:span></text:p>
      <text:p text:style-name="Text_20_body"> </text:p>
      <text:p text:style-name="P19"><text:soft-page-break/><text:span text:style-name="T7">·</text:span><text:span text:style-name="T4">        </text:span><text:span text:style-name="T1">stworzenie i realizację planów doskonalenia zawodowego </text:span></text:p>
      <text:p text:style-name="P19"><text:span text:style-name="T7">·</text:span><text:span text:style-name="T4">        </text:span><text:span text:style-name="T1">zdobycie przez nauczycieli kolejnych stopni awansu zawodowego </text:span></text:p>
      <text:p text:style-name="Text_20_body"> </text:p>
      <text:p text:style-name="P19"><text:span text:style-name="T7">·</text:span><text:span text:style-name="T4">        </text:span><text:span text:style-name="T1">powstanie specjalistycznych pracowni: </text:span></text:p>
      <text:p text:style-name="P19"><text:span text:style-name="T7">·</text:span><text:span text:style-name="T4">        </text:span><text:span text:style-name="T1">komputerowej </text:span></text:p>
      <text:p text:style-name="P19"><text:span text:style-name="T7">·</text:span><text:span text:style-name="T4">        </text:span><text:span text:style-name="T1">plastycznej </text:span></text:p>
      <text:p text:style-name="Text_20_body"> </text:p>
      <text:p text:style-name="Text_20_body"> </text:p>
      <text:p text:style-name="P2">Rozdział II</text:p>
      <text:p text:style-name="P5">Charakterystyka środowiska lokalnego</text:p>
      <text:p text:style-name="P9"> </text:p>
      <text:p text:style-name="Text_20_body">          <text:span text:style-name="T1">Miejskie Przedszkole nr 1 jest zlokalizowane na terenie miasta Ciechanowa w dzielnicy Śródmieście. W pobliżu znajduje się osiedle mieszkaniowe , Sąd Rejonowy i budynek telekomunikacji oraz  sklepy zlokalizowane w centrum miasta. Korzystne położenie placówki sprzyja atrakcyjności placówki i popularności wśród rodziców zapisujących dzieci do przedszkola.</text:span></text:p>
      <text:p text:style-name="P1">Budynek przedszkola został oddany do użytku w roku 1970 . Jest to typowy obiekt przeznaczony dla placówek wychowania przedszkolnego i spełniający wymagania właściwe dla lat siedemdziesiątych.</text:p>
      <text:p text:style-name="P1">Na parterze znajdują się dwie sale zabaw z łazienkami dla dzieci, pomieszczenia administracyjne i szatnia dzieci . Na piętrze są dwie sale zajęć z łazienkami oraz jedna zaadoptowana z sali zabaw ruchowych,  pokój nauczycielski  i kuchnia przedszkolna .</text:p>
      <text:p text:style-name="P1">W piwnicy znajdują się pomieszczenia gospodarcze i magazyny.</text:p>
      <text:p text:style-name="P1">Przedszkole posiada duży teren zabaw, podzielony na poszczególne grupy wiekowe ze sprzętem dostosowanym do potrzeb i możliwości ruchowych dzieci. Teren jest zadrzewiony, umożliwia zabawę dzieciom w pogodne i słoneczne dni.</text:p>
      <text:p text:style-name="Text_20_body"> </text:p>
      <text:p text:style-name="P5">Z historii przedszkola .</text:p>
      <text:p text:style-name="P15">Przedszkole istnieje od 1945 roku , jest najstarszą placówką tego typu na terenie miasta.</text:p>
      <text:p text:style-name="P1">Pierwszą siedzibą przedszkola był drewniany barak przy ulicy Augustiańskiej. Od 1970 roku placówka zajmuje budynek przy ulicy Nadfosnej 12.</text:p>
      <text:p text:style-name="Text_20_body"> </text:p>
      <text:p text:style-name="P15">Organem prowadzącym jest Gmina Miejska  Ciechanów. Nadzór pedagogiczny sprawuje Kuratorium Oświaty i Wychowania w Warszawie Delegatura w Ciechanowie.</text:p>
      <text:p text:style-name="Text_20_body"><text:soft-page-break/> </text:p>
      <text:p text:style-name="Text_20_body"> </text:p>
      <text:p text:style-name="P5">Pracownicy przedszkola</text:p>
      <text:p text:style-name="P10"> </text:p>
      <text:p text:style-name="P15">W placówce zatrudnionych jest 21 osoby,  w tym: 11 nauczycielek , 2 pracowników administracji i 8 pracowników obsługi.</text:p>
      <text:p text:style-name="P1">Kadra pedagogiczna posiada następujące kwalifikacje zawodowe :</text:p>
      <text:p text:style-name="P32"><text:span text:style-name="T7">·</text:span><text:span text:style-name="T4">        </text:span><text:span text:style-name="T1">9 nauczycielek wykształcenie wyższe magisterskie o specjalności wychowanie przedszkolne i edukacja wczesnoszkolna ,</text:span></text:p>
      <text:p text:style-name="P32"><text:span text:style-name="T7">·</text:span><text:span text:style-name="T4">        </text:span><text:span text:style-name="T1">1 nauczycielka wyższe magisterskie o specjalności pedagogika kulturalno – oświatowa ,</text:span></text:p>
      <text:p text:style-name="P32"><text:span text:style-name="T7">·</text:span><text:span text:style-name="T4">        </text:span><text:span text:style-name="T1">1 nauczycielka wyższe magisterskie o specjalności rachunkowość oraz studia podyplomowe – wychowanie przedszkolne z terapią pedagogiczną</text:span></text:p>
      <text:p text:style-name="P32"><text:span text:style-name="T7">·</text:span><text:span text:style-name="T4">        </text:span><text:span text:style-name="T1">6 nauczycielek posiada stopień awansu zawodowego nauczyciela dyplomowanego, 5 nauczyciela mianowanego .</text:span></text:p>
      <text:p text:style-name="P17">Nauczycielki systematycznie doskonalą swój warsztat pracy uczestnicząc w różnorodnych formach dokształcenia i doskonalenia zawodowego.</text:p>
      <text:p text:style-name="P11"> </text:p>
      <text:p text:style-name="P11"> </text:p>
      <text:p text:style-name="Text_20_body"> </text:p>
      <text:p text:style-name="Text_20_body"> </text:p>
      <text:p text:style-name="P5">Wychowankowie przedszkola </text:p>
      <text:p text:style-name="Text_20_body"> </text:p>
      <text:p text:style-name="P15">Do przedszkola uczęszcza 125 dzieci w pięciu grupach wiekowych. Każda grupa ma swoja nazwę, kolor i piosenkę grupową oraz opracowany wspólnie z dziećmi oraz znany im i przestrzegany „Kodeks grupowy” dostosowany w swojej formie do wieku i percepcji dzieci. </text:p>
      <text:p text:style-name="P17">Grupy pracują w oparciu o wcześniej już wymienione programy dydaktyczno-wychowawcze i opiekuńcze.</text:p>
      <text:p text:style-name="P14"> <text:span text:style-name="T1">Realizowane są również okazjonalne programy wynikające z potrzeb dzieci, placówki oraz oczekiwań rodziców i instytucji lokalnych współpracujących z przedszkolem.</text:span></text:p>
      <text:p text:style-name="P18"> </text:p>
      <text:p text:style-name="P18"> </text:p>
      <text:p text:style-name="P11"> </text:p>
      <text:p text:style-name="P11"/>
      <text:p text:style-name="P11"/>
      <text:p text:style-name="P4"><text:soft-page-break/>Rozdział III</text:p>
      <text:p text:style-name="P11"> </text:p>
      <text:p text:style-name="P7">Szczegółowe założenia koncepcji kierowania przedszkolem w zakresie wychowania, opieki i kształcenia</text:p>
      <text:p text:style-name="P11"> </text:p>
      <text:p text:style-name="P1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6">Obszar</text:p>
          </table:table-cell>
          <table:table-cell table:style-name="Tabela1.A1" office:value-type="string">
            <text:p text:style-name="P37">Cel</text:p>
          </table:table-cell>
          <table:table-cell table:style-name="Tabela1.C1" office:value-type="string">
            <text:p text:style-name="P38">Zadania do realizacji</text:p>
          </table:table-cell>
        </table:table-row>
        <table:table-row>
          <table:table-cell table:style-name="Tabela1.A2" table:number-rows-spanned="16" office:value-type="string">
            <text:p text:style-name="P40"> </text:p>
            <text:p text:style-name="P40"> </text:p>
            <text:p text:style-name="P40"> </text:p>
            <text:p text:style-name="P41">W</text:p>
            <text:p text:style-name="P41">Y</text:p>
            <text:p text:style-name="P41">C</text:p>
            <text:p text:style-name="P41">H</text:p>
            <text:p text:style-name="P41">O</text:p>
            <text:p text:style-name="P41">W</text:p>
            <text:p text:style-name="P41">A</text:p>
            <text:p text:style-name="P41">N</text:p>
            <text:p text:style-name="P41">I</text:p>
            <text:p text:style-name="P41">E</text:p>
            <text:p text:style-name="P40"> </text:p>
            <text:p text:style-name="P40"> </text:p>
            <text:p text:style-name="P40"> </text:p>
            <text:p text:style-name="P40"> </text:p>
            <text:p text:style-name="P41">I</text:p>
            <text:p text:style-name="P40"> </text:p>
            <text:p text:style-name="P40"> </text:p>
            <text:p text:style-name="P40"><text:soft-page-break/> </text:p>
            <text:p text:style-name="P40"> </text:p>
            <text:p text:style-name="P40"> </text:p>
            <text:p text:style-name="P41">O</text:p>
            <text:p text:style-name="P41">P</text:p>
            <text:p text:style-name="P41">I</text:p>
            <text:p text:style-name="P41">E</text:p>
            <text:p text:style-name="P41">K</text:p>
            <text:p text:style-name="P41">A</text:p>
          </table:table-cell>
          <table:table-cell table:style-name="Tabela1.A2" table:number-rows-spanned="2" office:value-type="string">
            <text:p text:style-name="P43"> </text:p>
            <text:p text:style-name="P42">Wypracowanie sposobów współpracy i komunikowania się wychowawców z rodzicami</text:p>
          </table:table-cell>
          <table:table-cell table:style-name="Tabela1.C2" office:value-type="string">
            <text:p text:style-name="P42">Poznanie oczekiwań i potrzeb rodziców w zakresie komunikowania się z nauczycielami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Wspólne wypracowanie efektywnych sposobów komunikacji.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42">Kontynuacja pracy nad  programami  dotyczącymi profilaktyki zdrowotnej.</text:p>
          </table:table-cell>
          <table:table-cell table:style-name="Tabela1.C2" office:value-type="string">
            <text:p text:style-name="P42">Realizacja programu profilaktyki próchnicy zębów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3">Realizacja programu „Czyste powietrze wokół nas”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Kształtowanie postaw prozdrowotnych(dbałość o zachowanie poprawnej postawy, rozwijanie samodzielności w zakresie samoobsługi, kultura i higiena spożywania posiłków)</text:p>
            <text:p text:style-name="P43"> 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42">Monitorowanie w placówce realizacji procedur sprawowania opieki nad dzieckiem w przedszkolu, zapewniającej bezpieczeństwo.</text:p>
            <text:p text:style-name="P43"> </text:p>
            <text:p text:style-name="P43"> </text:p>
            <text:p text:style-name="P43"> </text:p>
            <text:p text:style-name="P43"> </text:p>
          </table:table-cell>
          <table:table-cell table:style-name="Tabela1.C2" office:value-type="string">
            <text:p text:style-name="P42">Ciągła analiza przepisów prawa oświatowego w zakresie sprawowania opieki nad dzieckiem w przedszkolu zapewniającej bezpieczeństwo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Podnoszenie poziomu znajomości procedur obowiązujących w placówce wśród pracowników pedagogicznych i niepedagogicznych.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42">Ukierunkowanie pracy wychowawczej na tworzenie u dzieci systemu wartości oraz <text:soft-page-break/>przeciwdziałanie agresji.</text:p>
          </table:table-cell>
          <table:table-cell table:style-name="Tabela1.C2" office:value-type="string">
            <text:p text:style-name="P42">Monitorowanie wdrażania kodeksów grupowych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Podmiotowe traktowanie dziecka i respektowanie jego praw( rozwijanie indywidualności i empatii, organizowanie sytuacji , w których dziecko będzie czuło się ważne i potrzebne)</text:p>
            <text:p text:style-name="P43"> 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43"> </text:p>
            <text:p text:style-name="P43"> </text:p>
            <text:p text:style-name="P42">Monitorowanie realizacji harmonogramu wewnątrzprzedszkolnego badania osiągnięć dzieci. </text:p>
          </table:table-cell>
          <table:table-cell table:style-name="Tabela1.C2" office:value-type="string">
            <text:p text:style-name="P42">Przeprowadzenie pogłębionego szkolenia rady na temat diagnozowania rozwoju dziecka oraz sposobów wykorzystywania wyników tej diagnozy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Wypracowanie narzędzi sprzyjających rzetelnej diagnozie.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Opracowanie planów działań wyrównawczych w oparciu o program pracy z dziećmi oczekującymi  pomocy i wsparcia.</text:p>
            <text:p text:style-name="P43"> 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42">Monitorowanie realizacji podstawy programowej wychowania przedszkolnego.</text:p>
          </table:table-cell>
          <table:table-cell table:style-name="Tabela1.C2" office:value-type="string">
            <text:p text:style-name="P42">Warsztaty utrwalające znajomość podstawy programowej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Monitorowani realizacji podstawy poprzez hospitacje i obserwacje pracy nauczycieli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42">Badanie losów absolwentów placówki</text:p>
          </table:table-cell>
          <table:table-cell table:style-name="Tabela1.C2" office:value-type="string">
            <text:p text:style-name="P42">Przeprowadzenie badania losów absolwentów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2">Wykorzystanie wyników badań do weryfikacji metod pracy z dziećmi.</text:p>
            <text:p text:style-name="P43"> </text:p>
          </table:table-cell>
        </table:table-row>
      </table:table>
      <text:p text:style-name="P11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P2">Rozdział IV</text:p>
      <text:p text:style-name="Text_20_body"> </text:p>
      <text:p text:style-name="Text_20_body"> </text:p>
      <text:p text:style-name="P5">Szczegółowe założenia koncepcji kierowania w zakresie organizacji i zarządzania</text:p>
      <text:p text:style-name="Text_20_body"> </text:p>
      <text:p text:style-name="Text_20_body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5">Obszar</text:p>
          </table:table-cell>
          <table:table-cell table:style-name="Tabela2.A1" office:value-type="string">
            <text:p text:style-name="P37">Cel</text:p>
          </table:table-cell>
          <table:table-cell table:style-name="Tabela2.C1" office:value-type="string">
            <text:p text:style-name="P37">Zadania</text:p>
          </table:table-cell>
        </table:table-row>
        <table:table-row>
          <table:table-cell table:style-name="Tabela2.A2" table:number-rows-spanned="3" office:value-type="string">
            <text:p text:style-name="P39"> </text:p>
            <text:p text:style-name="P39">Organizacja pracy placówki </text:p>
          </table:table-cell>
          <table:table-cell table:style-name="Tabela2.A2" table:number-rows-spanned="3" office:value-type="string">
            <text:p text:style-name="P42"> </text:p>
            <text:p text:style-name="P42">Aktualizacja prawa wewnętrznego przedszkola(statuty i regulaminy) i przestrzeganie jego założeń</text:p>
          </table:table-cell>
          <table:table-cell table:style-name="Tabela2.C2" office:value-type="string">
            <text:p text:style-name="P42">Weryfikacja istniejącej dokumentacji i jej zgodności z obowiązującymi przepisami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42">Przypomnienie pracownikom obowiązujących regulaminów i uaktualnienie zakresów czynności.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42">Systematyczne monitorowanie przestrzegania obowiązującego prawa przez wszystkich pracowników</text:p>
            <text:p text:style-name="P42"> </text:p>
          </table:table-cell>
        </table:table-row>
        <table:table-row>
          <table:table-cell table:style-name="Tabela2.A2" table:number-rows-spanned="4" office:value-type="string">
            <text:p text:style-name="P39"> </text:p>
            <text:p text:style-name="P39">Inspirowanie i wspomaganie nauczycieli w zakresie podnoszenia jakości pracy </text:p>
          </table:table-cell>
          <table:table-cell table:style-name="Tabela2.A2" table:number-rows-spanned="2" office:value-type="string">
            <text:p text:style-name="P42"> </text:p>
            <text:p text:style-name="P42">Analiza potrzeb placówki i nauczycieli w zakresie doskonalenia zawodowego.</text:p>
          </table:table-cell>
          <table:table-cell table:style-name="Tabela2.C2" office:value-type="string">
            <text:p text:style-name="P42">Weryfikacja programów rozwoju zawodowego nauczycieli z uwzględnieniem potrzeb i priorytetów placówki.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42">Systematyczne gromadzenie informacji o oczekiwaniach nauczycieli w zakresie kształcenia i w miarę możliwości realizowanie zamierzeń.</text:p>
            <text:p text:style-name="P42"> </text:p>
          </table:table-cell>
        </table:table-row>
        <table:table-row>
          <table:covered-table-cell/>
          <table:table-cell table:style-name="Tabela2.A2" table:number-rows-spanned="2" office:value-type="string">
            <text:p text:style-name="P42">Weryfikacja działalności zespołów nauczycielskich.</text:p>
          </table:table-cell>
          <table:table-cell table:style-name="Tabela2.C2" office:value-type="string">
            <text:p text:style-name="P42">Określenie dobrych stron i praktyk w funkcjonowaniu zespołów( podział ról, rzetelność wykonywania powierzonego <text:soft-page-break/>zadania)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42">Wypracowanie wykazu zmian koniecznych</text:p>
          </table:table-cell>
        </table:table-row>
        <table:table-row>
          <table:table-cell table:style-name="Tabela2.A2" office:value-type="string">
            <text:p text:style-name="P39">Bezpieczeństwo dziecka w placówce </text:p>
          </table:table-cell>
          <table:table-cell table:style-name="Tabela2.A2" office:value-type="string">
            <text:p text:style-name="P42">Modyfikacja obowiązujących zasad bezpiecznego pobytu dziecka w placówce.</text:p>
          </table:table-cell>
          <table:table-cell table:style-name="Tabela2.C2" office:value-type="string">
            <text:p text:style-name="P42">Zweryfikowanie obowiązujących zasad bezpiecznego pobytu dziecka w placówce – przypomnienie obowiązujących procedur.</text:p>
          </table:table-cell>
        </table:table-row>
      </table:table>
      <text:p text:style-name="Text_20_body"> </text:p>
      <text:p text:style-name="P2">Rozdział V</text:p>
      <text:p text:style-name="Text_20_body"> </text:p>
      <text:p text:style-name="P5">Koncepcja pracy przedszkola w zakresie współpracy z rodzicami</text:p>
      <text:p text:style-name="Text_20_body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5">Obszar</text:p>
          </table:table-cell>
          <table:table-cell table:style-name="Tabela3.A1" office:value-type="string">
            <text:p text:style-name="P37">Cel</text:p>
          </table:table-cell>
          <table:table-cell table:style-name="Tabela3.C1" office:value-type="string">
            <text:p text:style-name="P37">Zadania</text:p>
          </table:table-cell>
        </table:table-row>
        <table:table-row>
          <table:table-cell table:style-name="Tabela3.A2" table:number-rows-spanned="9" office:value-type="string"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 </text:p>
            <text:p text:style-name="P39">Wspieranie rodziców w wychowaniu dziecka</text:p>
            <text:p text:style-name="P39"> </text:p>
            <text:p text:style-name="P39"> </text:p>
          </table:table-cell>
          <table:table-cell table:style-name="Tabela3.A2" table:number-rows-spanned="4" office:value-type="string">
            <text:p text:style-name="P42"> </text:p>
            <text:p text:style-name="P42"> </text:p>
            <text:p text:style-name="P42">Stwarzanie okazji do nawiązywania kontaktów miedzy uczestnikami procesu wychowania</text:p>
          </table:table-cell>
          <table:table-cell table:style-name="Tabela3.C2" office:value-type="string">
            <text:p text:style-name="P42">Zbadanie oczekiwań rodziców wobec placówki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Określenie przez nauczycieli dziedzin współpracy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Zajęcia integracyjne rodzice- dzieci-nauczyciele</text:p>
            <text:p text:style-name="P42"> 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Określenie listy zajęć dodatkowych zgodnych z oczekiwaniami i wnioskami rodziców</text:p>
          </table:table-cell>
        </table:table-row>
        <table:table-row>
          <table:covered-table-cell/>
          <table:table-cell table:style-name="Tabela3.A2" table:number-rows-spanned="5" office:value-type="string"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>Pomoc rodzicom w procesie wychowania dziecka</text:p>
            <text:p text:style-name="P42"> </text:p>
            <text:p text:style-name="P42"><text:soft-page-break/> </text:p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</table:table-cell>
          <table:table-cell table:style-name="Tabela3.C2" office:value-type="string">
            <text:p text:style-name="P42">Dostarczanie rodzicom wiedzy  z zakresu pedagogiki i psychologii dziecka (pogadanki , literatura pedagogiczna, gazetki informacyjne, uroczystości integracyjne, zajęcia otwarte )-bieżące wiadomości na stronie internetowej przedszkola.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Umożliwienie rodzicom ukierunkowanej obserwacji zajęć dodatkowych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Prowadzenie stałej współpracy z poradnią Psychologiczno-Pedagogiczną 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Informowanie rodziców o wynikach <text:soft-page-break/>poczynionych obserwacji pedagogicznych ,o osiągnięciach i  postępach  dzieci.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 </text:p>
            <text:p text:style-name="P42">Stymulowanie aktywności rodziców </text:p>
            <text:p text:style-name="P42"> </text:p>
          </table:table-cell>
        </table:table-row>
        <table:table-row>
          <table:table-cell table:style-name="Tabela3.A2" table:number-rows-spanned="3" office:value-type="string">
            <text:p text:style-name="P39"> </text:p>
            <text:p text:style-name="P39"> </text:p>
            <text:p text:style-name="P39"> </text:p>
            <text:p text:style-name="P39">Zaangażowanie rodziców w życie przedszkola</text:p>
            <text:p text:style-name="P39"> </text:p>
            <text:p text:style-name="P39"> </text:p>
          </table:table-cell>
          <table:table-cell table:style-name="Tabela3.A2" table:number-rows-spanned="2" office:value-type="string">
            <text:p text:style-name="P42"> </text:p>
            <text:p text:style-name="P42">Integracja rady rodziców z radą pedagogiczną</text:p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</table:table-cell>
          <table:table-cell table:style-name="Tabela3.C2" office:value-type="string">
            <text:p text:style-name="P42">Wypracowanie sprawnego przepływu informacji w relacjach rodzic- nauczyciele-dyrektor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42">Pozyskanie informacji dotyczącej pomocy rodziców w szeroko pojętym funkcjonowaniu placówki- ankieta dla rodziców: „ Moja pomoc dla przedszkola”</text:p>
          </table:table-cell>
        </table:table-row>
        <table:table-row>
          <table:covered-table-cell/>
          <table:table-cell table:style-name="Tabela3.A2" office:value-type="string">
            <text:p text:style-name="P42">Korzystanie z pomocy rodziców do promowania placówki w środowisku lokalnym</text:p>
          </table:table-cell>
          <table:table-cell table:style-name="Tabela3.C2" office:value-type="string">
            <text:p text:style-name="P42">Pomoc rodziców w organizacji wycieczek i wyjść dzieci.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P2">Rozdział VI</text:p>
      <text:p text:style-name="Text_20_body"> </text:p>
      <text:p text:style-name="P5">Unowocześnienie i bogacenie bazy przedszkola niezbędnej do realizacji wyznaczonych celów.</text:p>
      <text:p text:style-name="Text_20_body"> </text:p>
      <text:p text:style-name="P34">1. Doposażenie placówki w nowoczesny sprzęt:</text:p>
      <text:p text:style-name="P21"><text:span text:style-name="T7">·</text:span><text:span text:style-name="T4">        </text:span> <text:span text:style-name="T1">modernizacja i bogacenie bazy komputerowej</text:span></text:p>
      <text:p text:style-name="P21"><text:span text:style-name="T7">·</text:span><text:span text:style-name="T4">        </text:span> <text:span text:style-name="T1">zakup sprzętu do prezentacji multimedialnych</text:span></text:p>
      <text:p text:style-name="P21"><text:soft-page-break/><text:span text:style-name="T7">·</text:span><text:span text:style-name="T4">        </text:span><text:span text:style-name="T1">systematyczne dostosowywanie wyposażenia kuchni przedszkolnej do </text:span></text:p>
      <text:p text:style-name="P24">wymogów HACCP</text:p>
      <text:p text:style-name="P34">2. Systematyczne podnoszenie standardu budynku przedszkola i jego</text:p>
      <text:p text:style-name="P34">wyposażenia:</text:p>
      <text:p text:style-name="P21"><text:span text:style-name="T7">·</text:span><text:span text:style-name="T4">        </text:span> <text:span text:style-name="T1">bieżące remonty i modernizacje wnętrza</text:span></text:p>
      <text:p text:style-name="P21"><text:span text:style-name="T7">·</text:span><text:span text:style-name="T4">        </text:span> <text:span text:style-name="T1">wymiana ogrodzenia wokół placówki</text:span></text:p>
      <text:p text:style-name="P21"><text:span text:style-name="T7">·</text:span><text:span text:style-name="T4">        </text:span><text:span text:style-name="T1">systematyczne uzupełnianie pomocy dydaktycznych i biblioteki </text:span></text:p>
      <text:p text:style-name="P24">przedszkolnej</text:p>
      <text:p text:style-name="P19"><text:span text:style-name="T7">·</text:span><text:span text:style-name="T4">        </text:span><text:span text:style-name="T1">doposażenie ogrodu przedszkolnego w drewniane, estetyczne i </text:span></text:p>
      <text:p text:style-name="P22"> </text:p>
      <text:p text:style-name="P23">bezpieczne zestawy zabawowe</text:p>
      <text:p text:style-name="P22"> </text:p>
      <text:p text:style-name="P19"><text:span text:style-name="T7">·</text:span><text:span text:style-name="T4">        </text:span> <text:span text:style-name="T1">zabezpieczenie mienia przedszkolnego przed dewastacją poprzez </text:span></text:p>
      <text:p text:style-name="Text_20_body"> </text:p>
      <text:p text:style-name="P23">monitoring</text:p>
      <text:p text:style-name="Text_20_body"> </text:p>
      <text:p text:style-name="P19"><text:span text:style-name="T7">·</text:span><text:span text:style-name="T4">        </text:span><text:span text:style-name="T1">w miarę możliwości odzyskanie sali do zabaw ruchowych dla dzieci.</text:span></text:p>
      <text:p text:style-name="Text_20_body"> </text:p>
      <text:p text:style-name="Text_20_body"> </text:p>
      <text:p text:style-name="P33"> </text:p>
      <text:p text:style-name="Text_20_body"> </text:p>
      <text:p text:style-name="Text_20_body"> </text:p>
      <text:p text:style-name="P2">Rozdział VII</text:p>
      <text:p text:style-name="Text_20_body"> </text:p>
      <text:p text:style-name="P5">Wizja absolwenta</text:p>
      <text:p text:style-name="Text_20_body"> </text:p>
      <text:p text:style-name="Text_20_body"> <text:span text:style-name="T3">Absolwent Miejskiego Przedszkola nr 1 w Ciechanowie </text:span></text:p>
      <text:p text:style-name="P33"> <text:span text:style-name="T3">na miarę swego wieku i potencjału rozwojowego jest:</text:span></text:p>
      <text:p text:style-name="P21"><text:span text:style-name="T7">·</text:span><text:span text:style-name="T4">        </text:span><text:span text:style-name="T1">Ciekawy świata, samodzielny, zaradny, co oznacza, że:</text:span></text:p>
      <text:p text:style-name="P26"><text:soft-page-break/><text:span text:style-name="T1">·</text:span><text:span text:style-name="T5">          </text:span><text:span text:style-name="T1">często zadaje pytania chcąc zaspokoić swą ciekawość</text:span></text:p>
      <text:p text:style-name="P26"><text:span text:style-name="T1">·</text:span><text:span text:style-name="T5">          </text:span><text:span text:style-name="T1">przejawia aktywność podejmując różne samodzielne zadania</text:span></text:p>
      <text:p text:style-name="P26"><text:span text:style-name="T1">·</text:span><text:span text:style-name="T5">          </text:span><text:span text:style-name="T1">osiągnął optymalny dla swego potencjału rozwojowego poziom wiedzy, umiejętności i sprawności</text:span></text:p>
      <text:p text:style-name="P21"><text:span text:style-name="T7">·</text:span><text:span text:style-name="T4">        </text:span><text:span text:style-name="T1">Rozważny, odpowiedzialny, co oznacza, że:</text:span></text:p>
      <text:p text:style-name="P26"><text:span text:style-name="T1">·</text:span><text:span text:style-name="T5">          </text:span><text:span text:style-name="T1">dba o swoje zdrowie, higienę osobistą i wygląd</text:span></text:p>
      <text:p text:style-name="P26"><text:span text:style-name="T1">·</text:span><text:span text:style-name="T5">          </text:span><text:span text:style-name="T1">stara się respektować własne prawa i obowiązki w grupie i w rodzinie</text:span></text:p>
      <text:p text:style-name="P26"><text:span text:style-name="T1">·</text:span><text:span text:style-name="T5">          </text:span><text:span text:style-name="T1">pamięta, że jego prawa kończą się tam, gdzie zaczynają się prawa innych osób</text:span></text:p>
      <text:p text:style-name="P26"><text:span text:style-name="T1">·</text:span><text:span text:style-name="T5">          </text:span><text:span text:style-name="T1">zdaje sobie sprawę z konsekwencji różnych zachowań własnych i innych osób</text:span></text:p>
      <text:p text:style-name="P21"><text:span text:style-name="T7">·</text:span><text:span text:style-name="T4">        </text:span><text:span text:style-name="T1">Uczciwy, prawdomówny, co oznacza, że:</text:span></text:p>
      <text:p text:style-name="P44"><text:span text:style-name="T1">·</text:span><text:span text:style-name="T5">          </text:span><text:span text:style-name="T1">szanuje własność swoją i cudzą</text:span></text:p>
      <text:p text:style-name="P21"><text:span text:style-name="T7">·</text:span><text:span text:style-name="T4">        </text:span><text:span text:style-name="T1">Grzeczny, szanujący innych, co oznacza, że:</text:span></text:p>
      <text:p text:style-name="P26"><text:span text:style-name="T1">·</text:span><text:span text:style-name="T5">          </text:span><text:span text:style-name="T1">zna i stosuje obowiązujące normy kulturalnego zachowania</text:span></text:p>
      <text:p text:style-name="P26"><text:span text:style-name="T1">·</text:span><text:span text:style-name="T5">          </text:span> <text:span text:style-name="T1">szanuje innych ludzi, ich odmienność </text:span></text:p>
      <text:p text:style-name="P33"> </text:p>
      <text:p text:style-name="P33"> </text:p>
      <text:p text:style-name="P33"> </text:p>
      <text:p text:style-name="P34">Kompetencje absolwenta przedszkola w zakresie gotowości  szkolnej</text:p>
      <text:p text:style-name="P21"><text:span text:style-name="T7">·</text:span><text:span text:style-name="T4">        </text:span><text:span text:style-name="T3">Dojrzałość społeczna:</text:span></text:p>
      <text:p text:style-name="P26"><text:span text:style-name="T1">·</text:span><text:span text:style-name="T5">          </text:span><text:span text:style-name="T1">dobry poziom adaptacji</text:span></text:p>
      <text:p text:style-name="P26"><text:span text:style-name="T1">·</text:span><text:span text:style-name="T5">          </text:span><text:span text:style-name="T1">zdolność do nawiązywania prawidłowych relacji społecznych</text:span></text:p>
      <text:p text:style-name="P26"><text:span text:style-name="T1">·</text:span><text:span text:style-name="T5">          </text:span><text:span text:style-name="T1">samodzielność i aktywność</text:span></text:p>
      <text:p text:style-name="P26"><text:span text:style-name="T1">·</text:span><text:span text:style-name="T5">          </text:span><text:span text:style-name="T1">przestrzeganie norm współżycia, koleżeńskość</text:span></text:p>
      <text:p text:style-name="P21"><text:soft-page-break/><text:span text:style-name="T7">·</text:span><text:span text:style-name="T4">        </text:span><text:span text:style-name="T3">Odporność emocjonalna:</text:span></text:p>
      <text:p text:style-name="P26"><text:span text:style-name="T1">·</text:span><text:span text:style-name="T5">          </text:span><text:span text:style-name="T1">zdolność do obdarzania uwagą i porozumiewania się w zrozumiały sposób /słuchają i wypowiadają się w różnych sytuacjach/</text:span></text:p>
      <text:p text:style-name="P26"><text:span text:style-name="T1">·</text:span><text:span text:style-name="T5">          </text:span><text:span text:style-name="T1">umiejętność pokonywania trudności</text:span></text:p>
      <text:p text:style-name="P26"><text:span text:style-name="T1">·</text:span><text:span text:style-name="T5">          </text:span><text:span text:style-name="T1">umiejętność znoszenia porażek i korygowania swego zachowania</text:span></text:p>
      <text:p text:style-name="P26"><text:span text:style-name="T1">·</text:span><text:span text:style-name="T5">          </text:span><text:span text:style-name="T1">podejmowanie zadań na swoją miarę i realizowanie ich do końca</text:span></text:p>
      <text:p text:style-name="P45"> </text:p>
      <text:p text:style-name="P21"><text:span text:style-name="T7">·</text:span><text:span text:style-name="T4">        </text:span><text:span text:style-name="T3">Motywacja do nauki:</text:span></text:p>
      <text:p text:style-name="P26"><text:span text:style-name="T1">·</text:span><text:span text:style-name="T5">          </text:span><text:span text:style-name="T1">rozbudzenie poznawcze, chęć do podjęcia nauki</text:span></text:p>
      <text:p text:style-name="P26"><text:span text:style-name="T1">·</text:span><text:span text:style-name="T5">          </text:span><text:span text:style-name="T1">zdolność odczuwania satysfakcji z samodzielnego wykonania zadań oraz z własnych osiągnięć</text:span></text:p>
      <text:p text:style-name="P26"><text:span text:style-name="T1">·</text:span><text:span text:style-name="T5">          </text:span><text:span text:style-name="T1">posiadanie wyobrażenia na temat obowiązków wynikających z roli ucznia</text:span></text:p>
      <text:p text:style-name="P21"><text:span text:style-name="T7">·</text:span><text:span text:style-name="T4">        </text:span><text:span text:style-name="T1">Opanowanie kluczowych umiejętności i sprawności decydujących o gotowości szkolnej dzieci w zakresie:</text:span></text:p>
      <text:p text:style-name="P26"><text:span text:style-name="T1">·</text:span><text:span text:style-name="T5">          </text:span><text:span text:style-name="T1">autoprezentacji własnej osoby i umiejętności</text:span></text:p>
      <text:p text:style-name="P26"><text:span text:style-name="T1">·</text:span><text:span text:style-name="T5">          </text:span><text:span text:style-name="T1">swobodnego wypowiadania się</text:span></text:p>
      <text:p text:style-name="P26"><text:span text:style-name="T1">·</text:span><text:span text:style-name="T5">          </text:span><text:span text:style-name="T1">analizy i syntezy wyrazów</text:span></text:p>
      <text:p text:style-name="P26"><text:span text:style-name="T1">·</text:span><text:span text:style-name="T5">          </text:span><text:span text:style-name="T1">percepcji wzrokowej</text:span></text:p>
      <text:p text:style-name="P26"><text:span text:style-name="T1">·</text:span><text:span text:style-name="T5">          </text:span><text:span text:style-name="T1">interesowania się czytaniem i pisaniem: gotowość do nauki czytania i pisania</text:span></text:p>
      <text:p text:style-name="P26"><text:span text:style-name="T1">·</text:span><text:span text:style-name="T5">          </text:span><text:span text:style-name="T1">sprawnego liczenia</text:span></text:p>
      <text:p text:style-name="P26"><text:span text:style-name="T1">·</text:span><text:span text:style-name="T5">          </text:span><text:span text:style-name="T1">sprawności graficznej</text:span></text:p>
      <text:p text:style-name="P26"><text:span text:style-name="T1">·</text:span><text:span text:style-name="T5">          </text:span><text:span text:style-name="T1">sprawności ruchowej.</text:span></text:p>
      <text:p text:style-name="P29"> </text:p>
      <text:p text:style-name="P29"> </text:p>
      <text:p text:style-name="P29"> 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4-04-09T09:33:42.62</meta:creation-date>
    <dc:date>2014-04-09T09:43:27.43</dc:date>
    <dc:creator>xp</dc:creator>
    <meta:editing-duration>PT00H09M24S</meta:editing-duration>
    <meta:editing-cycles>2</meta:editing-cycles>
    <meta:generator>OpenOffice.org/3.0$Win32 OpenOffice.org_project/300m9$Build-9358</meta:generator>
    <meta:document-statistic meta:table-count="3" meta:image-count="0" meta:object-count="0" meta:page-count="16" meta:paragraph-count="427" meta:word-count="2233" meta:character-count="18704"/>
  </office:meta>
</office:document-meta>
</file>