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rlito" svg:font-family="Carli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6D9F1"/>
      <style:text-properties style:font-name="Carlito" style:font-name-asian="Carlito" style:font-name-complex="Carlito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A_WSTAWIENIA_DROBI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Imię i nazwisko właściciela zakład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Adres zakład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WN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ata zgłosze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ata zbyci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Ilość ptaków zbytych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umer kurnik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Rzeźnia (WNI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Gatunek zbytego drobi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Obsada na m²</text:p>
          </table:table-cell>
          <table:table-cell table:style-name="ce3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………………………………………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podpis właściciel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Arkusz2" table:style-name="ta1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rlito" svg:font-family="Carlito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bandos</meta:initial-creator>
    <dc:creator>k.mielcarek</dc:creator>
    <meta:creation-date>2023-02-24T11:35:13Z</meta:creation-date>
    <dc:date>2023-12-19T10:36:44Z</dc:date>
    <meta:editing-cycles>8</meta:editing-cycles>
    <meta:editing-duration>PT1001S</meta:editing-duration>
    <meta:user-defined meta:name="AppVersion">12.0000</meta:user-defined>
  </office:meta>
</office:document-meta>
</file>