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rlito" svg:font-family="Carli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6D9F1"/>
      <style:text-properties style:font-name="Carlito" style:font-name-asian="Carlito" style:font-name-complex="Carlito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ELA_WSTAWIENIA_DROBI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1">
          <table:table-cell office:value-type="string" table:style-name="ce2">
            <text:p>Imię i nazwisko właściciela zakładu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Adres zakładu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WNI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Data zgłosze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Data wstawienia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2">
            <text:p>Ilość ptaków wstawianych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Numer kurnik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Wylęgarnia (WNI)<text:s text:c="2"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Gatunek wstawionego drobiu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Obsada na m²</text:p>
          </table:table-cell>
          <table:table-cell table:style-name="ce3"/>
          <table:table-cell table:number-columns-repeated="1638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……………………………………….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podpis producenta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table table:name="Arkusz2" table:style-name="ta1">
        <table:table-column table:style-name="co3" table:number-columns-repeated="64" table:default-cell-style-name="ce1"/>
        <table:table-column table:style-name="co4" table:number-columns-repeated="16320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1">
        <table:table-column table:style-name="co3" table:number-columns-repeated="64" table:default-cell-style-name="ce1"/>
        <table:table-column table:style-name="co4" table:number-columns-repeated="1632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rlito" svg:font-family="Carlito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.bandos</meta:initial-creator>
    <dc:creator>k.mielcarek</dc:creator>
    <meta:creation-date>2023-02-24T11:35:13Z</meta:creation-date>
    <dc:date>2024-02-13T13:09:54Z</dc:date>
    <meta:print-date>2024-02-13T13:09:52Z</meta:print-date>
    <meta:editing-cycles>8</meta:editing-cycles>
    <meta:editing-duration>PT1001S</meta:editing-duration>
    <meta:user-defined meta:name="AppVersion">12.0000</meta:user-defined>
  </office:meta>
</office:document-meta>
</file>