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keep-with-next="always" fo:text-align="center" fo:margin-top="0.1666in" fo:margin-bottom="0.0416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P13" style:parent-style-name="Standard" style:family="paragraph">
      <style:text-properties style:font-name="Times New Roman" fo:font-weight="bold" style:font-weight-asian="bold" style:font-weight-complex="bold" style:font-style-complex="italic"/>
    </style:style>
    <style:style style:name="P14" style:parent-style-name="Teksttreści2" style:family="paragraph">
      <style:paragraph-properties fo:text-align="justify" fo:margin-top="0in" fo:margin-bottom="0.1666in" fo:line-height="115%" fo:margin-right="0.0159in" fo:background-color="transparent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NewRoman,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name-asian="TimesNewRoman,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bottom="0in"/>
      <style:text-properties style:font-name="Times New Roman"/>
    </style:style>
    <style:style style:name="TableColumn23" style:family="table-column">
      <style:table-column-properties style:column-width="6.5722in" style:use-optimal-column-width="false"/>
    </style:style>
    <style:style style:name="Table22" style:family="table">
      <style:table-properties style:width="6.5722in" style:rel-width="100%" fo:margin-left="-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0" style:parent-style-name="Standard" style:family="paragraph">
      <style:paragraph-properties fo:text-align="justify" fo:margin-bottom="0in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48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49" style:parent-style-name="Standard" style:family="paragraph">
      <style:paragraph-properties fo:text-align="center" fo:margin-bottom="0.0833in" style:line-height-at-least="0.0159in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 fo:margin-bottom="0.0833in" style:line-height-at-least="0.0159in" fo:margin-left="-0.1527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/>
    </style:style>
    <style:style style:name="TableColumn57" style:family="table-column">
      <style:table-column-properties style:column-width="1.825in" style:use-optimal-column-width="false"/>
    </style:style>
    <style:style style:name="TableColumn58" style:family="table-column">
      <style:table-column-properties style:column-width="2.4333in" style:use-optimal-column-width="false"/>
    </style:style>
    <style:style style:name="TableColumn59" style:family="table-column">
      <style:table-column-properties style:column-width="2.1916in" style:use-optimal-column-width="false"/>
    </style:style>
    <style:style style:name="Table56" style:family="table">
      <style:table-properties style:width="6.45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75" style:parent-style-name="Standard" style:master-page-name="MP1" style:family="paragraph">
      <style:paragraph-properties fo:break-before="page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AŁĄCZNIK NR<text:s/>2:</text:p>
      <text:p text:style-name="P10"><text:span text:style-name="T11">„Oświadczenie o braku podstaw do wykluczenia z<text:s/></text:span><text:span text:style-name="T12">postępowania"</text:span></text:p>
      <text:p text:style-name="P13"/>
      <text:p text:style-name="P14"><text:span text:style-name="T15">Przystępując do udziału zgodnie z "Regulaminem udzielania przez Gliwicki Klub Sportowy "Piast" zamówie</text:span><text:span text:style-name="T16">ń na usługi społeczne</text:span><text:span text:style-name="T17">, których warto</text:span><text:span text:style-name="T18">ść<text:s/></text:span><text:span text:style-name="T19">nie przekracza kwot określonych w przepisach wydanych na podstawie art. 138o. ust 1 Rozdziału 6<text:s/></text:span><text:span text:style-name="T20">Prawa Zamówień Publicznych” w postępowaniu w sprawie: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Świadczenie usług ochrony fizycznej osób i mienia podczas imprez masowych organizowanych przez Gliwicki Klub Sportowy "Piast" SA<text:s/></text:span><text:span text:style-name="T28"><text:line-break/></text:span><text:span text:style-name="T29">na Stadionie Miejskim w Gliwicach przy ul. Stefana Okrzei 20<text:s/></text:span><text:span text:style-name="T30"><text:line-break/></text:span><text:span text:style-name="T31">w okresie</text:span><text:span text:style-name="T32"><text:s/>od 1 sierpnia 20</text:span><text:span text:style-name="T33">20 roku do 30 czerwca 2022 roku</text:span></text:p>
          </table:table-cell>
        </table:table-row>
      </table:table>
      <text:p text:style-name="P34"/>
      <text:p text:style-name="P35">o ś w i a d c z a m/-y,<text:s text:c="2"/><text:s/>ż e:</text:p>
      <text:p text:style-name="P36"><text:span text:style-name="T37">nie otwarto w stosunku do nas likwidacji, nie wszczęto postępowania układowego lub upadłościowego</text:span><text:span text:style-name="T38">,</text:span><text:span text:style-name="T39"><text:s/>czyli nie podlegamy wykluczeniu zgodnie z niżej podanym zapisem:</text:span></text:p>
      <text:p text:style-name="P40"><text:span text:style-name="T41">"Z postępowa</text:span><text:span text:style-name="T42">nia o udzielenie zamówienia zamawiający może wykluczyć Wykonawcę:</text:span></text:p>
      <text:p text:style-name="P43"><text:span text:style-name="T44">w stosunku do którego otwarto likwidację, w zatwierdzonym przez sąd układzie w postępowaniu restrukturyzacyjnym jest przewidziane zaspokojenie wierzycieli przez likwidację jego majątku lub s</text:span><text:span text:style-name="T45">ąd zarządził likwidację jego majątku w trybie art. 332 ust. 1 ustawy z dnia 15 maja 2015 r. – Prawo restrukturyzacyjne (Dz. U. z 2015 r. poz. 978, 1259, 1513, 1830 i 1844 oraz z 2016 r. poz. 615) lub którego upadłość ogłoszono, z wyjątkiem wykonawcy, który</text:span><text:span text:style-name="T46"><text:s/>po ogłoszeniu upadłości zawarł układ zatwierdzony prawomocnym postanowieniem sądu, jeżeli układ nie przewiduje zaspokojenia wierzycieli przez likwidację majątku upadłego, chyba że sąd zarządził likwidację jego majątku w trybie art. 366 ust. 1 ustawy z dni</text:span><text:span text:style-name="T47">a 28 lutego 2003 r. – Prawo upadłościowe (Dz. U. z 2015 r. poz. 233, 978, 1166, 1259 i 1844 oraz z 2016 r. poz. 615)"</text:span></text:p>
      <text:p text:style-name="P48"/>
      <text:p text:style-name="P49"><text:span text:style-name="T50">Oświadczamy również, iż w ciągu ostatnich 3 lat przed wszczęciem postępowania nie dopuściliśmy się<text:s/></text:span><text:span text:style-name="T51">przypadku nie wykonania lub<text:s/></text:span><text:span text:style-name="T52">nienależytego wykonania umowy o świadczenie usług ochrony osób i mienia podczas imprez masowych.</text:span></text:p>
      <text:p text:style-name="P53"/>
      <text:p text:style-name="P54">Prawdziwość powyższych danych potwierdzam /-y własnoręcznym podpisem, świadom/-i odpowiedzialności karnej z art. 233 Kodeksu Karnego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…………………………..</text:p>
          </table:table-cell>
          <table:table-cell table:style-name="TableCell63">
            <text:p text:style-name="P64">………………………………………..</text:p>
          </table:table-cell>
          <table:table-cell table:style-name="TableCell65">
            <text:p text:style-name="P66">……………………………….</text:p>
          </table:table-cell>
        </table:table-row>
        <table:table-row table:style-name="TableRow67">
          <table:table-cell table:style-name="TableCell68">
            <text:p text:style-name="P69">(data)</text:p>
          </table:table-cell>
          <table:table-cell table:style-name="TableCell70">
            <text:p text:style-name="P71">Imię i nazwisko osoby/osób uprawnionej/-ych do reprezentacji firmy</text:p>
          </table:table-cell>
          <table:table-cell table:style-name="TableCell72">
            <text:p text:style-name="P73">((podpis i pieczęć)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1972in" fo:margin-left="0.763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388in"/>
      </style:footer-style>
    </style:page-layout>
    <style:style style:name="P7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020 roku do 30 czerwca 2022</text:span><text:span text:style-name="T6"><text:s/>roku<text:s/></text:span><text:span text:style-name="T7"><text:line-break/></text:span><text:span text:style-name="T8">Str. nr<text:s/></text:span><text:span text:style-name="T9"><text:page-number text:fixed="false">1</text:page-number></text:span></text:p>
      </style:footer>
    </style:master-page>
    <style:master-page style:name="MP1" style:page-layout-name="PL1">
      <style:header>
        <text:p text:style-name="Nagłówek"/>
      </style:header>
      <style:footer>
        <text:p text:style-name="P76"><text:span text:style-name="T77">USP/01/2020 Świadczenie usług ochrony fizycznej osób i mienia podczas imprez masowych organizowanych przez Gliwicki Klub Sportowy "Piast" SA na Stadionie Miejskim w Gliwicach przy ul. Stefana Okrzei 20<text:s/></text:span><text:span text:style-name="T78"><text:line-break/></text:span><text:span text:style-name="T79">w okresie od 1 sierpnia 2</text:span><text:span text:style-name="T80">020 roku do 30 czerwca 2022 roku<text:s/></text:span><text:span text:style-name="T81"><text:line-break/></text:span><text:span text:style-name="T82">Str. nr<text:s/></text:span><text:span text:style-name="T8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8:51:00Z</meta:creation-date>
    <dc:date>2020-07-08T08:51:00Z</dc:date>
    <meta:print-date>2013-10-28T1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215" meta:row-count="15" meta:non-whitespace-character-count="1902"/>
  </office:meta>
</office:document-meta>
</file>