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Calibri" style:font-name-complex="Times New Roman1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 style:font-name-complex="Times New Roman1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style:font-name-complex="Times New Roman1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style:font-name-complex="Times New Roman1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Calibri" style:font-name-complex="Times New Roman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Calibri" fo:font-style="italic" style:font-style-asian="italic" style:font-name-complex="Times New Roman1"/>
    </style:style>
    <style:style style:name="P11" style:family="paragraph" style:parent-style-name="Standard">
      <style:paragraph-properties fo:margin-top="0cm" fo:margin-bottom="0cm" fo:line-height="200%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22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end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Calibri" style:font-name-complex="Times New Roman1"/>
    </style:style>
    <style:style style:name="P2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4" style:family="paragraph" style:parent-style-name="Standard" style:list-style-name="WWNum10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asian="Times New Roman1" style:font-name-complex="Times New Roman1"/>
    </style:style>
    <style:style style:name="P26" style:family="paragraph" style:parent-style-name="Standard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complex="Times New Roman1"/>
    </style:style>
    <style:style style:name="P27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.176cm" fo:margin-bottom="0cm"/>
    </style:style>
    <style:style style:name="P29" style:family="paragraph" style:parent-style-name="Standard">
      <style:paragraph-properties fo:margin-left="1.251cm" fo:margin-right="0cm" fo:margin-top="0cm" fo:margin-bottom="0cm" fo:text-align="end" style:justify-single-word="false" fo:text-indent="0cm" style:auto-text-indent="false"/>
      <style:text-properties style:font-name="Calibri" style:font-name-complex="Times New Roman1"/>
    </style:style>
    <style:style style:name="P30" style:family="paragraph" style:parent-style-name="Standard">
      <style:paragraph-properties fo:margin-left="1.251cm" fo:margin-right="0cm" fo:margin-top="0cm" fo:margin-bottom="0cm" fo:text-align="end" style:justify-single-word="false" fo:text-indent="0cm" style:auto-text-indent="false"/>
    </style:style>
    <style:style style:name="P31" style:family="paragraph" style:parent-style-name="List_20_Paragraph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" style:font-name-complex="Times New Roman1"/>
    </style:style>
    <style:style style:name="P32" style:family="paragraph" style:parent-style-name="List_20_Paragraph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Calibri" style:font-name-complex="Times New Roman1"/>
    </style:style>
    <style:style style:name="P33" style:family="paragraph" style:parent-style-name="List_20_Paragraph" style:list-style-name="WWNum21">
      <style:paragraph-properties fo:margin-top="0cm" fo:margin-bottom="0cm" fo:line-height="100%"/>
    </style:style>
    <style:style style:name="P34" style:family="paragraph" style:parent-style-name="List_20_Paragraph" style:list-style-name="WWNum19">
      <style:paragraph-properties fo:margin-top="0cm" fo:margin-bottom="0cm" fo:line-height="100%"/>
    </style:style>
    <style:style style:name="P35" style:family="paragraph" style:parent-style-name="List_20_Paragraph" style:list-style-name="WWNum20">
      <style:paragraph-properties fo:margin-top="0cm" fo:margin-bottom="0cm" fo:line-height="100%"/>
    </style:style>
    <style:style style:name="P36" style:family="paragraph" style:parent-style-name="List_20_Paragraph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List_20_Paragraph" style:list-style-name="WWNum9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List_20_Paragraph" style:list-style-name="WWNum14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List_20_Paragraph" style:list-style-name="WWNum11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List_20_Paragraph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asian="Times New Roman1" style:font-name-complex="Times New Roman1"/>
    </style:style>
    <style:style style:name="P41" style:family="paragraph" style:parent-style-name="List_20_Paragraph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complex="Times New Roman1"/>
    </style:style>
    <style:style style:name="P42" style:family="paragraph" style:parent-style-name="List_20_Paragraph" style:list-style-name="WWNum13">
      <style:paragraph-properties fo:margin-left="1.251cm" fo:margin-right="0cm" fo:margin-top="0cm" fo:margin-bottom="0cm" fo:hyphenation-ladder-count="no-limit" fo:text-indent="-0.75cm" style:auto-text-indent="false"/>
      <style:text-properties fo:hyphenate="false" fo:hyphenation-remain-char-count="2" fo:hyphenation-push-char-count="2"/>
    </style:style>
    <style:style style:name="P43" style:family="paragraph" style:parent-style-name="List_20_Paragraph">
      <style:paragraph-properties fo:margin-left="1.251cm" fo:margin-right="0cm" fo:margin-top="0cm" fo:margin-bottom="0cm" fo:hyphenation-ladder-count="no-limit" fo:text-indent="-0.002cm" style:auto-text-indent="false"/>
      <style:text-properties fo:hyphenate="false" fo:hyphenation-remain-char-count="2" fo:hyphenation-push-char-count="2"/>
    </style:style>
    <style:style style:name="P44" style:family="paragraph" style:parent-style-name="Lista_20_formalna_20_uchwał_20_p3" style:list-style-name="WWNum24">
      <style:paragraph-properties fo:text-align="justify" style:justify-single-word="false"/>
    </style:style>
    <style:style style:name="T1" style:family="text">
      <style:text-properties style:font-name="Calibri" style:font-name-complex="Times New Roman1"/>
    </style:style>
    <style:style style:name="T2" style:family="text">
      <style:text-properties style:font-name="Calibri" style:font-name-complex="Times New Roman1" style:font-weight-complex="bold"/>
    </style:style>
    <style:style style:name="T3" style:family="text">
      <style:text-properties style:font-name="Calibri" fo:font-size="12pt" style:font-size-asian="12pt" style:font-name-complex="Times New Roman1" style:font-size-complex="12pt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Times New Roman1" style:font-weight-complex="bold"/>
    </style:style>
    <style:style style:name="T5" style:family="text">
      <style:text-properties style:font-name="Calibri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6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Calibri" fo:font-style="italic" fo:font-weight="bold" style:font-style-asian="italic" style:font-weight-asian="bold" style:font-name-complex="Times New Roman1"/>
    </style:style>
    <style:style style:name="T10" style:family="text">
      <style:text-properties style:font-name="Calibri" fo:font-style="italic" fo:font-weight="bold" style:font-name-asian="Times New Roman1" style:font-style-asian="italic" style:font-weight-asian="bold" style:font-name-complex="Times New Roman1"/>
    </style:style>
    <style:style style:name="T11" style:family="text">
      <style:text-properties style:font-name="Calibri" style:font-name-asian="Times New Roman1" style:font-name-complex="Times New Roman1"/>
    </style:style>
    <style:style style:name="T12" style:family="text">
      <style:text-properties style:font-name="Calibri" fo:font-weight="bold" style:font-weight-asian="bold" style:font-name-complex="Times New Roman1"/>
    </style:style>
    <style:style style:name="T13" style:family="text">
      <style:text-properties style:font-name="Calibri" style:language-asian="pl" style:country-asian="PL" style:font-name-complex="Times New Roman1"/>
    </style:style>
    <style:style style:name="T14" style:family="text">
      <style:text-properties style:font-name="Calibri" fo:font-size="14pt" fo:font-weight="bold" style:font-size-asian="14pt" style:font-weight-asian="bold" style:font-name-complex="Arial2" style:font-size-complex="14pt" style:font-weight-complex="bold"/>
    </style:style>
    <style:style style:name="T15" style:family="text">
      <style:text-properties fo:color="#00000a" style:font-name="Calibri" style:font-name-complex="Times New Roman1"/>
    </style:style>
    <style:style style:name="T16" style:family="text">
      <style:text-properties fo:color="#000000" style:font-name="Arial1" style:font-name-asian="Times New Roman1" style:language-asian="pl" style:country-asian="PL" style:font-name-complex="Arial2"/>
    </style:style>
    <style:style style:name="T17" style:family="text">
      <style:text-properties fo:color="#000000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T18" style:family="text">
      <style:text-properties fo:color="#000000" style:font-name="Arial1" fo:font-style="italic" style:font-name-asian="Times New Roman1" style:language-asian="pl" style:country-asian="PL" style:font-style-asian="italic" style:font-name-complex="Arial2" style:font-style-complex="italic"/>
    </style:style>
    <style:style style:name="T19" style:family="text">
      <style:text-properties fo:color="#000000" style:text-position="super 58%" style:font-name="Arial1" fo:font-size="6.5pt" style:font-name-asian="Times New Roman1" style:font-size-asian="6.5pt" style:language-asian="pl" style:country-asian="PL" style:font-name-complex="Arial2" style:font-size-complex="6.5pt"/>
    </style:style>
    <style:style style:name="T2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fo:color="#ff0000" style:font-name="Arial1" style:font-name-asian="Times New Roman1" style:language-asian="pl" style:country-asian="P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Opera Bałtycka w Gdańsku zaprasza na przesłuchanie<text:line-break/>do zespołu Orkiestry na stanowisko:</text:span></text:p>
      <text:p text:style-name="P4"><text:span text:style-name="T4">Waltornia – I głos z obowiązkiem grania pozostałych głosów</text:span></text:p>
      <text:p text:style-name="P6"/>
      <text:p text:style-name="P14"><text:span text:style-name="T1">W dniu 14 października 2020 r. (wtorek) o godzinie 10:00 w Operze Bałtyckiej <text:s/>(Gdańsk, <text:line-break/>al. Zwycięstwa 15) odbędzie się przesłuchanie kandydatów do orkiestry Opery Bałtyckiej<text:line-break/>na stanowisko: </text:span><text:span text:style-name="T9">Waltornia – I głos z obowiązkiem grania pozostałych głosów</text:span><text:span text:style-name="T1">.</text:span></text:p>
      <text:p text:style-name="P14"><text:span text:style-name="T1">Organizator zapewnia akompaniatora, który będzie do dyspozycji kandydatów w dniu przesłuchania od godz.: 8:00. Dopuszcza się ewentualną zmianę godziny dyspozycji akompaniatora.</text:span></text:p>
      <text:p text:style-name="P7"/>
      <text:p text:style-name="P14"><text:span text:style-name="T1">Decyzje Komisji Egzaminacyjnej, co do przebiegu przesłuchania oraz wyboru muzyków są ostateczne <text:line-break/>i nie przysługuje od nich odwołanie. Komisja zastrzega sobie prawo do możliwości przerwania występu kandydata w dowolnym momencie.</text:span></text:p>
      <text:p text:style-name="P14"><text:span text:style-name="T1">Opera Bałtycka w Gdańsku zastrzega sobie prawo nierozstrzygania ostatecznej kwestii zatrudnienia <text:line-break/>w przypadku, jeśli żaden z kandydatów nie spełni oczekiwanych wymagań, a także odwołania<text:line-break/>lub unieważnienia przesłuchań bez podania przyczyny.</text:span></text:p>
      <text:p text:style-name="P7"/>
      <text:p text:style-name="P14"><text:span text:style-name="T1">Przesłuchania będą rejestrowane (audio i video) w celach archiwizacyjnych.</text:span></text:p>
      <text:p text:style-name="P14"><text:span text:style-name="T1">Opera nie zwraca kosztów podróży oraz zakwaterowania.</text:span></text:p>
      <text:p text:style-name="P7"/>
      <text:p text:style-name="P14"><text:span text:style-name="T9">Informacje ogólne:</text:span></text:p>
      <text:p text:style-name="P10"/>
      <text:list xml:id="list6166943436471168336" text:style-name="WWNum9">
        <text:list-item>
          <text:p text:style-name="P37"><text:span text:style-name="T11">Nazwa i adres jednostki: <text:s/>Opera Bałtycka w Gdańsku, al. Zwycięstwa 15, 80-219 Gdańsk</text:span></text:p>
        </text:list-item>
      </text:list>
      <text:p text:style-name="P40"/>
      <text:list xml:id="list30291166" text:continue-numbering="true" text:style-name="WWNum9">
        <text:list-item>
          <text:p text:style-name="P37"><text:span text:style-name="T11">Stanowisko: </text:span><text:span text:style-name="T10">Waltornia – I głos z obowiązkiem grania pozostałych głosów</text:span></text:p>
        </text:list-item>
      </text:list>
      <text:p text:style-name="P36"><text:span text:style-name="T11">Wymiar etatu: 1/1 (pełen etat)</text:span></text:p>
      <text:p text:style-name="P40"/>
      <text:list xml:id="list30301332" text:continue-numbering="true" text:style-name="WWNum9">
        <text:list-item>
          <text:p text:style-name="P37"><text:span text:style-name="T11">Niezbędne wymagania od kandydatów:</text:span></text:p>
        </text:list-item>
      </text:list>
      <text:list xml:id="list2164988378441733080" text:style-name="WWNum14">
        <text:list-item>
          <text:p text:style-name="P38"><text:span text:style-name="T11">wykształcenie kierunkowe muzyczne</text:span></text:p>
        </text:list-item>
      </text:list>
      <text:p text:style-name="P40"/>
      <text:list xml:id="list30301536" text:continue-list="list30301332" text:style-name="WWNum9">
        <text:list-item>
          <text:p text:style-name="P37"><text:span text:style-name="T11">Główne zadania wykonywane na tym stanowisku:</text:span></text:p>
        </text:list-item>
      </text:list>
      <text:list xml:id="list4655435198090356810" text:style-name="WWNum24">
        <text:list-item>
          <text:p text:style-name="P44">współpraca z dyrygentem, </text:p>
        </text:list-item>
        <text:list-item>
          <text:p text:style-name="P44">prowadzenie grupy</text:p>
        </text:list-item>
        <text:list-item>
          <text:p text:style-name="P44">wykonywanie partii I i III głosu</text:p>
        </text:list-item>
        <text:list-item>
          <text:p text:style-name="P44">wykonywanie partii <text:s/>tutti;</text:p>
        </text:list-item>
      </text:list>
      <text:p text:style-name="P40"/>
      <text:list xml:id="list30311407" text:continue-list="list30301536" text:style-name="WWNum9">
        <text:list-item>
          <text:p text:style-name="P37"><text:span text:style-name="T11">Wybranym kandydatom oferujemy:</text:span></text:p>
        </text:list-item>
      </text:list>
      <text:list xml:id="list2538674025564681514" text:style-name="WWNum10">
        <text:list-item>
          <text:p text:style-name="P24"><text:span text:style-name="T11">pracę w stabilnej Instytucji,</text:span></text:p>
        </text:list-item>
        <text:list-item>
          <text:p text:style-name="P24"><text:span text:style-name="T11">zatrudnienie w ramach umowy o pracę,</text:span></text:p>
        </text:list-item>
        <text:list-item>
          <text:p text:style-name="P24"><text:span text:style-name="T11">szansę na rozwój oraz pozyskanie nowych umiejętności i doświadczeń.</text:span></text:p>
        </text:list-item>
      </text:list>
      <text:p text:style-name="P25"/>
      <text:p text:style-name="P40"/>
      <text:list xml:id="list30286707" text:continue-list="list30311407" text:style-name="WWNum9">
        <text:list-item>
          <text:p text:style-name="P37"><text:span text:style-name="T11">Wymagane dokumenty:</text:span></text:p>
        </text:list-item>
      </text:list>
      <text:list xml:id="list4072900997903410852" text:style-name="WWNum11">
        <text:list-item>
          <text:p text:style-name="P39"><text:span text:style-name="T11">CV (z uwzględnieniem przebiegu dotychczasowego zatrudnienia) wraz z listem motywacyjnym, </text:span></text:p>
        </text:list-item>
        <text:list-item>
          <text:p text:style-name="P39"><text:soft-page-break/><text:span text:style-name="T11">oświadczenie o zapoznaniu się z klauzulą informacyjną zamieszczone w punkcie 8 niniejszego ogłoszenia,</text:span></text:p>
        </text:list-item>
        <text:list-item>
          <text:p text:style-name="P39"><text:span text:style-name="T11">oświadczenie o wyrażeniu zgody na przetwarzanie danych osobowych dla celów rekrutacji zamieszczone w punkcie <text:s/>9 niniejszego ogłoszenia. </text:span></text:p>
        </text:list-item>
      </text:list>
      <text:p text:style-name="P26"/>
      <text:list xml:id="list30286216" text:continue-list="list30286707" text:style-name="WWNum9">
        <text:list-item>
          <text:p text:style-name="P37"><text:span text:style-name="T1">Termin złożenia dokumentów: <text:s/>7 października 2020 roku do godz. 15:00. Dokumenty należy przekazać na adres </text:span><text:a xlink:type="simple" xlink:href="mailto:kadry@operabaltycka.pl" text:style-name="Internet_20_link" text:visited-style-name="Visited_20_Internet_20_Link"><text:span text:style-name="T15">kadry@operabaltycka.pl</text:span></text:a><text:span text:style-name="T1">, dostarczyć osobiście lub pocztą tradycyjną (decyduje data wpływu) na adres: Opera Bałtycka w Gdańsku, al. Zwycięstwa 15, 80-219 Gdańsk. W tytule maila prosimy o wpisanie:</text:span><text:span text:style-name="T12"> „Przesłuchanie na stanowisko Waltornia I głos do orkiestry Opery Bałtyckiej”</text:span><text:span text:style-name="T2">.</text:span></text:p>
        </text:list-item>
      </text:list>
      <text:p text:style-name="P41"/>
      <text:p text:style-name="P36"><text:span text:style-name="T13">Osoba zakwalifikowana do przesłuchania otrzyma indywidualne zaproszenie.</text:span></text:p>
      <text:p text:style-name="P31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3"><text:span text:style-name="T1">8.</text:span></text:p>
      <text:p text:style-name="P16"><text:span text:style-name="T17">Klauzula informacyjna o przetwarzaniu danych osobowych</text:span></text:p>
      <text:p text:style-name="P27"/>
      <text:p text:style-name="P17"><text:span text:style-name="T16">Zgodnie z art. 13 ust. 1 i 2 Rozporządzenia Parlamentu Europejskiego i Rady (UE) 2016/679 z dnia 27 kwietnia 2016 r. w sprawie ochrony osób fizycznych w związku z przetwarzaniem danych osobowych i w sprawie swobodnego przepływu takich danych oraz uchylenia dyrektywy 95/46/WE (dalej zwanym RODO) informuję, iż; </text:span></text:p>
      <text:p text:style-name="P20"/>
      <text:list xml:id="list3008822696893891042" text:style-name="WWNum22">
        <text:list-item>
          <text:p text:style-name="P18"><text:span text:style-name="T16">Administratorem Pani/Pana danych osobowych jest Opera Bałtycka w Gdańsku, Aleja Zwycięstwa 15, 80 – 219 Gdańsk, tel. 58 763 49 09, e-mail: sekretariat@operabaltycka.pl;</text:span></text:p>
        </text:list-item>
        <text:list-item>
          <text:p text:style-name="P18"><text:span text:style-name="T16">Inspektorem Ochrony Danych jest Pan Mateusz Gigiewicz, e-mail: iod@operabaltycka.pl;</text:span></text:p>
        </text:list-item>
        <text:list-item>
          <text:p text:style-name="P18"><text:span text:style-name="T16">Pani/Pana dane osobowe przetwarzane będą w celu przeprowadzenia procesu rekrutacji  na stanowisko</text:span><text:span text:style-name="T21"> Waltornia – I głos z obowiązkiem grania pozostałych głosów </text:span><text:span text:style-name="T16">(podstawa art. 6 ust. 1 pkt a RODO oraz Kodeks Pracy art. 22</text:span><text:span text:style-name="T19">1</text:span><text:span text:style-name="T16">.  § 1.);</text:span></text:p>
        </text:list-item>
        <text:list-item>
          <text:p text:style-name="P18"><text:span text:style-name="T16">Odbiorcą Pani/Pana danych mogą być inne podmioty upoważnione do odbioru Pana/Pani danych osobowych na podstawie odpowiednich przepisów prawa oraz inne podmioty, które przetwarzają Pani/Pana dane osobowe w imieniu Administratora na podstawie zawartej umowy powierzenia przetwarzania danych osobowych (tzw. Podmioty przetwarzające);</text:span></text:p>
        </text:list-item>
        <text:list-item>
          <text:p text:style-name="P18"><text:span text:style-name="T16">Pani/Pana dane osobowe nie będą przekazywane poza teren Polski/UE/Europejskiego Obszaru Gospodarczego;</text:span></text:p>
        </text:list-item>
        <text:list-item>
          <text:p text:style-name="P18"><text:span text:style-name="T16">Pani/Pana dane osobowe będą przechowywane do momentu wycofania zgody lub po zakończeniu procesu rekrutacji;</text:span></text:p>
        </text:list-item>
        <text:list-item>
          <text:p text:style-name="P18"><text:span text:style-name="T16">Posiada Pani/Pan prawo dostępu do treści swoich danych oraz prawo ich sprostowania, usunięcia, ograniczenia przetwarzania, prawo do przenoszenia danych;</text:span></text:p>
        </text:list-item>
        <text:list-item>
          <text:p text:style-name="P18"><text:span text:style-name="T16">Ma Pani/Pan prawo wniesienia skargi do Prezesa Urzędu Ochrony Danych Osobowych, gdy uzna Pani/Pan, iż przetwarzanie danych osobowych Pani/Pana dotyczących narusza przepisy RODO;</text:span></text:p>
        </text:list-item>
        <text:list-item>
          <text:p text:style-name="P18"><text:span text:style-name="T16">Podanie przez Panią/Pana danych osobowych jest dobrowolne, ale bez podania danych osobowych nie będzie możliwy Pani/Pana udział w procesie rekrutacji;</text:span></text:p>
        </text:list-item>
        <text:list-item>
          <text:p text:style-name="P18"><text:span text:style-name="T16">Pani/Pana dane nie będą przetwarzane w sposób zautomatyzowany.</text:span></text:p>
        </text:list-item>
      </text:list>
      <text:p text:style-name="P20"/>
      <text:p text:style-name="P17"><text:span text:style-name="T16">Wiadomość została utworzona przez Inspektora Ochrony Danych Opery Bałtyckiej <text:line-break/>w Gdańsku.</text:span></text:p>
      <text:p text:style-name="P20"/>
      <text:p text:style-name="P17"><text:span text:style-name="T16"><text:tab/><text:tab/><text:tab/><text:tab/></text:span></text:p>
      <text:p text:style-name="P20"/>
      <text:p text:style-name="P19"><text:span text:style-name="T18">Zapoznałam/zapoznałem się z powyższą klauzulą informacyjną.</text:span></text:p>
      <text:p text:style-name="P14"><text:span text:style-name="T20"><text:line-break/></text:span></text:p>
      <text:p text:style-name="P7"/>
      <text:p text:style-name="P8"/>
      <text:p text:style-name="P8"/>
      <text:p text:style-name="P4"><text:span text:style-name="T1">………………………….. <text:s text:c="65"/>…………………………………….</text:span></text:p>
      <text:p text:style-name="P4"><text:span text:style-name="T1">Miejscowość, data<text:tab/><text:tab/><text:tab/><text:tab/><text:tab/>Czytelny podpis</text:span></text:p>
      <text:p text:style-name="P32"><text:soft-page-break/></text:p>
      <text:p text:style-name="P22"/>
      <text:p text:style-name="P22"/>
      <text:p text:style-name="P22"/>
      <text:p text:style-name="P21"><text:span text:style-name="T1">9.</text:span></text:p>
      <text:p text:style-name="P3"><text:span text:style-name="T1">Zgodnie z Rozporządzeniem Parlamentu Europejskiego i Rady (EU) 2016/679 z dnia 27 kwietnia 2016 roku (Dz. U. UE.L.2016.119.1) w sprawie ochrony osób fizycznych w związku z przetwarzaniem danych osobowych i w sprawie swobodnego przepływu takich danych oraz uchylenia dyrektywy 95/46/WE (ogólne rozporządzenie o ochronie danych), oraz Ustawą o Ochronie Danych osobowych<text:line-break/>z dnia 10 maja 2018 roku (Dz.U. 2018 r. poz. 1000),</text:span></text:p>
      <text:list xml:id="list2207673325157949727" text:style-name="WWNum13">
        <text:list-item>
          <text:p text:style-name="P42"><text:span text:style-name="T1">wyrażam zgodę na przetwarzanie danych osobowych przez Operę Bałtycką w Gdańsku </text:span></text:p>
        </text:list-item>
      </text:list>
      <text:p text:style-name="P43"><text:span text:style-name="T1">(z siedzibą przy Al. Zwycięstwa 15, 80-219 Gdańsk), we wszystkich czynnościach przetwarzania dokonywanych dla potrzeb obecnej rekrutacji</text:span></text:p>
      <text:p text:style-name="P3"><text:span text:style-name="T1">Podanie danych w zakresie określonym przepisami Kodeksu pracy jest dobrowolne, ale konieczne <text:line-break/>do przeprowadzenia rekrutacji. Podanie dodatkowych danych osobowych jest dobrowolne i wymaga Pani/ Pana wyraźnej zgody.</text:span></text:p>
      <text:p text:style-name="P28"><text:span text:style-name="T1">Niniejsza zgoda może być odwołana w każdym czasie – w zakresie każdego z powyższych celów, bądź <text:s/>każdego z osobna - <text:s/>bez wpływu na zgodność z prawem przetwarzania, którego dokonano na podstawie zgody przed jej cofnięciem.</text:span></text:p>
      <text:p text:style-name="P29"/>
      <text:p text:style-name="P29"/>
      <text:p text:style-name="P30"><text:span text:style-name="T1">..........................................................................</text:span></text:p>
      <text:p text:style-name="P30"><text:span text:style-name="T1">(data i czytelny podpis osoby wyrażającej zgodę)</text:span></text:p>
      <text:p text:style-name="P9"/>
      <text:p text:style-name="P2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"/>
      <text:p text:style-name="P2"><text:span text:style-name="T6">Program przesłuchań na stanowisko: </text:span></text:p>
      <text:p text:style-name="P2"><text:span text:style-name="T14">Waltornia – I głos z obowiązkiem grania pozostałych głosów</text:span></text:p>
      <text:p text:style-name="P2"><text:span text:style-name="T6">ETAP I (za kotarą): </text:span></text:p>
      <text:p text:style-name="P15"><text:span text:style-name="T8">W. A. Mozart – I i II cz. z wybranego koncertu waltorniowego:</text:span></text:p>
      <text:list xml:id="list2091789698582035054" text:style-name="WWNum21">
        <text:list-item>
          <text:p text:style-name="P33"><text:span text:style-name="T8">Koncert nr 2 Es-dur KV 417, </text:span></text:p>
        </text:list-item>
        <text:list-item>
          <text:p text:style-name="P33"><text:span text:style-name="T8">Koncert nr 4 Es-dur KV 495 z kadencją,</text:span></text:p>
        </text:list-item>
      </text:list>
      <text:p text:style-name="P11"/>
      <text:p text:style-name="P2"><text:span text:style-name="T6">ETAP II:</text:span></text:p>
      <text:list xml:id="list2844812233975414399" text:style-name="WWNum19">
        <text:list-item>
          <text:p text:style-name="P34"><text:span text:style-name="T8">G. Rossini – </text:span><text:span text:style-name="T5">Cyrulik sewilski</text:span></text:p>
        </text:list-item>
        <text:list-item>
          <text:p text:style-name="P34"><text:span text:style-name="T8">L.v. Beethoven – </text:span><text:span text:style-name="T5">Fidelio</text:span></text:p>
        </text:list-item>
      </text:list>
      <text:list xml:id="list5308845615537446457" text:style-name="WWNum20">
        <text:list-item>
          <text:p text:style-name="P35"><text:span text:style-name="T8">P. Czajkowski – </text:span><text:span text:style-name="T5">Dziadek do Orzechów</text:span></text:p>
        </text:list-item>
        <text:list-item>
          <text:p text:style-name="P35"><text:span text:style-name="T8">J. Massenet – </text:span><text:span text:style-name="T5">Thais</text:span></text:p>
        </text:list-item>
        <text:list-item>
          <text:p text:style-name="P35"><text:span text:style-name="T8">J. Antunes - Olga</text:span></text:p>
        </text:list-item>
      </text:list>
      <text:p text:style-name="P12"/>
      <text:p text:style-name="P15"><text:span text:style-name="T8">Orkiestrówki do pobrania w formacie PDF.</text:span></text:p>
      <text:p text:style-name="P12"/>
      <text:p text:style-name="P12"/>
      <text:p text:style-name="P14"><text:span text:style-name="T3"><text:tab/>Przy dużej liczbie kandydatów czas trwania przesłuchań może zostać skrócony.</text:span></text:p>
      <text:p text:style-name="P13"/>
      <text:p text:style-name="P14"><text:span text:style-name="T3">W przypadku wyrównanego poziomu finalistów </text:span><text:span text:style-name="T7">ETAPU II</text:span><text:span text:style-name="T3"> dopuszcza się </text:span><text:span text:style-name="T7">ETAP III</text:span><text:span text:style-name="T3">, czyli czynne uczestnictwo w próbach orkiestry do aktualnego repertuaru Opery Bałtyckiej. Terminy </text:span><text:span text:style-name="T7">Etapu III</text:span><text:span text:style-name="T3"> będą ustalane indywidual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name-complex="Cambria1" style:font-size-complex="13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v1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v1msolist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a_20_formalna_20_uchwał_20_p1" style:display-name="Lista formalna uchwał p1" style:family="paragraph" style:parent-style-name="Standard" style:default-outline-level="" style:list-style-name="">
      <style:paragraph-properties fo:margin-top="0cm" fo:margin-bottom="0cm" fo:line-height="106%"/>
      <style:text-properties style:font-name="Calibri" style:font-name-complex="F"/>
    </style:style>
    <style:style style:name="Lista_20_formalna_20_uchwał_20_p2" style:display-name="Lista formalna uchwał p2" style:family="paragraph" style:parent-style-name="Lista_20_formalna_20_uchwał_20_p1" style:default-outline-level="" style:list-style-name=""/>
    <style:style style:name="Lista_20_formalna_20_uchwał_20_p3" style:display-name="Lista formalna uchwał p3" style:family="paragraph" style:parent-style-name="Standard" style:default-outline-level="" style:list-style-name="">
      <style:paragraph-properties fo:margin-top="0cm" fo:margin-bottom="0cm" fo:line-height="106%"/>
      <style:text-properties style:font-name="Calibri" style:font-name-complex="F"/>
    </style:style>
    <style:style style:name="Lista_20_formalna_20_uchwał_20_p4" style:display-name="Lista formalna uchwał p4" style:family="paragraph" style:parent-style-name="Standard" style:default-outline-level="" style:list-style-name="">
      <style:paragraph-properties fo:margin-top="0cm" fo:margin-bottom="0cm" fo:line-height="106%"/>
      <style:text-properties style:font-name="Calibri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en" style:country-asian="US" style:font-weight-asian="bold" style:font-name-complex="Cambria1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size-asian="10pt" style:language-asian="pl" style:country-asian="PL" style:font-name-complex="Courier New2" style:font-size-complex="10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en" style:country-asian="US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apple-tab-span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size="11pt" style:font-size-asian="11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7cm" fo:margin-left="2.101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  <style:text-properties style:font-name="Symbol"/>
      </text:list-level-style-bullet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era Bałtycka zaprasza na przesłuchanie do zespołu Orkiestry na stanowisko -  obój I głos „na zastępstwo”</dc:title>
    <meta:initial-creator>Marta i tubiś</meta:initial-creator>
    <dc:creator>Łukasz Gruba</dc:creator>
    <meta:editing-cycles>13</meta:editing-cycles>
    <meta:print-date>2020-01-04T09:17:00</meta:print-date>
    <meta:creation-date>2020-09-07T18:55:00</meta:creation-date>
    <dc:date>2020-09-14T09:07:00</dc:date>
    <meta:editing-duration>PT1M4S</meta:editing-duration>
    <meta:generator>OpenOffice/4.1.2$Win32 OpenOffice.org_project/412m3$Build-9782</meta:generator>
    <meta:document-statistic meta:table-count="0" meta:image-count="0" meta:object-count="0" meta:page-count="5" meta:paragraph-count="71" meta:word-count="924" meta:character-count="6698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