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text-properties fo:font-size="11pt" style:font-size-asian="11pt" style:font-size-complex="11pt"/>
    </style:style>
    <style:style style:name="P8" style:parent-style-name="Normalny" style:family="paragraph">
      <style:paragraph-properties fo:keep-with-next="always" fo:margin-left="0.3in" fo:text-indent="-0.3in">
        <style:tab-stops>
          <style:tab-stop style:type="left" style:position="-0.3in"/>
        </style:tab-stops>
      </style:paragraph-properties>
      <style:text-properties style:font-style-complex="italic" fo:font-size="11pt" style:font-size-asian="11pt" style:font-size-complex="11pt"/>
    </style:style>
    <style:style style:name="P9" style:parent-style-name="Normalny" style:family="paragraph">
      <style:paragraph-properties fo:text-align="center" fo:line-height="150%" fo:margin-left="2.7562in">
        <style:tab-stops/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 fo:line-height="150%" fo:margin-left="2.7562in">
        <style:tab-stops/>
      </style:paragraph-properties>
      <style:text-properties style:font-name-asian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 fo:background-color="#FFFFFF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 fo:background-color="#FFFFFF"/>
    </style:style>
    <style:style style:name="P28" style:parent-style-name="Normalny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 fo:background-color="#FFFFFF"/>
    </style:style>
    <style:style style:name="T30" style:parent-style-name="Domyślnaczcionkaakapitu" style:family="text">
      <style:text-properties style:language-asian="zh" style:country-asian="CN"/>
    </style:style>
    <style:style style:name="T31" style:parent-style-name="Domyślnaczcionkaakapitu" style:family="text">
      <style:text-properties fo:color="#1A1A1A" style:font-size-complex="10pt" fo:background-color="#FFFFFF" style:language-asian="zh" style:country-asian="CN"/>
    </style:style>
    <style:style style:name="T32" style:parent-style-name="Domyślnaczcionkaakapitu" style:family="text">
      <style:text-properties fo:font-weight="bold" style:font-weight-asian="bold" style:font-weight-complex="bold" fo:color="#1A1A1A" style:font-size-complex="10pt" fo:background-color="#FFFFFF" style:language-asian="zh" style:country-asian="CN"/>
    </style:style>
    <style:style style:name="P33" style:parent-style-name="Normalny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omyślnaczcionkaakapitu" style:family="text">
      <style:text-properties style:language-asian="zh" style:country-asian="CN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text-align="justify" style:vertical-align="auto" fo:line-height="150%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 fo:background-color="#FFFFFF"/>
    </style:style>
    <style:style style:name="T40" style:parent-style-name="Domyślnaczcionkaakapitu" style:family="text">
      <style:text-properties fo:font-size="11pt" style:font-size-asian="11pt" style:font-size-complex="11pt" fo:background-color="#FFFFFF"/>
    </style:style>
    <style:style style:name="T4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42" style:parent-style-name="Normalny" style:family="paragraph">
      <style:paragraph-properties fo:text-align="justify" style:vertical-align="auto" fo:line-height="150%">
        <style:tab-stops>
          <style:tab-stop style:type="left" style:position="0.3937in"/>
        </style:tab-stops>
      </style:paragraph-properties>
    </style:style>
    <style:style style:name="T43" style:parent-style-name="Domyślnaczcionkaakapitu" style:family="text">
      <style:text-properties fo:font-size="11pt" style:font-size-asian="11pt" style:font-size-complex="11pt" fo:background-color="#FFFFFF"/>
    </style:style>
    <style:style style:name="T44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0" style:parent-style-name="Normalny" style:family="paragraph">
      <style:paragraph-properties fo:text-align="center" fo:line-height="150%" fo:margin-left="1.57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Normalny" style:family="paragraph">
      <style:text-properties fo:font-size="11pt" style:font-size-asian="11pt" style:font-size-complex="11pt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P59" style:parent-style-name="Normalny" style:family="paragraph">
      <style:text-properties fo:font-size="11pt" style:font-size-asian="11pt" style:font-size-complex="11pt"/>
    </style:style>
    <style:style style:name="P60" style:parent-style-name="Normalny" style:family="paragraph">
      <style:text-properties fo:font-size="11pt" style:font-size-asian="11pt" style:font-size-complex="11pt"/>
    </style:style>
    <style:style style:name="P61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Załącznik nr<text:s/>3</text:p>
      <text:p text:style-name="P5"/>
      <text:p text:style-name="P6"/>
      <text:p text:style-name="P7">....................................................</text:p>
      <text:h text:style-name="P8" text:outline-level="1"><text:s text:c="9"/>(miejscowość, data)</text:h>
      <text:p text:style-name="P9"/>
      <text:p text:style-name="P10"/>
      <text:p text:style-name="P11">Dane identyfikacyjne Oferenta:</text:p>
      <text:p text:style-name="P12"/>
      <text:p text:style-name="P13"><text:span text:style-name="T14">Imię i nazwisko<text:s/></text:span><text:span text:style-name="T15">Oferenta ..........................................................................................................</text:span></text:p>
      <text:p text:style-name="P16"/>
      <text:p text:style-name="P17"/>
      <text:p text:style-name="P18"/>
      <text:p text:style-name="P19"/>
      <text:p text:style-name="P20">Oświadczenie o spełnieniu wymogów w zakresie postępowania konkursowego</text:p>
      <text:p text:style-name="P21"/>
      <text:p text:style-name="P22"/>
      <text:p text:style-name="P23">Oświadczam, że:</text:p>
      <text:p text:style-name="P24"><text:span text:style-name="T25">□ <text:s/></text:span><text:span text:style-name="T26">Prawo wykonywania zawodu,</text:span></text:p>
      <text:p text:style-name="Default"><text:span text:style-name="T27">□<text:s/></text:span>Dyplom potwierdzający ukończenie studiów wyższych,<text:s/></text:p>
      <text:p text:style-name="Default"/>
      <text:p text:style-name="P28"><text:span text:style-name="T29">□<text:s/></text:span><text:span text:style-name="T30">Zaświadczenie o<text:s/></text:span><text:span text:style-name="T31">wpisie do Centralnej Ewidencji Działalności Gospodarczej </text:span><text:span text:style-name="T32">(CEIDG)</text:span></text:p>
      <text:p text:style-name="P33"><text:span text:style-name="T34">□<text:s/></text:span>Zaświadczenie o w<text:span text:style-name="T35">pisie do rejestru podmiotów prowadzących działalność leczniczą<text:s/></text:span><text:span text:style-name="T36">(RPWDL)</text:span><text:span text:style-name="T37"><text:s/>o prowadzeniu działalności w formie indywidualnej specjalistycznej praktyki lekarskiej</text:span></text:p>
      <text:p text:style-name="P38"><text:bookmark-start text:name="_Hlk147225697"/><text:span text:style-name="T39">□</text:span><text:bookmark-end text:name="_Hlk147225697"/><text:span text:style-name="T40"><text:s/></text:span><text:span text:style-name="T41">……………………………………………………………</text:span></text:p>
      <text:p text:style-name="P42"><text:span text:style-name="T43">□<text:s/></text:span><text:span text:style-name="T44">……………………………………………………………</text:span></text:p>
      <text:p text:style-name="P45"/>
      <text:p text:style-name="P46">zostały złożone do Udzielającego zamówienie w poprzednich postępowaniach konkursowych<text:s/><text:line-break/>i są zgodne z aktualnym stanem faktycznym i prawnym.</text:p>
      <text:p text:style-name="P47"/>
      <text:p text:style-name="P48"/>
      <text:p text:style-name="P49"/>
      <text:p text:style-name="P50">…..................................................................................</text:p>
      <text:p text:style-name="P51"><text:span text:style-name="T52"><text:s text:c="33"/>Data, czytelny<text:s/></text:span><text:span text:style-name="T53">podpis, pieczątka imienna Oferenta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RR KRUS NIWA</dc:creator>
    <meta:creation-date>2025-11-12T13:00:00Z</meta:creation-date>
    <dc:date>2025-11-17T12:02:00Z</dc:date>
    <meta:print-date>2025-11-17T12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75" meta:row-count="7" meta:non-whitespace-character-count="924"/>
  </office:meta>
</office:document-meta>
</file>