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6.763cm"/>
    </style:style>
    <style:style style:name="Tabela1.B" style:family="table-column">
      <style:table-column-properties style:column-width="9.2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06%" fo:text-align="justify" style:justify-single-word="false" fo:hyphenation-ladder-count="no-limit"/>
      <style:text-properties fo:color="#000000"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Calibri1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fo:font-weight="bold" fo:background-color="#ffffff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Arial" fo:font-size="12pt" style:font-name-asian="Arial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50%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margin-top="0cm" fo:margin-bottom="0cm" fo:line-height="115%" fo:text-indent="0cm" style:auto-text-indent="false"/>
      <style:text-properties style:font-name="Arial" fo:font-size="12pt" style:font-name-asian="Arial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indent="8.901cm" style:auto-text-indent="false"/>
      <style:text-properties style:font-name="Arial" fo:font-size="12pt" style:font-name-asian="Times New Roman1" style:font-size-asian="12pt" style:language-asian="pl" style:country-asian="PL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indent="8.901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margin-top="0.212cm" fo:margin-bottom="0cm" fo:line-height="115%" fo:text-indent="0cm" style:auto-text-indent="false"/>
      <style:text-properties style:font-name="Arial" fo:font-size="12pt" style:font-name-asian="Arial1" style:font-size-asian="12pt" style:font-name-complex="Calibri1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Calibri1" style:font-size-complex="12pt"/>
    </style:style>
    <style:style style:name="P20" style:family="paragraph" style:parent-style-name="Standard" style:list-style-name="WWNum1">
      <style:paragraph-properties fo:margin-top="0cm" fo:margin-bottom="0cm" fo:line-height="115%"/>
      <style:text-properties style:font-name="Arial" fo:font-size="12pt" style:font-name-asian="Arial1" style:font-size-asian="12pt" style:font-name-complex="Calibri1" style:font-size-complex="12pt"/>
    </style:style>
    <style:style style:name="P21" style:family="paragraph" style:parent-style-name="Standard" style:list-style-name="WWNum1">
      <style:paragraph-properties fo:margin-top="0cm" fo:margin-bottom="0cm" fo:line-height="150%"/>
      <style:text-properties style:font-name="Arial" fo:font-size="12pt" style:font-name-asian="Arial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Calibri1" style:font-size-complex="12pt"/>
    </style:style>
    <style:style style:name="P23" style:family="paragraph" style:parent-style-name="Standard" style:list-style-name="WWNum1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Calibri1" style:font-size-complex="12pt"/>
    </style:style>
    <style:style style:name="P24" style:family="paragraph" style:parent-style-name="Standard" style:list-style-name="WWNum1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25" style:family="paragraph" style:parent-style-name="Standard" style:list-style-name="WWNum6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6" style:family="paragraph" style:parent-style-name="Standard" style:list-style-name="WWNum7">
      <style:paragraph-properties fo:margin-left="0.635cm" fo:margin-right="0cm" fo:margin-top="0cm" fo:margin-bottom="0cm" fo:line-height="106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 style:list-style-name="WWNum6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2pt" fo:background-color="#ffffff" style:font-name-asian="Calibri1" style:font-size-asian="12pt" style:font-name-complex="Calibri1" style:font-size-complex="12pt" fo:hyphenate="true" fo:hyphenation-remain-char-count="2" fo:hyphenation-push-char-count="2"/>
    </style:style>
    <style:style style:name="P28" style:family="paragraph" style:parent-style-name="Standard" style:list-style-name="WWNum6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29" style:family="paragraph" style:parent-style-name="Standard" style:list-style-name="WWNum7">
      <style:paragraph-properties fo:margin-left="0.635cm" fo:margin-right="0cm" fo:margin-top="0cm" fo:margin-bottom="0cm" fo:line-height="106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Calibri1" style:font-size-asian="12pt" style:font-name-complex="Calibri1" style:font-size-complex="12pt" fo:hyphenate="true" fo:hyphenation-remain-char-count="2" fo:hyphenation-push-char-count="2"/>
    </style:style>
    <style:style style:name="P30" style:family="paragraph" style:parent-style-name="List_20_Paragraph" style:list-style-name="WWNum8">
      <style:paragraph-properties fo:margin-top="0cm" fo:margin-bottom="0cm" fo:line-height="106%" fo:text-align="justify" style:justify-single-word="false" fo:hyphenation-ladder-count="no-limit"/>
      <style:text-properties fo:color="#000000" style:font-name="Arial" fo:font-size="12pt" style:font-size-asian="12pt" style:font-name-complex="Calibri1" style:font-size-complex="12pt" fo:hyphenate="true" fo:hyphenation-remain-char-count="2" fo:hyphenation-push-char-count="2"/>
    </style:style>
    <style:style style:name="T1" style:family="text">
      <style:text-properties fo:color="#000000" style:font-name="Arial" fo:font-size="12pt" style:letter-kerning="true" style:font-name-asian="Calibri1" style:font-size-asian="12pt" style:language-asian="pl" style:country-asian="PL" style:font-name-complex="Calibri1" style:font-size-complex="12pt"/>
    </style:style>
    <style:style style:name="T2" style:family="text">
      <style:text-properties fo:color="#000000" style:font-name="Arial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Arial" fo:font-size="12pt" fo:background-color="#ffffff" style:font-name-asian="Calibri1" style:font-size-asian="12pt" style:font-name-complex="Calibri1" style:font-size-complex="12pt"/>
    </style:style>
    <style:style style:name="T4" style:family="text">
      <style:text-properties fo:color="#000000" style:font-name-asian="Calibri1" style:font-name-complex="Calibri1"/>
    </style:style>
    <style:style style:name="T5" style:family="text">
      <style:text-properties style:font-name="Arial" fo:font-size="12pt" fo:background-color="#ffffff" style:font-name-asian="Calibri1" style:font-size-asian="12pt" style:font-name-complex="Calibri1" style:font-size-complex="12pt"/>
    </style:style>
    <style:style style:name="T6" style:family="text">
      <style:text-properties style:font-name="Arial" fo:font-size="12pt" style:font-name-asian="Calibri1" style:font-size-asian="12pt" style:font-name-complex="Calibri1" style:font-size-complex="12pt"/>
    </style:style>
    <style:style style:name="T7" style:family="text"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background-color="#ffffff" style:font-name-asian="Calibri1" style:font-name-complex="Calibri1"/>
    </style:style>
    <style:style style:name="T9" style:family="text">
      <style:text-properties style:font-name-asian="Times New Roman1" style:language-asian="pl" style:country-asian="PL" style:font-name-complex="Calibri1"/>
    </style:style>
    <style:style style:name="T10" style:family="text">
      <style:text-properties fo:font-weight="bold" style:font-name-asian="Arial1" style:font-weight-asian="bold" style:font-name-complex="Calibri1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font-name-complex="Calibri1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style:letter-kerning="true" style:font-name-asian="Calibri1" style:language-asian="pl" style:country-asian="PL" style:font-name-complex="Calibri1"/>
    </style:style>
    <style:style style:name="T15" style:family="text">
      <style:text-properties style:letter-kerning="true" style:font-name-asian="NSimSun" style:language-asian="zh" style:country-asian="CN" style:font-name-complex="Calibri1" style:language-complex="hi" style:country-complex="IN"/>
    </style:style>
    <style:style style:name="T16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/>
    </style:style>
    <style:style style:name="T17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 style:font-weight-complex="bold"/>
    </style:style>
    <style:style style:name="T18" style:family="text">
      <style:text-properties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…………………………………………………………………</text:p>
      <text:p text:style-name="P10">Imię i Nazwisko</text:p>
      <text:p text:style-name="P10">…………………………………………………………………</text:p>
      <text:p text:style-name="P10">Nr telefonu, e-mail</text:p>
      <text:p text:style-name="P10"/>
      <text:p text:style-name="P11">Miejski Zakład Wodociągów i Kanalizacji sp. z o.o w Głownie</text:p>
      <text:p text:style-name="P11"><text:s text:c="14"/>ul. Andrzeja Struga 3, 95-015 Głowno</text:p>
      <text:p text:style-name="P12">Wniosek o bezpłatną obsługę osoby uprawnionej przez tłumacza języka migowego </text:p>
      <text:p text:style-name="P13">Na podstawie art. 12 ust. 1 i 2 ustawy z dnia 19 sierpnia 2011 r. o języku migowym<text:line-break/>i innych środkach komunikowania się wnioskuję o udzielenie świadczenia:</text:p>
      <text:list xml:id="list571887083790495672" text:style-name="WWNum1">
        <text:list-item>
          <text:p text:style-name="P20">Wybrana metoda komunikowania się:</text:p>
        </text:list-item>
      </text:list>
      <text:p text:style-name="P15"/>
      <text:p text:style-name="P18">polski język migowy (PJM);</text:p>
      <text:p text:style-name="P18"/>
      <text:p text:style-name="P18">system językowo-migowy (SJM);</text:p>
      <text:p text:style-name="P18"/>
      <text:p text:style-name="P18">sposoby komunikowania się osób głuchoniewidomych (SKOGN).</text:p>
      <text:p text:style-name="P18"/>
      <text:list xml:id="list29595637" text:continue-numbering="true" text:style-name="WWNum1">
        <text:list-item>
          <text:p text:style-name="P21">Termin udzielenia świadczenia (po upływie co najmniej 3 dni roboczych od złożenia wniosku, z wyłączeniem sytuacji nagłych): …………………………………………….…………………………………………………………….………</text:p>
        </text:list-item>
        <text:list-item>
          <text:p text:style-name="P23">Rodzaj sprawy …………………………………………………………………………………………...………………………………………………..……………………………………………………………………………………………………………………………………</text:p>
        </text:list-item>
        <text:list-item>
          <text:p text:style-name="P24"><text:span text:style-name="T9">Oświadczam, że jestem osobą uprawnioną do bezpłatnego korzystania z usług tłumacza języka migowego zgodnie z </text:span>Ustawa z dnia 19 sierpnia 2011 r. o języku migowym i innych środkach komunikowania się (t.j. Dz. U. z 2023 r. poz. 20)</text:p>
        </text:list-item>
      </text:list>
      <text:p text:style-name="P10"/>
      <text:p text:style-name="P10"/>
      <text:p text:style-name="P16"><text:soft-page-break/>………………..….……………………………………</text:p>
      <text:p text:style-name="P16">Data i Podpis Wnioskodawcy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T11">KLAUZULA INFORMACYJNA K13</text:span><text:span text:style-name="T12"> – </text:span><text:span text:style-name="T10">WNIOSEK O BEZPŁATNĄ OBSŁUGĘ OSOBY UPRAWNIONEJ PRZEZ TŁUMACZA JĘZYKA MIGOWEGO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ADMINISTRATOR DANYCH </text:p>
          </table:table-cell>
          <table:table-cell table:style-name="Tabela1.A1" office:value-type="string">
            <text:p text:style-name="P6"><text:span text:style-name="T13">Administratorem danych osobowych jest </text:span><text:span text:style-name="T14">Miejski Zakład Wodociągów i Kanalizacji sp. z o.o. w Głownie ul. Struga 3,95-015 Głowno <text:s/>tel. 42 719 16 39, e-mail:biuro@mzwikglowno.pl</text:span><text:span text:style-name="T18"> </text:span></text:p>
          </table:table-cell>
        </table:table-row>
        <table:table-row table:style-name="Tabela1.1">
          <table:table-cell table:style-name="Tabela1.A1" office:value-type="string">
            <text:p text:style-name="P2">INSPEKTOR OCHRONY DANYCH</text:p>
          </table:table-cell>
          <table:table-cell table:style-name="Tabela1.A1" office:value-type="string">
            <text:p text:style-name="P1"><text:span text:style-name="T2">Administrator wyznaczył Inspektora Ochrony Danych: </text:span><text:span text:style-name="T1">Jakub Kuszmider</text:span><text:span text:style-name="T2">, z którym można się skontaktować poprzez: adres e-mail:</text:span><text:span text:style-name="T3"> </text:span><text:a xlink:type="simple" xlink:href="mailto:kontakt@iszd.pl" text:style-name="Internet_20_link" text:visited-style-name="Visited_20_Internet_20_Link"><text:span text:style-name="T5">kontakt@iszd.pl</text:span></text:a><text:span text:style-name="T5">,</text:span><text:span text:style-name="T6"> numerem tel.: 607770718</text:span><text:span text:style-name="T7"> </text:span><text:span text:style-name="T6"><text:s/></text:span><text:span text:style-name="T2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8">CELE PRZETWARZANIA I PODSTAWA PRAWNA</text:p>
          </table:table-cell>
          <table:table-cell table:style-name="Tabela1.A1" office:value-type="string">
            <text:p text:style-name="P6"><text:span text:style-name="T16">Państwa dane osobowe przetwarzane są</text:span><text:span text:style-name="T17"> w celu rozpatrzenia wniosku o zapewnienie dostępności strony internetowej n</text:span><text:span text:style-name="T16">a podstawie <text:s/>art. 6 ust. 1 lit. c RODO kiedy przetwarzanie jest niezbędne do wypełnienia obowiązków prawnych ciążących na administratorze oraz w związku z <text:s/></text:span><text:span text:style-name="T15">art. 9 ust 2 lit g RODO kiedy przetwarzanie jest niezbędne ze względów związanych z ważnym interesem publicznym, na podstawie prawa Unii lub prawa państwa członkowskiego w szczególności </text:span><text:span text:style-name="T16">w związku z ustawą</text:span> z dnia 19 sierpnia 2011 r. o języku migowym i innych środkach komunikowania się (t.j. Dz. U. z 2023 r. poz. 20).</text:p>
          </table:table-cell>
        </table:table-row>
        <table:table-row table:style-name="Tabela1.1">
          <table:table-cell table:style-name="Tabela1.A1" office:value-type="string">
            <text:p text:style-name="P2">ODBIORCY/KATEGORIE ODBIORCÓW DANYCH</text:p>
          </table:table-cell>
          <table:table-cell table:style-name="Tabela1.A1" office:value-type="string">
            <text:p text:style-name="P9">Odbiorcami Państwa danych osobowych są:</text:p>
            <text:list xml:id="list214772236387168525" text:style-name="WWNum6">
              <text:list-item>
                <text:p text:style-name="P25"><text:span text:style-name="T13">podmioty, z którymi administrator zawarł stosowne umowy powierzenia. Podmioty świadczące usługi, konsultingowe z zakresu ochrony danych osobowych ISZD,</text:span><text:span text:style-name="T8"> IT w zakresie wsparcia technicznego przy realizacji zadań informatycznych, dostawy oprogramowania oraz obsługi zdalnej np. hostingowe.</text:span></text:p>
              </text:list-item>
              <text:list-item>
                <text:p text:style-name="P27">inni administratorzy danych oraz osoby fizyczne na podstawie zgód, w celu realizacji postanowień umowy lub na podstawie obowiązujących przepisów (banki, ubezpieczyciele, firmy kurierskie, eksperci, świadkowie, osoby występujące z zapytaniem o informację publiczną);</text:p>
              </text:list-item>
              <text:list-item>
                <text:p text:style-name="P28">organy publiczne z wyjątkiem organów publicznych, które mogą otrzymywać dane <text:soft-page-break/>osobowe w ramach konkretnego postępowania zgodnie z prawem Unii lub prawem państwa członkowski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ZYSŁUGUJĄCE PRAWA</text:p>
          </table:table-cell>
          <table:table-cell table:style-name="Tabela1.A1" office:value-type="string">
            <text:p text:style-name="P3">W związku z przetwarzaniem danych osobowych przysługują Państwu uprawnienia: </text:p>
            <text:list xml:id="list9094882374161530614" text:style-name="WWNum8">
              <text:list-item>
                <text:p text:style-name="P30"><text:bookmark-start text:name="Bookmark"/>dostępu do treści danych (zgodnie z art. 15 RODO);</text:p>
              </text:list-item>
              <text:list-item>
                <text:p text:style-name="P30">sprostowania danych (zgodnie z art. 16 RODO);</text:p>
              </text:list-item>
              <text:list-item>
                <text:p text:style-name="P30">usunięcia danych (zgodnie z art. 17 RODO);</text:p>
              </text:list-item>
              <text:list-item>
                <text:p text:style-name="P30"><text:bookmark-end text:name="Bookmark"/><text:bookmark-start text:name="_Hlk198197300"/>ograniczenia przetwarzania danych (zgodnie z art. 18 RODO);</text:p>
              </text:list-item>
            </text:list>
            <text:p text:style-name="P7"><text:bookmark-end text:name="_Hlk198197300"/>W przypadku danych osobowych przetwarzanych na podstawie na podstawie art. 6 ust 1 lit. c, art. 6 ust 1 lit. e, art. 9 ust 2 lit. h, art. 9 ust 2 lit. i RODO oraz art. 9 ust 3 RODO w większości przypadków nie jest możliwa realizacja prawa do usunięcia danych czy prawa do ograniczenia przetwarzania, chyba że dane przetwarzane są bez prawnie uzasadnionych podstaw przetwarzania.</text:p>
            <text:p text:style-name="P3">Kiedy podstawę przetwarzania Państwa danych osobowych stanowią art. 6 ust 1 lit. a, art. 9 ust 2 lit. a czy art. 6 ust 1 lit b RODO lub przetwarzanie odbywa się w sposób zautomatyzowany bez uszczerbku dla art. 17 RODO przysługuje Państwu prawo do:</text:p>
            <text:list xml:id="list3571629288003855566" text:style-name="WWNum7">
              <text:list-item>
                <text:p text:style-name="P29"><text:bookmark-start text:name="Bookmark1"/>przenoszenia danych (zgodnie z art. 20 RODO);</text:p>
              </text:list-item>
            </text:list>
            <text:p text:style-name="P4">Dla art. 6 ust 1 lit. e czy art. 6 ust 1 lit. f RODO w tym profilowaniu mają Państwu prawo do:</text:p>
            <text:list xml:id="list29587602" text:continue-numbering="true" text:style-name="WWNum7">
              <text:list-item>
                <text:p text:style-name="P26"><text:span text:style-name="T4">do wniesienia sprzeciwu (zgodnie z art. 21 RODO)</text:span><text:bookmark-end text:name="Bookmark1"/><text:span text:style-name="T4"> z przyczyn związanych z sytuacją szczególną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AWO WNIESIENIA SKARGI</text:p>
          </table:table-cell>
          <table:table-cell table:style-name="Tabela1.B7" office:value-type="string">
            <text:p text:style-name="P3">Zgodnie z art. 77 RODO przysługuje Państwu prawo wniesienia skargi do organu nadzorczego (PUODO) jeżeli uważają Państwo, że przetwarzanie danych narusza obowiązujące przepisy. <text:s/></text:p>
          </table:table-cell>
        </table:table-row>
        <table:table-row table:style-name="Tabela1.1">
          <table:table-cell table:style-name="Tabela1.A1" office:value-type="string">
            <text:p text:style-name="P2">ZAUTOMATYZOWANE PODEJMOWANIE </text:p>
          </table:table-cell>
          <table:table-cell table:style-name="Tabela1.B7" office:value-type="string">
            <text:p text:style-name="P3">W trakcie przetwarzania Państwa danych osobowych nie dochodzi do zautomatyzowanego podejmowania decyzji ani do profilowani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OKRES ARCHIWIZACJI </text:p>
          </table:table-cell>
          <table:table-cell table:style-name="Tabela1.A1" office:value-type="string">
            <text:p text:style-name="P6"><text:span text:style-name="T4">Dane osobowe będą przetwarzane do zakończenia celu w związku, z którym zostały pozyskane </text:span><text:span text:style-name="T4">a po tym czasie będą przechowywane przez okres oraz w zakresie wymaganym przez przepisy powszechnie obowiązującego prawa w zgodzie ustawą z dnia 14 lipca 1983 r. o narodowym zasobie archiwalnym i archiwach.</text:span><text:span text:style-name="T12"> Kryteriami ustalania okresu archiwizacji w przypadku kiedy niemożliwe jest podanie okresu przechowywania są: wartość archiwalna (archiwalne/niearchiwalne), nośnik informacji (papierowe/elektroniczne), dostępność dla osób trzecich (tajne/publiczne/prywatne).</text:span></text:p>
          </table:table-cell>
        </table:table-row>
        <table:table-row table:style-name="Tabela1.1">
          <table:table-cell table:style-name="Tabela1.A1" office:value-type="string">
            <text:p text:style-name="P2">OBOWIĄZEK PODANIA INFORMACJI</text:p>
          </table:table-cell>
          <table:table-cell table:style-name="Tabela1.A1" office:value-type="string">
            <text:p text:style-name="P3">Podanie danych jest dobrowolne, ale konieczne w celu realizacji celu przetwarzania. W przypadku odmowy podania danych osobowych nie będzie możliwa realizacja celu w jakim zbierane są Państwa dane osobowe.</text:p>
          </table:table-cell>
        </table:table-row>
        <table:table-row table:style-name="Tabela1.1">
          <table:table-cell table:style-name="Tabela1.A1" office:value-type="string">
            <text:p text:style-name="P2">PRZEKAZANIE DANYCH </text:p>
          </table:table-cell>
          <table:table-cell table:style-name="Tabela1.A1" office:value-type="string">
            <text:p text:style-name="P5">Państwa dane osobowe nie są przekazywane do państw trzecich czy organizacji międzynarodowych.</text:p>
          </table:table-cell>
        </table:table-row>
      </table:table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name-asian="Microsoft YaHei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Aria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)" style:num-format="A" text:start-value="2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uszmider</meta:initial-creator>
    <meta:editing-cycles>6</meta:editing-cycles>
    <meta:creation-date>2026-01-21T11:01:00</meta:creation-date>
    <dc:date>2026-04-23T09:32:20.94</dc:date>
    <dc:language>pl-PL</dc:language>
    <meta:editing-duration>PT5M19S</meta:editing-duration>
    <meta:generator>OpenOffice/4.1.10$Win32 OpenOffice.org_project/4110m2$Build-9807</meta:generator>
    <meta:document-statistic meta:table-count="1" meta:image-count="0" meta:object-count="0" meta:page-count="5" meta:paragraph-count="50" meta:word-count="772" meta:character-count="5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