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994cm" fo:margin-left="-0.018cm" fo:margin-top="0cm" fo:margin-bottom="0cm" table:align="left" style:writing-mode="lr-tb"/>
    </style:style>
    <style:style style:name="Tabela3.A" style:family="table-column">
      <style:table-column-properties style:column-width="4.491cm"/>
    </style:style>
    <style:style style:name="Tabela3.B" style:family="table-column">
      <style:table-column-properties style:column-width="14.50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fo:color="#000000" style:font-name="Arial" fo:font-size="12pt" style:font-name-asian="Calibri1" style:font-size-asian="12pt" style:font-name-complex="Calibri1" style:font-size-complex="12pt"/>
    </style:style>
    <style:style style:name="P2" style:family="paragraph" style:parent-style-name="Standard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3" style:family="paragraph" style:parent-style-name="Standard">
      <style:paragraph-properties fo:line-height="108%" fo:text-align="start" style:justify-single-word="false"/>
      <style:text-properties fo:color="#000000"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line-height="108%" fo:text-align="start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5" style:family="paragraph" style:parent-style-name="Standard" style:list-style-name="WWNum5">
      <style:paragraph-properties fo:line-height="106%" fo:text-align="start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6" style:family="paragraph" style:parent-style-name="Standard" style:list-style-name="WWNum4">
      <style:paragraph-properties fo:line-height="106%" fo:text-align="start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8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letter-kerning="true" fo:background-color="#ffffff" style:font-name-asian="Calibri1" style:font-size-asian="12pt" style:language-asian="pl" style:country-asian="PL" style:font-name-complex="Calibri1" style:font-size-complex="12pt"/>
    </style:style>
    <style:style style:name="P11" style:family="paragraph" style:parent-style-name="Standard">
      <style:paragraph-properties fo:text-align="start" style:justify-single-word="false" fo:hyphenation-ladder-count="no-limit"/>
      <style:text-properties style:font-name="Arial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hyphenation-ladder-count="no-limit"/>
      <style:text-properties style:font-name="Arial" fo:font-size="12pt" style:letter-kerning="true" style:font-name-asian="NSimSun" style:font-size-asian="12pt" style:language-asian="zh" style:country-asian="CN" style:font-name-complex="Calibri1" style:font-size-complex="12pt" style:language-complex="hi" style:country-complex="IN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line-height="108%" fo:text-align="start" style:justify-single-word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14" style:family="paragraph" style:parent-style-name="Standard" style:list-style-name="WWNum4">
      <style:paragraph-properties fo:line-height="106%" fo:text-align="start" style:justify-single-word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4.101cm" style:type="right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8%" fo:text-align="start" style:justify-single-word="false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letter-kerning="true" fo:background-color="#ffffff" style:font-name-asian="Calibri1" style:font-size-asian="12pt" style:language-asian="pl" style:country-asian="PL" style:font-name-complex="Calibri1" style:font-size-complex="12pt"/>
    </style:style>
    <style:style style:name="P1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WWNum3">
      <style:paragraph-properties fo:margin-left="0.635cm" fo:margin-right="0cm" fo:line-height="108%" fo:text-align="start" style:justify-single-word="false" fo:text-indent="0cm" style:auto-text-indent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21" style:family="paragraph" style:parent-style-name="Standard" style:list-style-name="WWNum3">
      <style:paragraph-properties fo:margin-left="0.635cm" fo:margin-right="0cm" fo:line-height="108%" fo:text-align="start" style:justify-single-word="false" fo:text-indent="0cm" style:auto-text-indent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82cm" fo:line-height="108%" fo:text-align="start" style:justify-single-word="false"/>
      <style:text-properties fo:color="#000000"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color="#000000" style:letter-kerning="true" fo:background-color="#ffffff" style:font-name-asian="Calibri1" style:font-name-complex="Calibri1"/>
    </style:style>
    <style:style style:name="T2" style:family="text">
      <style:text-properties fo:color="#000000" style:letter-kerning="true" fo:background-color="#ffffff" style:font-name-asian="Calibri1" style:font-name-complex="Calibri1" style:font-weight-complex="bold"/>
    </style:style>
    <style:style style:name="T3" style:family="text">
      <style:text-properties fo:color="#000000" style:letter-kerning="true" style:font-name-asian="Calibri1" style:font-name-complex="Calibri1"/>
    </style:style>
    <style:style style:name="T4" style:family="text">
      <style:text-properties fo:color="#000000" fo:font-size="12pt" style:letter-kerning="true" style:font-name-asian="Calibri1" style:font-size-asian="12pt" style:font-name-complex="Calibri1" style:font-size-complex="12pt"/>
    </style:style>
    <style:style style:name="T5" style:family="text"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T6" style:family="text">
      <style:text-properties fo:color="#000000"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7" style:family="text">
      <style:text-properties fo:color="#000000" style:font-name="Arial" style:letter-kerning="true" style:font-name-asian="Calibri1" style:font-name-complex="Calibri1"/>
    </style:style>
    <style:style style:name="T8" style:family="text">
      <style:text-properties fo:color="#000000" style:font-name="Arial" style:letter-kerning="true" fo:background-color="#ffffff" style:font-name-asian="Calibri1" style:font-name-complex="Calibri1"/>
    </style:style>
    <style:style style:name="T9" style:family="text"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T10" style:family="text">
      <style:text-properties fo:color="#0563c1" fo:font-size="12pt" style:text-underline-style="solid" style:text-underline-width="auto" style:text-underline-color="font-color" style:letter-kerning="true" fo:background-color="#ffffff" style:font-name-asian="Calibri1" style:font-size-asian="12pt" style:font-name-complex="Calibri1" style:font-size-complex="12pt"/>
    </style:style>
    <style:style style:name="T11" style:family="text">
      <style:text-properties fo:color="#0563c1" style:font-name="Arial" fo:font-size="12pt" style:text-underline-style="solid" style:text-underline-width="auto" style:text-underline-color="font-color" style:letter-kerning="true" fo:background-color="#ffffff" style:font-name-asian="Calibri1" style:font-size-asian="12pt" style:font-name-complex="Calibri1" style:font-size-complex="12pt"/>
    </style:style>
    <style:style style:name="T12" style:family="text">
      <style:text-properties fo:color="#0563c1" style:font-name="Arial" style:text-underline-style="solid" style:text-underline-width="auto" style:text-underline-color="font-color" style:letter-kerning="true" fo:background-color="#ffffff" style:font-name-asian="Calibri1" style:font-name-complex="Calibri1"/>
    </style:style>
    <style:style style:name="T13" style:family="text">
      <style:text-properties fo:color="#0563c1" style:font-name="Arial" fo:font-size="12pt" style:text-underline-style="solid" style:text-underline-width="auto" style:text-underline-color="font-color" style:letter-kerning="true" fo:background-color="#ffffff" style:font-name-asian="Calibri1" style:font-size-asian="12pt" style:font-name-complex="Calibri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letter-kerning="true" fo:background-color="#ffffff" style:font-name-asian="Calibri1" style:font-size-asian="12pt" style:font-name-complex="Calibri1" style:font-size-complex="12pt"/>
    </style:style>
    <style:style style:name="T16" style:family="text">
      <style:text-properties fo:font-size="12pt" style:letter-kerning="true" style:font-name-asian="Calibri1" style:font-size-asian="12pt" style:font-name-complex="Calibri1" style:font-size-complex="12pt"/>
    </style:style>
    <style:style style:name="T17" style:family="text">
      <style:text-properties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20" style:family="text"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T21" style:family="text">
      <style:text-properties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Arial" style:letter-kerning="true" fo:background-color="#ffffff" style:font-name-asian="Calibri1" style:font-name-complex="Calibri1"/>
    </style:style>
    <style:style style:name="T23" style:family="text">
      <style:text-properties style:font-name="Arial" style:letter-kerning="true" style:font-name-asian="Calibri1" style:font-name-complex="Calibri1"/>
    </style:style>
    <style:style style:name="T24" style:family="text">
      <style:text-properties style:font-name="Arial" fo:font-weight="bold" style:letter-kerning="true" style:font-name-asian="Calibri1" style:font-weight-asian="bold" style:font-name-complex="Calibri1" style:font-weight-complex="bold"/>
    </style:style>
    <style:style style:name="T25" style:family="text">
      <style:text-properties style:letter-kerning="true" style:font-name-asian="Calibri1" style:font-name-complex="Calibri1"/>
    </style:style>
    <style:style style:name="T26" style:family="text">
      <style:text-properties style:letter-kerning="true" style:font-name-asian="Calibri1" style:font-name-complex="Calibri1" style:font-weight-complex="bold"/>
    </style:style>
    <style:style style:name="T27" style:family="text">
      <style:text-properties style:letter-kerning="true" fo:background-color="#ffffff" style:font-name-asian="Calibri1" style:language-asian="pl" style:country-asian="PL" style:font-name-complex="Calibri1"/>
    </style:style>
    <style:style style:name="T28" style:family="text">
      <style:text-properties style:letter-kerning="true" fo:background-color="#ffffff" style:font-name-asian="Calibri1" style:font-name-complex="Calibri1" style:font-weight-complex="bold"/>
    </style:style>
    <style:style style:name="T29" style:family="text">
      <style:text-properties style:letter-kerning="true" style:font-name-asian="NSimSun" style:language-asian="zh" style:country-asian="CN" style:font-name-complex="Calibri1" style:language-complex="hi" style:country-complex="IN" style:font-style-complex="italic"/>
    </style:style>
    <style:style style:name="T30" style:family="text">
      <style:text-properties style:letter-kerning="true" style:font-name-asian="NSimSun" style:language-asian="zh" style:country-asian="CN" style:font-name-complex="Calibri1" style:language-complex="hi" style:country-complex="IN" style:font-style-complex="italic" style:font-weight-complex="bold"/>
    </style:style>
    <style:style style:name="T31" style:family="text">
      <style:text-properties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32" style:family="text"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T33" style:family="text">
      <style:text-properties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14"><text:s text:c="3"/>Klauzula informacyjna do Wniosku o zapewnienie dostępności strony internetowej.</text:span></text:p>
      <text:p text:style-name="P1">W związku z art. 13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ADMINISTRATOR DANYCH </text:p>
          </table:table-cell>
          <table:table-cell table:style-name="Tabela3.A1" office:value-type="string">
            <text:p text:style-name="P8"><text:span text:style-name="T25">Administratorem danych osobowych jest </text:span><text:span text:style-name="T27"><text:s/>Miejski Zakład</text:span></text:p>
            <text:p text:style-name="P10"><text:s/>Wodociągów i Kanalizacji</text:p>
            <text:p text:style-name="P18">Sp. z o.o. w Głownie ul. Struga 3, 95-015 Głowno </text:p>
            <text:p text:style-name="P19"><text:span text:style-name="T26">reprezentowa</text:span><text:span text:style-name="T2">ny </text:span><text:span text:style-name="T26">przez </text:span><text:span text:style-name="T28"><text:s/>Prezesa Zarządu.</text:span></text:p>
          </table:table-cell>
        </table:table-row>
        <table:table-row table:style-name="Tabela3.1">
          <table:table-cell table:style-name="Tabela3.A1" office:value-type="string">
            <text:p text:style-name="P3">INSPEKTOR OCHRONY DANYCH OSOBOWYCH </text:p>
          </table:table-cell>
          <table:table-cell table:style-name="Tabela3.A1" office:value-type="string">
            <text:p text:style-name="P7"><text:span text:style-name="T3">Administrator wyznaczył Inspektora Ochrony Danych:</text:span><text:span text:style-name="T1"> </text:span></text:p>
            <text:p text:style-name="P7"><text:span text:style-name="T1">Jakub Kuszmider</text:span><text:span text:style-name="T3"> z którym można się skontaktować</text:span></text:p>
            <text:p text:style-name="P17"><text:span text:style-name="T5"><text:s/>poprzez: adres e-mail: </text:span><text:a xlink:type="simple" xlink:href="mailto:kontakt@iszd.pl" text:style-name="Internet_20_link" text:visited-style-name="Visited_20_Internet_20_Link"><text:span text:style-name="T11">kontakt@iszd.pl</text:span></text:a><text:span text:style-name="T19"> <text:s/></text:span><text:span text:style-name="T20">tel.: 607770718</text:span><text:span text:style-name="T21"> </text:span><text:span text:style-name="T20"><text:s/></text:span></text:p>
            <text:p text:style-name="P4">lub pisemnie na adres administratora.</text:p>
          </table:table-cell>
        </table:table-row>
        <table:table-row table:style-name="Tabela3.1">
          <table:table-cell table:style-name="Tabela3.A1" office:value-type="string">
            <text:p text:style-name="P3">CELE PRZETWARZANIA I PODSTAWA PRAWNA</text:p>
          </table:table-cell>
          <table:table-cell table:style-name="Tabela3.A1" office:value-type="string">
            <text:p text:style-name="P9"><text:span text:style-name="T29">Państwa dane osobowe przetwarzane są</text:span><text:span text:style-name="T30"> w celu</text:span></text:p>
            <text:p text:style-name="P11"><text:s/>rozpatrzenia wniosku o zapewnienie dostępności </text:p>
            <text:p text:style-name="P9"><text:span text:style-name="T30">strony internetowej n</text:span><text:span text:style-name="T29">a <text:s/>podstawie <text:s/>art. 6 ust. 1 lit. C</text:span></text:p>
            <text:p text:style-name="P12"><text:s/>RODO kiedy przetwarzanie jest niezbędne do wypełnienia</text:p>
            <text:p text:style-name="P12"><text:s/>obowiązków prawnych ciążących na administratorze </text:p>
            <text:p text:style-name="P12">w związku z ustawą z dnia 19 lipca 2019 r. o zapewnianiu</text:p>
            <text:p text:style-name="P12"><text:s/>dostępności osobom ze szczególnymi potrzebami . </text:p>
            <text:p text:style-name="P12">Podanie danych osobowych jest dobrowolne lecz </text:p>
            <text:p text:style-name="P12">konieczne w celu rozpatrzenia wniosku.</text:p>
          </table:table-cell>
        </table:table-row>
        <table:table-row table:style-name="Tabela3.1">
          <table:table-cell table:style-name="Tabela3.A1" office:value-type="string">
            <text:p text:style-name="P3"><text:s/>ODBIORCY DANYCH</text:p>
          </table:table-cell>
          <table:table-cell table:style-name="Tabela3.A1" office:value-type="string">
            <text:p text:style-name="P13">Odbiorcami Państwa danych osobowych są:</text:p>
            <text:list xml:id="list9161012237191418695" text:style-name="WWNum3">
              <text:list-item>
                <text:p text:style-name="P21">podmioty, z którymi administrator zawarł </text:p>
                <text:p text:style-name="P21">stosowne umowy powierzenia, w szczególności</text:p>
                <text:p text:style-name="P21"><text:s/>podmioty świadczące usługi konsultingowe, hostingowe,</text:p>
                <text:p text:style-name="P21"><text:s/>prawne.</text:p>
              </text:list-item>
              <text:list-item>
                <text:p text:style-name="P20">organy publiczne z wyjątkiem organów publicznych,</text:p>
                <text:p text:style-name="P20">które mogą otrzymywać dane osobowe w ramach</text:p>
                <text:p text:style-name="P20"><text:s/>konkretnego postępowania zgodnie z prawem </text:p>
                <text:p text:style-name="P20">Unii lub prawem państwa członkowskiego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2">PRZYSŁUGUJĄCE PRAWA </text:p>
          </table:table-cell>
          <table:table-cell table:style-name="Tabela3.A1" office:value-type="string">
            <text:p text:style-name="P4">W związku z przetwarzaniem Państwa danych osobowych</text:p>
            <text:p text:style-name="P4"><text:s/>z wyjątkami zastrzeżonymi przepisami prawa, przysługują</text:p>
            <text:p text:style-name="P4"><text:s/>Państwu następujące uprawnienia: </text:p>
            <text:list xml:id="list5984200010983244878" text:style-name="WWNum5">
              <text:list-item>
                <text:p text:style-name="P5">dostępu do treści danych (zgodnie z art. 15 RODO);</text:p>
              </text:list-item>
            </text:list>
            <text:list xml:id="list4117460540287495436" text:style-name="WWNum4">
              <text:list-item>
                <text:p text:style-name="P6">sprostowania danych (zgodnie z art. 16 RODO);</text:p>
              </text:list-item>
              <text:list-item>
                <text:p text:style-name="P6">usunięcia danych (zgodnie z art. 17 RODO);</text:p>
              </text:list-item>
              <text:list-item>
                <text:p text:style-name="P6">ograniczenia przetwarzania danych </text:p>
                <text:p text:style-name="P6">(zgodnie z art. 18 RODO);</text:p>
              </text:list-item>
              <text:list-item>
                <text:p text:style-name="P6">przenoszenia danych (zgodnie z art. 20 RODO);</text:p>
              </text:list-item>
              <text:list-item>
                <text:p text:style-name="P6">prawo do wniesienia sprzeciwu (zgodnie z art. 21 RODO);</text:p>
              </text:list-item>
              <text:list-item>
                <text:p text:style-name="P14">prawo, do cofnięcia zgody w dowolnym momencie, </text:p>
                <text:p text:style-name="P14">bez wpływu na zgodność przetwarzania z prawem,</text:p>
                <text:p text:style-name="P14"><text:s/>którego dokonano przed jej cofnięciem, jeśli podstawą</text:p>
                <text:p text:style-name="P14"><text:soft-page-break/>przetwarzania danych osobowych jest zgoda.</text:p>
              </text:list-item>
            </text:list>
            <text:p text:style-name="P13">Realizacja poszczególnych prawa uzależniona jest</text:p>
            <text:p text:style-name="P13"><text:s/>od przesłanek <text:s/>prawnych uprawniających </text:p>
            <text:p text:style-name="P13">do przetwarzania danych osobowych. W przypadku </text:p>
            <text:p text:style-name="P13">danych osobowych przetwarzanych w granicach wskazanych </text:p>
            <text:p text:style-name="P13">przepisami prawa, w większości przypadków nie jest</text:p>
            <text:p text:style-name="P13"><text:s/>możliwa realizacja prawa do przenoszenia, wniesienia </text:p>
            <text:p text:style-name="P13">sprzeciwu czy prawa do usunięcia danych.</text:p>
          </table:table-cell>
        </table:table-row>
        <table:table-row table:style-name="Tabela3.1">
          <table:table-cell table:style-name="Tabela3.A1" office:value-type="string">
            <text:p text:style-name="P3">PRAWO WNIESIENIA SKARGI DO ORGANU NADZORCZEGO</text:p>
          </table:table-cell>
          <table:table-cell table:style-name="Tabela3.A1" office:value-type="string">
            <text:p text:style-name="P4">Przysługuje Państwu prawo wniesienia skargi do organu </text:p>
            <text:p text:style-name="P4">nadzorczego właściwego w sprawach ochrony danych </text:p>
            <text:p text:style-name="P4">osobowych na niezgodne z RODO przetwarzanie </text:p>
            <text:p text:style-name="P4">Państwa danych osobowych przez Administratora. </text:p>
            <text:p text:style-name="P4">Prezes Urzędu Ochrony Danych Osobowych (PUODO)</text:p>
            <text:p text:style-name="P4"><text:s/>ul. Stawki 2, 00-193 Warszawa (zgodnie z art. 77 RODO).</text:p>
          </table:table-cell>
        </table:table-row>
        <table:table-row table:style-name="Tabela3.1">
          <table:table-cell table:style-name="Tabela3.A1" office:value-type="string">
            <text:p text:style-name="P3">PRZEKAZANIE DANYCH </text:p>
          </table:table-cell>
          <table:table-cell table:style-name="Tabela3.A1" office:value-type="string">
            <text:p text:style-name="P4">Państwa dane osobowe nie są przekazywane do państwa</text:p>
            <text:p text:style-name="P4"><text:s/>trzeciego, organizacji międzynarodowej.</text:p>
          </table:table-cell>
        </table:table-row>
        <table:table-row table:style-name="Tabela3.1">
          <table:table-cell table:style-name="Tabela3.A1" office:value-type="string">
            <text:p text:style-name="P3">ZAUTOMATYZOWANE PODEJMOWANIE </text:p>
          </table:table-cell>
          <table:table-cell table:style-name="Tabela3.A1" office:value-type="string">
            <text:p text:style-name="P4">W trakcie przetwarzania Państwa danych osobowych </text:p>
            <text:p text:style-name="P4">nie dochodzi do zautomatyzowanego podejmowania</text:p>
            <text:p text:style-name="P4"><text:s/>decyzji ani do profilowania.</text:p>
          </table:table-cell>
        </table:table-row>
        <table:table-row table:style-name="Tabela3.1">
          <table:table-cell table:style-name="Tabela3.A1" office:value-type="string">
            <text:p text:style-name="P22">OKRES ARCHIWIZACJI </text:p>
          </table:table-cell>
          <table:table-cell table:style-name="Tabela3.A1" office:value-type="string">
            <text:p text:style-name="P4">Dane osobowe będą przetwarzane do zakończenia celu </text:p>
            <text:p text:style-name="P4">w związku, z którym zostały pozyskane a po tym</text:p>
            <text:p text:style-name="P4"><text:s/>czasie będą przechowywane przez okres oraz w zakresie</text:p>
            <text:p text:style-name="P4"><text:s/>wymaganym przez przepisy powszechnie obowiązującego </text:p>
            <text:p text:style-name="P4">prawa <text:s/>w zgodzie ustawą z dnia 14 lipca 1983r. </text:p>
            <text:p text:style-name="P7"><text:span text:style-name="T3">o narodowym zasobie archiwalnym i archiwach.</text:span><text:span text:style-name="T25"> </text:span></text:p>
          </table:table-cell>
        </table:table-row>
      </table:table>
      <text:p text:style-name="P8"/>
      <text:p text:style-name="P15"/>
      <text:p text:style-name="P16"><text:s text:c="45"/></text:p>
      <text:p text:style-name="P8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M21S</meta:editing-duration>
    <meta:editing-cycles>26</meta:editing-cycles>
    <meta:generator>OpenOffice/4.1.10$Win32 OpenOffice.org_project/4110m2$Build-9807</meta:generator>
    <dc:date>2025-12-15T14:04:10.98</dc:date>
    <meta:print-date>2025-02-06T13:06:19.81</meta:print-date>
    <meta:document-statistic meta:table-count="1" meta:image-count="0" meta:object-count="0" meta:page-count="2" meta:paragraph-count="76" meta:word-count="500" meta:character-count="3665"/>
    <meta:user-defined meta:name="Info 1"/>
    <meta:user-defined meta:name="Info 2"/>
    <meta:user-defined meta:name="Info 3"/>
    <meta:user-defined meta:name="Info 4"/>
  </office:meta>
</office:document-meta>
</file>