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9.015cm" fo:margin-left="-0.039cm" fo:margin-right="-2.974cm" fo:margin-top="0cm" fo:margin-bottom="0cm" table:align="margins" style:writing-mode="lr-tb"/>
    </style:style>
    <style:style style:name="Tabela3.A" style:family="table-column">
      <style:table-column-properties style:column-width="4.524cm" style:rel-column-width="15593*"/>
    </style:style>
    <style:style style:name="Tabela3.B" style:family="table-column">
      <style:table-column-properties style:column-width="14.49cm" style:rel-column-width="4994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style:letter-kerning="true" fo:background-color="#ffffff" style:font-name-asian="Calibri1" style:font-size-asian="12pt" style:language-asian="pl" style:country-asian="PL" style:font-name-complex="Calibri1" style:font-size-complex="12pt"/>
    </style:style>
    <style:style style:name="P2" style:family="paragraph" style:parent-style-name="Standard">
      <style:paragraph-properties fo:text-align="start" style:justify-single-word="false" fo:hyphenation-ladder-count="no-limit"/>
      <style:text-properties style:font-name="Arial" fo:font-size="12pt" style:letter-kerning="true" style:font-name-asian="NSimSun" style:font-size-asian="12pt" style:language-asian="zh" style:country-asian="CN" style:font-name-complex="Calibri1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hyphenation-ladder-count="no-limit"/>
      <style:text-properties style:font-name="Arial" fo:font-size="12pt" style:letter-kerning="true" style:font-name-asian="NSimSun" style:font-size-asian="12pt" style:language-asian="zh" style:country-asian="CN" style:font-name-complex="Calibri1" style:font-size-complex="12pt" style:language-complex="hi" style:country-complex="IN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line-height="108%" fo:text-align="start" style:justify-single-word="false"/>
      <style:text-properties style:font-name="Arial" fo:font-size="12pt" style:letter-kerning="true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fo:hyphenation-ladder-count="no-limit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108%"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08%" fo:text-align="start" style:justify-single-word="false"/>
      <style:text-properties fo:color="#000000" style:font-name="Arial" fo:font-size="12pt" style:letter-kerning="true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08%" fo:text-align="start" style:justify-single-word="false"/>
      <style:text-properties fo:color="#000000" style:font-name="Arial" fo:font-size="12pt" fo:font-weight="bold" style:letter-kerning="true" style:font-name-asian="Calibri1" style:font-size-asian="12pt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line-height="108%" fo:text-align="start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2pt" style:letter-kerning="true" fo:background-color="#ffffff" style:font-name-asian="Calibri1" style:font-size-asian="12pt" style:language-asian="pl" style:country-asian="PL" style:font-name-complex="Calibri1" style:font-size-complex="12pt"/>
    </style:style>
    <style:style style:name="P1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.282cm" fo:line-height="108%" fo:text-align="start" style:justify-single-word="false"/>
      <style:text-properties fo:color="#000000" style:font-name="Arial" fo:font-size="12pt" fo:font-weight="bold" style:letter-kerning="true" style:font-name-asian="Calibri1" style:font-size-asian="12pt" style:font-weight-asian="bold" style:font-name-complex="Calibri1" style:font-size-complex="12pt" style:font-weight-complex="bold"/>
    </style:style>
    <style:style style:name="P15" style:family="paragraph" style:parent-style-name="Header">
      <style:paragraph-properties fo:text-align="start" style:justify-single-word="false"/>
      <style:text-properties fo:color="#000000" style:font-name="Arial" fo:font-size="12pt" style:font-name-asian="Calibri1" style:font-size-asian="12pt" style:font-name-complex="Calibri1" style:font-size-complex="12pt"/>
    </style:style>
    <style:style style:name="P16" style:family="paragraph" style:parent-style-name="Standard" style:master-page-name="Standard">
      <style:paragraph-properties fo:margin-top="0cm" fo:margin-bottom="0.353cm" fo:line-height="115%" fo:text-align="start" style:justify-single-word="false" fo:orphans="2" fo:widows="2" style:page-number="auto"/>
      <style:text-properties fo:color="#000000" style:font-name="Arial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17" style:family="paragraph" style:parent-style-name="Standard" style:list-style-name="WWNum5">
      <style:paragraph-properties fo:line-height="106%" fo:text-align="start" style:justify-single-word="false"/>
      <style:text-properties fo:color="#000000" style:font-name="Arial" fo:font-size="12pt" style:letter-kerning="true" style:font-name-asian="Calibri1" style:font-size-asian="12pt" style:font-name-complex="Calibri1" style:font-size-complex="12pt"/>
    </style:style>
    <style:style style:name="P18" style:family="paragraph" style:parent-style-name="Standard" style:list-style-name="WWNum4">
      <style:paragraph-properties fo:line-height="106%" fo:text-align="start" style:justify-single-word="false"/>
      <style:text-properties fo:color="#000000" style:font-name="Arial" fo:font-size="12pt" style:letter-kerning="true" style:font-name-asian="Calibri1" style:font-size-asian="12pt" style:font-name-complex="Calibri1" style:font-size-complex="12pt"/>
    </style:style>
    <style:style style:name="P19" style:family="paragraph" style:parent-style-name="Standard" style:list-style-name="WWNum4">
      <style:paragraph-properties fo:line-height="106%" fo:text-align="start" style:justify-single-word="false"/>
      <style:text-properties style:font-name="Arial" fo:font-size="12pt" style:letter-kerning="true" style:font-name-asian="Calibri1" style:font-size-asian="12pt" style:font-name-complex="Calibri1" style:font-size-complex="12pt"/>
    </style:style>
    <style:style style:name="P20" style:family="paragraph" style:parent-style-name="Standard" style:list-style-name="WWNum3">
      <style:paragraph-properties fo:margin-left="0.635cm" fo:margin-right="0cm" fo:line-height="108%" fo:text-align="start" style:justify-single-word="false" fo:text-indent="0cm" style:auto-text-indent="false"/>
      <style:text-properties style:font-name="Arial" fo:font-size="12pt" style:letter-kerning="true" style:font-name-asian="Calibri1" style:font-size-asian="12pt" style:font-name-complex="Calibri1" style:font-size-complex="12pt"/>
    </style:style>
    <style:style style:name="P21" style:family="paragraph" style:parent-style-name="Standard" style:list-style-name="WWNum3">
      <style:paragraph-properties fo:margin-left="0.635cm" fo:margin-right="0cm" fo:line-height="108%" fo:text-align="start" style:justify-single-word="false" fo:text-indent="0cm" style:auto-text-indent="false"/>
      <style:text-properties fo:color="#000000" style:font-name="Arial" fo:font-size="12pt" style:letter-kerning="true" style:font-name-asian="Calibri1" style:font-size-asian="12pt" style:font-name-complex="Calibri1" style:font-size-complex="12pt"/>
    </style:style>
    <style:style style:name="T1" style:family="text">
      <style:text-properties fo:color="#000000" style:letter-kerning="true" fo:background-color="#ffffff" style:font-name-asian="Calibri1" style:font-name-complex="Calibri1" style:font-weight-complex="bold"/>
    </style:style>
    <style:style style:name="T2" style:family="text">
      <style:text-properties fo:color="#000000" style:letter-kerning="true" style:font-name-asian="Calibri1" style:font-name-complex="Calibri1"/>
    </style:style>
    <style:style style:name="T3" style:family="text">
      <style:text-properties fo:color="#000000" style:font-name="Arial" fo:font-size="12pt" style:letter-kerning="true" style:font-name-asian="Calibri1" style:font-size-asian="12pt" style:font-name-complex="Calibri1" style:font-size-complex="12pt"/>
    </style:style>
    <style:style style:name="T4" style:family="text">
      <style:text-properties fo:color="#000000" style:font-name="Arial" fo:font-size="12pt" style:letter-kerning="true" fo:background-color="#ffffff" style:font-name-asian="Calibri1" style:font-size-asian="12pt" style:font-name-complex="Calibri1" style:font-size-complex="12pt"/>
    </style:style>
    <style:style style:name="T5" style:family="text">
      <style:text-properties fo:color="#0563c1" style:font-name="Arial" fo:font-size="12pt" style:text-underline-style="solid" style:text-underline-width="auto" style:text-underline-color="font-color" style:letter-kerning="true" fo:background-color="#ffffff" style:font-name-asian="Calibri1" style:font-size-asian="12pt" style:font-name-complex="Calibri1" style:font-size-complex="12pt"/>
    </style:style>
    <style:style style:name="T6" style:family="text">
      <style:text-properties style:letter-kerning="true" style:font-name-asian="Calibri1" style:font-name-complex="Calibri1"/>
    </style:style>
    <style:style style:name="T7" style:family="text">
      <style:text-properties style:letter-kerning="true" style:font-name-asian="Calibri1" style:font-name-complex="Calibri1" style:font-weight-complex="bold"/>
    </style:style>
    <style:style style:name="T8" style:family="text">
      <style:text-properties style:letter-kerning="true" fo:background-color="#ffffff" style:font-name-asian="Calibri1" style:language-asian="pl" style:country-asian="PL" style:font-name-complex="Calibri1"/>
    </style:style>
    <style:style style:name="T9" style:family="text">
      <style:text-properties style:letter-kerning="true" fo:background-color="#ffffff" style:font-name-asian="Calibri1" style:font-name-complex="Calibri1" style:font-weight-complex="bold"/>
    </style:style>
    <style:style style:name="T10" style:family="text">
      <style:text-properties style:letter-kerning="true" style:font-name-asian="NSimSun" style:language-asian="zh" style:country-asian="CN" style:font-name-complex="Calibri1" style:language-complex="hi" style:country-complex="IN" style:font-style-complex="italic"/>
    </style:style>
    <style:style style:name="T11" style:family="text">
      <style:text-properties style:letter-kerning="true" style:font-name-asian="NSimSun" style:language-asian="zh" style:country-asian="CN" style:font-name-complex="Calibri1" style:language-complex="hi" style:country-complex="IN" style:font-style-complex="italic" style:font-weight-complex="bold"/>
    </style:style>
    <style:style style:name="T12" style:family="text">
      <style:text-properties style:font-name="Arial" fo:font-size="12pt" style:letter-kerning="true" fo:background-color="#ffffff" style:font-name-asian="Calibri1" style:font-size-asian="12pt" style:font-name-complex="Calibri1" style:font-size-complex="12pt"/>
    </style:style>
    <style:style style:name="T13" style:family="text">
      <style:text-properties style:font-name="Arial" fo:font-size="12pt" style:letter-kerning="true" style:font-name-asian="Calibri1" style:font-size-asian="12pt" style:font-name-complex="Calibri1" style:font-size-complex="12pt"/>
    </style:style>
    <style:style style:name="T14" style:family="text">
      <style:text-properties style:font-name="Arial" fo:font-size="12pt" fo:font-weight="bold" style:letter-kerning="true" style:font-name-asian="Calibri1" style:font-size-asian="12pt" style:font-weight-asian="bold" style:font-name-complex="Calibri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6"/>Klauzula informacyjna do Wniosku o zapewnienie dostępności</text:p>
      <text:p text:style-name="P15">W związku z art. 13 Rozporządzeniem Parlamentu Europejskiego i Rady (UE) 2016/679 z 27 kwietnia 2016 r. (Dz. Urz. UE L 119 z 04.05.2016) w sprawie ochrony osób fizycznych w związku z przetwarzaniem danych osobowych i w sprawie swobodnego przepływu takich danych oraz uchylenia dyrektywy 95/46/WE (ogólne rozporządzenie o ochronie danych, dalej RODO):</text:p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ADMINISTRATOR DANYCH </text:p>
          </table:table-cell>
          <table:table-cell table:style-name="Tabela3.A1" office:value-type="string">
            <text:p text:style-name="P5"><text:span text:style-name="T6">Administratorem danych osobowych jest </text:span><text:span text:style-name="T8"><text:s/>Miejski Zakład </text:span></text:p>
            <text:p text:style-name="P1">Wodociągów i Kanalizacji</text:p>
            <text:p text:style-name="P12">Sp. z o.o. w Głownie ul. Struga 3, 95-015 Głowno </text:p>
            <text:p text:style-name="P13"><text:span text:style-name="T7">reprezentowa</text:span><text:span text:style-name="T1">ny </text:span><text:span text:style-name="T7">przez </text:span><text:span text:style-name="T9"><text:s/>Prezesa Zarządu.</text:span></text:p>
          </table:table-cell>
        </table:table-row>
        <table:table-row table:style-name="Tabela3.1">
          <table:table-cell table:style-name="Tabela3.A1" office:value-type="string">
            <text:p text:style-name="P9">INSPEKTOR OCHRONY DANYCH OSOBOWYCH </text:p>
          </table:table-cell>
          <table:table-cell table:style-name="Tabela3.A1" office:value-type="string">
            <text:p text:style-name="P10"><text:span text:style-name="T3">Administrator wyznaczył Inspektora Ochrony Danych:</text:span><text:span text:style-name="T4"> </text:span></text:p>
            <text:p text:style-name="P10"><text:span text:style-name="T4">Jakub Kuszmider</text:span><text:span text:style-name="T3"> z którym można się skontaktować</text:span></text:p>
            <text:p text:style-name="P10"><text:span text:style-name="T3"><text:s/>poprzez: adres e-mail: </text:span><text:a xlink:type="simple" xlink:href="mailto:kontakt@iszd.pl" text:style-name="Internet_20_link" text:visited-style-name="Visited_20_Internet_20_Link"><text:span text:style-name="T5">kontakt@iszd.pl</text:span></text:a><text:span text:style-name="T12"> <text:s/></text:span><text:span text:style-name="T13">tel.: 607770718</text:span><text:span text:style-name="T14"> </text:span></text:p>
            <text:p text:style-name="P10"><text:span text:style-name="T13"><text:s/></text:span><text:span text:style-name="T3">lub pisemnie na adres administratora.</text:span></text:p>
          </table:table-cell>
        </table:table-row>
        <table:table-row table:style-name="Tabela3.1">
          <table:table-cell table:style-name="Tabela3.A1" office:value-type="string">
            <text:p text:style-name="P9">CELE PRZETWARZANIA I PODSTAWA PRAWNA</text:p>
          </table:table-cell>
          <table:table-cell table:style-name="Tabela3.A1" office:value-type="string">
            <text:p text:style-name="P6"><text:span text:style-name="T10">Państwa dane osobowe przetwarzane są</text:span><text:span text:style-name="T11"> w celu</text:span></text:p>
            <text:p text:style-name="P2"><text:s/>rozpatrzenia wniosku o zapewnienie dostępności </text:p>
            <text:p text:style-name="P6"><text:span text:style-name="T11">strony internetowej n</text:span><text:span text:style-name="T10">a <text:s/>podstawie <text:s/>art. 6 ust. 1</text:span></text:p>
            <text:p text:style-name="P3"><text:s/>lit. c RODO kiedy przetwarzanie jest niezbędne do </text:p>
            <text:p text:style-name="P3">wypełnienia obowiązków prawnych ciążących na </text:p>
            <text:p text:style-name="P3">administratorze w związku z ustawą z dnia 19 lipca 2019 r</text:p>
            <text:p text:style-name="P3">. o zapewnianiu dostępności osobom ze szczególnymi</text:p>
            <text:p text:style-name="P3"><text:s/>potrzebami . Podanie danych osobowych jest dobrowolne</text:p>
            <text:p text:style-name="P3"><text:s/>lecz konieczne w celu rozpatrzenia wniosku.</text:p>
          </table:table-cell>
        </table:table-row>
        <table:table-row table:style-name="Tabela3.1">
          <table:table-cell table:style-name="Tabela3.A1" office:value-type="string">
            <text:p text:style-name="P9"><text:s/>ODBIORCY DANYCH</text:p>
          </table:table-cell>
          <table:table-cell table:style-name="Tabela3.A1" office:value-type="string">
            <text:p text:style-name="P4">Odbiorcami Państwa danych osobowych są:</text:p>
            <text:list xml:id="list4385077275428671125" text:style-name="WWNum3">
              <text:list-item>
                <text:p text:style-name="P20">podmioty, z którymi administrator zawarł stosowne </text:p>
              </text:list-item>
              <text:list-item>
                <text:p text:style-name="P20">umowy powierzenia, w szczególności podmioty </text:p>
              </text:list-item>
              <text:list-item>
                <text:p text:style-name="P20">świadczące usługi konsultingowe, hostingowe, prawne.</text:p>
              </text:list-item>
              <text:list-item>
                <text:p text:style-name="P21">organy publiczne z wyjątkiem organów publicznych,</text:p>
              </text:list-item>
              <text:list-item>
                <text:p text:style-name="P21"><text:soft-page-break/><text:s/>które mogą otrzymywać dane osobowe</text:p>
              </text:list-item>
              <text:list-item>
                <text:p text:style-name="P21"><text:s/>w ramach konkretnego postępowania zgodnie </text:p>
              </text:list-item>
              <text:list-item>
                <text:p text:style-name="P21">z prawem Unii lub prawem państwa członkowskiego.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14">PRZYSŁUGUJĄCE PRAWA </text:p>
          </table:table-cell>
          <table:table-cell table:style-name="Tabela3.A1" office:value-type="string">
            <text:p text:style-name="P8">W związku z przetwarzaniem Państwa danych </text:p>
            <text:p text:style-name="P8">osobowych z wyjątkami zastrzeżonymi przepisami </text:p>
            <text:p text:style-name="P8">prawa, przysługują Państwu następujące uprawnienia: </text:p>
            <text:list xml:id="list2443469194898310837" text:style-name="WWNum5">
              <text:list-item>
                <text:p text:style-name="P17">dostępu do treści danych (zgodnie z art. 15 RODO);</text:p>
              </text:list-item>
            </text:list>
            <text:list xml:id="list7857374862906843056" text:style-name="WWNum4">
              <text:list-item>
                <text:p text:style-name="P18">sprostowania danych (zgodnie z art. 16 RODO);</text:p>
              </text:list-item>
              <text:list-item>
                <text:p text:style-name="P18">usunięcia danych (zgodnie z art. 17 RODO);</text:p>
              </text:list-item>
              <text:list-item>
                <text:p text:style-name="P18">ograniczenia przetwarzania danych (zgodnie z art. </text:p>
                <text:p text:style-name="P18">18 RODO);</text:p>
              </text:list-item>
              <text:list-item>
                <text:p text:style-name="P18">przenoszenia danych (zgodnie z art. 20 RODO);</text:p>
              </text:list-item>
              <text:list-item>
                <text:p text:style-name="P18">prawo do wniesienia sprzeciwu (zgodnie z art. 21 RODO);</text:p>
              </text:list-item>
              <text:list-item>
                <text:p text:style-name="P19">prawo, do cofnięcia zgody w dowolnym momencie, <text:s/></text:p>
                <text:p text:style-name="P19">bez wpływu na zgodność przetwarzania z prawem, </text:p>
                <text:p text:style-name="P19">którego dokonano przed jej cofnięciem, jeśli </text:p>
                <text:p text:style-name="P19">podstawą przetwarzania danych osobowych jest zgoda.</text:p>
              </text:list-item>
            </text:list>
            <text:p text:style-name="P4">Realizacja poszczególnych prawa uzależniona jest </text:p>
            <text:p text:style-name="P4">od przesłanek prawnych uprawniających </text:p>
            <text:p text:style-name="P4">do przetwarzania danych osobowych. W przypadku</text:p>
            <text:p text:style-name="P4"><text:s/>danych osobowych przetwarzanych w granicach </text:p>
            <text:p text:style-name="P4">wskazanych przepisami prawa, w większości przypadków</text:p>
            <text:p text:style-name="P4"><text:s/>nie jest możliwa realizacja prawa do przenoszenia, </text:p>
            <text:p text:style-name="P4">wniesienia sprzeciwu czy prawa do usunięcia danych.</text:p>
          </table:table-cell>
        </table:table-row>
        <table:table-row table:style-name="Tabela3.1">
          <table:table-cell table:style-name="Tabela3.A1" office:value-type="string">
            <text:p text:style-name="P9">PRAWO WNIESIENIA SKARGI DO ORGANU NADZORCZEGO</text:p>
          </table:table-cell>
          <table:table-cell table:style-name="Tabela3.A1" office:value-type="string">
            <text:p text:style-name="P8">Przysługuje Państwu prawo wniesienia skargi do </text:p>
            <text:p text:style-name="P8">organu nadzorczego właściwego w sprawach ochrony </text:p>
            <text:p text:style-name="P8">danych osobowych na niezgodne z RODO przetwarzanie </text:p>
            <text:p text:style-name="P8">Państwa danych osobowych przez Administratora. Prezes </text:p>
            <text:p text:style-name="P8"><text:soft-page-break/>Urzędu Ochrony Danych Osobowych (PUODO)</text:p>
            <text:p text:style-name="P8"><text:s/>ul. Stawki 2, 00-193 Warszawa (zgodnie z art. 77 RODO).</text:p>
          </table:table-cell>
        </table:table-row>
        <table:table-row table:style-name="Tabela3.1">
          <table:table-cell table:style-name="Tabela3.A1" office:value-type="string">
            <text:p text:style-name="P9">PRZEKAZANIE DANYCH </text:p>
          </table:table-cell>
          <table:table-cell table:style-name="Tabela3.A1" office:value-type="string">
            <text:p text:style-name="P8">Państwa dane osobowe nie są przekazywane </text:p>
            <text:p text:style-name="P8">do państwa trzeciego, organizacji międzynarodowej.</text:p>
          </table:table-cell>
        </table:table-row>
        <table:table-row table:style-name="Tabela3.1">
          <table:table-cell table:style-name="Tabela3.A1" office:value-type="string">
            <text:p text:style-name="P9">ZAUTOMATYZOWANE PODEJMOWANIE </text:p>
          </table:table-cell>
          <table:table-cell table:style-name="Tabela3.A1" office:value-type="string">
            <text:p text:style-name="P8">W trakcie przetwarzania Państwa danych osobowych </text:p>
            <text:p text:style-name="P8">nie dochodzi do zautomatyzowanego podejmowania </text:p>
            <text:p text:style-name="P8">decyzji ani do profilowania.</text:p>
          </table:table-cell>
        </table:table-row>
        <table:table-row table:style-name="Tabela3.1">
          <table:table-cell table:style-name="Tabela3.A1" office:value-type="string">
            <text:p text:style-name="P14">OKRES ARCHIWIZACJI </text:p>
          </table:table-cell>
          <table:table-cell table:style-name="Tabela3.A1" office:value-type="string">
            <text:p text:style-name="P8">Dane osobowe będą przetwarzane do zakończenia celu </text:p>
            <text:p text:style-name="P8">w związku, z którym zostały pozyskane a po </text:p>
            <text:p text:style-name="P8">tym czasie będą przechowywane przez okres oraz</text:p>
            <text:p text:style-name="P8"><text:s/>w zakresie wymaganym przez przepisy powszechnie </text:p>
            <text:p text:style-name="P8">obowiązującego prawa <text:s/>w zgodzie ustawą</text:p>
            <text:p text:style-name="P8"><text:s/>z dnia 14 lipca 1983r. o narodowym zasobie archiwalnym </text:p>
            <text:p text:style-name="P7"><text:span text:style-name="T2">i archiwach.</text:span><text:span text:style-name="T6"> </text:span></text:p>
          </table:table-cell>
        </table:table-row>
      </table:table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0" fo:widows="0" fo:hyphenation-ladder-count="no-limit" style:writing-mode="lr-tb"/>
      <style:text-properties fo:color="#00000a" style:font-name="Times New Roman" fo:font-size="11pt" fo:language="pl" fo:country="PL" style:letter-kerning="true" style:font-name-asian="SimSun" style:font-size-asian="11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.353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.353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" style:family="paragraph" style:default-outline-level="" style:list-style-name="">
      <style:paragraph-properties fo:text-align="start" style:justify-single-word="false" fo:orphans="2" fo:widows="2" fo:hyphenation-ladder-count="no-limit" style:writing-mode="lr-tb"/>
      <style:text-properties fo:color="#000000" style:font-name="Calibri" fo:font-size="11pt" fo:language="pl" fo:country="PL" style:letter-kerning="true" style:font-name-asian="SimSun" style:font-size-asian="11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line-height="100%" fo:orphans="0" fo:widows="0" fo:hyphenation-ladder-count="no-limit"/>
      <style:text-properties style:font-name="Times New Roman" fo:font-size="12pt" style:letter-kerning="true" style:font-name-asian="Tahoma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letter-kerning="true" style:font-size-asian="11pt" style:font-size-complex="11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markedcontent" style:family="text" style:parent-style-name="Default_20_Paragraph_20_Font"/>
    <style:style style:name="FollowedHyperlink" style:family="text" style:parent-style-name="Default_20_Paragraph_20_Font">
      <style:text-properties fo:color="#96607d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fo:font-size="8pt" style:font-size-asian="8pt"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3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02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72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14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12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8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95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22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22T05:10:00</meta:creation-date>
    <meta:initial-creator>Agnieszka Kiedrzyńska</meta:initial-creator>
    <dc:language>pl-PL</dc:language>
    <dc:date>2025-12-17T11:23:27.61</dc:date>
    <meta:editing-cycles>5</meta:editing-cycles>
    <meta:editing-duration>PT1M18S</meta:editing-duration>
    <meta:generator>OpenOffice/4.1.10$Win32 OpenOffice.org_project/4110m2$Build-9807</meta:generator>
    <meta:document-statistic meta:table-count="1" meta:image-count="0" meta:object-count="0" meta:page-count="3" meta:paragraph-count="75" meta:word-count="491" meta:character-count="3601"/>
    <meta:template xlink:type="simple" xlink:actuate="onRequest" xlink:title="Normal.dotm" xlink:href=""/>
  </office:meta>
</office:document-meta>
</file>