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Arial"/>
    </style:style>
    <style:style style:name="T20" style:family="text">
      <style:text-properties style:font-name="Arial" fo:font-weight="normal" style:font-weight-asian="normal" style:font-weight-complex="normal"/>
    </style:style>
    <style:style style:name="T21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name="Arial Blac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21"><text:s text:c="14"/></text:span></text:p>
      <text:p text:style-name="P3"/>
      <text:p text:style-name="P3"><text:s text:c="158"/>Głowno, dnia <text:s/>.........................</text:p>
      <text:p text:style-name="P3"/>
      <text:p text:style-name="P3">…............................................................. <text:s text:c="92"/></text:p>
      <text:p text:style-name="P3">Imię i nazwisko</text:p>
      <text:p text:style-name="P3"/>
      <text:p text:style-name="P3">….............................................................</text:p>
      <text:p text:style-name="P3">Adres zamieszkania</text:p>
      <text:p text:style-name="P3"/>
      <text:p text:style-name="P3">….............................................................</text:p>
      <text:p text:style-name="P3">Kod, miejscowość</text:p>
      <text:p text:style-name="P3"/>
      <text:p text:style-name="P3">….............................................................</text:p>
      <text:p text:style-name="P3">Tel. kontaktowy</text:p>
      <text:p text:style-name="P3"/>
      <text:p text:style-name="P3"/>
      <text:p text:style-name="P3"/>
      <text:p text:style-name="P3"><text:s text:c="78"/>Miejski Zakład <text:s/>Wodociągów i Kanalizacji <text:s text:c="107"/></text:p>
      <text:p text:style-name="P3"><text:s text:c="78"/>Sp. z o.o. <text:s/>ul. Struga 3, 95-015 Głowno</text:p>
      <text:p text:style-name="P3"/>
      <text:p text:style-name="P3"/>
      <text:p text:style-name="P2"><text:s text:c="4"/>WNIOSEK O WYDANIE <text:s/>WARUNKÓW <text:s/>MONTAŻU <text:s/>WODOMIERZA <text:s/></text:p>
      <text:p text:style-name="P2"><text:s text:c="5"/>(PODLICZNIKA) <text:s text:c="2"/>PRZEZNACZONEGO <text:s text:c="3"/>DO <text:s text:c="2"/>POMIARU <text:s text:c="4"/>WODY <text:s/></text:p>
      <text:p text:style-name="P2"><text:s text:c="5"/>BEZPOWROTNIE <text:s/>ZUŻYTEJ WRAZ <text:s/>ZE <text:s/>SCHEMATEM MONTAŻU.</text:p>
      <text:p text:style-name="P2"/>
      <text:p text:style-name="P2">Proszę o wyrażenie <text:s/>zgody <text:s/>i <text:s/>określenie <text:s/>warunków <text:s/>technicznych <text:s/>na <text:s text:c="2"/>zamontowanie dodatkowego wodomierza (podlicznika) do pomiaru ilości wody zużytej bezpowrotnie dla potrzeb nieruchomości położonej w Głownie przy ul. ...........................................…..</text:p>
      <text:p text:style-name="P2"/>
      <text:p text:style-name="P2"/>
      <text:p text:style-name="P2">Wodomierz ( podlicznik ) zostanie zamontowany do celów:</text:p>
      <text:p text:style-name="P2">a)podlewania terenów zielonych................m² ( od kwietnia do września )</text:p>
      <text:p text:style-name="P2">b)podlewania ogrodu …............m² <text:s text:c="17"/>( od kwietnia do września )</text:p>
      <text:p text:style-name="P2">c)gospodarstw rolniczych</text:p>
      <text:p text:style-name="P2">d) inne cele ( jakie?)............................................................</text:p>
      <text:p text:style-name="P2"/>
      <text:p text:style-name="P2"/>
      <text:p text:style-name="P2">Po zapoznaniu się z zasadami <text:s/>montażu wodomierza jako <text:s text:c="2"/>podlicznika <text:s text:c="2"/>wodomierza głównego <text:s text:c="2"/>do <text:s text:c="3"/>opomiarowania <text:s/>bezpowrotnie <text:s text:c="2"/>zużytej <text:s text:c="2"/>wody <text:s text:c="2"/>( nie <text:s/>odprowadzonej <text:s text:c="9"/>do kanalizacji miejskiej) oświadczam, że spełniam i akceptuję te <text:s/>zasady <text:s/>i wnioskuję <text:s text:c="9"/>o przygotowanie stosownego załącznika do umowy.</text:p>
      <text:p text:style-name="P2"/>
      <text:p text:style-name="P2">*Zał. schemat instalacji z proponowanym miejscem</text:p>
      <text:p text:style-name="P2">usytułowania wodomierza (podlicznika) i zaworu czerpalnego.</text:p>
      <text:p text:style-name="P2"/>
      <text:p text:style-name="P2"/>
      <text:p text:style-name="P2"/>
      <text:p text:style-name="P2"><text:s text:c="237"/>.... <text:s text:c="98"/>.......................................</text:p>
      <text:p text:style-name="P2"><text:s text:c="107"/>Podpis Wnioskodawcy</text:p>
      <text:p text:style-name="P2"><text:soft-page-break/></text:p>
      <text:p text:style-name="P2"/>
      <text:p text:style-name="P2"/>
      <text:p text:style-name="P4">Zasady postępowania zamiaru zamontowania wodomierza jako podlicznika wodomierza <text:s/>głównego <text:s text:c="2"/>do <text:s text:c="2"/>opomiarowania <text:s text:c="2"/>bezpowrotnie <text:s/>zużytej <text:s text:c="3"/>wody <text:s text:c="8"/>( nie odprowadzonej do kanalizacji miejskiej ).</text:p>
      <text:p text:style-name="P4"/>
      <text:p text:style-name="P4"/>
      <text:p text:style-name="P3">Bezpowrotne odprowadzanie wody to woda opomiarowana podlicznikiem zużyta do: podlewania trenów <text:s/>zielonych, <text:s/>podlewania <text:s/>ogrodu, <text:s/>gospodarstw <text:s/>rolniczych <text:s/>i <text:s/>innych <text:s/>celów <text:s text:c="2"/>wskazanych <text:s text:c="4"/>we wniosku przez Odbiorcę.</text:p>
      <text:p text:style-name="P3"/>
      <text:p text:style-name="P2">1.Odbiorca <text:s text:c="2"/>składa <text:s/>pisemny <text:s/>wniosek <text:s/>( pozyskany <text:s/>ze strony internetowej <text:s/>MZWiK <text:s/>lub <text:s text:c="7"/>w biurze) <text:s text:c="2"/>do <text:s/>Biura <text:s text:c="2"/>Obsługi <text:s text:c="2"/>Klienta <text:s text:c="2"/>o <text:s text:c="2"/>wydanie <text:s text:c="2"/>warunków <text:s text:c="2"/>montażu <text:s text:c="2"/>wodomierza (podlicznika) przeznaczonego do pomiaru wody bezpowrotnie zużytej wraz ze schematem montażu.</text:p>
      <text:p text:style-name="P2">2.Odbiorca otrzymuje warunki <text:s/>MZWiK Sp. z o.o.( zgodę ) na <text:s/>zamontowanie na instalacji wewnętrznej podlicznika do opomiarowania wody bezpowrotnie zużytej.</text:p>
      <text:p text:style-name="P2">3.Odbiorca <text:s/>na własny koszt wykonuje instalację i montaż podlicznika. Niedozwolone jest wykonywanie odgałęzień <text:s/>lub montowanie punktów czerpalnych z<text:span text:style-name="T13"> odprowadzeniem wody do kanalizacji </text:span>na odcinku- instalacji między wodomierzem (podlicznikiem), a zewnętrznym zaworem czerpalnym.</text:p>
      <text:p text:style-name="P2">4.Odbiorca <text:s text:c="3"/>po <text:s text:c="3"/>zamontowaniu <text:s text:c="3"/>podlicznika <text:s text:c="2"/>na <text:s text:c="2"/>własny <text:s text:c="3"/>koszt <text:s text:c="3"/>zleca <text:s text:c="2"/>jego <text:s/>odbiór <text:s text:c="21"/>i <text:s/>zaplombowanie <text:s/>( zgodnie <text:s/>z <text:s/>obowiązującym <text:s/>cennikiem <text:s/>Przedsiębiorstwa ), <text:s/>które <text:s/>jest możliwe po wcześniejszym uiszczeniu <text:s/>zapłaty <text:s/>faktury <text:s/>za <text:s/>wyżej <text:s/>wymienione <text:s/>czynności.</text:p>
      <text:p text:style-name="P2">5.Dział Umów i Rozliczeń przygotowuje załącznik do umowy ( w dwóch jednobrzmiących egzemplarzach ) uwzględniający rozliczenie wody bezpowrotnie zużytej.</text:p>
      <text:p text:style-name="P2">Podpisanie <text:s/>załącznika <text:s text:c="2"/>rozpoczyna <text:s/>odliczanie <text:s/>wody <text:s/>bezpowrotnie <text:s/>zużytej <text:s/>od wskazań licznika <text:s text:c="3"/>głównego. <text:s text:c="2"/>Brak <text:s text:c="3"/>podpisanego <text:s text:c="3"/>załącznika <text:s text:c="3"/>spowoduje <text:s text:c="3"/>uznanie <text:s text:c="4"/>wniosku <text:s text:c="14"/>za bezprzedmiotowy!</text:p>
      <text:p text:style-name="P2">6.W rozliczeniach <text:s text:c="2"/>opłat <text:s text:c="2"/>za <text:s text:c="3"/>odprowadzanie <text:s text:c="2"/>ścieków <text:s text:c="2"/>uwzględniane <text:s text:c="2"/>będą <text:s text:c="2"/>wyłącznie wskazania <text:s/>podliczników <text:s text:c="2"/>posiadających <text:s text:c="2"/>ważną <text:s/>legalizację. <text:s/>Okres <text:s/>ważności <text:s/>legalizacji wodomierzy wynosi 5 lat ( legalizacja traci ważność w przypadku uszkodzenia wodomierza lub naruszenia plomby ).</text:p>
      <text:p text:style-name="P2">7. W <text:s/>przypadku <text:s/>stwierdzenia <text:s/>braku <text:s/>ważności <text:s/>legalizacji <text:s/>podlicznika <text:s/>MZWiK sp. z o.o. zaprzestaje wykonywania odczytów i rozliczeń.</text:p>
      <text:p text:style-name="P2">8.Woda <text:s/>bezpowrotnie zużyta nie może <text:s/>być <text:s/>odprowadzana <text:s/>do <text:s/>miejskiej <text:s/>sieci kanalizacji zbiorczej.</text:p>
      <text:p text:style-name="P2">9.Przedsiębiorstwo <text:s/>zastrzega <text:s/>sobie <text:s text:c="2"/>prawo <text:s text:c="2"/>do <text:s text:c="2"/>kontroli <text:s text:c="2"/>instalacji <text:s/>wody <text:s/>bezpowrotnej <text:s text:c="8"/>z jej przeznaczeniem określonym we wniosku.</text:p>
      <text:p text:style-name="P2">10.Podlicznik <text:s text:c="2"/>przeznaczony <text:s text:c="2"/>do <text:s text:c="2"/>pomiaru <text:s text:c="2"/>wody <text:s text:c="2"/>na <text:s text:c="2"/>podlewanie <text:s text:c="2"/>terenów <text:s text:c="2"/>zielonych, podlewanie ogrodu będzie rozliczany <text:span text:style-name="T13">wyłącznie w okresie wegetacji roślin tj. od kwietnia do września.</text:span></text:p>
      <text:p text:style-name="P3"/>
      <text:p text:style-name="P3">Uwaga! <text:s/>Koszty zakupu, montażu, naprawy, <text:s/>wymiany <text:s/>bądź <text:s/>legalizacji <text:s text:c="2"/>podlicznika <text:s/>( co 5 lat ), <text:s/>odbioru <text:s text:c="5"/>i plombowania przez MZWiK sp. z o.o. <text:s text:c="2"/>ponosi <text:s/>Odbiorca!</text:p>
      <text:p text:style-name="P2"/>
      <text:p text:style-name="P2"/>
      <text:p text:style-name="P2"/>
      <text:p text:style-name="P2"><text:s text:c="101"/>….................................</text:p>
      <text:p text:style-name="P2"><text:s text:c="101"/><text:s text:c="2"/>Podpis Wnioskodawcy</text:p>
      <text:p text:style-name="P5"/>
      <text:p text:style-name="P5"><text:soft-page-break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1T09:59:07.57</meta:creation-date>
    <meta:generator>OpenOffice/4.1.10$Win32 OpenOffice.org_project/4110m2$Build-9807</meta:generator>
    <dc:date>2025-12-15T10:35:00.07</dc:date>
    <meta:editing-duration>PT11H24M9S</meta:editing-duration>
    <meta:editing-cycles>180</meta:editing-cycles>
    <meta:print-date>2018-03-15T09:35:51.45</meta:print-date>
    <meta:document-statistic meta:table-count="0" meta:image-count="0" meta:object-count="0" meta:page-count="3" meta:paragraph-count="42" meta:word-count="493" meta:character-count="5719"/>
  </office:meta>
</office:document-meta>
</file>