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" style:family="paragraph" style:parent-style-name="Standard"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ize="12pt" fo:font-style="normal" style:font-size-asian="12pt" style:font-style-asian="normal" style:font-size-complex="12pt" style:font-style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1pt" fo:font-style="italic" style:font-size-asian="11pt" style:font-style-asian="italic" style:font-size-complex="11pt" style:font-style-complex="italic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style="italic" style:font-size-asian="11pt" style:font-style-asian="italic" style:font-size-complex="11pt" style:font-style-complex="italic"/>
    </style:style>
    <style:style style:name="T8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8"/></text:p>
      <text:p text:style-name="P1"/>
      <text:p text:style-name="P3"/>
      <text:p text:style-name="P3"><text:s text:c="136"/>Głowno, dnia <text:s/>.........................</text:p>
      <text:p text:style-name="P6"/>
      <text:p text:style-name="P6">…............................................................. <text:s text:c="92"/></text:p>
      <text:p text:style-name="P6">Imię i nazwisko</text:p>
      <text:p text:style-name="P6"/>
      <text:p text:style-name="P6">….............................................................</text:p>
      <text:p text:style-name="P6">Adres zamieszkania</text:p>
      <text:p text:style-name="P6"/>
      <text:p text:style-name="P6">….............................................................</text:p>
      <text:p text:style-name="P6">Kod, miejscowość</text:p>
      <text:p text:style-name="P6"/>
      <text:p text:style-name="P6">….............................................................</text:p>
      <text:p text:style-name="P6">Tel. kontaktowy</text:p>
      <text:p text:style-name="P6"/>
      <text:p text:style-name="P6"/>
      <text:p text:style-name="P6"><text:s text:c="78"/>Miejski Zakład <text:s/>Wodociągów i Kanalizacji <text:s text:c="107"/></text:p>
      <text:p text:style-name="P6"><text:s text:c="78"/>Sp. z o.o. <text:s/>ul. Struga 3, 95-015 Głowno</text:p>
      <text:p text:style-name="P6"/>
      <text:p text:style-name="P6"/>
      <text:p text:style-name="P5"><text:s text:c="4"/>AKTUALIZACJA <text:s text:c="2"/>SPOSOBU <text:s/>WYKORZYSTANIA <text:s text:c="2"/>WODOMIERZA <text:s/></text:p>
      <text:p text:style-name="P5"><text:s text:c="5"/>(PODLICZNIKA) <text:s/>PRZEZNACZONEGO <text:s text:c="3"/>DO <text:s text:c="2"/>POMIARU <text:s text:c="4"/>WODY <text:s/></text:p>
      <text:p text:style-name="P5"><text:s text:c="5"/>BEZPOWROTNIE <text:s/>ZUŻYTEJ.</text:p>
      <text:p text:style-name="P5"/>
      <text:p text:style-name="P7"/>
      <text:p text:style-name="P7">Dodatkowy wodomierz (podlicznik) do pomiaru ilości wody zużytej bezpowrotnie dla potrzeb nieruchomości położonej w Głownie przy ul. ......................….............................</text:p>
      <text:p text:style-name="P7">zamontowany do celów:</text:p>
      <text:p text:style-name="P7">a)podlewanie terenów zielonych................m² <text:s text:c="2"/><text:span text:style-name="T6">( od kwietnia do września )</text:span></text:p>
      <text:p text:style-name="P7">b)podlewania ogrodu …............m² <text:s text:c="18"/><text:span text:style-name="T6"><text:s/>( od kwietnia do września )</text:span></text:p>
      <text:p text:style-name="P7">c)gospodarstw rolniczych</text:p>
      <text:p text:style-name="P7">d) inne cele ( jakie?)............................................................</text:p>
      <text:p text:style-name="P7"/>
      <text:p text:style-name="P7"/>
      <text:p text:style-name="P7"/>
      <text:p text:style-name="P7">Po zapoznaniu się z zasadami aktualizacji sposobu wykorzystania wodomierza jako podlicznika wodomierza głównego do opomiarowania <text:s/>bezpowrotnie <text:s/>zużytej wody <text:s text:c="2"/>( nie wprowadzanej do kanalizacji miejskiej) oświadczam, że spełniam i <text:s/>akceptuję te <text:s/>zasady <text:s/>i wnioskuję <text:s/>o przygotowanie stosownego załącznika do umowy.</text:p>
      <text:p text:style-name="P7"/>
      <text:p text:style-name="P5"/>
      <text:p text:style-name="P4"/>
      <text:p text:style-name="P5"/>
      <text:p text:style-name="P7"/>
      <text:p text:style-name="P9"><text:s text:c="134"/>…........................</text:p>
      <text:p text:style-name="P7"><text:s text:c="106"/><text:span text:style-name="T6"><text:s/></text:span><text:span text:style-name="T10">Podpis Wnioskodawcy</text:span></text:p>
      <text:p text:style-name="P7"><text:soft-page-break/></text:p>
      <text:p text:style-name="P12"/>
      <text:p text:style-name="P12">Bezpowrotne odprowadzanie wody to woda opomiarowana podlicznikiem zużyta do: podlewania trenów <text:s/>zielonych, <text:s/>podlewania <text:s/>ogrodu, <text:s/>gospodarstw <text:s/>rolniczych <text:s/>i <text:s text:c="2"/>innych <text:s/>celów <text:s/>wskazanych <text:s/>we wniosku przez Odbiorcę.</text:p>
      <text:p text:style-name="P12"/>
      <text:p text:style-name="P7">1.Odbiorca <text:s/>składa <text:s text:c="2"/>pisemny <text:s text:c="2"/>wniosek <text:s/>( <text:s/>pozyskany <text:s text:c="2"/>ze <text:s text:c="2"/>strony <text:s text:c="2"/>internetowej <text:s text:c="2"/>MZWiK sp. z o.o. <text:s text:c="2"/>lub w biurze ) do Biura Obsługi <text:s text:c="2"/>Klienta <text:s/>o <text:s/>aktualizację sposobu wykorzystania <text:s text:c="2"/>wodomierza (podlicznika) przeznaczonego do pomiaru wody bezpowrotnie zużytej.</text:p>
      <text:p text:style-name="P7"/>
      <text:p text:style-name="P7">2.Dział Umów i Rozliczeń przygotowuje załącznik do umowy ( w dwóch jednobrzmiących egzemplarzach ) uwzględniający rozliczenie wody bezpowrotnie zużytej.</text:p>
      <text:p text:style-name="P7"/>
      <text:p text:style-name="P7">3.W <text:s/>rozliczeniach <text:s text:c="2"/>opłat <text:s text:c="2"/>za <text:s text:c="2"/>odprowadzanie <text:s text:c="2"/>ścieków <text:s text:c="2"/>uwzględniane <text:s text:c="2"/>będą <text:s text:c="2"/>wyłącznie wskazania <text:s/>podliczników <text:s/>posiadających <text:s/>ważną <text:s text:c="2"/>legalizację. Okres <text:s text:c="2"/>ważności <text:s text:c="2"/>legalizacji wodomierzy wynosi 5 lat ( legalizacja traci ważność w przypadku uszkodzenia wodomierza lub naruszenia plomby ).</text:p>
      <text:p text:style-name="P7"/>
      <text:p text:style-name="P8">4.Odbiorca zobowiązany jest na własny koszt do wymiany (lub legalizacji) podlicznika <text:s text:c="4"/>po okresie jego legalizacji oraz zgłoszenia go do MZWiK sp. z o.o. celem zaplombowania <text:s/>(zgodnie z obowiązującym cennikiem Przedsiębiorstwa), które jest możliwe po wcześniejszym uiszczeniu zapłaty faktury za ponowne plombowanie.</text:p>
      <text:p text:style-name="P7"/>
      <text:p text:style-name="P7">5. W <text:s text:c="2"/>przypadku <text:s text:c="2"/>stwierdzenia <text:s/>braku <text:s/>ważności legalizacji podlicznika MZWiK sp. z o.o. zaprzestaje wykonywania odczytów i rozliczeń.</text:p>
      <text:p text:style-name="P7"/>
      <text:p text:style-name="P7">6.Woda <text:s/>bezpowrotnie <text:s text:c="2"/>zużyta <text:s/>nie <text:s/>może <text:s/>być odprowadzana do miejskiej sieci kanalizacji zbiorczej.</text:p>
      <text:p text:style-name="P7"/>
      <text:p text:style-name="P7">7.Przedsiębiorstwo zastrzega <text:s/>sobie <text:s/>prawo <text:s text:c="2"/>do <text:s text:c="2"/>kontroli instalacji <text:s text:c="2"/>wody <text:s text:c="3"/>bezpowrotnej z jej przeznaczeniem określonym we wniosku.</text:p>
      <text:p text:style-name="P7"/>
      <text:p text:style-name="P7">8.Podlicznik <text:s text:c="2"/>przeznaczony <text:s text:c="2"/>do <text:s text:c="2"/>pomiaru <text:s text:c="2"/>wody <text:s text:c="2"/>na <text:s text:c="2"/>podlewanie <text:s text:c="2"/>terenów <text:s text:c="2"/>zielonych, podlewanie ogrodu będzie rozliczany wyłącznie w okresie <text:s/>wegetacji roślin tj. <text:s/>od kwietnia do września.</text:p>
      <text:p text:style-name="P6"/>
      <text:p text:style-name="P10">Uwaga! <text:s/>Koszty zakupu, <text:s/>montażu, <text:s text:c="2"/>naprawy, <text:s text:c="2"/>wymiany <text:s text:c="2"/>bądź <text:s/>legalizacji <text:s/>podlicznika (co 5 lat), odbioru <text:s/>i plombowania przez MZWiK sp. z o.o. <text:s text:c="2"/>ponosi <text:s/>Odbiorca!</text:p>
      <text:p text:style-name="P11"/>
      <text:p text:style-name="P7"/>
      <text:p text:style-name="P7"><text:s text:c="101"/>…............................</text:p>
      <text:p text:style-name="P8"><text:s text:c="248"/></text:p>
      <text:p text:style-name="P11"><text:s text:c="125"/><text:span text:style-name="T10">Podpis Wnioskodawcy</text:span></text:p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15T11:31:57.23</meta:creation-date>
    <dc:date>2025-12-10T10:54:37.47</dc:date>
    <meta:editing-duration>PT32M43S</meta:editing-duration>
    <meta:editing-cycles>2</meta:editing-cycles>
    <meta:generator>OpenOffice/4.1.10$Win32 OpenOffice.org_project/4110m2$Build-9807</meta:generator>
    <meta:document-statistic meta:table-count="0" meta:image-count="0" meta:object-count="0" meta:page-count="3" meta:paragraph-count="37" meta:word-count="378" meta:character-count="4633"/>
  </office:meta>
</office:document-meta>
</file>