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loext:contextual-spacing="false" fo:margin-top="0.423cm" fo:margin-bottom="0.353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loext:contextual-spacing="false" fo:margin-top="0.423cm" fo:margin-bottom="0.353cm" fo:line-height="100%" fo:text-align="start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loext:contextual-spacing="false" fo:margin-top="0.423cm" fo:margin-bottom="0cm" fo:line-height="100%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List_20_Paragraph">
      <style:paragraph-properties loext:contextual-spacing="false" fo:margin-left="0cm" fo:margin-right="0cm" fo:margin-top="0.423cm" fo:margin-bottom="0.353cm" fo:line-height="100%" fo:text-align="justify" style:justify-single-word="false" fo:text-indent="0cm" style:auto-text-indent="false"/>
      <style:text-properties style:text-position="0% 100%" style:font-name="Arial" fo:font-size="11pt" style:font-size-asian="11pt" style:font-name-complex="Arial1" style:font-size-complex="11pt"/>
    </style:style>
    <style:style style:name="P8" style:family="paragraph" style:parent-style-name="Header" style:master-page-name="">
      <style:paragraph-properties fo:text-align="end" style:justify-single-word="false" style:page-number="auto"/>
      <style:text-properties style:font-name="Arial" fo:font-size="11pt" style:font-size-asian="11pt" style:font-name-complex="Arial1" style:font-size-complex="11pt"/>
    </style:style>
    <style:style style:name="P9" style:family="paragraph" style:parent-style-name="List_20_Paragraph" style:list-style-name="WWNum1">
      <style:paragraph-properties loext:contextual-spacing="false" fo:margin-top="0.423cm" fo:margin-bottom="0.353cm" fo:line-height="10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start" style:justify-single-word="false" fo:text-indent="0cm" style:auto-text-indent="false">
        <style:tab-stops>
          <style:tab-stop style:position="0.37cm"/>
          <style:tab-stop style:position="0.767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ysłowice, dnia ………………………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(nazwa firmy)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dres zamieszkania (siedziby firmy)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Kod pocztowy, miejscowość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REGON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IP/PESEL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Telefon kontaktowy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2">OŚWIADCZENIE</text:p>
      <text:p text:style-name="P3"><text:tab/>Niniejszym oświadczam, że:</text:p>
      <text:list xml:id="list8468268269686682551" text:style-name="WWNum1">
        <text:list-item>
          <text:p text:style-name="P9">Zapoznałem/am się z warunkami technicznymi lokalu i możliwością jego adaptacji <text:s text:c="18"/>na planowaną do uruchomienia działalność (podać adres lokalu):</text:p>
          <text:p text:style-name="P9">………………………………………………………………………………………………………......................................................................................................................................................</text:p>
          <text:p text:style-name="P10">2. Zapoznałem/am się z warunkami przetargu oraz warunkami najmu lokalu, <text:s text:c="26"/>w tym z "Regulaminem organizowania i przeprowadzania przetargów na najem lokali użytkowych", które przyjmuję bez zastrzeżeń.</text:p>
          <text:p text:style-name="P12"><text:span text:style-name="T1">3. </text:span><text:span text:style-name="T1">Lokal, o którym mowa w pkt 1, chcę przeznaczyć na prowadzenie <text:s/>działa</text:span><text:span text:style-name="T1">l</text:span><text:span text:style-name="T1">ności gospodarczej ( wskazać rodzaj działalności ):</text:span></text:p>
          <text:p text:style-name="P10">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    <text:p text:style-name="P11">4.<text:tab/><text:tab/>W przypadku niewygrania przetargu wpłacone wadium w wysokości .............................. zł należy przelać na konto bankowe (wpisać numer):<text:line-break/> ..................................................................................................................................................... <text:line-break/>* <text:span text:style-name="T2">niepotrzebne skreślić</text:span></text:p>
        </text:list-item>
      </text:list>
      <text:p text:style-name="P7"><text:tab/><text:tab/><text:tab/><text:tab/><text:tab/> <text:s text:c="56"/>……...……......…….....……</text:p>
      <text:p text:style-name="P7"><text:tab/><text:tab/><text:tab/><text:tab/><text:tab/><text:tab/><text:tab/><text:tab/><text:tab/><text:tab/> <text:s text:c="13"/>(podpis) <text:s text:c="2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0S</meta:editing-duration>
    <meta:editing-cycles>22</meta:editing-cycles>
    <meta:generator>OpenOffice/4.1.6$Win32 OpenOffice.org_project/416m1$Build-9790</meta:generator>
    <dc:date>2022-01-18T12:40:03</dc:date>
    <meta:printed-by>Dariusz Zawisza</meta:printed-by>
    <meta:print-date>2020-06-08T11:03:00.06</meta:print-date>
    <meta:document-statistic meta:table-count="1" meta:image-count="0" meta:object-count="0" meta:page-count="1" meta:paragraph-count="17" meta:word-count="115" meta:character-count="1737"/>
    <meta:user-defined meta:name="Info 1"/>
    <meta:user-defined meta:name="Info 2"/>
    <meta:user-defined meta:name="Info 3"/>
    <meta:user-defined meta:name="Info 4"/>
  </office:meta>
</office:document-meta>
</file>