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loext:contextual-spacing="false" fo:margin-top="0.423cm" fo:margin-bottom="0cm" fo:line-height="100%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loext:contextual-spacing="false" fo:margin-top="0.423cm" fo:margin-bottom="0.353cm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loext:contextual-spacing="false" fo:margin-top="0.423cm" fo:margin-bottom="0.353cm"/>
      <style:text-properties style:font-name="Arial" fo:font-size="11pt" style:font-size-asian="11pt" style:font-name-complex="Arial2" style:font-size-complex="11pt"/>
    </style:style>
    <style:style style:name="P7" style:family="paragraph" style:parent-style-name="List_20_Paragraph">
      <style:paragraph-properties loext:contextual-spacing="false" fo:margin-left="0.751cm" fo:margin-right="0cm" fo:margin-top="0.423cm" fo:margin-bottom="0.353cm" fo:text-indent="0cm" style:auto-text-indent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List_20_Paragraph">
      <style:paragraph-properties loext:contextual-spacing="false" fo:margin-left="0.751cm" fo:margin-right="0cm" fo:margin-top="0.423cm" fo:margin-bottom="0.353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List_20_Paragraph">
      <style:paragraph-properties loext:contextual-spacing="false" fo:margin-left="0.751cm" fo:margin-right="0cm" fo:margin-top="0.423cm" fo:margin-bottom="0.353cm" fo:text-align="end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style:font-name-complex="Arial2"/>
    </style:style>
    <style:style style:name="P11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List_20_Paragraph" style:list-style-name="WWNum1">
      <style:paragraph-properties loext:contextual-spacing="false" fo:margin-left="0.751cm" fo:margin-right="0cm" fo:margin-top="0.423cm" fo:margin-bottom="0.353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footnote_20_text" style:master-page-name="Converted1">
      <style:paragraph-properties style:page-number="auto"/>
      <style:text-properties style:font-name="Arial1" fo:font-size="8pt" style:font-size-asian="8pt" style:font-name-complex="Arial2" style:font-size-complex="8pt"/>
    </style:style>
    <style:style style:name="T1" style:family="text">
      <style:text-properties style:text-position="super 58%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Mysłowice, dnia ………………………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 (nazwa firmy)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Adres zamieszkania (siedziby firmy)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Kod pocztowy, miejscowość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REGON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NIP/PESEL</text:p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Telefon kontaktowy</text:p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5">OŚWIADCZENIE</text:p>
      <text:p text:style-name="P6"><text:tab/>Niniejszym oświadczam, że:</text:p>
      <text:list xml:id="list8733801608700024023" text:style-name="WWNum1">
        <text:list-item>
          <text:p text:style-name="P11"><text:span text:style-name="T2">Jestem najemcą / nie jestem najemcą</text:span><text:note text:id="ftn1" text:note-class="footnote"><text:note-citation>1</text:note-citation><text:note-body><text:p text:style-name="P13">Niepotrzebne skreślić</text:p><text:p text:style-name="Footnote"/></text:note-body></text:note><text:span text:style-name="T2"> lokalu użytkowego znajdującego się <text:s text:c="21"/>w zasobach Miasta Mysłowice </text:span><text:span text:style-name="T2">( podać adres lokalu )</text:span></text:p>
        </text:list-item>
      </text:list>
      <text:p text:style-name="P7">……………………………………………………………………………………………………….</text:p>
      <text:list xml:id="list32637396" text:continue-numbering="true" text:style-name="WWNum1">
        <text:list-item>
          <text:p text:style-name="P11"><text:span text:style-name="T2">Posiadam / nie <text:s/>posiadam</text:span><text:span text:style-name="T1">1</text:span><text:span text:style-name="T2"> zaległych zobowiązań cywilnoprawnych <text:s text:c="37"/>oraz publicznoprawnych wobec Miasta Mysłowice (z tytułu m.in. podatków, najmu, dzierżawy)</text:span></text:p>
        </text:list-item>
      </text:list>
      <text:p text:style-name="P8">………………………………………………………………………………………………………</text:p>
      <text:p text:style-name="P8">(wpisać tak lub nie)</text:p>
      <text:list xml:id="list32621596" text:continue-numbering="true" text:style-name="WWNum1">
        <text:list-item>
          <text:p text:style-name="P12">Oświadczam, że wyrażam zgodę na przetwarzanie moich danych osobowych dla potrzeb niezbędnych przy przeprowadzaniu przetargu na najem lokali użytkowych.</text:p>
        </text:list-item>
      </text:list>
      <text:p text:style-name="P8"/>
      <text:p text:style-name="P9">………………………………………….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6S</meta:editing-duration>
    <meta:editing-cycles>10</meta:editing-cycles>
    <meta:generator>OpenOffice/4.1.6$Win32 OpenOffice.org_project/416m1$Build-9790</meta:generator>
    <dc:date>2022-01-18T12:39:25.87</dc:date>
    <meta:printed-by>Dariusz Zawisza</meta:printed-by>
    <meta:print-date>2020-06-08T11:03:10.12</meta:print-date>
    <meta:document-statistic meta:table-count="1" meta:image-count="0" meta:object-count="0" meta:page-count="1" meta:paragraph-count="18" meta:word-count="95" meta:character-count="830"/>
    <meta:user-defined meta:name="Info 1"/>
    <meta:user-defined meta:name="Info 2"/>
    <meta:user-defined meta:name="Info 3"/>
    <meta:user-defined meta:name="Info 4"/>
  </office:meta>
</office:document-meta>
</file>