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6.189cm"/>
    </style:style>
    <style:style style:name="Tabela1.B" style:family="table-column">
      <style:table-column-properties style:column-width="10.0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text-align="end" style:justify-single-word="false"/>
      <style:text-properties style:font-name="Arial" fo:font-size="11pt" style:font-size-asian="11pt" style:font-name-complex="Arial1" style:font-size-complex="11pt"/>
    </style:style>
    <style:style style:name="P2" style:family="paragraph" style:parent-style-name="Standard">
      <style:paragraph-properties loext:contextual-spacing="false" fo:margin-top="0.423cm" fo:margin-bottom="0.353cm"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3" style:family="paragraph" style:parent-style-name="Standard">
      <style:paragraph-properties loext:contextual-spacing="false" fo:margin-top="0.423cm" fo:margin-bottom="0.353cm" fo:line-height="100%" fo:text-align="start" style:justify-single-word="false"/>
      <style:text-properties style:font-name="Arial" fo:font-size="11pt" style:font-size-asian="11pt" style:font-name-complex="Arial1" style:font-size-complex="11pt"/>
    </style:style>
    <style:style style:name="P4" style:family="paragraph" style:parent-style-name="Header">
      <style:paragraph-properties fo:text-align="end" style:justify-single-word="false"/>
      <style:text-properties style:font-name="Arial" fo:font-size="11pt" style:font-size-asian="11pt" style:font-name-complex="Arial1" style:font-size-complex="11pt"/>
    </style:style>
    <style:style style:name="P5" style:family="paragraph" style:parent-style-name="Header" style:master-page-name="">
      <style:paragraph-properties fo:line-height="100%" fo:text-align="end" style:justify-single-word="false" style:page-number="auto"/>
      <style:text-properties style:font-name="Arial" fo:font-size="8pt" style:font-size-asian="8pt" style:font-name-complex="Arial1" style:font-size-complex="8pt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loext:contextual-spacing="false" fo:margin-top="0.423cm" fo:margin-bottom="0cm" fo:line-height="100%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line-height="100%" fo:text-align="end" style:justify-single-word="false"/>
      <style:text-properties style:font-name="Arial" fo:font-size="8pt" style:font-size-asian="8pt" style:font-name-complex="Arial1" style:font-size-complex="8pt"/>
    </style:style>
    <style:style style:name="P9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10" style:family="paragraph" style:parent-style-name="List_20_Paragraph">
      <style:paragraph-properties loext:contextual-spacing="false" fo:margin-left="0cm" fo:margin-right="0cm" fo:margin-top="0.423cm" fo:margin-bottom="0.353cm" fo:line-height="100%" fo:text-align="justify" style:justify-single-word="false" fo:text-indent="0cm" style:auto-text-indent="false"/>
      <style:text-properties style:text-position="0% 100%" style:font-name="Arial" fo:font-size="11pt" style:font-size-asian="11pt" style:font-name-complex="Arial1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12" style:family="paragraph" style:parent-style-name="List_20_Paragraph" style:list-style-name="WWNum1">
      <style:paragraph-properties loext:contextual-spacing="false" fo:margin-top="0.423cm" fo:margin-bottom="0.353cm" fo:line-height="10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13" style:family="paragraph" style:parent-style-name="List_20_Paragraph" style:list-style-name="WWNum1">
      <style:paragraph-properties loext:contextual-spacing="false" fo:margin-left="0.751cm" fo:margin-right="0cm" fo:margin-top="0.423cm" fo:margin-bottom="0.353cm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14" style:family="paragraph" style:parent-style-name="List_20_Paragraph" style:list-style-name="WWNum1">
      <style:paragraph-properties loext:contextual-spacing="false" fo:margin-left="0.751cm" fo:margin-right="0cm" fo:margin-top="0.423cm" fo:margin-bottom="0.353cm" fo:text-align="start" style:justify-single-word="false" fo:text-indent="0cm" style:auto-text-indent="false">
        <style:tab-stops>
          <style:tab-stop style:position="0.37cm"/>
          <style:tab-stop style:position="0.767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5" style:family="paragraph" style:parent-style-name="List_20_Paragraph" style:list-style-name="WWNum1">
      <style:paragraph-properties loext:contextual-spacing="false" fo:margin-left="0.751cm" fo:margin-right="0cm" fo:margin-top="0.423cm" fo:margin-bottom="0.35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style:font-name-complex="Arial1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<text:span text:style-name="T3">1a</text:span></text:p>
      <text:p text:style-name="P9">do regulaminu organizowania </text:p>
      <text:p text:style-name="P9">i przeprowadzania przetargu</text:p>
      <text:p text:style-name="P9">na najem lokali użytkowych </text:p>
      <text:p text:style-name="P9">do Zarządzenia nr 240/2020</text:p>
      <text:p text:style-name="P9">Prezydenta Miasta Mysłowice</text:p>
      <text:p text:style-name="P8">z dnia 01.06.2020r.</text:p>
      <text:p text:style-name="P4">Mysłowice, dnia ……………………….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Imię i nazwisko (nazwa firmy)</text:p>
            <text:p text:style-name="P6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Adres zamieszkania (siedziby firmy)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Kod pocztowy, miejscowość</text:p>
            <text:p text:style-name="P6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REGON</text:p>
            <text:p text:style-name="P6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NIP/PESEL</text:p>
            <text:p text:style-name="P6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Telefon kontaktowy</text:p>
            <text:p text:style-name="P6"/>
          </table:table-cell>
          <table:table-cell table:style-name="Tabela1.A1" office:value-type="string">
            <text:p text:style-name="P7"/>
          </table:table-cell>
        </table:table-row>
      </table:table>
      <text:p text:style-name="P2">OŚWIADCZENIE</text:p>
      <text:p text:style-name="P3"><text:tab/>Niniejszym oświadczam, że:</text:p>
      <text:list xml:id="list2289458136481857289" text:style-name="WWNum1">
        <text:list-item>
          <text:p text:style-name="P12">Zapoznałem/am się z warunkami technicznymi lokalu i możliwością jego adaptacji <text:s text:c="18"/>na planowaną do uruchomienia działalność (podać adres lokalu):</text:p>
          <text:p text:style-name="P12">………………………………………………………………………………………………………......................................................................................................................................................</text:p>
          <text:p text:style-name="P13">2. Zapoznałem/am się z warunkami przetargu oraz warunkami najmu lokalu, <text:s text:c="26"/>w tym z "Regulaminem organizowania i przeprowadzania przetargów na najem lokali użytkowych", które przyjmuję bez zastrzeżeń.</text:p>
          <text:p text:style-name="P15"><text:span text:style-name="T1">3. </text:span><text:span text:style-name="T1">Lokal, o którym mowa w pkt 1, chcę przeznaczyć na prowadzenie <text:s/>działa</text:span><text:span text:style-name="T1">l</text:span><text:span text:style-name="T1">ności gospodarczej ( wskazać rodzaj działalności ):</text:span></text:p>
          <text:p text:style-name="P13">……………………………………………………………………………………………………...................................................................................................................................................................</text:p>
          <text:p text:style-name="P14">4.<text:tab/><text:tab/>W przypadku niewygrania przetargu wpłacone wadium w wysokości .............................. zł należy przelać na konto bankowe (wpisać numer):<text:line-break/> ..................................................................................................................................................... <text:line-break/>* <text:span text:style-name="T2">niepotrzebne skreślić</text:span></text:p>
        </text:list-item>
      </text:list>
      <text:p text:style-name="P10"><text:tab/><text:tab/><text:tab/><text:tab/><text:tab/> <text:s text:c="56"/>……...……......…….....……</text:p>
      <text:p text:style-name="P10"><text:tab/><text:tab/><text:tab/><text:tab/><text:tab/><text:tab/><text:tab/><text:tab/><text:tab/><text:tab/> <text:s text:c="13"/>(podpis) <text:s text:c="2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Tahoma" style:font-size-complex="14pt"/>
    </style:style>
    <style:style style:name="List_20_Paragraph" style:display-name="List Paragraph" style:family="paragraph" style:parent-style-name="Standard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4cm" fo:margin-bottom="1.3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M40S</meta:editing-duration>
    <meta:editing-cycles>22</meta:editing-cycles>
    <meta:generator>OpenOffice/4.1.5$Win32 OpenOffice.org_project/415m1$Build-9789</meta:generator>
    <dc:date>2020-06-08T11:02:53.29</dc:date>
    <dc:creator>Dariusz Zawisza</dc:creator>
    <meta:printed-by>Dariusz Zawisza</meta:printed-by>
    <meta:print-date>2020-06-08T11:03:00.06</meta:print-date>
    <meta:document-statistic meta:table-count="1" meta:image-count="0" meta:object-count="0" meta:page-count="1" meta:paragraph-count="24" meta:word-count="138" meta:character-count="1906"/>
    <meta:user-defined meta:name="Info 1"/>
    <meta:user-defined meta:name="Info 2"/>
    <meta:user-defined meta:name="Info 3"/>
    <meta:user-defined meta:name="Info 4"/>
  </office:meta>
</office:document-meta>
</file>