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 Narrow"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 Narrow" fo:font-size="10.5pt" style:font-size-asian="10.5pt" style:font-size-complex="10.5pt"/>
    </style:style>
    <style:style style:name="T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8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9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0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="Arial Narrow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23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24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25" style:parent-style-name="Standard" style:family="paragraph">
      <style:paragraph-properties fo:margin-bottom="0.1666in" fo:line-height="150%"/>
      <style:text-properties style:font-name="Arial Narrow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1666in"/>
      <style:text-properties style:font-name="Arial Narrow" fo:font-size="10.5pt" style:font-size-asian="10.5pt" style:font-size-complex="10.5pt"/>
    </style:style>
    <style:style style:name="T27" style:parent-style-name="Domyślnaczcionkaakapitu" style:family="text">
      <style:text-properties style:font-name="Arial Narrow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 Narrow" fo:font-size="10.5pt" style:font-size-asian="10.5pt" style:font-size-complex="10.5pt"/>
    </style:style>
    <style:style style:name="P29" style:parent-style-name="Standard" style:family="paragraph">
      <style:text-properties style:font-name="Arial Narrow" fo:font-size="10.5pt" style:font-size-asian="10.5pt" style:font-size-complex="10.5pt"/>
    </style:style>
    <style:style style:name="P30" style:parent-style-name="Standard" style:family="paragraph">
      <style:text-properties style:font-name="Arial Narrow" fo:font-size="10.5pt" style:font-size-asian="10.5pt" style:font-size-complex="10.5pt"/>
    </style:style>
    <style:style style:name="P31" style:parent-style-name="Standard" style:family="paragraph">
      <style:text-properties style:font-name="Arial Narrow" fo:font-size="10.5pt" style:font-size-asian="10.5pt" style:font-size-complex="10.5pt"/>
    </style:style>
    <style:style style:name="P32" style:parent-style-name="Standard" style:family="paragraph">
      <style:text-properties style:font-name="Arial Narrow" fo:font-size="10.5pt" style:font-size-asian="10.5pt" style:font-size-complex="10.5pt"/>
    </style:style>
    <style:style style:name="P33" style:parent-style-name="Standard" style:family="paragraph">
      <style:text-properties style:font-name="Arial Narrow" fo:font-size="10.5pt" style:font-size-asian="10.5pt" style:font-size-complex="10.5pt"/>
    </style:style>
    <style:style style:name="P34" style:parent-style-name="Standard" style:family="paragraph">
      <style:text-properties style:font-name="Arial Narrow" fo:font-size="10.5pt" style:font-size-asian="10.5pt" style:font-size-complex="10.5pt"/>
    </style:style>
    <style:style style:name="P35" style:parent-style-name="Standard" style:family="paragraph">
      <style:paragraph-properties fo:margin-bottom="0.1666in"/>
      <style:text-properties style:font-name="Arial Narrow" fo:font-size="10.5pt" style:font-size-asian="10.5pt" style:font-size-complex="10.5pt"/>
    </style:style>
    <style:style style:name="P36" style:parent-style-name="Standard" style:family="paragraph">
      <style:text-properties style:font-name="Arial Narrow" fo:font-size="10.5pt" style:font-size-asian="10.5pt" style:font-size-complex="10.5pt"/>
    </style:style>
    <style:style style:name="P37" style:parent-style-name="Standard" style:family="paragraph">
      <style:text-properties style:font-name="Arial Narrow" fo:font-size="10.5pt" style:font-size-asian="10.5pt" style:font-size-complex="10.5pt"/>
    </style:style>
    <style:style style:name="P38" style:parent-style-name="Standard" style:family="paragraph">
      <style:text-properties style:font-name="Arial Narrow" fo:font-size="10.5pt" style:font-size-asian="10.5pt" style:font-size-complex="10.5pt"/>
    </style:style>
    <style:style style:name="P39" style:parent-style-name="Standard" style:family="paragraph"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style:font-name="Arial Narrow" fo:font-size="10.5pt" style:font-size-asian="10.5pt" style:font-size-complex="10.5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 Narrow" fo:font-size="10.5pt" style:font-size-asian="10.5pt" style:font-size-complex="10.5pt"/>
    </style:style>
    <style:style style:name="T44" style:parent-style-name="Domyślnaczcionkaakapitu" style:family="text">
      <style:text-properties style:font-name="Arial Narrow" fo:font-size="10.5pt" style:font-size-asian="10.5pt" style:font-size-complex="10.5pt"/>
    </style:style>
    <style:style style:name="T45" style:parent-style-name="Domyślnaczcionkaakapitu" style:family="text">
      <style:text-properties style:font-name="Arial Narrow" fo:font-size="10.5pt" style:font-size-asian="10.5pt" style:font-size-complex="10.5pt"/>
    </style:style>
  </office:automatic-styles>
  <office:body>
    <office:text text:use-soft-page-breaks="true">
      <text:p text:style-name="P1"><text:s text:c="178"/>Załącznik nr 2</text:p>
      <text:p text:style-name="P2"><text:s text:c="4"/></text:p>
      <text:p text:style-name="P3"><text:span text:style-name="T4"><text:s text:c="79"/></text:span><text:span text:style-name="T5"><text:s/>FORMULARZ OFERTOWY</text:span></text:p>
      <text:p text:style-name="P6">Dane Wykonawcy:</text:p>
      <text:p text:style-name="P7">Imię i nazwisko/nazwa:</text:p>
      <text:p text:style-name="P8">…......................................................................................................................................................................................................</text:p>
      <text:p text:style-name="P9">Adres zamieszkania/siedziby:</text:p>
      <text:p text:style-name="P10">…......................................................................................................................................................................................................</text:p>
      <text:p text:style-name="P11">Nr<text:s/>tel….............................................................................................................................................................................................E-mail<text:s/>.............................................................................................................................................................................................</text:p>
      <text:p text:style-name="P12">NIP…................................................................................................................................................................................................</text:p>
      <text:p text:style-name="P13">REGON…..........................................................................................................................................................................................KRS…...............................................................................................................................................................................................</text:p>
      <text:p text:style-name="P14"><text:span text:style-name="T15">W odpowiedzi na Zapytanie Ofertowe w zakresie realizacji zadania polegającego na świadczeniu usług ”Świadczenie usługi Pogotowia Technicznego polegającej na usuwaniu i zabezpieczeniu awarii instalacji wodno-kanalizacyjnej, centralnego ogrzewania, ciepłej wody, gazowej i elektrycznej w lokalach i budynkach administrowanych przez Miejski Z</text:span><text:span text:style-name="T16">arząd</text:span><text:span text:style-name="T17"><text:s/>Gospodarki Komunalnej w Mysłowicach</text:span><text:span text:style-name="T18">”</text:span><text:span text:style-name="T19"><text:s/>składam ofertę na realizację przedmiotowej usługi zgodnie z treścią zapytania Zamawiającego:</text:span></text:p>
      <text:p text:style-name="P20"/>
      <text:p text:style-name="P21">Cena za wykonanie całości zamówienia</text:p>
      <text:p text:style-name="P22"><text:s text:c="6"/>Cena <text:s/>netto <text:s/>.............................. zł</text:p>
      <text:p text:style-name="P23"><text:s text:c="6"/>Podatek VAT …............................zł</text:p>
      <text:p text:style-name="P24"><text:s text:c="6"/>Cena <text:s/>brutto <text:s/>…............................zł</text:p>
      <text:p text:style-name="P25">Łączna kwota oferty: …....................................zł <text:s/>netto <text:s/>…........................ zł brutto</text:p>
      <text:p text:style-name="P26">Oświadczam, że <text:s/>zapoznałem się <text:s/>z <text:s/>warunkami zawartymi w dokumentacji Zamawiającego i uznaję się za związanego określonymi w nim postanowieniami i zasadami postępowania. Akceptuję bez zastrzeżeń Zapytanie Ofertowe wraz z ewentualnymi zmianami dokonanymi w wyniku odpowiedzi na zapytania oraz zmianami lub uzupełnieniami dokonanymi przez Zamawiającego przed upływem terminu składania ofert.</text:p>
      <text:p text:style-name="Standard"><text:span text:style-name="T27">Jednocześnie oświadczam,że:</text:span><text:span text:style-name="T28"><text:line-break/>1) <text:s/>posiadam uprawnienia niezbędne do wykonania zamówienia</text:span></text:p>
      <text:p text:style-name="P29">2) <text:s/>posiadam <text:s/>niezbędną <text:s text:c="2"/>wiedzę <text:s/>i <text:s text:c="2"/>doświadczenie <text:s/>oraz <text:s text:c="2"/>dysponuję <text:s/>potencjałem <text:s/>technicznym <text:s text:c="5"/>i <text:s/>osobami <text:s/>zdolnymi <text:s text:c="2"/></text:p>
      <text:p text:style-name="P30"><text:s text:c="6"/>do wykonania zamówienia <text:s text:c="85"/></text:p>
      <text:p text:style-name="P31">3) <text:s/>spełniam wymagania określone w pkt. V <text:s/>Zapytania Ofertowego</text:p>
      <text:p text:style-name="P32">4) <text:s/>akceptuję bez zastrzeżeń warunki określone w opisie przedmiotu zamówienia</text:p>
      <text:p text:style-name="P33">5) <text:s/>zobowiązuję się wykonać zamówienie w terminie i zakresie wymaganym przez Zamawiającego</text:p>
      <text:p text:style-name="P34">6) <text:s/>w <text:s/>przypadku <text:s/>udzielenia <text:s/>mi <text:s/>zamówienia <text:s/>zobowiązuję się <text:s/>do zawarcia pisemnej umowy w terminie i miejscu wskazanym</text:p>
      <text:p text:style-name="P35"><text:s text:c="6"/>przez Zamawiajacego</text:p>
      <text:p text:style-name="P36">Integralnymi załącznikami niniejszej oferty zgodnie z wymaganiami Zapytania Ofertowego są:</text:p>
      <text:p text:style-name="P37">1) kopie dokumentów potwierdzających wykonywanie w ciągu ostatnich trzech lat świadczenie<text:s/>usług Pogotowia Technicznego dla podmiotów zarządzających budynkami wielorodzinnymi,</text:p>
      <text:p text:style-name="P38">2) kopia polisy ubezpieczeniowej.</text:p>
      <text:p text:style-name="P39"/>
      <text:p text:style-name="P40"/>
      <text:p text:style-name="P41">…....................................................... <text:s text:c="23"/><text:s text:c="34"/><text:s text:c="5"/>…..........................................................................</text:p>
      <text:p text:style-name="P42"><text:span text:style-name="T43"><text:s text:c="18"/>data <text:s text:c="72"/></text:span><text:span text:style-name="T44"><text:s text:c="42"/></text:span><text:span text:style-name="T45"><text:s text:c="6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 </meta:initial-creator>
    <dc:creator>Anna Wójcik</dc:creator>
    <meta:creation-date>2020-12-14T15:18:00Z</meta:creation-date>
    <dc:date>2020-12-14T15:18:00Z</dc:date>
    <meta:print-date>2020-07-07T13:02:00Z</meta:print-date>
    <meta:template xlink:href="Normal.dotm" xlink:type="simple"/>
    <meta:editing-cycles>10</meta:editing-cycles>
    <meta:editing-duration>PT0S</meta:editing-duration>
    <meta:document-statistic meta:page-count="1" meta:paragraph-count="8" meta:word-count="610" meta:character-count="4263" meta:row-count="30" meta:non-whitespace-character-count="3661"/>
  </office:meta>
</office:document-meta>
</file>