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00%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/>
      <style:text-properties style:font-name="Arial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line-height="100%"/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font-name="Arial Narrow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Arial Narro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font-name="Arial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8"/>Załącznik nr 2</text:p>
      <text:p text:style-name="P4"><text:s text:c="4"/></text:p>
      <text:p text:style-name="P4"/>
      <text:p text:style-name="P4"><text:s text:c="79"/><text:span text:style-name="T1"><text:s/>FORMULARZ <text:s/>OFERTOWY</text:span></text:p>
      <text:p text:style-name="P9"/>
      <text:p text:style-name="P6"/>
      <text:p text:style-name="P6">Dane Wykonawcy:</text:p>
      <text:p text:style-name="P3">Imię i nazwisko/nazwa* :</text:p>
      <text:p text:style-name="P3">…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</text:p>
      <text:p text:style-name="P3">Adres zamieszkania/siedziby:</text:p>
      <text:p text:style-name="P3">…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 <text:s text:c="3"/>Nr tel…..............................................................................................................................................................................................</text:p>
      <text:p text:style-name="P3">e-mail….............................................................................................................................................................................................</text:p>
      <text:p text:style-name="P3">NIP …................................................................................................................................................................................................</text:p>
      <text:p text:style-name="P3">REGON…..........................................................................................................................................................................................</text:p>
      <text:p text:style-name="P3">KRS…...............................................................................................................................................................................................</text:p>
      <text:p text:style-name="P8">W odpowiedzi na Zapytanie Ofertowe w zakresie realizacji zadania polegającego na świadczeniu usług”<text:span text:style-name="T5">Roczny przegląd przewodów kominowych (dymowych,spalinowych,wentylacyjnych) w 192 budynkach administrowanych przez Miejski Zarząd Gospodarki Komunalnej w Mysłowicach”</text:span> składam ofertę <text:s/>na realizację przedmiotowej usługi zgodnie z treścią zapytania Zamawiającego:</text:p>
      <text:p text:style-name="P7"/>
      <text:p text:style-name="P5"><text:span text:style-name="T2">1) <text:s/></text:span>192 <text:s/>obiekty <text:s/><text:span text:style-name="T2">x <text:s/>…............ <text:s/>zł <text:s text:c="2"/>= <text:s text:c="2"/>…............................. zł netto</text:span></text:p>
      <text:p text:style-name="P2"><text:s text:c="5"/>Podatek VAT: ….................................. zł </text:p>
      <text:p text:style-name="P2"><text:s text:c="5"/>Cena brutto: …................................... .zł</text:p>
      <text:p text:style-name="P2">2) <text:span text:style-name="T1">1942 (lokale mieszkalne i użytkowe)</text:span> x …........... <text:s text:c="2"/>zł <text:s text:c="2"/>= <text:s text:c="2"/>…............................. zł netto</text:p>
      <text:p text:style-name="P2"><text:s text:c="5"/>Podatek VAT .….................................. zł</text:p>
      <text:p text:style-name="P2"><text:s text:c="5"/>Cena brutto: …....................................zł <text:s/></text:p>
      <text:p text:style-name="P2">3)<text:span text:style-name="T1"> <text:s text:c="2"/>Zestawienie <text:s/>robót <text:s/>remontowych <text:s/>(</text:span>jedno dla wszystkich budynków i mieszkań)</text:p>
      <text:p text:style-name="P2"><text:s text:c="6"/>Cena <text:s/>netto <text:s/>.............................. zł </text:p>
      <text:p text:style-name="P2"><text:s text:c="6"/>Podatek VAT …............................zł</text:p>
      <text:p text:style-name="P2"><text:s text:c="6"/>Cena <text:s/>brutto <text:s/>…............................zł</text:p>
      <text:p text:style-name="P10">Łączna kwota oferty: …....................................zł <text:s/>netto <text:s/>…........................ zł brutto </text:p>
      <text:p text:style-name="P12">Oświadczam, że <text:s/>zapoznałem się <text:s/>z <text:s/>warunkami zawartymi w dokumentacji Zamawiającego i uznaję się za związanego określonymi w nim postanowieniami i zasadami postępowania. Akceptuję bez zastrzeżeń Zapytanie Ofertowe wraz z ewentualnymi zmianami dokonanymi w wyniku odpowiedzi na zapytania oraz zmianami lub uzupełnieniami dokonanymi przez Zamawiającego przed upływem terminu składania ofert.</text:p>
      <text:p text:style-name="P14"/>
      <text:p text:style-name="P15"><text:span text:style-name="T6">Jednocześnie oświadczam,że:</text:span><text:span text:style-name="T7"><text:line-break/>1) <text:s/>posiadam uprawnienia niezbędne do wykonania zamówienia</text:span></text:p>
      <text:p text:style-name="P11">2) <text:s/>posiadam <text:s/>niezbędną <text:s text:c="2"/>wiedzę <text:s/>i <text:s text:c="2"/>doświadczenie <text:s/>oraz <text:s text:c="2"/>dysponujemy <text:s/>potencjałem <text:s/>technicznym <text:s text:c="5"/>i <text:s/>osobami <text:s/>zdolnymi <text:s text:c="2"/></text:p>
      <text:p text:style-name="P11"><text:s text:c="6"/>do wykonania zamówienia <text:s text:c="85"/></text:p>
      <text:p text:style-name="P11">3) <text:s/>spełniam wymagania określone w pkt. V <text:s/>Zapytania Ofertowego</text:p>
      <text:p text:style-name="P11">4) <text:s/>akceptuję bez zastrzeżeń warunki określone w opisie przedmiotu zamówienia</text:p>
      <text:p text:style-name="P11">5) <text:s/>zobowiązuję się wykonać zamówienie w terminie i zakresie wymaganym przez Zamawiającego</text:p>
      <text:p text:style-name="P11">6) <text:s/>w <text:s/>przypadku <text:s/>udzielenia <text:s/>mi <text:s/>zamówienia <text:s/>zobowiązuję się <text:s/>do zawarcia pisemnej umowy w terminie i miejscu wskazanym</text:p>
      <text:p text:style-name="P11"><text:s text:c="6"/>przez Zamawiajacego</text:p>
      <text:p text:style-name="P11"><text:soft-page-break/></text:p>
      <text:p text:style-name="P11"/>
      <text:p text:style-name="P11">Integralnymi załącznikami niniejszej oferty zgodnie z wymaganiami Zapytania Ofertowego są:</text:p>
      <text:p text:style-name="P11">1) kopie dokumentów potwierdzających kwalifikacje kominiarskie</text:p>
      <text:p text:style-name="P11">2) kopia polisy ubezpieczeniowej</text:p>
      <text:p text:style-name="P11"/>
      <text:p text:style-name="P13"/>
      <text:p text:style-name="P13">…....................................................... <text:s text:c="28"/>…..........................................................................</text:p>
      <text:p text:style-name="P13"><text:s text:c="18"/>data <text:s text:c="78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</meta:initial-creator>
    <meta:creation-date>2017-01-10T12:23:11.95</meta:creation-date>
    <meta:generator>OpenOffice/4.1.2$Win32 OpenOffice.org_project/412m3$Build-9782</meta:generator>
    <meta:printed-by>Wanda Krukowska</meta:printed-by>
    <meta:print-date>2020-07-07T13:02:00.30</meta:print-date>
    <dc:date>2020-07-07T23:43:25.81</dc:date>
    <meta:editing-duration>PT3H6M17S</meta:editing-duration>
    <meta:editing-cycles>8</meta:editing-cycles>
    <meta:document-statistic meta:table-count="0" meta:image-count="0" meta:object-count="0" meta:page-count="2" meta:paragraph-count="40" meta:word-count="283" meta:character-count="4806"/>
  </office:meta>
</office:document-meta>
</file>