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name-complex="Calibri" style:font-size-complex="10.5pt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 Narrow" fo:font-size="10.5pt" style:text-underline-style="solid" style:text-underline-width="auto" style:text-underline-color="font-color" fo:font-weight="bold" style:font-name-asian="Times New Roman1" style:font-size-asian="10.5pt" style:language-asian="ar" style:country-asian="SA" style:font-weight-asian="bold" style:font-name-complex="Calibri" style:font-size-complex="10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name-complex="Calibri" style:font-size-complex="10.5pt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name-complex="Calibri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name-complex="Calibri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name-complex="Calibri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name-complex="Arial1" style:font-size-complex="10.5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color="#000000"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0"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 Narrow" fo:font-size="10.5pt" fo:font-style="italic" style:font-name-asian="Times New Roman1" style:font-size-asian="10.5pt" style:language-asian="ar" style:country-asian="SA" style:font-style-asian="italic" style:font-name-complex="Calibri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 Narrow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line-height="150%" fo:hyphenation-ladder-count="no-limit"/>
      <style:text-properties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 Narrow" fo:font-size="10.5pt" fo:font-weight="bold" style:font-size-asian="10.5pt" style:font-weight-asian="bold" style:font-name-complex="Arial1" style:font-size-complex="10.5pt"/>
    </style:style>
    <style:style style:name="P18" style:family="paragraph" style:parent-style-name="List_20_Paragraph">
      <style:paragraph-properties fo:margin-top="0cm" fo:margin-bottom="0cm" fo:line-height="100%"/>
      <style:text-properties fo:color="#000000" style:font-name="Arial Narrow" fo:font-size="10.5pt" style:font-size-asian="10.5pt" style:font-size-complex="10.5pt"/>
    </style:style>
    <style:style style:name="P19" style:family="paragraph" style:parent-style-name="Standard">
      <style:paragraph-properties fo:margin-left="11.24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margin-left="11.502cm" fo:margin-right="0cm" fo:margin-top="0cm" fo:margin-bottom="0cm" fo:line-height="100%" fo:text-align="justify" style:justify-single-word="false" fo:hyphenation-ladder-count="no-limit" fo:text-indent="1.249cm" style:auto-text-indent="false"/>
      <style:text-properties fo:color="#000000"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cm" fo:line-height="100%" fo:hyphenation-ladder-count="no-limit" fo:text-indent="-0.501cm" style:auto-text-indent="false"/>
      <style:text-properties fo:color="#000000" style:font-name="Arial Narrow" fo:font-size="10.5pt" style:font-name-asian="Times New Roman1" style:font-size-asian="10.5pt" style:language-asian="ar" style:country-asian="SA" style:font-name-complex="Calibri" style:font-size-complex="10.5pt" fo:hyphenate="false" fo:hyphenation-remain-char-count="2" fo:hyphenation-push-char-count="2"/>
    </style:style>
    <style:style style:name="P22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="Arial Narrow" fo:font-size="10.5pt" fo:font-weight="bold" style:font-name-asian="Times New Roman1" style:font-size-asian="10.5pt" style:language-asian="ar" style:country-asian="SA" style:font-weight-asian="bold" style:font-size-complex="10.5pt" style:font-weight-complex="bold"/>
    </style:style>
    <style:style style:name="P23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color="#000000" style:font-name="Arial Narrow" fo:font-size="10.5pt" fo:font-style="italic" style:font-size-asian="10.5pt" style:font-style-asian="italic" style:font-size-complex="10.5pt"/>
    </style:style>
    <style:style style:name="P24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5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 Narrow" fo:font-size="10.5pt" style:font-size-asian="10.5pt" style:font-size-complex="10.5pt"/>
    </style:style>
    <style:style style:name="T1" style:family="text">
      <style:text-properties fo:color="#000000" style:font-name="Arial Narrow"/>
    </style:style>
    <style:style style:name="T2" style:family="text">
      <style:text-properties fo:color="#000000" style:font-name="Arial Narrow" fo:font-weight="bold" style:font-name-asian="Times New Roman1" style:language-asian="ar" style:country-asian="SA" style:font-weight-asian="bold" style:font-weight-complex="bold"/>
    </style:style>
    <style:style style:name="T3" style:family="text">
      <style:text-properties fo:color="#000000" style:font-name="Arial Narrow" fo:font-weight="bold" style:font-name-asian="Times New Roman1" style:language-asian="ar" style:country-asian="SA" style:font-weight-asian="bold" style:font-name-complex="Calibri"/>
    </style:style>
    <style:style style:name="T4" style:family="text">
      <style:text-properties fo:color="#000000" style:font-name="Arial Narrow" style:font-name-asian="Times New Roman1" style:language-asian="ar" style:country-asian="SA"/>
    </style:style>
    <style:style style:name="T5" style:family="text">
      <style:text-properties fo:color="#000000" style:font-name="Arial Narrow" style:font-name-asian="Times New Roman1" style:language-asian="ar" style:country-asian="SA" style:font-weight-complex="bold"/>
    </style:style>
    <style:style style:name="T6" style:family="text">
      <style:text-properties fo:color="#000000" style:font-name="Arial Narrow" style:font-name-asian="Times New Roman1" style:language-asian="ar" style:country-asian="SA" style:font-name-complex="Calibri"/>
    </style:style>
    <style:style style:name="T7" style:family="text">
      <style:text-properties fo:color="#000000" style:font-name="Arial Narrow" fo:font-style="italic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</text:p>
      <text:p text:style-name="P2"/>
      <text:p text:style-name="P2">Formularz ofertowy</text:p>
      <text:p text:style-name="P19"/>
      <text:p text:style-name="P19">………………………………………………</text:p>
      <text:p text:style-name="P20">miejscowość, data</text:p>
      <text:p text:style-name="P22"/>
      <text:p text:style-name="P22"/>
      <text:p text:style-name="P24"><text:span text:style-name="T2">Dotyczy:</text:span><text:span text:style-name="T5"> zapytania ofertowego </text:span><text:span text:style-name="T1">na </text:span><text:span text:style-name="T7"><text:s/>wykonanie projektu instalacji gazowego centralnego ogrzewania dla lokalu mieszkalnego przy ul. Katowickiej 7/7 w Mysłowicach.</text:span></text:p>
      <text:p text:style-name="P23"/>
      <text:p text:style-name="P3"/>
      <text:p text:style-name="P14"><text:span text:style-name="T3">Wykonawca:</text:span><text:span text:style-name="T6">………………………………………………………………………………………………………………….</text:span></text:p>
      <text:p text:style-name="P4"/>
      <text:p text:style-name="P15"><text:span text:style-name="T3">Adres siedziby:</text:span><text:span text:style-name="T6">………………………………………………………………………………………………………………</text:span></text:p>
      <text:p text:style-name="P4"/>
      <text:p text:style-name="P14"><text:span text:style-name="T3">Numer NIP:</text:span><text:span text:style-name="T6">………………………………</text:span></text:p>
      <text:p text:style-name="P3"/>
      <text:p text:style-name="P15"><text:span text:style-name="T3">Numer telefonu:</text:span><text:span text:style-name="T6">…………..…………………..….…</text:span><text:span text:style-name="T3">Adres e mail:</text:span><text:span text:style-name="T6">…….………..…………………………………........</text:span></text:p>
      <text:p text:style-name="P4"/>
      <text:p text:style-name="P16"><text:span text:style-name="T3">Osoba/y uprawnione do reprezentacji </text:span><text:span text:style-name="T6">(imię i nazwisko, adres):</text:span></text:p>
      <text:p text:style-name="P5"/>
      <text:p text:style-name="P8">………………………………………………………………………..…………………………………………………………..</text:p>
      <text:p text:style-name="P11"/>
      <text:p text:style-name="P9">Przystępując do udziału w przedmiotowym zapytaniu ofertowym, oferuję realizację zadania:</text:p>
      <text:p text:style-name="P9"/>
      <text:p text:style-name="P13">Cena netto: ………………………………..….. </text:p>
      <text:p text:style-name="P13">słownie:……………………………………………………………………........................................................................ </text:p>
      <text:p text:style-name="P13">Podatek Vat: ……………………. słownie:………………………………………….................…………………………...</text:p>
      <text:p text:style-name="P13">Cena brutto: …………………………………... </text:p>
      <text:p text:style-name="P13">słownie: ………………………………………………………………………………………………………………………...</text:p>
      <text:p text:style-name="P21"/>
      <text:list xml:id="list6477619429670738842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4">Oświadczam, że przedmiot zamówienia zrealizuję w terminie do</text:span><text:span text:style-name="T1">:………………………………….</text:span></text:p>
                      <text:p text:style-name="P26"/>
                      <text:p text:style-name="P26">Oświadczam, że oferta jest ważna i wiążąca przez okres 30 dni licząc dnia, w którym upływa termin do składania ofert.</text:p>
                    </text:list-header>
                  </text:list>
                </text:list-item>
              </text:list>
            </text:list-item>
          </text:list>
        </text:list-item>
      </text:list>
      <text:p text:style-name="P18"/>
      <text:p text:style-name="P9"/>
      <text:p text:style-name="P9"/>
      <text:p text:style-name="P9"/>
      <text:p text:style-name="P9"/>
      <text:p text:style-name="P10">………………………………………...</text:p>
      <text:p text:style-name="P9"><text:tab/><text:tab/><text:tab/><text:tab/><text:tab/><text:tab/><text:tab/><text:tab/><text:tab/> <text:s text:c="17"/>pieczęć i podpis wykonawcy</text:p>
      <text:p text:style-name="P12"/>
      <text:p text:style-name="P12"/>
      <text:p text:style-name="P7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-complex="Calibri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talmach</meta:initial-creator>
    <meta:creation-date>2019-09-04T09:07:13.29</meta:creation-date>
    <dc:date>2019-09-04T09:08:02.72</dc:date>
    <dc:creator>Anna Stalmach</dc:creator>
    <meta:editing-duration>PT4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03" meta:character-count="1201"/>
  </office:meta>
</office:document-meta>
</file>