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" svg:font-family="A, 'Times New Roman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1pt" style:text-underline-style="none" style:font-name-asian="Times New Roman" style:font-size-asian="11pt" style:language-asian="pl" style:country-asian="P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0.5pt" style:text-underline-style="none" style:font-name-asian="Times New Roman" style:font-size-asian="10.5pt" style:language-asian="pl" style:country-asian="PL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0.5pt" style:text-underline-style="none" officeooo:paragraph-rsid="001e0cf2" style:font-name-asian="Times New Roman" style:font-size-asian="10.5pt" style:language-asian="pl" style:country-asian="PL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0.5pt" style:text-underline-style="none" officeooo:paragraph-rsid="0025681f" style:font-name-asian="Times New Roman" style:font-size-asian="10.5pt" style:language-asian="pl" style:country-asian="PL" style:font-size-complex="10.5pt"/>
    </style:style>
    <style:style style:name="P5" style:family="paragraph" style:parent-style-name="Standard">
      <style:text-properties fo:font-size="10.5pt" fo:font-weight="bold" officeooo:paragraph-rsid="001e0cf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0.5pt" fo:font-style="normal" style:text-underline-style="none" style:font-name-asian="Times New Roman" style:font-size-asian="10.5pt" style:language-asian="pl" style:country-asian="PL" style:font-style-asian="normal" style:font-size-complex="10.5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9381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19381c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0pt" style:text-underline-style="solid" style:text-underline-width="auto" style:text-underline-color="font-color" style:font-name-asian="Times New Roman" style:font-size-asian="10pt" style:language-asian="pl" style:country-asian="P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0pt" style:text-underline-style="none" style:font-name-asian="Times New Roman" style:font-size-asian="10pt" style:language-asian="pl" style:country-asian="PL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fo:font-size="10pt" style:text-underline-style="none" fo:font-weight="bold" officeooo:rsid="001a4940" officeooo:paragraph-rsid="001a4940" style:font-name-asian="Times New Roman" style:font-size-asian="10pt" style:language-asian="pl" style:country-asian="PL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fo:font-size="10pt" style:text-underline-style="none" fo:font-weight="bold" officeooo:rsid="001c62fc" officeooo:paragraph-rsid="001c62fc" style:font-name-asian="Times New Roman" style:font-size-asian="10pt" style:language-asian="pl" style:country-asian="PL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9381c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38d9ff" officeooo:paragraph-rsid="0038d9ff" style:font-size-asian="10pt" style:font-size-complex="10pt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xt_20_body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ext_20_body">
      <style:text-properties style:font-name="Times New Roman" fo:font-size="10pt" officeooo:paragraph-rsid="001e0cf2" style:font-size-asian="10pt" style:font-size-complex="10pt"/>
    </style:style>
    <style:style style:name="P22" style:family="paragraph" style:parent-style-name="Text_20_body">
      <style:text-properties style:font-name="Times New Roman" fo:font-size="10pt" officeooo:rsid="000f78b1" officeooo:paragraph-rsid="001e0cf2" style:font-size-asian="10pt" style:font-size-complex="10pt"/>
    </style:style>
    <style:style style:name="P23" style:family="paragraph" style:parent-style-name="Text_20_body">
      <style:paragraph-properties fo:line-height="100%"/>
      <style:text-properties fo:color="#000000" style:font-name="Times New Roman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fo:color="#000000" style:font-name="Times New Roman" fo:font-size="10.5pt" officeooo:paragraph-rsid="001e0cf2" style:font-size-asian="10.5pt" style:font-name-complex="Arial" style:font-size-complex="10.5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58cm"/>
        </style:tab-stops>
      </style:paragraph-properties>
      <style:text-properties fo:color="#000000" style:font-name="Times New Roman" fo:font-size="10.5pt" style:text-underline-style="none" officeooo:paragraph-rsid="001e0cf2" style:font-name-asian="Times New Roman" style:font-size-asian="10.5pt" style:language-asian="pl" style:country-asian="PL" style:font-name-complex="Times New Roman" style:font-size-complex="10.5pt"/>
    </style:style>
    <style:style style:name="P26" style:family="paragraph" style:parent-style-name="Standard">
      <style:paragraph-properties fo:margin-top="0.176cm" fo:margin-bottom="0.176cm" loext:contextual-spacing="false" style:line-height-at-least="0.176cm" fo:text-align="justify" style:justify-single-word="false"/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172275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officeooo:rsid="00172275" officeooo:paragraph-rsid="00172275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top="0.176cm" fo:margin-bottom="0.176cm" loext:contextual-spacing="false" style:line-height-at-least="0.176cm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font-size="10pt" fo:font-style="normal" fo:font-weight="normal" officeooo:rsid="0021c115" officeooo:paragraph-rsid="0030f55c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5">
      <style:paragraph-properties fo:line-height="150%" fo:text-align="start" style:justify-single-word="false"/>
      <style:text-properties fo:font-size="10pt" fo:font-style="normal" fo:font-weight="normal" officeooo:rsid="002203ac" officeooo:paragraph-rsid="0030f55c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5">
      <style:paragraph-properties fo:line-height="150%" fo:text-align="start" style:justify-single-word="false"/>
      <style:text-properties fo:font-size="10pt" fo:font-style="normal" fo:font-weight="normal" officeooo:rsid="0030f55c" officeooo:paragraph-rsid="0030f55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5">
      <style:paragraph-properties fo:line-height="150%" fo:text-align="start" style:justify-single-word="false"/>
      <style:text-properties fo:font-size="10pt" fo:font-style="normal" fo:font-weight="normal" officeooo:rsid="00371f67" officeooo:paragraph-rsid="00371f6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 style:list-style-name="L5">
      <style:paragraph-properties fo:line-height="150%" fo:text-align="justify" style:justify-single-word="false"/>
      <style:text-properties fo:font-size="10pt" fo:font-style="normal" fo:font-weight="normal" officeooo:rsid="001b0c9b" officeooo:paragraph-rsid="0030f55c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5">
      <style:paragraph-properties fo:line-height="150%" fo:text-align="start" style:justify-single-word="false"/>
      <style:text-properties fo:font-size="10pt" fo:font-style="normal" fo:font-weight="normal" officeooo:rsid="0034de1a" officeooo:paragraph-rsid="0034de1a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5">
      <style:paragraph-properties fo:line-height="150%" fo:text-align="start" style:justify-single-word="false"/>
      <style:text-properties fo:font-size="10pt" fo:font-weight="normal" officeooo:paragraph-rsid="0035f5ae" style:font-size-asian="10pt" style:font-weight-asian="normal" style:font-size-complex="10pt" style:font-weight-complex="normal"/>
    </style:style>
    <style:style style:name="P40" style:family="paragraph" style:parent-style-name="Standard" style:list-style-name="L5">
      <style:paragraph-properties fo:line-height="150%" fo:text-align="start" style:justify-single-word="false"/>
      <style:text-properties fo:font-size="10pt" fo:font-weight="normal" officeooo:rsid="0039096a" officeooo:paragraph-rsid="0039096a" style:font-size-asian="10pt" style:font-weight-asian="normal" style:font-size-complex="10pt" style:font-weight-complex="normal"/>
    </style:style>
    <style:style style:name="P41" style:family="paragraph" style:parent-style-name="Standard" style:list-style-name="L7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fo:font-size="10pt" style:text-underline-style="none" style:font-name-asian="Times New Roman" style:font-size-asian="10pt" style:language-asian="pl" style:country-asian="PL" style:font-size-complex="10pt"/>
    </style:style>
    <style:style style:name="P42" style:family="paragraph" style:parent-style-name="Standard" style:list-style-name="L7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fo:font-size="10pt" style:text-underline-style="none" officeooo:rsid="001a4940" officeooo:paragraph-rsid="001a4940" style:font-name-asian="Times New Roman" style:font-size-asian="10pt" style:language-asian="pl" style:country-asian="PL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fo:font-weight="bold" officeooo:rsid="003b2bc6" officeooo:paragraph-rsid="003b2bc6" style:font-size-asian="10pt" style:font-weight-asian="bold" style:font-size-complex="10pt"/>
    </style:style>
    <style:style style:name="P44" style:family="paragraph" style:parent-style-name="Standard" style:list-style-name="L7">
      <style:paragraph-properties fo:text-align="justify" style:justify-single-word="false"/>
      <style:text-properties style:font-name="Times New Roman" fo:font-size="10pt" officeooo:paragraph-rsid="0019381c" style:font-size-asian="10pt" style:font-size-complex="10pt"/>
    </style:style>
    <style:style style:name="P45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0pt" officeooo:paragraph-rsid="0019381c" style:font-size-asian="10pt" style:font-name-complex="Arial" style:font-size-complex="10pt"/>
    </style:style>
    <style:style style:name="P46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7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8" style:family="paragraph" style:parent-style-name="Standard" style:list-style-name="L4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9" style:family="paragraph" style:parent-style-name="Standard" style:list-style-name="L6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0" style:family="paragraph" style:parent-style-name="Standard" style:list-style-name="L6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officeooo:paragraph-rsid="003a794e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1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officeooo:rsid="00172275" officeooo:paragraph-rsid="00172275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2" style:family="paragraph" style:parent-style-name="Standard" style:list-style-name="L3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officeooo:rsid="002f46ea" officeooo:paragraph-rsid="002f46e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3" style:family="paragraph" style:parent-style-name="Standard" style:list-style-name="L6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style:text-underline-style="none" fo:font-weight="normal" officeooo:rsid="0019381c" officeooo:paragraph-rsid="0019381c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4" style:family="paragraph" style:parent-style-name="Standard" style:list-style-name="L2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fo:font-weight="normal" officeooo:paragraph-rsid="002f46e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5" style:family="paragraph" style:parent-style-name="Standard" style:list-style-name="L2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fo:font-weight="normal" officeooo:rsid="0039096a" officeooo:paragraph-rsid="0039096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6" style:family="paragraph" style:parent-style-name="Standard" style:list-style-name="L4">
      <loext:graphic-properties draw:fill="none"/>
      <style:paragraph-properties fo:margin-left="0cm" fo:margin-right="0cm" fo:margin-top="0.176cm" fo:margin-bottom="0.176cm" loext:contextual-spacing="false" fo:line-height="100%" fo:text-align="justify" style:justify-single-word="false" fo:text-indent="-0.6cm" style:auto-text-indent="false" fo:background-color="transparent"/>
      <style:text-properties style:font-name="Times New Roman" fo:font-size="10pt" style:text-underline-style="none" fo:font-weight="normal" officeooo:paragraph-rsid="00172275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7" style:family="paragraph" style:parent-style-name="Standard" style:list-style-name="L7">
      <style:paragraph-properties fo:margin-top="0.423cm" fo:margin-bottom="0cm" loext:contextual-spacing="false" fo:text-align="end" style:justify-single-word="false" style:text-autospace="none">
        <style:tab-stops>
          <style:tab-stop style:position="7.765cm"/>
        </style:tab-stops>
      </style:paragraph-properties>
      <style:text-properties style:font-name="Times New Roman" fo:font-size="10pt" officeooo:paragraph-rsid="0019381c" style:font-name-asian="A" style:font-size-asian="10pt" style:font-name-complex="Arial" style:font-size-complex="10pt"/>
    </style:style>
    <style:style style:name="P58" style:family="paragraph" style:parent-style-name="Standard" style:list-style-name="L8">
      <style:paragraph-properties fo:margin-top="0cm" fo:margin-bottom="0cm" loext:contextual-spacing="false" fo:text-align="justify" style:justify-single-word="false">
        <style:tab-stops>
          <style:tab-stop style:position="1.958cm"/>
        </style:tab-stops>
      </style:paragraph-properties>
      <style:text-properties fo:color="#000000" style:font-name="Times New Roman" fo:font-size="10.5pt" style:text-underline-style="none" officeooo:paragraph-rsid="001e0cf2" style:font-name-asian="Times New Roman" style:font-size-asian="10.5pt" style:language-asian="pl" style:country-asian="PL" style:font-name-complex="Times New Roman" style:font-size-complex="10.5pt"/>
    </style:style>
    <style:style style:name="P59" style:family="paragraph" style:parent-style-name="Standard" style:list-style-name="L8">
      <style:paragraph-properties fo:margin-top="0cm" fo:margin-bottom="0cm" loext:contextual-spacing="false" fo:text-align="justify" style:justify-single-word="false">
        <style:tab-stops>
          <style:tab-stop style:position="1.958cm"/>
        </style:tab-stops>
      </style:paragraph-properties>
      <style:text-properties fo:color="#000000" style:font-name="Times New Roman" fo:font-size="10.5pt" style:text-underline-style="none" officeooo:paragraph-rsid="001e0cf2" style:font-name-asian="Times New Roman" style:font-size-asian="10.5pt" style:language-asian="pl" style:country-asian="PL" style:font-name-complex="Arial" style:font-size-complex="10.5pt"/>
    </style:style>
    <style:style style:name="P60" style:family="paragraph" style:parent-style-name="Text_20_body" style:list-style-name="L2">
      <style:paragraph-properties fo:margin-top="0cm" fo:margin-bottom="0.499cm" loext:contextual-spacing="false" fo:line-height="100%" fo:text-align="justify" style:justify-single-word="false"/>
      <style:text-properties style:font-name="Times New Roman" fo:font-size="10pt" fo:font-weight="normal" officeooo:paragraph-rsid="0034de1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61" style:family="paragraph" style:parent-style-name="Text_20_body" style:list-style-name="L2">
      <style:paragraph-properties fo:margin-top="0cm" fo:margin-bottom="0.499cm" loext:contextual-spacing="false" fo:line-height="100%" fo:text-align="justify" style:justify-single-word="false"/>
      <style:text-properties style:font-name="Times New Roman" fo:font-size="10pt" fo:font-weight="normal" officeooo:rsid="0015705f" officeooo:paragraph-rsid="0034de1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62" style:family="paragraph" style:parent-style-name="Text_20_body" style:list-style-name="L2">
      <style:paragraph-properties fo:margin-top="0cm" fo:margin-bottom="0.499cm" loext:contextual-spacing="false" fo:line-height="100%" fo:text-align="justify" style:justify-single-word="false"/>
      <style:text-properties style:font-name="Times New Roman" fo:font-size="10pt" fo:font-weight="normal" officeooo:rsid="00172275" officeooo:paragraph-rsid="00172275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63" style:family="paragraph" style:parent-style-name="Text_20_body" style:list-style-name="L1" style:master-page-name="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64" style:family="paragraph" style:parent-style-name="Text_20_body" style:list-style-name="L8">
      <style:paragraph-properties fo:margin-top="0cm" fo:margin-bottom="0cm" loext:contextual-spacing="false"/>
      <style:text-properties style:font-name="Times New Roman" fo:font-size="10pt" officeooo:paragraph-rsid="001e0cf2" style:font-size-asian="10pt" style:font-size-complex="10pt"/>
    </style:style>
    <style:style style:name="P65" style:family="paragraph" style:parent-style-name="Text_20_body" style:list-style-name="L8">
      <style:paragraph-properties fo:margin-top="0cm" fo:margin-bottom="0cm" loext:contextual-spacing="false"/>
      <style:text-properties style:font-name="Times New Roman" fo:font-size="10pt" officeooo:paragraph-rsid="00285097" style:font-size-asian="10pt" style:font-size-complex="10pt"/>
    </style:style>
    <style:style style:name="P66" style:family="paragraph" style:parent-style-name="Text_20_body" style:list-style-name="L8">
      <style:paragraph-properties fo:margin-top="0cm" fo:margin-bottom="0cm" loext:contextual-spacing="false"/>
      <style:text-properties fo:color="#000000" style:font-name="Times New Roman" fo:font-size="10pt" officeooo:paragraph-rsid="001e0cf2" style:font-size-asian="10pt" style:font-name-complex="Arial" style:font-size-complex="10pt"/>
    </style:style>
    <style:style style:name="T1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e0cf2" style:font-name-complex="Times New Roman"/>
    </style:style>
    <style:style style:name="T4" style:family="text">
      <style:text-properties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8" style:family="text">
      <style:text-properties style:font-name="Times New Roman" fo:font-size="10pt" style:text-underline-style="none" officeooo:rsid="0015705f" style:font-size-asian="10pt" style:font-name-complex="Times New Roman" style:font-size-complex="10pt"/>
    </style:style>
    <style:style style:name="T9" style:family="text">
      <style:text-properties style:font-name="Times New Roman" fo:font-size="10pt" style:text-underline-style="none" officeooo:rsid="002df24f" style:font-size-asian="10pt" style:font-name-complex="Times New Roman" style:font-size-complex="10pt"/>
    </style:style>
    <style:style style:name="T10" style:family="text">
      <style:text-properties style:font-name="Times New Roman" fo:font-size="10pt" style:text-underline-style="none" officeooo:rsid="0034de1a" style:font-size-asian="10pt" style:font-name-complex="Times New Roman" style:font-size-complex="10pt"/>
    </style:style>
    <style:style style:name="T11" style:family="text">
      <style:text-properties style:font-name="Times New Roman" fo:font-style="normal" style:text-underline-style="none" style:font-name-asian="Times New Roman" style:language-asian="pl" style:country-asian="PL" style:font-style-asian="normal" style:font-name-complex="Times New Roman" style:font-style-complex="normal"/>
    </style:style>
    <style:style style:name="T12" style:family="text">
      <style:text-properties style:font-name="Times New Roman" fo:font-style="normal" style:text-underline-style="none" officeooo:rsid="003a794e" style:font-name-asian="Times New Roman" style:language-asian="pl" style:country-asian="PL" style:font-style-asian="normal" style:font-name-complex="Times New Roman" style:font-style-complex="normal"/>
    </style:style>
    <style:style style:name="T13" style:family="text">
      <style:text-properties fo:color="#000000" style:font-name="Times New Roman" officeooo:rsid="0019381c" style:font-name-complex="Arial"/>
    </style:style>
    <style:style style:name="T14" style:family="text">
      <style:text-properties fo:color="#000000" style:font-name="Times New Roman" officeooo:rsid="00230136" style:font-name-complex="Arial"/>
    </style:style>
    <style:style style:name="T15" style:family="text">
      <style:text-properties fo:color="#000000" style:font-name="Times New Roman" style:text-underline-style="solid" style:text-underline-width="auto" style:text-underline-color="font-color" officeooo:rsid="0019381c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19381c" style:font-name-complex="Arial"/>
    </style:style>
    <style:style style:name="T18" style:family="text">
      <style:text-properties fo:color="#000000" officeooo:rsid="000f78b1" style:font-name-complex="Arial"/>
    </style:style>
    <style:style style:name="T19" style:family="text">
      <style:text-properties fo:color="#000000" officeooo:rsid="00230136" style:font-name-complex="Arial"/>
    </style:style>
    <style:style style:name="T20" style:family="text">
      <style:text-properties fo:color="#000000" officeooo:rsid="00285097" style:font-name-complex="Arial"/>
    </style:style>
    <style:style style:name="T21" style:family="text">
      <style:text-properties fo:color="#000000" fo:font-style="italic" style:font-style-asian="italic" style:font-name-complex="Arial"/>
    </style:style>
    <style:style style:name="T22" style:family="text">
      <style:text-properties fo:color="#000000" style:text-underline-style="solid" style:text-underline-width="auto" style:text-underline-color="font-color" style:font-name-complex="Ari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72275"/>
    </style:style>
    <style:style style:name="T25" style:family="text">
      <style:text-properties style:text-underline-style="none" officeooo:rsid="00230136"/>
    </style:style>
    <style:style style:name="T26" style:family="text">
      <style:text-properties style:text-underline-style="none" officeooo:rsid="002f46ea"/>
    </style:style>
    <style:style style:name="T27" style:family="text">
      <style:text-properties style:text-underline-style="none" officeooo:rsid="0039096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294562" style:font-weight-asian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officeooo:rsid="00294562" style:font-style-asian="normal" style:font-style-complex="normal"/>
    </style:style>
    <style:style style:name="T33" style:family="text">
      <style:text-properties fo:font-style="normal" officeooo:rsid="0035f5ae" style:font-style-asian="normal" style:font-style-complex="normal"/>
    </style:style>
    <style:style style:name="T34" style:family="text">
      <style:text-properties fo:font-size="8pt" officeooo:rsid="00285097" style:font-size-asian="7pt" style:font-size-complex="8pt"/>
    </style:style>
    <style:style style:name="T35" style:family="text">
      <style:text-properties fo:font-size="8pt" officeooo:rsid="0034de1a" style:font-size-asian="7pt" style:font-size-complex="8pt"/>
    </style:style>
    <style:style style:name="T36" style:family="text">
      <style:text-properties officeooo:rsid="0015705f"/>
    </style:style>
    <style:style style:name="T37" style:family="text">
      <style:text-properties officeooo:rsid="00172275"/>
    </style:style>
    <style:style style:name="T38" style:family="text">
      <style:text-properties officeooo:rsid="0019381c"/>
    </style:style>
    <style:style style:name="T39" style:family="text">
      <style:text-properties officeooo:rsid="001a4940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font-name-asian="A" style:font-name-complex="Arial"/>
    </style:style>
    <style:style style:name="T42" style:family="text">
      <style:text-properties officeooo:rsid="001e0cf2"/>
    </style:style>
    <style:style style:name="T43" style:family="text">
      <style:text-properties officeooo:rsid="000f78b1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1a4940" style:font-weight-asian="bold"/>
    </style:style>
    <style:style style:name="T46" style:family="text">
      <style:text-properties fo:font-weight="bold" officeooo:rsid="0038d9ff" style:font-weight-asian="bold"/>
    </style:style>
    <style:style style:name="T47" style:family="text">
      <style:text-properties officeooo:rsid="0020664e"/>
    </style:style>
    <style:style style:name="T48" style:family="text">
      <style:text-properties officeooo:rsid="00230136"/>
    </style:style>
    <style:style style:name="T49" style:family="text">
      <style:text-properties officeooo:rsid="00285097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officeooo:rsid="0029a9c1"/>
    </style:style>
    <style:style style:name="T52" style:family="text">
      <style:text-properties officeooo:rsid="001e0406"/>
    </style:style>
    <style:style style:name="T53" style:family="text">
      <style:text-properties officeooo:rsid="0034de1a"/>
    </style:style>
    <style:style style:name="T54" style:family="text">
      <style:text-properties officeooo:rsid="0035f5ae"/>
    </style:style>
    <style:style style:name="T55" style:family="text">
      <style:text-properties officeooo:rsid="0038d9ff"/>
    </style:style>
    <style:style style:name="T56" style:family="text">
      <style:text-properties officeooo:rsid="0038d9ff" style:font-name-complex="Times New Roman"/>
    </style:style>
    <style:style style:name="T57" style:family="text">
      <style:text-properties officeooo:rsid="0039096a"/>
    </style:style>
    <style:style style:name="T58" style:family="text">
      <style:text-properties officeooo:rsid="003a79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02"/><text:span text:style-name="T34">Załącznik nr 1 do Zarządzenia nr </text:span><text:span text:style-name="T35">14</text:span><text:span text:style-name="T34">/2019 z dnia </text:span><text:span text:style-name="T35">30</text:span><text:span text:style-name="T34">.0</text:span><text:span text:style-name="T35">4</text:span><text:span text:style-name="T34">.2019r,</text:span> <text:s text:c="111"/></text:p>
      <text:p text:style-name="P19"><text:s text:c="46"/><text:span text:style-name="T50"><text:s text:c="2"/>Miejski <text:s/>Zarząd Gospodarki Komunalnej <text:s text:c="28"/></text:span></text:p>
      <text:p text:style-name="P20"><text:s text:c="52"/>w Mysłowicach, <text:s/>ul. Partyzantów 21 <text:s text:c="22"/></text:p>
      <text:p text:style-name="P23"><text:s text:c="66"/>OGŁOSZENIE</text:p>
      <text:p text:style-name="P23"><text:s text:c="28"/>o zatrudnieniu na umowę o pracę na stanowisko urzędnicze </text:p>
      <text:p text:style-name="P18"><text:span text:style-name="Strong_20_Emphasis"><text:span text:style-name="T7"><text:s text:c="33"/></text:span></text:span><text:span text:style-name="Strong_20_Emphasis"><text:span text:style-name="T10">Z-cy</text:span></text:span><text:span text:style-name="Strong_20_Emphasis"><text:span text:style-name="T7"> </text:span></text:span><text:span text:style-name="Strong_20_Emphasis"><text:span text:style-name="T8">Kierownika </text:span></text:span><text:span text:style-name="Strong_20_Emphasis"><text:span text:style-name="T9">Działu Inwestycyjno-remo</text:span></text:span><text:span text:style-name="Strong_20_Emphasis"><text:span text:style-name="T10">ntowego</text:span></text:span></text:p>
      <text:p text:style-name="P26">W miesiącu poprzedzającym datę upublicznienia ogłoszenia wskaźnik zatrudnienia osób niepełnosprawnych w zakładzie, w rozumieniu przepisów o rehabilitacji zawodowej i społecznej oraz zatrudnieniu osób niepełnosprawnych, wynosi - <text:span text:style-name="T47">więcej</text:span> niż 6%.</text:p>
      <text:p text:style-name="P27"><text:span text:style-name="T23">1. </text:span>Wymagania niezbędne:</text:p>
      <text:list xml:id="list223054743" text:style-name="L1">
        <text:list-item>
          <text:p text:style-name="P46">wykształcenie wyższe, </text:p>
        </text:list-item>
        <text:list-item>
          <text:p text:style-name="P46">minimum <text:span text:style-name="T36">5</text:span> letni staż pracy na podstawie umowy o pracę,</text:p>
        </text:list-item>
        <text:list-item>
          <text:p text:style-name="P46">obywatelstwo polskie (z zastrzeżeniem art. 11 ust. 2 i 3 ustawy z dnia 21 listopada 2008r.</text:p>
          <text:p text:style-name="P46">o pracownikach samorządowych),</text:p>
        </text:list-item>
        <text:list-item>
          <text:p text:style-name="P46">posiadanie pełnej zdolności do czynności prawnych oraz korzystaniu z pełni praw publicznych,</text:p>
        </text:list-item>
        <text:list-item>
          <text:p text:style-name="P46">niekaralność za umyślne przestępstwo ścigane z oskarżenia publicznego lub umyślne przestępstwo</text:p>
          <text:p text:style-name="P46">skarbowe,</text:p>
        </text:list-item>
        <text:list-item>
          <text:p text:style-name="P46">znajomość przepisów prawa niezbędnych do pracy na stanowisku będącym przedmiotem naboru,</text:p>
          <text:p text:style-name="P46">umiejętność ich interpretacji oraz wykorzystania do wykonywania zadań na stanowisku</text:p>
          <text:p text:style-name="P46">w tym ustaw:</text:p>
        </text:list-item>
      </text:list>
      <text:list xml:id="list1350606133" text:style-name="L2">
        <text:list-item>
          <text:p text:style-name="P54"><text:span text:style-name="T26">prawo budowlane,</text:span><text:span text:style-name="T27"> o</text:span><text:span text:style-name="T26"> zamówieniach publicznych, </text:span>o samorządzie gminnym, <text:span text:style-name="T57">o ochronie praw lokatorów,</text:span></text:p>
          <text:p text:style-name="P55">mieszkaniowym zasobie gminnym i o zmianie kodeksu cywilnego,</text:p>
        </text:list-item>
        <text:list-item>
          <text:p text:style-name="P60">kodeks cywilny,</text:p>
        </text:list-item>
        <text:list-item>
          <text:p text:style-name="P61">kodeks postępowania administracyjnego,</text:p>
        </text:list-item>
        <text:list-item>
          <text:p text:style-name="P62">statut MZGK i wynikające z niego zadania.</text:p>
        </text:list-item>
      </text:list>
      <text:list xml:id="list132604829789379" text:continue-list="list223054743" text:style-name="L1">
        <text:list-header>
          <text:p text:style-name="P63"><text:span text:style-name="T4"><text:s/></text:span><text:span text:style-name="T5">2. </text:span><text:span text:style-name="T6">Wymagania dodatkowe:</text:span></text:p>
        </text:list-header>
      </text:list>
      <text:list xml:id="list2727408125" text:style-name="L3">
        <text:list-item>
          <text:p text:style-name="P47">znajomość obsługi <text:span text:style-name="T37">programów komputerowych środowisko Windows, Word, Exel,</text:span></text:p>
        </text:list-item>
        <text:list-item>
          <text:p text:style-name="P51">prawo jazdy kat. B,</text:p>
        </text:list-item>
        <text:list-item>
          <text:p text:style-name="P52">znajomość kosztorysowania,</text:p>
        </text:list-item>
        <text:list-item>
          <text:p text:style-name="P51">gotowość pracy w terenie.</text:p>
        </text:list-item>
      </text:list>
      <text:p text:style-name="P27"><text:span text:style-name="T23">3. </text:span>Ponadto od kandydatów oczekujemy:</text:p>
      <text:list xml:id="list3261060398" text:style-name="L4">
        <text:list-item>
          <text:p text:style-name="P48">komunikatywności i <text:s/>umiejętnoś<text:span text:style-name="T51">ci</text:span> współpracy w zespole,</text:p>
        </text:list-item>
        <text:list-item>
          <text:p text:style-name="P48">umiejętności pracy pod presją czasu,</text:p>
        </text:list-item>
        <text:list-item>
          <text:p text:style-name="P48">samodzielności i kreatywności,</text:p>
        </text:list-item>
        <text:list-item>
          <text:p text:style-name="P48">radzeni<text:span text:style-name="T51">a</text:span> sobie w trudnych sytuacjach.</text:p>
          <text:p text:style-name="P56"><text:soft-page-break/><text:span text:style-name="T37">4. <text:s/></text:span><text:span text:style-name="T28">Zakres zadań na stanowisku:</text:span></text:p>
        </text:list-item>
      </text:list>
      <text:list xml:id="list263436782" text:style-name="L5">
        <text:list-item>
          <text:p text:style-name="P33">Prowadzenie całokształtu spraw związanych z organizacją i prowadzeniem działalności eksploatacyjnej<text:line-break/>i działalności remontowej w administrowanych zasobach gminy Mysłowice,</text:p>
        </text:list-item>
        <text:list-item>
          <text:p text:style-name="P34">Wykonywanie obmiarów i kosztorysów inwestorskich dot. planowanych remontów lokali i obiektów,</text:p>
        </text:list-item>
        <text:list-item>
          <text:p text:style-name="P35"><text:span text:style-name="T54">W</text:span>spółpraca z Działem zamówień <text:span text:style-name="T53">p</text:span>ublicznych, <text:s/>przygotowanie dokumentacji przetargowej dotyczącej udzielania zamówień,</text:p>
        </text:list-item>
        <text:list-item>
          <text:p text:style-name="P36">Nadzór nad prawidłowym wykorzystaniem środków przeznaczonych na remonty,</text:p>
        </text:list-item>
        <text:list-item>
          <text:p text:style-name="P37"><text:s/><text:span text:style-name="T52">Współpraca z organami samorządowymi w zakresie gospodarki lokalami,</text:span></text:p>
        </text:list-item>
        <text:list-item>
          <text:p text:style-name="P38">Sporządzanie zestawień, sprawozdań i analiz w zakresie stanu technicznego budynków,</text:p>
        </text:list-item>
        <text:list-item>
          <text:p text:style-name="P39"><text:span text:style-name="T33">Udział w opracowywaniu rocznych planów remontów budynków administrowanych przez Zakład</text:span><text:span text:style-name="T11"> <text:s/></text:span></text:p>
        </text:list-item>
        <text:list-item>
          <text:p text:style-name="P40"><text:span text:style-name="T11">Nadzór </text:span><text:span text:style-name="T12">nad podległymi pracownikami.</text:span></text:p>
        </text:list-item>
      </text:list>
      <text:p text:style-name="P28"><text:span text:style-name="T23"><text:s/>5. </text:span><text:span text:style-name="T37">Zakres odpowiedzialności</text:span></text:p>
      <text:p text:style-name="P29">Odpowiedzialność za terminowe i prawidłowe wykonywanie obowiązków służbowych.</text:p>
      <text:p text:style-name="P28"><text:span text:style-name="T24">6. </text:span>Informacja o warunkach pracy na stanowisku:</text:p>
      <text:list xml:id="list1784770529" text:style-name="L6">
        <text:list-item>
          <text:p text:style-name="P49">wymiar czasu pracy – 1 etat,</text:p>
        </text:list-item>
        <text:list-item>
          <text:p text:style-name="P50">praca w pomieszczeniu biurowym <text:span text:style-name="T58">w budynku MZGK przy ul. Partyzantów 21</text:span>, <text:s/><text:span text:style-name="T38">wymagająca wyjścia w teren, oraz częstego kontaktu z najemcami.</text:span></text:p>
          <text:p text:style-name="P53"/>
        </text:list-item>
      </text:list>
      <text:p text:style-name="P11"><text:span text:style-name="T25">7</text:span><text:span text:style-name="T23">. </text:span>Wymagane dokumenty:</text:p>
      <text:p text:style-name="P11"/>
      <text:list xml:id="list2697621938" text:style-name="L7">
        <text:list-item>
          <text:p text:style-name="P41">kwestionariusz osobowy dla osoby ubiegającej się o zatrudnienie,</text:p>
        </text:list-item>
        <text:list-item>
          <text:p text:style-name="P41">życiorys (CV),</text:p>
        </text:list-item>
        <text:list-item>
          <text:p text:style-name="P41">list motywacyjny,</text:p>
        </text:list-item>
        <text:list-item>
          <text:p text:style-name="P41">kopie dokumentów potwierdzających wykształcenie i kwalifikacje, </text:p>
        </text:list-item>
        <text:list-item>
          <text:p text:style-name="P41">dokumenty potwierdzające przebieg zatrudnienia,</text:p>
        </text:list-item>
        <text:list-item>
          <text:p text:style-name="P42">dodatkowe dokumenty potwierdzające posiadane kwalifikacje,</text:p>
        </text:list-item>
        <text:list-item>
          <text:p text:style-name="P41">oświadczenia kandydata o posiadaniu pełnej zdolności do czynności prawnych, o korzystaniu</text:p>
          <text:p text:style-name="P41">z pełni praw publicznych oraz niekaralności za umyślne przestępstwo ścigane z oskarżenia publicznego lub umyślne przestępstwo skarbowe.</text:p>
        </text:list-item>
      </text:list>
      <text:p text:style-name="P13">Dokumenty określone w pkt <text:span text:style-name="T49">7</text:span> ppkt. 4, 5 i 6 należy złożyć w formie kserokopii.</text:p>
      <text:p text:style-name="P14">Niezłożenie któregokolwiek z dokumentów wymienionych w pkt. <text:span text:style-name="T49">7</text:span> skutkuje odrzuceniem oferty kandydata.</text:p>
      <text:p text:style-name="P16"><text:span text:style-name="T14">8</text:span><text:span text:style-name="T13">.</text:span><text:span text:style-name="T15"> W aplikacji prosimy wpisać klauzulę:</text:span></text:p>
      <text:p text:style-name="P7"><text:span text:style-name="T16">Na podstawie art. 6 ust. 1 lit. a) </text:span><text:span text:style-name="T21">Rozporządzenia Parlamentu Europejskiego i Rady (UE) 2016/679 <text:line-break/>z dnia 27 kwietnia 2016 r. w sprawie ochrony osób fizycznych w związku z przetwarzaniem danych osobowych i w sprawie swobodnego przepływu takich danych </text:span><text:span text:style-name="T22">wyrażam zgodę na przetwarzanie moich danych osobowych </text:span><text:span text:style-name="T16">w celu związanym z ubieganiem się o zatrudnienie w </text:span><text:span text:style-name="T17">Miejskim Zarządzie Gospodarki Komunalnej </text:span><text:span text:style-name="T19">w Mysłowicach.</text:span></text:p>
      <text:list xml:id="list132603662905867" text:continue-numbering="true" text:style-name="L7">
        <text:list-header>
          <text:p text:style-name="P57"><text:tab/><text:tab/>..........................................</text:p>
          <text:p text:style-name="P44"><text:span text:style-name="T40"><text:s text:c="6"/></text:span><text:span text:style-name="T41"><text:tab/><text:tab/><text:tab/><text:tab/> <text:s text:c="8"/><text:tab/><text:tab/><text:tab/><text:tab/> <text:s text:c="36"/>(podpis)</text:span></text:p>
          <text:p text:style-name="P45"/>
          <text:p text:style-name="P45">Wyrażam zgodę na przetwarzanie moich danych osobowych <text:s/>do potrzeb przyszłych rekrutacji.</text:p>
        </text:list-header>
      </text:list>
      <text:p text:style-name="P10"/>
      <text:list xml:id="list132603671104182" text:continue-numbering="true" text:style-name="L7">
        <text:list-header>
          <text:p text:style-name="P57">..........................................</text:p>
          <text:p text:style-name="P44"><text:span text:style-name="T40"><text:s text:c="6"/></text:span><text:span text:style-name="T41"><text:tab/><text:tab/><text:tab/><text:tab/> <text:s text:c="8"/><text:tab/><text:tab/><text:tab/><text:tab/> <text:s text:c="36"/>(podpis)</text:span></text:p>
        </text:list-header>
      </text:list>
      <text:p text:style-name="P6"/>
      <text:p text:style-name="P6"><text:soft-page-break/></text:p>
      <text:p text:style-name="P11"><text:span text:style-name="T32">9</text:span><text:span text:style-name="T31">.</text:span>Termin i miejsce składania dokumentów<text:span text:style-name="T23">:</text:span></text:p>
      <text:p text:style-name="P12"/>
      <text:p text:style-name="P12">Dokumenty aplikacyjne należy składać osobiście lub przesyłać na adres: <text:s/></text:p>
      <text:p text:style-name="P8">Miejski Zarząd Gospodarki Komunalnej <text:s/></text:p>
      <text:p text:style-name="P8">41-400 Mysłowice,</text:p>
      <text:p text:style-name="P8">ul. Partyzantów 21 </text:p>
      <text:p text:style-name="P9">Pokój nr 5 Parter</text:p>
      <text:p text:style-name="P30">w terminie do dnia <text:span text:style-name="T55">13</text:span>.0<text:span text:style-name="T55">5</text:span>.201<text:span text:style-name="T39">9</text:span>r.</text:p>
      <text:p text:style-name="P15"><text:span text:style-name="T1">Dokumenty aplikacyjne powinny być złożone w zamkniętej kopercie z dopiskiem: </text:span><text:span text:style-name="T44">„Oferta pracy-</text:span><text:span text:style-name="T46">Z-ca </text:span><text:span text:style-name="T44"><text:s/></text:span><text:span text:style-name="T45">Kierownik</text:span><text:span text:style-name="T46">a</text:span><text:span text:style-name="T45"> </text:span></text:p>
      <text:p text:style-name="P17"><text:span text:style-name="T45">D</text:span><text:span text:style-name="T44">ziału Inwestycyjno-remontowego</text:span></text:p>
      <text:p text:style-name="P43">W razie złożenia dokumentów drogą pocztową, za złożoną w terminie, uważa się ofertę nadaną najpóźniej <text:line-break/>w ostatnim wskazanym w ogłoszeniu dniu (decyduje data stempla urzędu pocztowego) w terminie do 13 maja 2019r.</text:p>
      <text:p text:style-name="P31"><text:span text:style-name="T30">10</text:span><text:span text:style-name="T29">. Sposób powiadamiania kandydatów o terminie przeprowadzenia naboru</text:span>:</text:p>
      <text:p text:style-name="P32">O terminie przeprowadzenia naboru i rozmowy kwalifikacyjnej kandydatów spełniających wymagania formalne zawiadomimy telefonicznie lub za pośrednictwem poczty elektronicznej.</text:p>
      <text:p text:style-name="P32">Informacje o wyniku naboru będą umieszczone na stronie BIP MZGK oraz na tablicy informacyjnej piętro I. w MZGK przy ul. Partyzantów 21.</text:p>
      <text:p text:style-name="P5"><text:s text:c="47"/>KLAUZULA INFORMACYJNA</text:p>
      <text:p text:style-name="P21">Dane osobowe są przetwarzane zgodnie z przepisami rozporządzenia Parlamentu Europejskiego i Rady (UE) 2016/679 z dnia 27 kwietnia 2016 r. w sprawie ochrony osób fizycznych w związku z przetwarzaniem danych osobowych i w sprawie swobodnego przepływu takich danych oraz uchylenia dyrektywy 95/46/WE (RODO).<text:line-break/>Każdy kandydat przystępujący do naboru podaje swoje dane dobrowolnie. Bez podania wymaganych danych osobowych nie będzie możliwy udział w naborze.</text:p>
      <text:p text:style-name="P22">Dyrektor Miejskiego <text:span text:style-name="T48">Z</text:span>arządu Gospodarki Komunalnej w Mysłowi<text:span text:style-name="T48">c</text:span>ach informuje że:</text:p>
      <text:list xml:id="list3803795012" text:style-name="L8">
        <text:list-item>
          <text:p text:style-name="P64">Administrator<text:span text:style-name="T43">em</text:span> danych <text:span text:style-name="T43">osobowych <text:s/>Miejskiego Zarządu <text:s/>Gospodarki Komunalnej</text:span> <text:span text:style-name="T43">jest Dyrektor Zakładu <text:line-break/>z siedzibą w Mysłowicach przy ul Partyzantów 21</text:span></text:p>
        </text:list-item>
        <text:list-item>
          <text:p text:style-name="P64"><text:span text:style-name="T43">dane k</text:span>ontak<text:span text:style-name="T48">towe </text:span><text:s/>do inspektora ochrony danych: <text:span text:style-name="T43">e-mail </text:span><text:s/>iod@mzgk.myslowice.pl. </text:p>
        </text:list-item>
        <text:list-item>
          <text:p text:style-name="P64"><text:span text:style-name="T43">c</text:span>el przetwarzania danych: <text:span text:style-name="T43">ubieganie się o zatrudnienie w Miejskim Zarządzie Gospodarki Komunalnej: podstawa prawna: </text:span><text:span text:style-name="T18">rozporządzenie Ministra Pracy i Polityki Socjalnej z dnia 28 maja 1996 r. w sprawie zakresu prowadzenia przez pracodawców dokumentacji w sprawach związanych ze stosunkiem pracy oraz sposobu prowadzenia akt osobowych pracownika (DZ U. z 2017 r. poz. 894),</text:span></text:p>
        </text:list-item>
        <text:list-item>
          <text:p text:style-name="P65"><text:span text:style-name="T18">o</text:span><text:span text:style-name="T20">soba której dane dotyczą ma prawo dostępu do swoich danych, ich sprostowania, usunięcia, ograniczenia przetwarzania, wniesienia sprzeciwu wobec przetwarzania oraz przenoszenia danych,</text:span></text:p>
        </text:list-item>
        <text:list-item>
          <text:p text:style-name="P66">osoba której dane dotyczą ma prawo do cofnięcia zgody na przetwarzanie danych osobowych, <text:line-break/>w dowolnym momencie,</text:p>
        </text:list-item>
        <text:list-item>
          <text:p text:style-name="P66">osoba której dane dotyczą ma prawo do wniesienia skargi do organu nadzorczego.</text:p>
        </text:list-item>
      </text:list>
      <text:p text:style-name="P24"/>
      <text:p text:style-name="P25"/>
      <text:p text:style-name="P25"/>
      <text:p text:style-name="P25"/>
      <text:list xml:id="list132604236012610" text:continue-numbering="true" text:style-name="L8">
        <text:list-header>
          <text:p text:style-name="P58"/>
          <text:p text:style-name="P59"><text:span text:style-name="T2">Mysłowice, dnia <text:s/></text:span><text:span text:style-name="T56">02</text:span><text:span text:style-name="T3">.0</text:span><text:span text:style-name="T56">5</text:span><text:span text:style-name="T3">.2019r.</text:span></text:p>
        </text:list-header>
      </text:list>
      <text:p text:style-name="P4"><text:s text:c="113"/></text:p>
      <text:p text:style-name="P4"><text:s text:c="118"/><text:span text:style-name="T42">Podpis: <text:s/>Dyrektor MZGK</text:span></text:p>
      <text:p text:style-name="P2"/>
      <text:p text:style-name="P2"/>
      <text:p text:style-name="P2"/>
      <text:p text:style-name="P3"><text:s/><text:span text:style-name="T42"><text:s text:c="119"/>mgr. inż Andrzej Cegiełka</text:span></text:p>
      <text:p text:style-name="P1"/>
      <text:p text:style-name="P1"/>
      <text:p text:style-name="P1"/>
      <text:p text:style-name="P1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" svg:font-family="A, 'Times New Roman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a Rozkosz</meta:initial-creator>
    <meta:creation-date>2016-11-09T09:52:53.63</meta:creation-date>
    <dc:date>2019-05-02T09:40:07.094000000</dc:date>
    <meta:editing-duration>PT15H17M58S</meta:editing-duration>
    <meta:editing-cycles>33</meta:editing-cycles>
    <meta:generator>LibreOffice/6.0.5.2$Windows_X86_64 LibreOffice_project/54c8cbb85f300ac59db32fe8a675ff7683cd5a16</meta:generator>
    <meta:print-date>2019-05-02T07:41:55.246000000</meta:print-date>
    <meta:document-statistic meta:table-count="0" meta:image-count="0" meta:object-count="0" meta:page-count="3" meta:paragraph-count="93" meta:word-count="899" meta:character-count="7833" meta:non-whitespace-character-count="5914"/>
  </office:meta>
</office:document-meta>
</file>