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67361E28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Text_20_body">
      <style:paragraph-properties fo:margin-top="0cm" fo:margin-bottom="0cm"/>
      <style:text-properties style:font-name="Arial" fo:font-size="9pt" fo:letter-spacing="0.035cm" fo:text-shadow="1pt 1pt" fo:font-weight="bold" style:font-size-asian="9pt" style:font-weight-asian="bold"/>
    </style:style>
    <style:style style:name="P3" style:family="paragraph" style:parent-style-name="Text_20_body">
      <style:paragraph-properties fo:margin-top="0cm" fo:margin-bottom="0cm"/>
      <style:text-properties style:font-name="Arial" fo:font-size="9pt" fo:language="zxx" fo:country="none" fo:text-shadow="1pt 1pt" fo:font-weight="bold" style:font-size-asian="9pt" style:language-asian="zxx" style:country-asian="none" style:font-weight-asian="bold"/>
    </style:style>
    <style:style style:name="P4" style:family="paragraph" style:parent-style-name="Text_20_body">
      <style:paragraph-properties fo:margin-top="0cm" fo:margin-bottom="0cm"/>
      <style:text-properties style:font-name="Arial" fo:font-size="9pt" fo:text-shadow="1pt 1pt" fo:font-weight="bold" style:font-size-asian="9pt" style:font-weight-asian="bold"/>
    </style:style>
    <style:style style:name="P5" style:family="paragraph" style:parent-style-name="Text_20_body">
      <style:paragraph-properties fo:margin-top="0cm" fo:margin-bottom="0cm" fo:line-height="150%" fo:text-align="center" style:justify-single-word="false" style:shadow="non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top="0cm" fo:margin-bottom="0cm" fo:line-height="150%" fo:text-align="center" style:justify-single-word="false" style:shadow="none">
        <style:tab-stops/>
      </style:paragraph-properties>
      <style:text-properties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WW-Tekst_20_podstawowy_20_2">
      <style:text-properties style:font-name="Arial" fo:letter-spacing="0.035cm" fo:text-shadow="1pt 1pt" fo:font-weight="bold" style:font-weight-asian="bold"/>
    </style:style>
    <style:style style:name="P8" style:family="paragraph" style:parent-style-name="WW-Tekst_20_podstawowy_20_2">
      <style:text-properties style:font-name="Arial" fo:letter-spacing="0.035cm" fo:language="en" fo:country="US" fo:text-shadow="1pt 1pt" fo:font-weight="normal" style:font-weight-asian="normal" style:font-weight-complex="normal"/>
    </style:style>
    <style:style style:name="P9" style:family="paragraph" style:parent-style-name="WW-Tekst_20_podstawowy_20_2">
      <style:paragraph-properties style:line-height-at-least="0.265cm"/>
      <style:text-properties style:font-name="Arial" fo:letter-spacing="0.071cm" fo:language="de" fo:country="DE" fo:text-shadow="1pt 1pt" fo:font-weight="bold" style:font-weight-asian="bold"/>
    </style:style>
    <style:style style:name="P10" style:family="paragraph" style:parent-style-name="WW-Tekst_20_podstawowy_20_2">
      <style:paragraph-properties fo:line-height="150%" fo:text-align="center" style:justify-single-word="false"/>
      <style:text-properties style:font-name="Arial" fo:font-size="10pt" fo:letter-spacing="0.071cm" fo:language="de" fo:country="DE" fo:text-shadow="1pt 1pt" fo:font-weight="bold" style:font-size-asian="10pt" style:font-weight-asian="bold"/>
    </style:style>
    <style:style style:name="P11" style:family="paragraph" style:parent-style-name="Standard">
      <style:paragraph-properties fo:margin-left="1.376cm" fo:margin-right="0cm" fo:line-height="150%" fo:text-align="justify" style:justify-single-word="false" fo:text-indent="-0.635cm" style:auto-text-indent="false"/>
      <style:text-properties fo:font-size="10.5pt" style:text-underline-style="none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.5pt" style:text-underline-style="none" style:font-size-asian="10.5pt" style:font-size-complex="10.5pt"/>
    </style:style>
    <style:style style:name="P17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50%"/>
      <style:text-properties style:font-name="Times New Roman1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1" fo:font-size="9pt" style:font-size-asian="9pt" style:font-size-complex="9pt"/>
    </style:style>
    <style:style style:name="P20" style:family="paragraph" style:parent-style-name="Text_20_body" style:master-page-name="Standard">
      <style:paragraph-properties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Times New Roman1" fo:font-size="14pt" style:text-underline-style="solid" style:text-underline-type="double" style:text-underline-width="auto" style:text-underline-color="font-color" fo:font-weight="bold" style:font-size-asian="11pt" style:font-weight-asian="bold" style:font-weight-complex="bold"/>
    </style:style>
    <style:style style:name="P21" style:family="paragraph" style:parent-style-name="Text_20_body">
      <style:paragraph-properties fo:margin-left="0cm" fo:margin-right="0.199cm" fo:margin-top="0cm" fo:margin-bottom="0cm" fo:line-height="150%" fo:text-align="justify" style:justify-single-word="false" fo:text-indent="0cm" style:auto-text-indent="false" style:shadow="none"/>
      <style:text-properties style:font-name="Times New Roman1" fo:font-size="10.5pt" style:font-size-asian="10.5pt" style:font-size-complex="10.5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letter-spacing="0.035cm" fo:language="de" fo:country="DE" fo:text-shadow="1pt 1pt" fo:font-weight="normal" style:font-weight-asian="normal" style:font-weight-complex="normal"/>
    </style:style>
    <style:style style:name="T4" style:family="text">
      <style:text-properties fo:color="#000000" style:font-name="Arial" style:text-underline-style="none"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text-underline-style="solid" style:text-underline-width="auto" style:text-und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0% 100%" style:font-name="Times New Roman1"/>
    </style:style>
    <style:style style:name="T9" style:family="text">
      <style:text-properties style:text-position="0% 100%" style:font-name="Times New Roman1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T15" style:family="text"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16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.96cm" fo:margin-bottom="0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PYTANIE OFERTOWE - PILNE</text:p>
      <text:p text:style-name="P21">Miejski Zarząd Gospodarki Komunalnej w Mysłowicach w oparciu o art. 4 pkt. 8 ustawy z dnia 29 stycznia 2004 r. Prawo zamówień publicznych (Dz. U. z 2018 r. poz. 1986 z późn.zm.) zaprasza do składania ofert na:</text:p>
      <text:p text:style-name="P15">Wykonanie dokumentacji budowlanej na wykonanie:</text:p>
      <text:list xml:id="list4723212249178056401" text:style-name="L2">
        <text:list-item>
          <text:p text:style-name="P13">c.o. gazowego z kotłowniami oraz zasilaniem dla kotłów gazowych dla budynków przy ulicy <text:span text:style-name="T12">Strażacka 4; Katowicka 9a; Kopernika 15; Mieszka I 26; Powstańców 21a; Ofiar Września 52; Oświęcimska 66</text:span></text:p>
        </text:list-item>
        <text:list-item>
          <text:p text:style-name="P13">c.o. z sieci bez projektu wymiennika dla budynków przy ulicy <text:span text:style-name="T12">Wojska Polskiego 10; Szopena 12-12a</text:span></text:p>
        </text:list-item>
        <text:list-item>
          <text:p text:style-name="P13">kotłowni gazowej oraz zasilanie dla kotłów gazowych dla budynku przy ulicy <text:span text:style-name="T12">Kościelna 5</text:span> (budynek posiada c.o. z lokalnej kotłowni węglowej) </text:p>
        </text:list-item>
      </text:list>
      <text:p text:style-name="P12">oraz <text:span text:style-name="T20">sporządzenie kosztorysu</text:span> dla każdego budynku. </text:p>
      <text:p text:style-name="P12"><text:span text:style-name="T10">Kosztorysy inwestorskie muszą zostać wykonane </text:span><text:span text:style-name="T11">najpóźniej do 10 maja 2019 r.</text:span> </text:p>
      <text:p text:style-name="P12"><text:span text:style-name="T10">Termin realizacji pozostałej dokumentacji </text:span><text:span text:style-name="T11">– 16 września 2019 r.</text:span></text:p>
      <text:list xml:id="list6021539798421000115" text:style-name="L3">
        <text:list-item>
          <text:p text:style-name="P14"><text:span text:style-name="T13">Sprawy formalne związane z konserwatorem zabytków, z UM Mysłowice jak również warunki przyłączeniowe do sieci gazowej po stronie MZGK.</text:span></text:p>
        </text:list-item>
        <text:list-item>
          <text:p text:style-name="P14"><text:span text:style-name="T13">Przygotowana dokumentacja budowlana ma umożliwić Zamawiającemu zdobycie pozwoleń na budowę.</text:span></text:p>
        </text:list-item>
        <text:list-item>
          <text:p text:style-name="P14"><text:span text:style-name="T13">Wszystkie budynki przeznaczone są do termomodernizacji przed wymianą źródła ciepła.</text:span></text:p>
        </text:list-item>
        <text:list-item>
          <text:p text:style-name="P14"><text:span text:style-name="T16">Zamawiający posiada inwentaryzację budowlaną wszystkich budynków.</text:span></text:p>
        </text:list-item>
      </text:list>
      <text:p text:style-name="P11"><text:span text:style-name="T13"/></text:p>
      <text:p text:style-name="P16"><text:span text:style-name="T13">Osoby do kontaktu: Bartłomiej Szeja – 32/317-43-18 lub Jan Bielawka – 32/317-43-29</text:span></text:p>
      <text:p text:style-name="P6"/>
      <text:p text:style-name="P5"><text:span text:style-name="T10">Prosimy podać osobno ceny netto wykonania projektów oraz wykonania kosztorysów</text:span></text:p>
      <text:p text:style-name="P17"/>
      <text:p text:style-name="P17"><text:span text:style-name="T6">Termin składania ofert</text:span><text:span text:style-name="T5"> – 08.04.2019 r. w godzinach urzędowania Zakładu lub </text:span><text:span text:style-name="T8">na adres e-mail:</text:span><text:span text:style-name="T9">mzgk@mzgk.myslowice.pl</text:span><text:span text:style-name="T6">.</text:span></text:p>
      <text:p text:style-name="P18"/>
      <text:p text:style-name="P18"/>
      <text:p text:style-name="P18"/>
      <text:p text:style-name="P18"><text:tab/><text:tab/><text:tab/><text:tab/><text:tab/><text:tab/><text:tab/><text:tab/><text:tab/> <text:s text:c="6"/>.......................................</text:p>
      <text:p text:style-name="P18"><text:tab/><text:tab/><text:tab/><text:tab/><text:tab/><text:tab/><text:tab/><text:tab/><text:tab/> <text:s/><text:span text:style-name="T7"><text:s text:c="23"/>zatwierdził</text:span></text:p>
      <text:p text:style-name="P19"/>
      <text:p text:style-name="P19"/>
      <text:p text:style-name="P19"/>
      <text:p text:style-name="P19">Mysłowice, dnia 03.04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font-name-complex="StarSymbol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StarSymbo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StarSymbo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StarSymbo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StarSymbol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Courier New" fo:font-size="9pt" style:font-size-asian="9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WW-Domyślna_20_czcionka_20_akapitu">
      <style:text-properties style:font-name="Tahoma" fo:font-size="8pt" style:font-name-asian="Lucida Sans Unicode1" style:font-size-asian="8pt" style:font-name-complex="StarSymbol" style:font-size-complex="8pt" style:language-complex="pl" style:country-complex="P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style style:name="MP2" style:family="paragraph" style:parent-style-name="Text_20_body">
      <style:paragraph-properties fo:margin-top="0cm" fo:margin-bottom="0cm"/>
      <style:text-properties style:font-name="Arial" fo:font-size="9pt" fo:letter-spacing="0.035cm" fo:text-shadow="1pt 1pt" fo:font-weight="bold" style:font-size-asian="9pt" style:font-weight-asian="bold"/>
    </style:style>
    <style:style style:name="MP3" style:family="paragraph" style:parent-style-name="WW-Tekst_20_podstawowy_20_2">
      <style:text-properties style:font-name="Arial" fo:letter-spacing="0.035cm" fo:text-shadow="1pt 1pt" fo:font-weight="bold" style:font-weight-asian="bold"/>
    </style:style>
    <style:style style:name="MP4" style:family="paragraph" style:parent-style-name="WW-Tekst_20_podstawowy_20_2">
      <style:text-properties style:font-name="Arial" fo:letter-spacing="0.035cm" fo:language="en" fo:country="US" fo:text-shadow="1pt 1pt" fo:font-weight="normal" style:font-weight-asian="normal" style:font-weight-complex="normal"/>
    </style:style>
    <style:style style:name="MP5" style:family="paragraph" style:parent-style-name="WW-Tekst_20_podstawowy_20_2">
      <style:paragraph-properties style:line-height-at-least="0.265cm"/>
      <style:text-properties style:font-name="Arial" fo:letter-spacing="0.071cm" fo:language="de" fo:country="DE" fo:text-shadow="1pt 1pt" fo:font-weight="bold" style:font-weight-asian="bold"/>
    </style:style>
    <style:style style:name="MP6" style:family="paragraph" style:parent-style-name="WW-Tekst_20_podstawowy_20_2">
      <style:paragraph-properties fo:line-height="150%" fo:text-align="center" style:justify-single-word="false"/>
      <style:text-properties style:font-name="Arial" fo:font-size="10pt" fo:letter-spacing="0.071cm" fo:language="de" fo:country="DE" fo:text-shadow="1pt 1pt" fo:font-weight="bold" style:font-size-asian="10pt" style:font-weight-asian="bold"/>
    </style:style>
    <style:style style:name="MP7" style:family="paragraph">
      <style:paragraph-properties fo:text-align="center" style:writing-mode="lr-tb"/>
    </style:style>
    <style:style style:name="MP8" style:family="paragraph" style:parent-style-name="Text_20_body">
      <style:paragraph-properties fo:margin-top="0cm" fo:margin-bottom="0cm"/>
      <style:text-properties style:font-name="Arial" fo:font-size="9pt" fo:language="zxx" fo:country="none" fo:text-shadow="1pt 1pt" fo:font-weight="bold" style:font-size-asian="9pt" style:language-asian="zxx" style:country-asian="none" style:font-weight-asian="bold"/>
    </style:style>
    <style:style style:name="MP9" style:family="paragraph" style:parent-style-name="Text_20_body">
      <style:paragraph-properties fo:margin-top="0cm" fo:margin-bottom="0cm"/>
      <style:text-properties style:font-name="Arial" fo:font-size="9pt" fo:text-shadow="1pt 1pt" fo:font-weight="bold" style:font-size-asian="9pt" style:font-weight-asian="bold"/>
    </style:style>
    <style:style style:name="MT1" style:family="text">
      <style:text-properties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Arial" fo:letter-spacing="0.035cm" fo:language="de" fo:country="DE" fo:text-shadow="1pt 1pt" fo:font-weight="normal" style:font-weight-asian="normal" style:font-weight-complex="normal"/>
    </style:style>
    <style:style style:name="MT4" style:family="text">
      <style:text-properties fo:color="#000000" style:font-name="Arial" style:text-underline-style="none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96cm" fo:margin-bottom="0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826cm" fo:margin-right="1.68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551cm" fo:margin-left="0cm" fo:margin-right="0cm" fo:margin-bottom="3.891cm" style:dynamic-spacing="true"/>
      </style:header-style>
      <style:footer-style>
        <style:header-footer-properties fo:min-height="2.24cm" fo:margin-left="0cm" fo:margin-right="0cm" fo:margin-top="2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89cm" fo:margin-bottom="3.44cm" fo:margin-left="1.826cm" fo:margin-right="1.685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6cm" svg:y="0cm" svg:width="6.791cm" svg:height="3.383cm" draw:z-index="3"><draw:image xlink:href="Pictures/10000000000000B400000067361E2863.jpg" xlink:type="simple" xlink:show="embed" xlink:actuate="onLoad"/></draw:frame><draw:frame draw:style-name="Mfr2" draw:name="Ramka1" text:anchor-type="char" svg:x="8.894cm" svg:y="0.021cm" svg:width="8.604cm" svg:height="3.321cm" draw:z-index="2"><draw:text-box><text:p text:style-name="MP2"><text:s text:c="10"/><text:span text:style-name="MT1">Miejski Zarząd Gospodarki Komunalnej</text:span></text:p><text:p text:style-name="MP3"><text:s text:c="10"/><text:span text:style-name="MT2">ul. Partyzantów 21</text:span></text:p><text:p text:style-name="MP4"><text:s text:c="10"/>41-400 Mysłowice</text:p><text:p text:style-name="MP4"><text:line-break/> <text:s text:c="9"/>centrala: <text:tab/>32 <text:s/>31 74 300 </text:p><text:p text:style-name="MP4"><text:s text:c="10"/>fax: <text:tab/><text:tab/>32 <text:s/>222 58 62</text:p><text:p text:style-name="MP4"><text:s text:c="10"/>sekretariat: <text:tab/>32 <text:s/>222 58 57</text:p><text:p text:style-name="MP4"><text:s text:c="10"/>e-mail: mzgk@mzgk.myslowice.pl</text:p><text:p text:style-name="WW-Tekst_20_podstawowy_20_2"><text:span text:style-name="MT3"><text:s text:c="10"/></text:span><text:a xlink:type="simple" xlink:href="http://www.mzgk.myslowice.pl/" text:style-name="Internet_20_link" text:visited-style-name="Visited_20_Internet_20_Link"><text:span text:style-name="Internet_20_link"><text:span text:style-name="MT4">www.mzgk.myslowice.pl</text:span></text:span></text:a></text:p><text:p text:style-name="MP5"/><text:p text:style-name="MP6"/></draw:text-box></draw:frame><draw:line text:anchor-type="char" draw:z-index="1" draw:style-name="Mgr1" draw:text-style-name="MP7" svg:x1="0.035cm" svg:y1="3.699cm" svg:x2="17.386cm" svg:y2="3.699cm"><text:p/></draw:line></text:p>
      </style:header>
      <style:footer>
        <text:p text:style-name="MP8"><draw:line text:anchor-type="char" draw:z-index="0" draw:style-name="Mgr1" draw:text-style-name="MP7" svg:x1="0.035cm" svg:y1="0.3cm" svg:x2="17.483cm" svg:y2="0.282cm"><text:p/></draw:line></text:p>
        <text:p text:style-name="MP9"><text:s text:c="2"/>Bank PEKAO S.A. Oddział Mysłowice</text:p>
        <text:p text:style-name="MP9"><text:s text:c="2"/>nr konta: 66 1240 4315 1111 0000 5299 8043</text:p>
        <text:p text:style-name="MP9"/>
        <text:p text:style-name="MP9"><text:s text:c="2"/>NIP 222-00-09-027 </text:p>
        <text:p text:style-name="MP9"><text:s text:c="2"/>REGON 271570799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3-31T12:18:00</meta:creation-date>
    <dc:creator>Anna Stalmach</dc:creator>
    <dc:date>2019-04-03T12:24:11.23</dc:date>
    <meta:printed-by>Anna Stalmach</meta:printed-by>
    <meta:print-date>2019-04-03T12:18:12.88</meta:print-date>
    <meta:editing-cycles>26</meta:editing-cycles>
    <meta:editing-duration>PT10H2M54S</meta:editing-duration>
    <meta:document-statistic meta:table-count="0" meta:image-count="1" meta:object-count="0" meta:page-count="1" meta:paragraph-count="31" meta:word-count="275" meta:character-count="2071"/>
    <meta:user-defined meta:name="Info 1"/>
    <meta:user-defined meta:name="Info 2"/>
    <meta:user-defined meta:name="Info 3"/>
    <meta:user-defined meta:name="Info 4"/>
  </office:meta>
</office:document-meta>
</file>