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67361E28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P3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P4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P5" style:family="paragraph" style:parent-style-name="Text_20_body">
      <style:paragraph-properties fo:margin-top="0cm" fo:margin-bottom="0cm"/>
      <style:text-properties style:font-name="Times New Roman1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0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P11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P12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P13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P14" style:family="paragraph" style:parent-style-name="Text_20_body">
      <style:paragraph-properties fo:margin-left="0cm" fo:margin-right="0.199cm" fo:line-height="150%" fo:text-align="start" style:justify-single-word="false" fo:text-indent="0cm" style:auto-text-indent="false" style:shadow="none"/>
      <style:text-properties style:font-name="Times New Roman" fo:font-size="3pt" fo:font-style="italic" style:text-underline-style="none" style:font-size-asian="3pt" style:font-style-asian="italic" style:font-size-complex="3pt" style:font-style-complex="italic"/>
    </style:style>
    <style:style style:name="P15" style:family="paragraph" style:parent-style-name="Text_20_body">
      <style:paragraph-properties fo:margin-left="0cm" fo:margin-right="0.199cm" fo:line-height="150%" fo:text-align="start" style:justify-single-word="false" fo:text-indent="0cm" style:auto-text-indent="false" style:shadow="none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16" style:family="paragraph" style:parent-style-name="Text_20_body">
      <style:paragraph-properties fo:margin-left="0cm" fo:margin-right="0.199cm" fo:line-height="150%" fo:text-align="justify" style:justify-single-word="false" fo:text-indent="1.251cm" style:auto-text-indent="false" style:shadow="none"/>
      <style:text-properties style:font-name="Times New Roman1" fo:font-size="11pt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Times New Roman1"/>
    </style:style>
    <style:style style:name="P18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line-height="150%" fo:text-align="start" style:justify-single-word="false" fo:background-color="transparent" style:shadow="none">
        <style:tab-stops/>
        <style:background-image/>
      </style:paragraph-properties>
      <style:text-properties style:font-name="Times New Roman1" fo:font-size="11pt" style:font-size-asian="11pt" style:font-size-complex="11pt"/>
    </style:style>
    <style:style style:name="P22" style:family="paragraph" style:parent-style-name="Text_20_body" style:master-page-name="Standard">
      <style:paragraph-properties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Times New Roman1" fo:font-size="14pt" style:text-underline-style="solid" style:text-underline-type="double" style:text-underline-width="auto" style:text-underline-color="font-color" fo:font-weight="bold" style:font-size-asian="11pt" style:font-weight-asian="bold" style:font-weight-complex="bold"/>
    </style:style>
    <style:style style:name="P23" style:family="paragraph" style:parent-style-name="Text_20_body">
      <style:paragraph-properties fo:margin-left="0cm" fo:margin-right="0.199cm" fo:line-height="100%" fo:text-align="center" style:justify-single-word="false" fo:text-indent="0cm" style:auto-text-indent="false" style:shadow="non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margin-left="0cm" fo:margin-right="0.199cm" fo:line-height="100%" fo:text-align="start" style:justify-single-word="false" fo:text-indent="0cm" style:auto-text-indent="false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.199cm" fo:line-height="100%" fo:text-align="start" style:justify-single-word="false" fo:text-indent="0cm" style:auto-text-indent="false" style:shadow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.199cm" fo:line-height="100%" fo:text-align="center" style:justify-single-word="false" fo:text-indent="0cm" style:auto-text-indent="false" style:shadow="none"/>
      <style:text-properties fo:color="#000000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margin-left="0cm" fo:margin-right="0.199cm" fo:line-height="150%" fo:text-align="justify" style:justify-single-word="false" fo:text-indent="1.251cm" style:auto-text-indent="false" style:shadow="none"/>
      <style:text-properties style:font-name="Times New Roman1" fo:font-size="3pt" style:font-size-asian="3pt" style:font-size-complex="3pt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T4" style:family="text">
      <style:text-properties fo:color="#000000" style:font-name="Arial" style:text-underline-style="none"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style:text-position="33% 80%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PYTANIE OFERTOWE</text:p>
      <text:p text:style-name="P16">Miejski Zarząd Gospodarki Komunalnej w Mysłowicach w oparciu o art. 4 pkt. 8 ustawy z dnia <text:line-break/>29 stycznia 2004 r. Prawo zamówień publicznych (Dz. U. z 2019 r., poz. 1986 z późn. zm.) zaprasza do składania ofert na:</text:p>
      <text:p text:style-name="P27"/>
      <text:p text:style-name="P23">Wykonanie wiaty na pojemniki na odpady wraz z zagospodarowaniem </text:p>
      <text:p text:style-name="P23">terenu przy ul. Słupeckiej 4 - 4e w Mysłowicach</text:p>
      <text:p text:style-name="P25">z podziałem na dwa zadania:</text:p>
      <text:p text:style-name="P24">1. wykonanie podłoża pod wiatę wraz z dojściem</text:p>
      <text:p text:style-name="P24">2. montaż wiaty</text:p>
      <text:p text:style-name="P26">zgodnie z załączonym projektem oraz przedmiarem</text:p>
      <text:p text:style-name="P14"/>
      <text:p text:style-name="P15">Zamawiający zapewni <text:span text:style-name="T12">pomiary geodezyjne</text:span></text:p>
      <text:p text:style-name="P9">Termin wykonania: II kwartał 2019</text:p>
      <text:p text:style-name="P7"/>
      <text:p text:style-name="P7"/>
      <text:p text:style-name="P7">Proszę podać cenę netto oraz brutto każdego zadania</text:p>
      <text:p text:style-name="P7"/>
      <text:p text:style-name="P7"/>
      <text:p text:style-name="P8"/>
      <text:p text:style-name="P20"><text:span text:style-name="T6">Termin składania ofert</text:span> – 18.03.2019 r. w godzinach urzędowania zakładu<text:span text:style-name="T9"> </text:span></text:p>
      <text:p text:style-name="P20">w sekretariacie Zamawiającego <text:span text:style-name="T7">lub na adres e-mail:</text:span><text:span text:style-name="T8">mzgk@mzgk.myslowice.pl</text:span></text:p>
      <text:p text:style-name="P8"/>
      <text:p text:style-name="P5"><text:span text:style-name="Domyślna_20_czcionka_20_akapitu"><text:span text:style-name="T10"/></text:span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…...............................................</text:p>
      <text:p text:style-name="P5"><text:tab/><text:tab/><text:tab/><text:tab/><text:tab/><text:tab/><text:tab/><text:tab/><text:tab/> <text:s/><text:span text:style-name="T5"><text:s text:c="25"/>zatwierdzi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Mysłowice, dnia 11.03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StarSymbol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StarSymbo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StarSymbo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StarSymbo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StarSymbol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Courier New" fo:font-size="9pt" style:font-size-asian="9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WW-Domyślna_20_czcionka_20_akapitu">
      <style:text-properties style:font-name="Tahoma" fo:font-size="8pt" style:font-name-asian="Lucida Sans Unicode1" style:font-size-asian="8pt" style:font-name-complex="StarSymbol" style:font-size-complex="8pt" style:language-complex="pl" style:country-complex="P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MP3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MP4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MP5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MP6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MP7" style:family="paragraph">
      <style:paragraph-properties fo:text-align="center" style:writing-mode="lr-tb"/>
    </style:style>
    <style:style style:name="MP8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MP9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MT1" style:family="text">
      <style:text-properties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MT4" style:family="text">
      <style:text-properties fo:color="#000000" style:font-name="Arial" style:text-underline-style="none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826cm" fo:margin-right="1.6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89cm" fo:margin-left="0cm" fo:margin-right="0cm" fo:margin-bottom="3.891cm" style:dynamic-spacing="true"/>
      </style:header-style>
      <style:footer-style>
        <style:header-footer-properties fo:min-height="2.24cm" fo:margin-left="0cm" fo:margin-right="0cm" fo:margin-top="2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89cm" fo:margin-bottom="3.44cm" fo:margin-left="1.826cm" fo:margin-right="1.685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6cm" svg:y="0cm" svg:width="6.791cm" svg:height="3.383cm" draw:z-index="2"><draw:image xlink:href="Pictures/10000000000000B400000067361E2863.jpg" xlink:type="simple" xlink:show="embed" xlink:actuate="onLoad"/></draw:frame><draw:frame draw:style-name="Mfr2" draw:name="Ramka1" text:anchor-type="char" svg:x="8.894cm" svg:y="0.021cm" svg:width="8.604cm" svg:height="3.321cm" draw:z-index="3"><draw:text-box><text:p text:style-name="MP2"><text:s text:c="10"/><text:span text:style-name="MT1">Miejski Zarząd Gospodarki Komunalnej</text:span></text:p><text:p text:style-name="MP3"><text:s text:c="10"/><text:span text:style-name="MT2">ul. Partyzantów 21</text:span></text:p><text:p text:style-name="MP4"><text:s text:c="10"/>41-400 Mysłowice</text:p><text:p text:style-name="MP4"><text:line-break/> <text:s text:c="9"/>centrala: <text:tab/>32 <text:s/>31 74 300 </text:p><text:p text:style-name="MP4"><text:s text:c="10"/>fax: <text:tab/><text:tab/>32 <text:s/>222 58 62</text:p><text:p text:style-name="MP4"><text:s text:c="10"/>sekretariat: <text:tab/>32 <text:s/>222 58 57</text:p><text:p text:style-name="MP4"><text:s text:c="10"/>e-mail: mzgk@mzgk.myslowice.pl</text:p><text:p text:style-name="WW-Tekst_20_podstawowy_20_2"><text:span text:style-name="MT3"><text:s text:c="10"/></text:span><text:a xlink:type="simple" xlink:href="http://www.mzgk.myslowice.pl/" text:style-name="Internet_20_link" text:visited-style-name="Visited_20_Internet_20_Link"><text:span text:style-name="Internet_20_link"><text:span text:style-name="MT4">www.mzgk.myslowice.pl</text:span></text:span></text:a></text:p><text:p text:style-name="MP5"/><text:p text:style-name="MP6"/></draw:text-box></draw:frame><draw:line text:anchor-type="char" draw:z-index="1" draw:style-name="Mgr1" draw:text-style-name="MP7" svg:x1="0.035cm" svg:y1="3.699cm" svg:x2="17.386cm" svg:y2="3.699cm"><text:p/></draw:line></text:p>
      </style:header>
      <style:footer>
        <text:p text:style-name="MP8"><draw:line text:anchor-type="char" draw:z-index="0" draw:style-name="Mgr1" draw:text-style-name="MP7" svg:x1="0.035cm" svg:y1="0.3cm" svg:x2="17.483cm" svg:y2="0.282cm"><text:p/></draw:line></text:p>
        <text:p text:style-name="MP9"><text:s text:c="2"/>Bank PEKAO S.A. Oddział Mysłowice</text:p>
        <text:p text:style-name="MP9"><text:s text:c="2"/>nr konta: 66 1240 4315 1111 0000 5299 8043</text:p>
        <text:p text:style-name="MP9"/>
        <text:p text:style-name="MP9"><text:s text:c="2"/>NIP 222-00-09-027 </text:p>
        <text:p text:style-name="MP9"><text:s text:c="2"/>REGON 27157079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3-31T12:18:00</meta:creation-date>
    <dc:creator>Anna Stalmach</dc:creator>
    <dc:date>2019-03-11T13:14:35.79</dc:date>
    <meta:printed-by>Anna Stalmach</meta:printed-by>
    <meta:print-date>2019-03-11T13:14:27.68</meta:print-date>
    <meta:editing-cycles>32</meta:editing-cycles>
    <meta:editing-duration>PT11H10M58S</meta:editing-duration>
    <meta:document-statistic meta:table-count="0" meta:image-count="1" meta:object-count="0" meta:page-count="1" meta:paragraph-count="28" meta:word-count="165" meta:character-count="1264"/>
    <meta:user-defined meta:name="Info 1"/>
    <meta:user-defined meta:name="Info 2"/>
    <meta:user-defined meta:name="Info 3"/>
    <meta:user-defined meta:name="Info 4"/>
  </office:meta>
</office:document-meta>
</file>