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Textbody" style:family="paragraph">
      <style:paragraph-properties fo:text-align="justify" fo:margin-bottom="0in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3"><text:s/></text:span><text:span text:style-name="T4">Załącznik Nr 2 do Regulaminu przetargu</text:span></text:p>
      <text:p text:style-name="P5">na wynajem lub dzierżawę nieruchomości<text:s/></text:p>
      <text:p text:style-name="P6">stanowiących własność Miasta Ostrów Mazowiecka,</text:p>
      <text:p text:style-name="P7">będących w trwałym zarządzie Miejskiego Ośrodka Sportu i Rekreacji</text:p>
      <text:p text:style-name="P8"/>
      <text:p text:style-name="P9">Oświadczenie</text:p>
      <text:p text:style-name="P10"/>
      <text:p text:style-name="P11">Imię<text:s/>…………………………………………………………………………………</text:p>
      <text:p text:style-name="P12">Nazwisko ……………………………………………………………………………</text:p>
      <text:p text:style-name="P13">Nazwa przedsiębiorcy ………………………………………………………………</text:p>
      <text:p text:style-name="P14">Numer wpisu do ewidencji działalności gospodarczej/KRS* ……………………….</text:p>
      <text:p text:style-name="P15">………………………………………………………………………………………..</text:p>
      <text:p text:style-name="P16">Adres/siedziba*<text:s/>………………………………………………………………………</text:p>
      <text:p text:style-name="P17"/>
      <text:p text:style-name="P18">Oświadczam, że:</text:p>
      <text:p text:style-name="P19"/>
      <text:list text:style-name="LFO1">
        <text:list-item text:start-value="1">
          <text:p text:style-name="P20">Dokonałem/am oględzin nieruchomości, zapoznałem/am się ze stanem faktycznym i nie wnoszę o zmianę warunków umowy ustalonych w ogłoszeniu o przetargu;</text:p>
        </text:list-item>
        <text:list-item>
          <text:p text:style-name="P21">Dysponuję wiedzą i potencjałem umożliwiającym<text:s/>prowadzenie działalności gospodarczej<text:s/><text:s text:c="5"/>w zakresie wskazanym w ofercie;</text:p>
        </text:list-item>
        <text:list-item>
          <text:p text:style-name="P22">Zapoznałem/am się z Regulaminem przetargu, który akceptuję bez zastrzeżeń;</text:p>
        </text:list-item>
        <text:list-item>
          <text:p text:style-name="P23">Stan techniczny nieruchomości jest mi znany i w przypadku zawarcia ze mną umowy nie będę zgłaszać roszczeń wobec MOSIR z tytułu poniesionych przeze mnie nakładów na<text:s/><text:s text:c="20"/>zagospodarowanie nieruchomości w celu prowadzenia działalności;</text:p>
        </text:list-item>
        <text:list-item>
          <text:p text:style-name="P24">Wyrażam zgodę na przetwarzanie moich danych osobowych w zakresie niezbędnym do<text:s/><text:s text:c="4"/>przeprowadzenia przetargu, przy zachowaniu jawności postępowania przetargowego;</text:p>
        </text:list-item>
        <text:list-item>
          <text:p text:style-name="P25">Posiadam świadomość, że brak któregokolwiek dokumentu lub złożenie nieprawidłowych<text:s/><text:s/>dokumentów wraz z ofertą może spowodować jej odrzucenie;</text:p>
        </text:list-item>
        <text:list-item>
          <text:p text:style-name="P26">Nr rachunku bankowego, na który ma zostać zwrócone wadium</text:p>
        </text:list-item>
      </text:list>
      <text:p text:style-name="P27">……………………………………………………………………………………;</text:p>
      <text:list text:style-name="LFO1" text:continue-numbering="true">
        <text:list-item>
          <text:p text:style-name="P28">Wszelkie dane zawarte w niniejszej ofercie są zgodne ze stanem faktycznym.</text:p>
        </text:list-item>
      </text:list>
      <text:p text:style-name="P29"/>
      <text:p text:style-name="P30"/>
      <text:p text:style-name="P31"/>
      <text:p text:style-name="P32"/>
      <text:p text:style-name="P33">………………………………. <text:s text:c="50"/>………………………………</text:p>
      <text:p text:style-name="P34"><text:s text:c="13"/>(miejscowość, data) <text:s text:c="73"/>(czytelny podpis Oferenta, pieczęć firmy)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dek Grzegorz</meta:initial-creator>
    <dc:creator>Anna Kordek</dc:creator>
    <meta:creation-date>2018-03-06T07:12:00Z</meta:creation-date>
    <dc:date>2026-05-12T09:59:00Z</dc:date>
    <meta:print-date>2026-03-30T06:50:00Z</meta:print-date>
    <meta:template xlink:href="Normal" xlink:type="simple"/>
    <meta:editing-cycles>48</meta:editing-cycles>
    <meta:editing-duration>PT12600S</meta:editing-duration>
    <meta:document-statistic meta:page-count="1" meta:paragraph-count="3" meta:word-count="256" meta:character-count="1791" meta:row-count="12" meta:non-whitespace-character-count="1538"/>
  </office:meta>
</office:document-meta>
</file>