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0.7875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6" style:parent-style-name="Textbod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3pt"/>
    </style:style>
  </office:automatic-styles>
  <office:body>
    <office:text text:use-soft-page-breaks="true">
      <text:p text:style-name="P1"><text:span text:style-name="T3"><text:s text:c="2"/></text:span><text:span text:style-name="T4">*niepotrzebne skreślić</text:span></text:p>
      <text:p text:style-name="P5"/>
      <text:p text:style-name="P6">Załącznik Nr 2 do Regulaminu przetargu na<text:s/></text:p>
      <text:p text:style-name="P7">na wynajem lub dzierżawę nieruchomości<text:s/></text:p>
      <text:p text:style-name="P8">stanowiących własność Miasta Ostrów Mazowiecka,<text:s/></text:p>
      <text:p text:style-name="P9">będących w trwałym zarządzie<text:s/>Miejskiego Ośrodka Sportu i Rekreacji</text:p>
      <text:p text:style-name="P10"/>
      <text:p text:style-name="P11">Oświadczenie</text:p>
      <text:p text:style-name="P12"/>
      <text:p text:style-name="P13">Imię …………………………………………………………………………………</text:p>
      <text:p text:style-name="P14">Nazwisko ……………………………………………………………………………</text:p>
      <text:p text:style-name="P15">Nazwa przedsiębiorcy ………………………………………………………………</text:p>
      <text:p text:style-name="P16">Numer wpisu do ewidencji działalności gospodarczej/KRS* ……………………….</text:p>
      <text:p text:style-name="P17">………………………………………………………………………………………..</text:p>
      <text:p text:style-name="P18">Adres/siedziba* ………………………………………………………………………</text:p>
      <text:p text:style-name="P19"/>
      <text:p text:style-name="P20">Oświadczam, że:</text:p>
      <text:p text:style-name="P21"/>
      <text:list text:style-name="LFO1" text:continue-numbering="true">
        <text:list-item>
          <text:p text:style-name="P22">Dokonałem/am oględzin nieruchomości, zapoznałem/am się ze stanem faktycznym i nie wnoszę o zmianę warunków umowy ustalonych w ogłoszeniu o przetargu;</text:p>
        </text:list-item>
        <text:list-item>
          <text:p text:style-name="P23">Dysponuję wiedzą i potencjałem umożliwiającym prowadzenie działalności gospodarczej<text:s/></text:p>
        </text:list-item>
      </text:list>
      <text:p text:style-name="P24">w zakresie wskazanym w ofercie;</text:p>
      <text:list text:style-name="LFO1" text:continue-numbering="true">
        <text:list-item>
          <text:p text:style-name="P25">Zapoznałem/am się z Regulaminem przetargu, który akceptuję bez zastrzeżeń;</text:p>
        </text:list-item>
        <text:list-item>
          <text:p text:style-name="P26">Stan techniczny nieruchomości jest mi znany i w przypadku zawarcia ze mną umowy nie będę zgłaszać roszczeń <text:s/>wobec MOSIR z tytułu poniesionych przeze mnie nakładów na<text:s/><text:s text:c="19"/>zagospodarowanie nieruchomości w celu prowadzenia działalności;</text:p>
        </text:list-item>
        <text:list-item>
          <text:p text:style-name="P27">Wyrażam zgodę na przetwarzanie moich danych osobowych w zakresie niezbędnym do<text:s/><text:s text:c="3"/>przeprowadzenia przetargu, przy zachowaniu jawności postępowania przetargowego;</text:p>
        </text:list-item>
        <text:list-item>
          <text:p text:style-name="P28">Posiadam świadomość, że brak któregokolwiek dokumentu lub złożenie nieprawidłowych<text:s/><text:s/>dokumentów wraz z ofertą może spowodować jej odrzucenie;</text:p>
        </text:list-item>
        <text:list-item>
          <text:p text:style-name="P29">Wszelkie dane zawarte w niniejszym<text:s/>oświadczeniu<text:s/>są zgodne ze stanem faktycznym.</text:p>
        </text:list-item>
      </text:list>
      <text:p text:style-name="P30"/>
      <text:p text:style-name="P31"/>
      <text:p text:style-name="P32"/>
      <text:p text:style-name="P33"/>
      <text:p text:style-name="P34">………………………………. <text:s text:c="50"/>………………………………</text:p>
      <text:p text:style-name="P35"><text:s text:c="13"/>(miejscowość, data) <text:s text:c="73"/>(czytelny podpis Oferenta, pieczęć firmy)</text:p>
      <text:p text:style-name="P36"><text:span text:style-name="T37"><text:s text:c="40"/></text:span><text:span text:style-name="T38"><text:s text:c="93"/></text:span><text:span text:style-name="T39"><text:s text:c="149"/>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3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dek Grzegorz</meta:initial-creator>
    <dc:creator>Anna Kordek</dc:creator>
    <meta:creation-date>2018-03-06T07:12:00Z</meta:creation-date>
    <dc:date>2024-04-02T07:12:00Z</dc:date>
    <meta:print-date>2022-04-07T08:57:00Z</meta:print-date>
    <meta:template xlink:href="Normal" xlink:type="simple"/>
    <meta:editing-cycles>44</meta:editing-cycles>
    <meta:editing-duration>PT12540S</meta:editing-duration>
    <meta:document-statistic meta:page-count="1" meta:paragraph-count="4" meta:word-count="287" meta:character-count="2010" meta:row-count="14" meta:non-whitespace-character-count="1727"/>
  </office:meta>
</office:document-meta>
</file>