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1" fo:font-size="7pt" officeooo:paragraph-rsid="00016c65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016c65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fo:font-weight="normal" officeooo:rsid="0041d4f4" officeooo:paragraph-rsid="00016c65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Times New Roman1" fo:font-size="10.5pt" fo:background-color="transparent" style:font-size-asian="10.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0.5pt" fo:background-color="transparent" style:font-size-asian="10.5pt" style:font-name-complex="Arial2" style:font-size-complex="10.5pt"/>
    </style:style>
    <style:style style:name="P9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fo:language="pl" fo:country="PL" officeooo:paragraph-rsid="00016c65" fo:background-color="transparent"/>
    </style:style>
    <style:style style:name="P10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1" fo:font-size="10.5pt" fo:font-weight="bold" officeooo:rsid="0009be8d" officeooo:paragraph-rsid="000cf33e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1" fo:font-size="10.5pt" fo:font-weight="bold" officeooo:rsid="00137402" officeooo:paragraph-rsid="00137402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106cm" loext:contextual-spacing="false" fo:line-height="108%" fo:text-align="center" style:justify-single-word="false" fo:hyphenation-ladder-count="no-limit"/>
      <style:text-properties style:font-name="Times New Roman1" fo:font-size="10.5pt" fo:font-weight="bold" fo:background-color="transparent" style:font-name-asian="Calibri1" style:font-size-asian="10.5pt" style:language-asian="en" style:country-asian="US" style:font-weight-asian="bold" style:font-name-complex="Arial2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37402" officeooo:paragraph-rsid="00137402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37402" officeooo:paragraph-rsid="0012bbe4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0e4c90" officeooo:paragraph-rsid="000e4c90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04726" officeooo:paragraph-rsid="0011e110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04726" officeooo:paragraph-rsid="0012bbe4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paragraph-rsid="0012bbe4" fo:background-color="transparent" style:font-size-asian="10.5pt" style:font-weight-asian="normal" style:font-name-complex="Arial2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background-color="transparent" style:font-size-asian="10.5pt" style:font-name-complex="Arial2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officeooo:paragraph-rsid="0012bbe4" fo:background-color="transparent" style:font-size-asian="10.5pt" style:font-name-complex="Arial2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06cm" loext:contextual-spacing="false" fo:text-align="center" style:justify-single-word="false"/>
      <style:text-properties fo:color="#000000" style:font-name="Times New Roman1" fo:font-size="10.5pt" fo:font-weight="bold" fo:background-color="transparent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fo:color="#000000"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/>
      <style:text-properties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cm" fo:margin-bottom="0.106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0.5pt" fo:background-color="transparent" style:font-size-asian="10.5pt" style:font-name-complex="Arial2" style:font-size-complex="10.5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82cm" loext:contextual-spacing="false" fo:line-height="108%" fo:text-align="center" style:justify-single-word="false" fo:hyphenation-ladder-count="no-limit"/>
      <style:text-properties style:font-name="Times New Roman1" fo:font-size="10.5pt" fo:font-weight="bold" fo:background-color="transparent" style:font-name-asian="Calibri1" style:font-size-asian="10.5pt" style:font-weight-asian="bold" style:font-name-complex="Arial2" style:font-size-complex="10.5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462cm"/>
        </style:tab-stops>
      </style:paragraph-properties>
      <style:text-properties style:font-name="Times New Roman1" fo:font-size="10.5pt" fo:font-weight="bold" officeooo:paragraph-rsid="0012bbe4" fo:background-color="transparent" style:font-size-asian="10.5pt" style:font-weight-asian="bold" style:font-name-complex="Arial2" style:font-size-complex="10.5pt"/>
    </style:style>
    <style:style style:name="P29" style:family="paragraph" style:parent-style-name="Text_20_body">
      <style:paragraph-properties fo:line-height="115%" fo:text-align="justify" style:justify-single-word="false" style:snap-to-layout-grid="true"/>
      <style:text-properties fo:color="#000000" style:font-name="Times New Roman1" fo:font-size="10.5pt" officeooo:paragraph-rsid="0012bbe4" fo:background-color="transparent" style:font-size-asian="10.5pt" style:font-name-complex="Arial2" style:font-size-complex="10.5pt"/>
    </style:style>
    <style:style style:name="P30" style:family="paragraph" style:parent-style-name="Body_20_Text_20_2">
      <style:paragraph-properties fo:margin-top="0cm" fo:margin-bottom="0.101cm" loext:contextual-spacing="false" fo:line-height="115%" fo:text-align="start" style:justify-single-word="false"/>
      <style:text-properties style:font-name="Times New Roman1" fo:font-size="12pt" fo:language="pl" fo:country="PL" fo:font-weight="bold" officeooo:rsid="00031f5e" officeooo:paragraph-rsid="00031f5e" fo:background-color="transparent" style:font-size-asian="12pt" style:font-weight-asian="bold" style:font-size-complex="12pt" style:font-weight-complex="bold"/>
    </style:style>
    <style:style style:name="P31" style:family="paragraph" style:parent-style-name="Body_20_Text_20_2">
      <style:paragraph-properties fo:margin-top="0cm" fo:margin-bottom="0.101cm" loext:contextual-spacing="false" fo:line-height="115%" fo:text-align="center" style:justify-single-word="false"/>
      <style:text-properties style:font-name="Times New Roman1" fo:font-size="12pt" fo:language="pl" fo:country="PL" fo:font-weight="bold" officeooo:rsid="0009be8d" officeooo:paragraph-rsid="0004bca3" fo:background-color="transparent" style:font-name-asian="Calibri1" style:font-size-asian="12pt" style:language-asian="ar" style:country-asian="SA" style:font-weight-asian="bold" style:font-name-complex="SimSun" style:font-size-complex="12pt" style:font-weight-complex="bold"/>
    </style:style>
    <style:style style:name="P32" style:family="paragraph" style:parent-style-name="Body_20_Text_20_2">
      <style:paragraph-properties fo:margin-top="0cm" fo:margin-bottom="0.3cm" loext:contextual-spacing="false" fo:line-height="115%" fo:text-align="center" style:justify-single-word="false"/>
      <style:text-properties style:font-name="Times New Roman1" fo:font-size="12pt" fo:font-weight="bold" officeooo:rsid="0009be8d" officeooo:paragraph-rsid="0009be8d" fo:background-color="transparent" style:font-size-asian="12pt" style:font-weight-asian="bold" style:font-size-complex="12pt" style:font-weight-complex="bold"/>
    </style:style>
    <style:style style:name="P33" style:family="paragraph" style:parent-style-name="Body_20_Text_20_2">
      <style:paragraph-properties fo:line-height="115%"/>
      <style:text-properties style:font-name="Times New Roman1" fo:font-size="10.5pt" officeooo:rsid="0009be8d" officeooo:paragraph-rsid="0009be8d" fo:background-color="transparent" style:font-size-asian="10.5pt" style:font-size-complex="10.5pt"/>
    </style:style>
    <style:style style:name="P34" style:family="paragraph" style:parent-style-name="Body_20_Text_20_2">
      <style:paragraph-properties fo:line-height="115%"/>
      <style:text-properties style:font-name="Times New Roman1" fo:font-size="10.5pt" officeooo:rsid="000ab52b" officeooo:paragraph-rsid="000ab52b" fo:background-color="transparent" style:font-size-asian="10.5pt" style:font-size-complex="10.5pt"/>
    </style:style>
    <style:style style:name="P35" style:family="paragraph" style:parent-style-name="Body_20_Text_20_2">
      <style:paragraph-properties fo:line-height="115%"/>
      <style:text-properties style:font-name="Times New Roman1" fo:font-size="10.5pt" officeooo:rsid="000ab52b" officeooo:paragraph-rsid="0048412e" fo:background-color="transparent" style:font-size-asian="10.5pt" style:font-size-complex="10.5pt"/>
    </style:style>
    <style:style style:name="P36" style:family="paragraph" style:parent-style-name="Body_20_Text_20_2">
      <style:paragraph-properties fo:line-height="115%"/>
      <style:text-properties style:font-name="Times New Roman1" fo:font-size="10.5pt" officeooo:rsid="000ab52b" officeooo:paragraph-rsid="004923ca" fo:background-color="transparent" style:font-size-asian="10.5pt" style:font-size-complex="10.5pt"/>
    </style:style>
    <style:style style:name="P37" style:family="paragraph" style:parent-style-name="Body_20_Text_20_2">
      <style:paragraph-properties fo:line-height="115%" fo:text-align="justify" style:justify-single-word="false"/>
      <style:text-properties style:font-name="Times New Roman1" fo:font-size="10.5pt" officeooo:rsid="000b4302" officeooo:paragraph-rsid="0048412e" fo:background-color="transparent" style:font-size-asian="10.5pt" style:font-size-complex="10.5pt"/>
    </style:style>
    <style:style style:name="P38" style:family="paragraph" style:parent-style-name="Body_20_Text_20_2">
      <style:paragraph-properties fo:line-height="115%"/>
      <style:text-properties style:font-name="Times New Roman1" fo:font-size="10.5pt" fo:font-weight="bold" officeooo:rsid="0009be8d" officeooo:paragraph-rsid="0009be8d" fo:background-color="transparent" style:font-size-asian="10.5pt" style:font-weight-asian="bold" style:font-size-complex="10.5pt" style:font-weight-complex="bold"/>
    </style:style>
    <style:style style:name="P39" style:family="paragraph" style:parent-style-name="Body_20_Text_20_2">
      <style:paragraph-properties fo:line-height="115%"/>
      <style:text-properties style:font-name="Times New Roman1" fo:font-size="10.5pt" fo:font-weight="bold" officeooo:rsid="000ab52b" officeooo:paragraph-rsid="000ab52b" fo:background-color="transparent" style:font-size-asian="10.5pt" style:font-weight-asian="bold" style:font-size-complex="10.5pt" style:font-weight-complex="bold"/>
    </style:style>
    <style:style style:name="P40" style:family="paragraph" style:parent-style-name="Body_20_Text_20_2">
      <style:paragraph-properties fo:line-height="115%"/>
      <style:text-properties style:font-name="Times New Roman1" fo:font-size="10.5pt" fo:font-weight="normal" officeooo:rsid="0009be8d" officeooo:paragraph-rsid="0009be8d" fo:background-color="transparent" style:font-size-asian="10.5pt" style:font-weight-asian="normal" style:font-size-complex="10.5pt" style:font-weight-complex="normal"/>
    </style:style>
    <style:style style:name="P41" style:family="paragraph" style:parent-style-name="Body_20_Text_20_2">
      <style:paragraph-properties fo:line-height="115%" fo:text-align="justify" style:justify-single-word="false"/>
      <style:text-properties style:font-name="Times New Roman1" fo:font-size="10.5pt" fo:font-weight="normal" officeooo:rsid="000c81ee" officeooo:paragraph-rsid="0048412e" fo:background-color="transparent" style:font-size-asian="10.5pt" style:font-weight-asian="normal" style:font-size-complex="10.5pt" style:font-weight-complex="normal"/>
    </style:style>
    <style:style style:name="P42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style:font-name="Times New Roman1" fo:font-size="10.5pt" fo:font-weight="bold" fo:background-color="transparent" style:font-size-asian="10.5pt" style:font-weight-asian="bold" style:font-name-complex="Arial2" style:font-size-complex="10.5pt"/>
    </style:style>
    <style:style style:name="P43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fo:color="#000000" style:font-name="Times New Roman1" fo:font-size="10.5pt" fo:font-weight="bold" fo:background-color="transparent" style:font-size-asian="10.5pt" style:font-weight-asian="bold" style:font-name-complex="Arial2" style:font-size-complex="10.5pt"/>
    </style:style>
    <style:style style:name="P44" style:family="paragraph" style:parent-style-name="List_20_Paragraph" style:list-style-name="WWNum14">
      <style:paragraph-properties fo:margin-top="0cm" fo:margin-bottom="0.106cm" loext:contextual-spacing="false" fo:text-align="justify" style:justify-single-word="false"/>
      <style:text-properties style:font-name="Times New Roman1" officeooo:paragraph-rsid="0012bbe4" fo:background-color="transparent"/>
    </style:style>
    <style:style style:name="P45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officeooo:paragraph-rsid="0012bbe4" fo:background-color="transparent"/>
    </style:style>
    <style:style style:name="P46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fo:font-size="10.5pt" fo:background-color="transparent" style:font-size-asian="10.5pt" style:font-name-complex="Arial2" style:font-size-complex="10.5pt"/>
    </style:style>
    <style:style style:name="P47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fo:font-size="10.5pt" officeooo:paragraph-rsid="0014118e" fo:background-color="transparent" style:font-size-asian="10.5pt" style:font-name-complex="Arial2" style:font-size-complex="10.5pt"/>
    </style:style>
    <style:style style:name="P48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49" style:family="paragraph" style:parent-style-name="List_20_Paragraph" style:list-style-name="WWNum7">
      <style:paragraph-properties fo:margin-top="0cm" fo:margin-bottom="0.106cm" loext:contextual-spacing="false" fo:text-align="justify" style:justify-single-word="fals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50" style:family="paragraph" style:parent-style-name="List_20_Paragraph" style:list-style-name="WWNum5">
      <style:paragraph-properties fo:margin-left="1.259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1" fo:font-size="10.5pt" officeooo:paragraph-rsid="00080aa9" fo:background-color="transparent" style:font-size-asian="10.5pt" style:font-name-complex="Arial2" style:font-size-complex="10.5pt"/>
    </style:style>
    <style:style style:name="P51" style:family="paragraph" style:parent-style-name="List_20_Paragraph" style:list-style-name="WWNum5">
      <style:paragraph-properties fo:margin-top="0cm" fo:margin-bottom="0.106cm" loext:contextual-spacing="true" fo:text-align="justify" style:justify-single-word="fals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52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paragraph-rsid="0012bbe4" fo:background-color="transparent" style:font-size-asian="10.5pt" style:font-name-complex="Arial2" style:font-size-complex="10.5pt"/>
    </style:style>
    <style:style style:name="P53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paragraph-rsid="0048b7b1" fo:background-color="transparent" style:font-size-asian="10.5pt" style:font-name-complex="Arial2" style:font-size-complex="10.5pt"/>
    </style:style>
    <style:style style:name="P54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2540f" officeooo:paragraph-rsid="0012bbe4" fo:background-color="transparent" style:font-size-asian="10.5pt" style:font-name-complex="Arial2" style:font-size-complex="10.5pt"/>
    </style:style>
    <style:style style:name="P55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2ff34" officeooo:paragraph-rsid="0012bbe4" fo:background-color="transparent" style:font-size-asian="10.5pt" style:font-name-complex="Arial2" style:font-size-complex="10.5pt"/>
    </style:style>
    <style:style style:name="P56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341d7" officeooo:paragraph-rsid="0012bbe4" fo:background-color="transparent" style:font-size-asian="10.5pt" style:font-name-complex="Arial2" style:font-size-complex="10.5pt"/>
    </style:style>
    <style:style style:name="P57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4ee27" officeooo:paragraph-rsid="0048b7b1" fo:background-color="transparent" style:font-size-asian="10.5pt" style:font-name-complex="Arial2" style:font-size-complex="10.5pt"/>
    </style:style>
    <style:style style:name="P58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fo:font-weight="normal" officeooo:rsid="002b0e87" officeooo:paragraph-rsid="0012bbe4" fo:background-color="transparent" style:font-size-asian="10.5pt" style:font-weight-asian="normal" style:font-name-complex="Arial2" style:font-size-complex="10.5pt" style:font-weight-complex="normal"/>
    </style:style>
    <style:style style:name="P59" style:family="paragraph" style:parent-style-name="List_20_Paragraph" style:list-style-name="WWNum59">
      <style:paragraph-properties fo:margin-left="0cm" fo:margin-right="0cm" fo:margin-top="0cm" fo:margin-bottom="0.106cm" loext:contextual-spacing="true" fo:text-align="justify" style:justify-single-word="false" fo:text-indent="0cm" style:auto-text-indent="false"/>
      <style:text-properties style:font-name="Times New Roman1" fo:font-size="10.5pt" officeooo:paragraph-rsid="0048b7b1" fo:background-color="transparent" style:font-size-asian="10.5pt" style:font-name-complex="Arial2" style:font-size-complex="10.5pt"/>
    </style:style>
    <style:style style:name="P60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61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1" fo:font-size="10.5pt" officeooo:rsid="0027aec2" officeooo:paragraph-rsid="0027aec2" fo:background-color="transparent" style:font-size-asian="10.5pt" style:font-name-complex="Arial2" style:font-size-complex="10.5pt"/>
    </style:style>
    <style:style style:name="P62" style:family="paragraph" style:parent-style-name="List_20_Paragraph" style:list-style-name="WWNum6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63" style:family="paragraph" style:parent-style-name="List_20_Paragraph" style:list-style-name="WWNum6">
      <style:paragraph-properties fo:margin-left="0.501cm" fo:margin-right="0cm" fo:margin-top="0cm" fo:margin-bottom="0.106cm" loext:contextual-spacing="true" fo:text-align="justify" style:justify-single-word="false" fo:text-indent="-0.501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64" style:family="paragraph" style:parent-style-name="List_20_Paragraph" style:list-style-name="WWNum6" style:master-page-name="">
      <loext:graphic-properties draw:fill="none"/>
      <style:paragraph-properties fo:margin-left="0.499cm" fo:margin-right="0cm" fo:margin-top="0cm" fo:margin-bottom="0.106cm" loext:contextual-spacing="false" fo:line-height="108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1" fo:font-size="10.5pt" officeooo:rsid="0027aec2" officeooo:paragraph-rsid="0012bbe4" fo:background-color="transparent" style:font-size-asian="10.5pt" style:font-name-complex="Arial2" style:font-size-complex="10.5pt" fo:hyphenate="true" fo:hyphenation-remain-char-count="2" fo:hyphenation-push-char-count="2"/>
    </style:style>
    <style:style style:name="P65" style:family="paragraph" style:parent-style-name="List_20_Paragraph" style:list-style-name="WWNum6" style:master-page-name="">
      <loext:graphic-properties draw:fill="none"/>
      <style:paragraph-properties fo:margin-left="0.499cm" fo:margin-right="0cm" fo:margin-top="0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1" fo:font-size="10.5pt" officeooo:paragraph-rsid="0012bbe4" fo:background-color="transparent" style:font-size-asian="10.5pt" style:font-name-complex="Arial2" style:font-size-complex="10.5pt" fo:hyphenate="true" fo:hyphenation-remain-char-count="2" fo:hyphenation-push-char-count="2"/>
    </style:style>
    <style:style style:name="P66" style:family="paragraph" style:parent-style-name="List_20_Paragraph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67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fo:font-size="10.5pt" fo:background-color="transparent" style:font-size-asian="10.5pt" style:font-name-complex="Arial2" style:font-size-complex="10.5pt"/>
    </style:style>
    <style:style style:name="P68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69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fo:font-size="10.5pt" officeooo:paragraph-rsid="0012bbe4" fo:background-color="transparent" style:font-size-asian="10.5pt" style:language-asian="pl" style:country-asian="PL" style:font-name-complex="Arial2" style:font-size-complex="10.5pt"/>
    </style:style>
    <style:style style:name="P70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officeooo:paragraph-rsid="0012bbe4" fo:background-color="transparent"/>
    </style:style>
    <style:style style:name="P71" style:family="paragraph" style:parent-style-name="Text_20_body" style:list-style-name="WWNum9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text-indent="-0.6cm" style:auto-text-indent="false" style:page-number="auto" fo:background-color="transparent" style:snap-to-layout-grid="true">
        <style:tab-stops>
          <style:tab-stop style:position="0.616cm"/>
        </style:tab-stops>
      </style:paragraph-properties>
      <style:text-properties style:font-name="Times New Roman1" fo:font-size="10.5pt" officeooo:paragraph-rsid="001704c6" fo:background-color="transparent" style:font-name-asian="Calibri1" style:font-size-asian="10.5pt" style:language-asian="en" style:country-asian="US" style:font-name-complex="Arial2" style:font-size-complex="10.5pt"/>
    </style:style>
    <style:style style:name="P72" style:family="paragraph" style:parent-style-name="Text_20_body" style:list-style-name="WWNum9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text-indent="-0.499cm" style:auto-text-indent="false" style:page-number="auto" fo:background-color="transparent" style:snap-to-layout-grid="true">
        <style:tab-stops>
          <style:tab-stop style:position="0.616cm"/>
        </style:tab-stops>
      </style:paragraph-properties>
      <style:text-properties style:font-name="Times New Roman1" fo:font-size="10.5pt" officeooo:paragraph-rsid="0012bbe4" fo:background-color="transparent" style:font-name-asian="Calibri1" style:font-size-asian="10.5pt" style:language-asian="en" style:country-asian="US" style:font-name-complex="Arial2" style:font-size-complex="10.5pt"/>
    </style:style>
    <style:style style:name="P73" style:family="paragraph" style:parent-style-name="Text_20_body" style:list-style-name="WWNum9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text-indent="-0.499cm" style:auto-text-indent="false" fo:background-color="transparent" style:snap-to-layout-grid="true">
        <style:tab-stops>
          <style:tab-stop style:position="0.616cm"/>
        </style:tab-stops>
      </style:paragraph-properties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7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682cm" style:type="center"/>
        </style:tab-stops>
      </style:paragraph-properties>
      <style:text-properties style:font-name="Arial1" fo:font-size="10pt" fo:language="pl" fo:country="PL" officeooo:rsid="0059a682" officeooo:paragraph-rsid="00016c65" fo:background-color="transparent" style:font-size-asian="10pt" style:language-asian="ar" style:country-asian="SA" style:font-name-complex="Arial1" style:font-size-complex="10pt"/>
    </style:style>
    <style:style style:name="P75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1" fo:font-size="10.5pt" officeooo:rsid="001dd4ae" officeooo:paragraph-rsid="001e1652" style:letter-kerning="true" fo:background-color="transparen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76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1" fo:font-size="10.5pt" officeooo:rsid="001e1652" officeooo:paragraph-rsid="001e1652" style:letter-kerning="true" fo:background-color="transparen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77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1" fo:font-size="10.5pt" officeooo:paragraph-rsid="00269b19" fo:background-color="transparent" style:font-size-asian="10.5pt" style:font-name-complex="Arial2" style:font-size-complex="10.5pt" fo:hyphenate="true" fo:hyphenation-remain-char-count="2" fo:hyphenation-push-char-count="2"/>
    </style:style>
    <style:style style:name="P78" style:family="paragraph" style:parent-style-name="Standard" style:list-style-name="WWNum13" style:master-page-name="">
      <loext:graphic-properties draw:fill="none"/>
      <style:paragraph-properties fo:margin-left="0.499cm" fo:margin-right="0cm" fo:margin-top="0cm" fo:margin-bottom="0.106cm" loext:contextual-spacing="false" fo:line-height="108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0.5pt" officeooo:paragraph-rsid="0012bbe4" fo:background-color="transparent" style:font-name-asian="Calibri1" style:font-size-asian="10.5pt" style:language-asian="en" style:country-asian="US" style:font-name-complex="Arial2" style:font-size-complex="10.5pt" fo:hyphenate="true" fo:hyphenation-remain-char-count="2" fo:hyphenation-push-char-count="2"/>
    </style:style>
    <style:style style:name="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1"/>
    </style:style>
    <style:style style:name="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3" style:font-size-complex="7pt" style:language-complex="zxx" style:country-complex="none"/>
    </style:style>
    <style:style style:name="T7" style:family="text">
      <style:text-properties officeooo:rsid="001a8558"/>
    </style:style>
    <style:style style:name="T8" style:family="text">
      <style:text-properties style:font-name="Arial1" fo:font-size="10pt" officeooo:rsid="0059a682" style:font-size-asian="10pt" style:language-asian="ar" style:country-asian="SA" style:font-name-complex="Arial1" style:font-size-complex="10pt"/>
    </style:style>
    <style:style style:name="T9" style:family="text">
      <style:text-properties style:font-name="Arial1" fo:font-size="10pt" officeooo:rsid="00a52df1" style:font-size-asian="10pt" style:language-asian="ar" style:country-asian="SA" style:font-name-complex="Arial1" style:font-size-complex="10pt"/>
    </style:style>
    <style:style style:name="T10" style:family="text">
      <style:text-properties officeooo:rsid="002b5483"/>
    </style:style>
    <style:style style:name="T11" style:family="text">
      <style:text-properties officeooo:rsid="000b430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eae83" style:font-weight-asian="normal" style:font-weight-complex="normal"/>
    </style:style>
    <style:style style:name="T14" style:family="text">
      <style:text-properties fo:font-weight="normal" officeooo:rsid="00331c9f" style:font-weight-asian="normal" style:font-weight-complex="normal"/>
    </style:style>
    <style:style style:name="T15" style:family="text">
      <style:text-properties fo:font-weight="normal" officeooo:rsid="000c81ee" style:font-weight-asian="normal" style:font-weight-complex="normal"/>
    </style:style>
    <style:style style:name="T16" style:family="text">
      <style:text-properties fo:font-weight="normal" officeooo:rsid="0020e11b" style:font-weight-asian="normal" style:font-weight-complex="normal"/>
    </style:style>
    <style:style style:name="T17" style:family="text">
      <style:text-properties fo:font-weight="normal" officeooo:rsid="0014118e" style:font-weight-asian="normal" style:font-weight-complex="normal"/>
    </style:style>
    <style:style style:name="T18" style:family="text">
      <style:text-properties fo:font-weight="normal" officeooo:rsid="0012bbe4" style:font-weight-asian="normal" style:font-weight-complex="normal"/>
    </style:style>
    <style:style style:name="T19" style:family="text">
      <style:text-properties fo:font-weight="normal" officeooo:rsid="001704c6" style:font-weight-asian="normal" style:font-weight-complex="normal"/>
    </style:style>
    <style:style style:name="T20" style:family="text">
      <style:text-properties fo:font-weight="normal" officeooo:rsid="0020e11b" style:font-name-asian="Calibri1" style:language-asian="en" style:country-asian="US" style:font-weight-asian="normal" style:font-weight-complex="normal"/>
    </style:style>
    <style:style style:name="T21" style:family="text">
      <style:text-properties fo:font-weight="normal" officeooo:rsid="0012bbe4" style:font-name-asian="Calibri1" style:language-asian="en" style:country-asian="US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b5483" style:font-weight-asian="bold" style:font-weight-complex="bold"/>
    </style:style>
    <style:style style:name="T25" style:family="text">
      <style:text-properties fo:font-weight="bold" officeooo:rsid="000cf33e" style:font-weight-asian="bold" style:font-weight-complex="bold"/>
    </style:style>
    <style:style style:name="T26" style:family="text">
      <style:text-properties fo:font-weight="bold" officeooo:rsid="000c81ee" style:font-weight-asian="bold" style:font-weight-complex="bold"/>
    </style:style>
    <style:style style:name="T27" style:family="text">
      <style:text-properties fo:font-weight="bold" officeooo:rsid="001182a8" style:font-weight-asian="bold" style:font-weight-complex="bold"/>
    </style:style>
    <style:style style:name="T28" style:family="text">
      <style:text-properties fo:font-weight="bold" officeooo:rsid="00137402" style:font-weight-asian="bold" style:font-weight-complex="bold"/>
    </style:style>
    <style:style style:name="T29" style:family="text">
      <style:text-properties fo:font-weight="bold" officeooo:rsid="0041011c" style:font-weight-asian="bold" style:font-weight-complex="bold"/>
    </style:style>
    <style:style style:name="T30" style:family="text">
      <style:text-properties fo:font-weight="bold" officeooo:rsid="00331c9f" style:font-weight-asian="bold" style:font-weight-complex="bold"/>
    </style:style>
    <style:style style:name="T31" style:family="text">
      <style:text-properties fo:font-weight="bold" officeooo:rsid="0012bbe4" style:font-weight-asian="bold" style:font-weight-complex="bold"/>
    </style:style>
    <style:style style:name="T32" style:family="text">
      <style:text-properties fo:font-weight="bold" officeooo:rsid="0014118e" style:font-weight-asian="bold" style:font-weight-complex="bold"/>
    </style:style>
    <style:style style:name="T33" style:family="text">
      <style:text-properties fo:font-weight="bold" officeooo:rsid="001e1652" style:font-weight-asian="bold"/>
    </style:style>
    <style:style style:name="T34" style:family="text">
      <style:text-properties officeooo:rsid="000ab52b"/>
    </style:style>
    <style:style style:name="T35" style:family="text">
      <style:text-properties officeooo:rsid="000cf33e"/>
    </style:style>
    <style:style style:name="T36" style:family="text">
      <style:text-properties officeooo:rsid="0014a8ab"/>
    </style:style>
    <style:style style:name="T37" style:family="text">
      <style:text-properties officeooo:rsid="0020e11b"/>
    </style:style>
    <style:style style:name="T38" style:family="text">
      <style:text-properties officeooo:rsid="00137402"/>
    </style:style>
    <style:style style:name="T39" style:family="text">
      <style:text-properties officeooo:rsid="001182a8"/>
    </style:style>
    <style:style style:name="T40" style:family="text">
      <style:text-properties officeooo:rsid="00104726"/>
    </style:style>
    <style:style style:name="T41" style:family="text">
      <style:text-properties officeooo:rsid="0018ca4c"/>
    </style:style>
    <style:style style:name="T42" style:family="text">
      <style:text-properties officeooo:rsid="0011e110"/>
    </style:style>
    <style:style style:name="T43" style:family="text">
      <style:text-properties officeooo:rsid="001806b4"/>
    </style:style>
    <style:style style:name="T44" style:family="text">
      <style:text-properties officeooo:rsid="0014a8ab" style:font-weight-complex="normal"/>
    </style:style>
    <style:style style:name="T45" style:family="text">
      <style:text-properties officeooo:rsid="0020e11b" style:font-weight-complex="normal"/>
    </style:style>
    <style:style style:name="T46" style:family="text">
      <style:text-properties officeooo:rsid="0020b141" style:font-weight-complex="normal"/>
    </style:style>
    <style:style style:name="T47" style:family="text">
      <style:text-properties fo:font-size="10.5pt" style:font-size-asian="10.5pt" style:font-name-complex="Arial2" style:font-size-complex="10.5pt"/>
    </style:style>
    <style:style style:name="T48" style:family="text">
      <style:text-properties fo:font-size="10.5pt" officeooo:rsid="001dd4ae" style:font-size-asian="10.5pt" style:font-name-complex="Arial2" style:font-size-complex="10.5pt"/>
    </style:style>
    <style:style style:name="T49" style:family="text">
      <style:text-properties fo:font-size="10.5pt" officeooo:rsid="0020e11b" style:font-size-asian="10.5pt" style:font-name-complex="Arial2" style:font-size-complex="10.5pt"/>
    </style:style>
    <style:style style:name="T50" style:family="text">
      <style:text-properties fo:font-size="10.5pt" officeooo:rsid="00209aa1" style:font-size-asian="10.5pt" style:font-name-complex="Arial2" style:font-size-complex="10.5pt"/>
    </style:style>
    <style:style style:name="T51" style:family="text">
      <style:text-properties fo:font-size="10.5pt" style:font-size-asian="10.5pt" style:language-asian="pl" style:country-asian="PL" style:font-name-complex="Arial2" style:font-size-complex="10.5pt"/>
    </style:style>
    <style:style style:name="T52" style:family="text">
      <style:text-properties fo:font-size="10.5pt" fo:font-style="italic" style:font-size-asian="10.5pt" style:font-style-asian="italic" style:font-name-complex="Arial2" style:font-size-complex="10.5pt"/>
    </style:style>
    <style:style style:name="T53" style:family="text">
      <style:text-properties fo:font-size="10.5pt" fo:font-weight="normal" officeooo:rsid="0020e11b" style:font-size-asian="10.5pt" style:font-weight-asian="normal" style:font-name-complex="Arial2" style:font-size-complex="10.5pt" style:font-weight-complex="normal"/>
    </style:style>
    <style:style style:name="T54" style:family="text">
      <style:text-properties fo:font-size="10.5pt" fo:font-weight="normal" officeooo:rsid="0012bbe4" style:font-size-asian="10.5pt" style:font-weight-asian="normal" style:font-name-complex="Arial2" style:font-size-complex="10.5pt" style:font-weight-complex="normal"/>
    </style:style>
    <style:style style:name="T55" style:family="text">
      <style:text-properties officeooo:rsid="001ed85e"/>
    </style:style>
    <style:style style:name="T56" style:family="text">
      <style:text-properties officeooo:rsid="00209aa1"/>
    </style:style>
    <style:style style:name="T57" style:family="text">
      <style:text-properties officeooo:rsid="0022540f"/>
    </style:style>
    <style:style style:name="T58" style:family="text">
      <style:text-properties officeooo:rsid="002341d7"/>
    </style:style>
    <style:style style:name="T59" style:family="text">
      <style:text-properties officeooo:rsid="00269b19"/>
    </style:style>
    <style:style style:name="T60" style:family="text">
      <style:text-properties officeooo:rsid="001c2394"/>
    </style:style>
    <style:style style:name="T61" style:family="text">
      <style:text-properties style:font-name-asian="Calibri1" style:language-asian="en" style:country-asian="US"/>
    </style:style>
    <style:style style:name="T62" style:family="text">
      <style:text-properties officeooo:rsid="001c2394" style:font-name-asian="Calibri1" style:language-asian="en" style:country-asian="US"/>
    </style:style>
    <style:style style:name="T63" style:family="text">
      <style:text-properties officeooo:rsid="0024ee27"/>
    </style:style>
    <style:style style:name="T64" style:family="text">
      <style:text-properties officeooo:rsid="00031f5e"/>
    </style:style>
    <style:style style:name="T65" style:family="text">
      <style:text-properties officeooo:rsid="0041011c"/>
    </style:style>
    <style:style style:name="T66" style:family="text">
      <style:text-properties officeooo:rsid="003927a7"/>
    </style:style>
    <style:style style:name="T67" style:family="text">
      <style:text-properties officeooo:rsid="002eae83"/>
    </style:style>
    <style:style style:name="T68" style:family="text">
      <style:text-properties officeooo:rsid="003b6d8e"/>
    </style:style>
    <style:style style:name="T69" style:family="text">
      <style:text-properties officeooo:rsid="002feb6f"/>
    </style:style>
    <style:style style:name="T70" style:family="text">
      <style:text-properties officeooo:rsid="000a938f"/>
    </style:style>
    <style:style style:name="T71" style:family="text">
      <style:text-properties style:letter-kerning="true" style:language-asian="pl" style:country-asian="PL"/>
    </style:style>
    <style:style style:name="T72" style:family="text">
      <style:text-properties officeooo:rsid="001e1652" style:letter-kerning="true" style:language-asian="pl" style:country-asian="PL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officeooo:rsid="0007910b"/>
    </style:style>
    <style:style style:name="T75" style:family="text">
      <style:text-properties style:use-window-font-color="true" officeooo:rsid="003f3d51"/>
    </style:style>
    <style:style style:name="T76" style:family="text">
      <style:text-properties style:use-window-font-color="true" officeooo:rsid="000b4302"/>
    </style:style>
    <style:style style:name="T77" style:family="text">
      <style:text-properties style:use-window-font-color="true" officeooo:rsid="001eba52"/>
    </style:style>
    <style:style style:name="T78" style:family="text">
      <style:text-properties style:use-window-font-color="true" officeooo:rsid="00200502"/>
    </style:style>
    <style:style style:name="T79" style:family="text">
      <style:text-properties style:use-window-font-color="true" officeooo:rsid="00220a85"/>
    </style:style>
    <style:style style:name="T80" style:family="text">
      <style:text-properties style:font-weight-complex="bold"/>
    </style:style>
    <style:style style:name="T81" style:family="text">
      <style:text-properties officeooo:rsid="0020e11b" style:font-weight-complex="bold"/>
    </style:style>
    <style:style style:name="T82" style:family="text">
      <style:text-properties officeooo:rsid="0020b141"/>
    </style:style>
    <style:style style:name="T83" style:family="text">
      <style:text-properties officeooo:rsid="0023bc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nr <text:span text:style-name="T83">6 do ogłoszenia</text:span></text:p>
      <text:p text:style-name="P9"><text:span text:style-name="T8">dot. zadania </text:span><text:span text:style-name="T9">1, 2, 3, 4.</text:span></text:p>
      <text:p text:style-name="P30"/>
      <text:p text:style-name="P31">UMOWA </text:p>
      <text:p text:style-name="P32">POWIERZENIA PRZETWARZANIA DANYCH OSOBOWYCH <text:s/></text:p>
      <text:p text:style-name="P33">Zawarta w Dąbrowie <text:s/><text:span text:style-name="T11">G</text:span>órniczej w dniu …...............<text:span text:style-name="T65"> <text:s/>2020 </text:span>roku pomiędzy:</text:p>
      <text:p text:style-name="P38">Gminą Dąbrowa Górnicza, ul. Graniczna 21, <text:span text:style-name="T12">41-300 Dąbrowa Górnicza</text:span></text:p>
      <text:p text:style-name="P40">NIP 629-246-26-89</text:p>
      <text:p text:style-name="P33">w imieniu której działa <text:span text:style-name="T23">Miejski Ośrodek Pomocy Społecznej w Dąbrowie Górnicze</text:span>j, <text:s text:c="35"/><text:line-break/> Aleja J<text:span text:style-name="T34">ózefa Piłsudskiego 2, 41-300 Dąbrowa <text:s/>Górnicza</text:span></text:p>
      <text:p text:style-name="P34">zwany dalej <text:span text:style-name="T23">„Z</text:span><text:span text:style-name="T29">leceniodawcą</text:span><text:span text:style-name="T23">”</text:span> (<text:span text:style-name="T23">„P</text:span><text:span text:style-name="T31">rzetwarzający</text:span><text:span text:style-name="T32">m</text:span><text:span text:style-name="T23">”</text:span>)</text:p>
      <text:p text:style-name="P34">reprezentowanym przez:</text:p>
      <text:p text:style-name="P39">………………………………………………………….</text:p>
      <text:p text:style-name="P34">a</text:p>
      <text:p text:style-name="P35">zwan<text:span text:style-name="T10">ym</text:span> da<text:span text:style-name="T10">l</text:span>ej <text:span text:style-name="T23">„Wykonawcą”</text:span> (<text:span text:style-name="T23">„Podmiot</text:span><text:span text:style-name="T24">em</text:span><text:span text:style-name="T23"> przetwarzający</text:span><text:span text:style-name="T24">m</text:span><text:span text:style-name="T23">”</text:span>)</text:p>
      <text:p text:style-name="P36"><text:span text:style-name="T73">wyłonionym na podstawie art. 138o Ustawy z dnia 29 stycznia 2004 r. Prawo zamówień publicznych (</text:span><text:span text:style-name="T79">t.j.</text:span><text:span text:style-name="T73">Dz.U. </text:span><text:span text:style-name="T74">z</text:span><text:span text:style-name="T73"> 201</text:span><text:span text:style-name="T77">9</text:span><text:span text:style-name="T75"> </text:span><text:span text:style-name="T73">r. poz. 1</text:span><text:span text:style-name="T77">843</text:span><text:span text:style-name="T73"> ) z</text:span><text:span text:style-name="T76">wanych łącznie Stronami.</text:span></text:p>
      <text:p text:style-name="P37"><text:span text:style-name="T35">Mając na uwadze, iż Strony w dniu ….................... <text:s/>2020r. zawarły umowę („</text:span><text:span text:style-name="T25">Umowa główna</text:span><text:span text:style-name="T35">”) na <text:s text:c="14"/></text:span><text:span text:style-name="T26">„Zorganizowanie i przeprowadzenie kursów dla uczestników i uczestniczek projektu <text:s/>„Integra III – program aktywnej integracji osób zagrożonych wykluczeniem społecznym w Dąbrowie Górniczej” </text:span></text:p>
      <text:p text:style-name="P37"><text:span text:style-name="T26">- Zadanie <text:s/></text:span><text:span text:style-name="T30">……………….. -</text:span><text:span text:style-name="T14"> </text:span><text:span text:style-name="T15">Strony postanawiają zawrzeć niniejszą umowę powierzenia przetwarzania danych osobowych, zwanych dalej Umową, o następującej treści:</text:span></text:p>
      <text:p text:style-name="P41"/>
      <text:p text:style-name="P10">§ 1</text:p>
      <text:p text:style-name="P11">Oświadczenia i obowiązki Stro<text:span text:style-name="T36">n</text:span></text:p>
      <text:p text:style-name="P14">1. Strony oświadczają, iż w związku z zawarciem <text:span text:style-name="T37">U</text:span>mowy głównej, zawierają niniejszą Umowę w trybie 28 ust. 3 RODO celem wykonania obowiązków, o których mowa w RODO.</text:p>
      <text:p text:style-name="P16"><text:span text:style-name="T38">2</text:span>. <text:span text:style-name="T37">Przetwarzający </text:span>oświadcza, iż <text:span text:style-name="T39">A</text:span>dministratorem danych osobowych uczestników i uczestniczek projektu „Integra III – program aktywnej integracji osób zagrożonych wykluczeniem społecznym w Dąbrowie Górniczej” w rozumieniu przepisów powszechnie obowiązującego prawa z zakresu danych osobowych, tj.: Rozporządzenia Parlamentu<text:line-break/>Europejskiego i Rady UE z dnia 27 kwietnia 2016r. w sprawie ochrony osób fizycznych w związku z przetwarzaniem danych osobowych i w sprawie swobodnego przepływu takich danych oraz uchylenia dyrektywy 95/46/WE<text:line-break/>(Dz.U.UE. L. z 4 maja 2016r. <text:s/>Nr 119, str.1 - zwanym dalej RODO jest Województwo Śląskie reprezentowane przez Zarząd Województwa Śląskiego <text:span text:style-name="T40">z siedzibą w Katowicach, ul. Ligonia 46, 40-037 Katowice.</text:span></text:p>
      <text:p text:style-name="P17"><text:span text:style-name="T38">3</text:span>. Zamawiający oświadcza, iż <text:s/><text:span text:style-name="T41">jako Przetwarzający </text:span>działając w imieniu i na rzecz Administratora <text:span text:style-name="T39">jest on <text:s/>uprawniony do dalszego powierzenia przetwarzania danych <text:s/>osobowych na podstawie art. 28 ust. 3 RODO.</text:span></text:p>
      <text:p text:style-name="P18"><text:soft-page-break/><text:span text:style-name="T82">4. Zamawiający „Przetwarzający” </text:span><text:s/>powierza <text:s/>Wykonawcy – „<text:span text:style-name="T37">Podmiotowi przetwarzającemu”</text:span> przetwarzanie danych osob<text:span text:style-name="T42">o</text:span>wych<text:span text:style-name="T42"> wyłącznie </text:span>w <text:span text:style-name="T38">celu <text:s/>wykonywania przez Wykonawcę na rzecz Zamawiającego usługi szczegółowo opisanej w </text:span><text:s/><text:span text:style-name="T27">Umow</text:span><text:span text:style-name="T28">ie</text:span><text:span text:style-name="T27"> głównej </text:span><text:span text:style-name="T42">tj.: ……………. <text:s/>.</text:span></text:p>
      <text:p text:style-name="P14"><text:span text:style-name="T82">5. Podmiot przetwarzający</text:span> oświadcza, iż dysponuje odpowiednimi środkami technicznymi i org<text:span text:style-name="T67">a</text:span>nizacyjnymi,<text:line-break/>doświadczeniem, wiedzą i wykwalifikowanym personelem, umożliw<text:span text:style-name="T67">i</text:span>a<text:span text:style-name="T67">j</text:span>ącym <text:s/>mu prawidłowe wykonanie niniejszej Umowy, spełnienie wymogów <text:s/><text:span text:style-name="T43">art. 32 </text:span>RODO <text:span text:style-name="T43"><text:s/></text:span>oraz gwarantuje ochronę praw osób, których dane dotyczą.</text:p>
      <text:p text:style-name="P15"><text:span text:style-name="T82">6</text:span>. <text:span text:style-name="T37">Przetwarzający <text:s/>zobowiązuje Podmiot przetwarzający <text:s/>do przetwarzania danych osobowych wyłącznie przy użyciu sprzętu wyposażonego w oprogramowanie antywirusowe.</text:span></text:p>
      <text:p text:style-name="P19"><text:span text:style-name="T46">7</text:span><text:span text:style-name="T44">. <text:s/></text:span><text:span text:style-name="T45">Przetwarzający </text:span><text:span text:style-name="T44"><text:s/>zobowiązuj</text:span><text:span text:style-name="T45">e </text:span><text:span text:style-name="T44"><text:s/></text:span><text:span text:style-name="T45">Podmiot przetwarzający </text:span><text:span text:style-name="T44">do przenoszenia danych osobowych wyłącznie na<text:line-break/>zabezpieczonych nośnikach.</text:span></text:p>
      <text:p text:style-name="P24">§ <text:span text:style-name="T67">2</text:span></text:p>
      <text:p text:style-name="P26"><text:span text:style-name="T33"><text:s text:c="27"/>Z</text:span><text:span text:style-name="T22">akres, charakter i cel przetwarzania danych osobowych</text:span></text:p>
      <text:list xml:id="list4147995497" text:style-name="WWNum14">
        <text:list-item>
          <text:p text:style-name="P44"><text:span text:style-name="T53">Przetwarzający</text:span><text:span text:style-name="T49"> </text:span><text:span text:style-name="T47">w trybie art. 28 ust 3 RODO powierza </text:span><text:span text:style-name="T48">Podmiotowi p</text:span><text:span text:style-name="T47">rzetwarzającemu do przetwarzania dane osobowe</text:span> <text:span text:style-name="T47">w celu realizacji Umowy głównej, a  </text:span><text:span text:style-name="T48">Podmiot p</text:span><text:span text:style-name="T47">rzetwarzający zobowiązuje się do zgodnego<text:line-break/>z prawem i niniejszą Umową ich przetwarzania.</text:span></text:p>
        </text:list-item>
        <text:list-item>
          <text:p text:style-name="P75">Podmiot przetwarzający może przetwarzać następujące kategorie danych osobowych: </text:p>
          <text:p text:style-name="P76">1) <text:s/>Imię i nazwisko.</text:p>
          <text:p text:style-name="P76">2) Adres zamieszkania <text:span text:style-name="T66">lub pobytu.</text:span></text:p>
          <text:p text:style-name="P76">3) PESEL.</text:p>
          <text:p text:style-name="P76">4) Data urodzenia.</text:p>
        </text:list-item>
        <text:list-item>
          <text:p text:style-name="P77"><text:span text:style-name="T71">Przetwarzanie danych osobowych odbywa się w formie papierowej </text:span><text:span text:style-name="T72">i/lub na zabezpieczonych <text:line-break/>elektronicznych nośnikach danych.</text:span></text:p>
        </text:list-item>
      </text:list>
      <text:p text:style-name="P24">§ <text:span text:style-name="T67">3</text:span></text:p>
      <text:p text:style-name="P25">Zasady przetwarzania danych osobowych</text:p>
      <text:list xml:id="list778731798" text:style-name="WWNum5">
        <text:list-item>
          <text:p text:style-name="P50"><text:span text:style-name="T55">Podmiot p</text:span>rzetwarzający <text:s/>przetwarza dane osobowe wyłącznie w zakresie i celu przewidzianym w § <text:span text:style-name="T68">2</text:span> <text:line-break/>niniejszej Umowy <text:span text:style-name="T55">co dotyczy również przekazywania danych do państwa trzeciego lub organizacji <text:line-break/>międzynarodowej.</text:span></text:p>
        </text:list-item>
        <text:list-item>
          <text:p text:style-name="P47"><text:span text:style-name="T55">Podmiot p</text:span>rzetwarzający zobowiązuje się przetwarzać dane osobowe zgodnie z udokumentowanym<text:line-break/>poleceniem <text:span text:style-name="T16">Przetwarzając</text:span><text:span text:style-name="T17">ego</text:span><text:span text:style-name="T55"> </text:span><text:s/>zawartym w <text:span text:style-name="T55">niniejszej </text:span><text:s/>Umow<text:span text:style-name="T55">ie.</text:span></text:p>
        </text:list-item>
        <text:list-item>
          <text:p text:style-name="P48"><text:span text:style-name="T55">Podmiot pr</text:span>zetwarzający informuje <text:span text:style-name="T16">Przetwarzając</text:span><text:span text:style-name="T18">ego</text:span> przed podjęciem przetwarzania polegającego na<text:line-break/>przekazywaniu danych osobowych do państwa trzeciego lub organizacji międzynarodowej jeśli wynika ono z obowiązku nałożonego na niego przez przepisy prawa Unii lub prawa krajowego, o ile prawo to nie<text:line-break/>zabrania udzielania takiej informacji z uwagi na ważny interes publiczny.</text:p>
        </text:list-item>
        <text:list-item>
          <text:p text:style-name="P46">Przy przetwarzaniu danych osobowych, <text:span text:style-name="T55">Podmiot p</text:span>rzetwarzający powinien przestrzegać zasad wskazanych <text:line-break/>w niniejszej Umowie oraz RODO.</text:p>
        </text:list-item>
        <text:list-item>
          <text:p text:style-name="P46"><text:span text:style-name="T56">Podmiot p</text:span>rzetwarzający podejmuje środki zabezpieczające dane osobowe, w szczególności obowiązany jest:</text:p>
        </text:list-item>
      </text:list>
      <text:list xml:id="list1461789457" text:style-name="WWNum2">
        <text:list-item>
          <text:p text:style-name="P67">wdrożyć odpowiednie środki techniczne i organizacyjne, by przetwarzanie powierzonych danych spełniało wymogi RODO i chroniło prawa osób, których dane dotyczą, w tym środki techniczne<text:line-break/>i organizacyjne zapewniające bezpieczeństwo przetwarzania, o którym mowa w art. 32 RODO a przede wszystkim powinien zabezpieczyć dane przed przypadkowym lub niezgodnym z prawem zniszczeniem, <text:soft-page-break/>utratą, modyfikacją, nieuprawnionym ujawnieniem lub nieuprawnionym dostępem do danych osobowych przesyłanych, przechowywanych lub w inny sposób przetwarzanych;</text:p>
        </text:list-item>
        <text:list-item>
          <text:p text:style-name="P68">współdziałać z <text:s/><text:span text:style-name="T16">Przetwarzając</text:span><text:span text:style-name="T18">ym</text:span> <text:s/>w wywiązywaniu się z obowiązków określonych w art. 32 -36 RODO,<text:line-break/>w szczególności <text:span text:style-name="T56">Podmiot p</text:span>rzetwarzający zobowiązuje się przekazywać <text:span text:style-name="T16">Przetwarzając</text:span><text:span text:style-name="T18">emu</text:span><text:span text:style-name="T56"> </text:span>informacje dotyczące stosowanych środków zabezpieczania danych osobowych, </text:p>
        </text:list-item>
        <text:list-item>
          <text:p text:style-name="P68">współdziałać z <text:span text:style-name="T16">Przetwarzający</text:span><text:span text:style-name="T18">m</text:span><text:span text:style-name="T56"> </text:span><text:s/>w sytuacji naruszenia ochrony danych osobowych:</text:p>
          <text:list>
            <text:list-item>
              <text:list>
                <text:list-item>
                  <text:p text:style-name="P70"><text:span text:style-name="T47">niezwłocznie informować </text:span><text:span text:style-name="T53">Przetwarzając</text:span><text:span text:style-name="T54">ego</text:span><text:span text:style-name="T47"> o podejrzeniach lub stwierdzonych przypadkach naruszenia ochrony danych osobowych, </text:span><text:span text:style-name="T51">nie później niż w 24 godziny od powzięcia takiej informacji,</text:span></text:p>
                </text:list-item>
                <text:list-item>
                  <text:p text:style-name="P67">współpracować przy ocenie naruszenia i ewentualnym zawiadamianiu o tym organu nadzorczego lub osób, których dane osobowe dotyczą,</text:p>
                </text:list-item>
                <text:list-item>
                  <text:p text:style-name="P68">przekazywać informacje niezbędne <text:span text:style-name="T16">Przetwarzając</text:span><text:span text:style-name="T18">emu</text:span> do przeprowadzenia oceny skutków dla ochrony danych oraz przeprowadzania uprzednich konsultacji z organem nadzorczym<text:line-break/>i wdrożenia zaleceń organu,</text:p>
                </text:list-item>
                <text:list-item>
                  <text:p text:style-name="P69">umożliwiać <text:span text:style-name="T16">Przetwarzając</text:span><text:span text:style-name="T18">emu</text:span><text:span text:style-name="T56"> </text:span><text:s/>uczestnictwo w czynnościach wyjaśniających i informować <text:span text:style-name="T16">Przetwarzając</text:span><text:span text:style-name="T18">ego</text:span> o ustaleniach z chwilą ich dokonania, w szczególności o stwierdzeniu naruszenia, <text:s/>przy czym powiadomienie o stwierdzeniu naruszenia, powinno być przesłane wraz<text:line-break/>z wszelką niezbędną dokumentacją dotyczącą naruszenia, aby umożliwić <text:span text:style-name="T16">Przetwarzając</text:span><text:span text:style-name="T18">emu</text:span> <text:s/>spełnienie obowiązku powiadomienia organu nadzorczego.</text:p>
                </text:list-item>
              </text:list>
            </text:list-item>
          </text:list>
        </text:list-item>
        <text:list-item>
          <text:p text:style-name="P68">współdziałać z <text:span text:style-name="T16">Przetwarzający</text:span><text:span text:style-name="T18">m</text:span><text:span text:style-name="T56"> </text:span>w wywiązywaniu się z obowiązku odpowiadania na żądania osób, których dane dotyczą, w zakresie wykonywania ich praw określonych w rozdziale III RODO;</text:p>
        </text:list-item>
        <text:list-item>
          <text:p text:style-name="P68">niezwłocznie informować <text:span text:style-name="T16">Przetwarzając</text:span><text:span text:style-name="T18">ego</text:span>, jeżeli zdaniem <text:span text:style-name="T56">Podmiotu p</text:span>rzetwarzającego wydane mu polecenie stanowi naruszenie RODO lub innych przepisów o ochronie danych osobowych;</text:p>
        </text:list-item>
        <text:list-item>
          <text:p text:style-name="P67">stosować się do ewentualnych wskazówek lub zaleceń, wydanych przez krajowy organ nadzorczy lub Europejską Radę Ochrony Danych, dotyczących przetwarzania danych osobowych, w szczególności<text:line-break/>w zakresie stosowania RODO;</text:p>
        </text:list-item>
        <text:list-item>
          <text:p text:style-name="P67">dopuszczać do przetwarzania danych osobowych, w szczególności do urządzeń w ramach <text:s/>których dane osobowe są przetwarzane, wyłącznie osoby działające <text:span text:style-name="T56">na podstawie pisemnych upoważnień wydanych przez Podmiot przetwarzający, przechowywanych w siedzibie Podmiotu przetwarzającego,</text:span> w<text:span text:style-name="T56">yłącznie<text:line-break/>w </text:span><text:s/>zakresie <text:span text:style-name="T56">wynikającym z <text:s text:c="2"/>niniejszej Umowy oraz </text:span>przeszkolone z zakresu ochrony danych osobowych;</text:p>
        </text:list-item>
        <text:list-item>
          <text:p text:style-name="P67">zapewnić, aby osoby upoważnione do przetwarzania danych osobowych zobowiązały się do zachowania tych danych oraz sposobów ich zabezpieczeń w tajemnicy, lub zapewnić by osoby podlegały odpowiedniemu ustawowemu obowiązkowi zachowania tajemnicy, przy czym obowiązek zachowania tajemnicy istnieje również po <text:span text:style-name="T56">zakończeniu </text:span>realizacji Umowy <text:span text:style-name="T56">głównej</text:span> lub ustaniu zatrudnienia<text:line-break/>u <text:span text:style-name="T56">Podmiotu </text:span><text:s/><text:span text:style-name="T56">p</text:span>rzetwarzającego;</text:p>
        </text:list-item>
        <text:list-item>
          <text:p text:style-name="P67">prowadzić rejestr kategorii czynności przetwarzania dokonywanych w imieniu <text:span text:style-name="T56">Przetwarzającego</text:span>,<text:line-break/>o którym mowa w art. 30 RODO, o ile dotyczy.</text:p>
        </text:list-item>
      </text:list>
      <text:list xml:id="list114008023184220" text:continue-list="list778731798" text:style-name="WWNum5">
        <text:list-item>
          <text:p text:style-name="P45"><text:soft-page-break/><text:span text:style-name="T50">Podmiot p</text:span><text:span text:style-name="T47">rzetwarzający zobowiązuje się do niezwłocznego, tj. w terminie umożliwiającym udział<text:line-break/></text:span><text:span text:style-name="T53">Przetwarzając</text:span><text:span text:style-name="T54">ego</text:span><text:span text:style-name="T47"> w czynnościach kontrolnych, poinformowania </text:span><text:span text:style-name="T53">Przetwarzając</text:span><text:span text:style-name="T54">ego</text:span><text:span text:style-name="T47"> o jakimkolwiek<text:line-break/>postępowaniu, w szczególności administracyjnym lub sądowym, dotyczącym przetwarzania danych<text:line-break/>osobowych przez <text:s/></text:span><text:span text:style-name="T50">Podmiot p</text:span><text:span text:style-name="T47">rzetwarzając</text:span><text:span text:style-name="T50">y</text:span><text:span text:style-name="T47">, o jakiejkolwiek decyzji administracyjnej lub orzeczeniu<text:line-break/>dotyczącym przetwarzania danych osobowych, skierowanej do </text:span><text:span text:style-name="T50">Podmiotu p</text:span><text:span text:style-name="T47">rzetwarzającego, a także<text:line-break/>o wszelkich kontrolach i </text:span><text:bookmark text:name="_GoBack"/><text:span text:style-name="T47">inspekcjach dotyczących przetwarzania danych osobowych przez Przetwarzającego prowadzonych przez organ nadzorczy w zakresie danych osobowych.</text:span></text:p>
        </text:list-item>
        <text:list-item>
          <text:p text:style-name="P45"><text:span text:style-name="T47">W przypadku rozwiązania Umowy lub Umowy głównej P</text:span><text:span text:style-name="T49">odmiot przetwarzający</text:span><text:span text:style-name="T47"> zobowiązany jest <text:s/>do<text:line-break/>usunięcia <text:s/>wszelkich danych osobowych oraz do usunięcia wszelkich ich istniejących kopii i potwierdzenia tego faktu odpowiednim protokołem, który zostanie przekazany </text:span><text:span text:style-name="T53">Przetwarzając</text:span><text:span text:style-name="T54">emu</text:span><text:span text:style-name="T47"> <text:s/>nie później niż w terminie 14</text:span><text:span text:style-name="T52"> </text:span><text:span text:style-name="T47">dni od dnia rozwiązania </text:span><text:span text:style-name="T49">niniejszej </text:span><text:span text:style-name="T47">Umowy lub Umowy głównej, chyba że prawo Unii lub prawo państwa członkowskiego nakazują przechowywanie danych <text:s/>osobowych.</text:span></text:p>
        </text:list-item>
        <text:list-item>
          <text:p text:style-name="P51">Planując dokonanie zmian w sposobie przetwarzania danych osobowych, <text:span text:style-name="T37">Podmiot p</text:span>rzetwarzający ma<text:line-break/>obowiązek zastosować się do wymogów, o których mowa w art. 25 ust. 1 RODO i ma obowiązek<text:line-break/>z wyprzedzeniem informować <text:span text:style-name="T16">Przetwarzając</text:span><text:span text:style-name="T18">ego</text:span> o planowanych zmianach w taki sposób i terminach, aby<text:line-break/>zapewnić <text:span text:style-name="T16">Przetwarzając</text:span><text:span text:style-name="T18">em</text:span><text:span text:style-name="T37">u</text:span> realną możliwość reagowania, jeżeli planowane przez <text:span text:style-name="T37">Podmiot p</text:span>rzetwarzając<text:span text:style-name="T37">y</text:span> zmiany w opinii <text:span text:style-name="T57">Przetwarzającego</text:span> grożą uzgodnionemu poziomowi bezpieczeństwa danych osobowych lub zwiększają ryzyko naruszenia praw lub wolności osób, wskutek przetwarzania danych osobowych przez<text:line-break/><text:span text:style-name="T57">Podmiot p</text:span>rzetwarzając<text:span text:style-name="T57">y</text:span>.</text:p>
        </text:list-item>
      </text:list>
      <text:p text:style-name="P22">§ <text:span text:style-name="T67">4 </text:span></text:p>
      <text:p text:style-name="P43">Warunki dalszego powierzania przetwarzania</text:p>
      <text:list xml:id="list625793464" text:style-name="WWNum59">
        <text:list-item>
          <text:p text:style-name="P52"><text:span text:style-name="T16">Przetwarzający</text:span> <text:span text:style-name="T57">wyraża zgodę aby Podmiot </text:span><text:s/><text:span text:style-name="T57">p</text:span>rzetwarzając<text:span text:style-name="T57">y </text:span><text:s/><text:span text:style-name="T57">powierzył </text:span>d<text:span text:style-name="T57">alej </text:span><text:s/>przetwarzani<text:span text:style-name="T57">e</text:span> danych osobowych, <text:span text:style-name="T57">(dalej: Podpowierzenie)</text:span> <text:span text:style-name="T57">osobom trzecim (Podmiot podpowierzenia) w zakresie <text:s/>niezbędnym</text:span> w związku z realizacją <text:span text:style-name="T57">U</text:span>mowy głównej. </text:p>
        </text:list-item>
        <text:list-item>
          <text:p text:style-name="P54">Podmiot przetwarzający <text:s/>jest obowiązany poinformować <text:span text:style-name="T16">Przetwarzając</text:span><text:span text:style-name="T18">ego</text:span> o <text:s/>każdym zamiarze dalszego<text:line-break/>powierzenia przetwarzania danych osobowych w formie pisemnej. </text:p>
        </text:list-item>
        <text:list-item>
          <text:p text:style-name="P55">Podmiot przetwarzający przekazuje 1 egz. <text:span text:style-name="T58">umowy Podpowierzenia niezwłocznie </text:span><text:span text:style-name="T16">Przetwarzając</text:span><text:span text:style-name="T18">emu</text:span><text:span text:style-name="T58"> w terminie 3 dni od daty jej zawarcia. Podmiot przetwarzający jest obowiązany do przekazania </text:span><text:span text:style-name="T16">Przetwarzając</text:span><text:span text:style-name="T18">emu</text:span><text:span text:style-name="T58"> <text:line-break/>wszystkich zawartych umów dotyczących każdego jednorazowego podpowierzenia przetwarzania danych osobowych kolejnym podmiotom/osobom trzecim.</text:span></text:p>
        </text:list-item>
        <text:list-item>
          <text:p text:style-name="P53"><text:span text:style-name="T57">Podmiot p</text:span>rzetwarzający <text:span text:style-name="T58">każdorazowo w treści umowy Podpowierzenia zobowiązuje Podmiot<text:line-break/>podpowierzenia do podjęcia środków technicznych i organizacyjnych mających na celu zabezpieczenie<text:line-break/>powierzonych danych osobowych stosownie do przepisów, o których mowa w art. 32 RODO przed<text:line-break/>rozpoczęciem przetwarzania danych osobowych.</text:span></text:p>
        </text:list-item>
        <text:list-item>
          <text:p text:style-name="P56"><text:span text:style-name="T16">Przetwarzający</text:span> zobowiązuje Podmiot <text:s/>przetwarzający do zawarcia w treści umowy Podpowierzenia zapisów dot. wykonywania wobec osób, których dane dotyczą, obowiązków informacyjnych wynikających<text:line-break/>z przepisów o oc<text:span text:style-name="T67">h</text:span>ronie danych osobowych, a w szczególności <text:span text:style-name="T59">klauzuli informacyjnej zgodnie z art. 13 oraz 14 RODO.</text:span></text:p>
        </text:list-item>
        <text:list-item>
          <text:p text:style-name="P57">Podmiot przetwarzający jest obowiązany do każdorazowego dostosowania zakresu danych osobowych<text:line-break/>powierzanych Podmiotowi podpowierzenia, przy czym zakres nie może być szerszy niż zakres określon<text:span text:style-name="T70">y</text:span> <text:line-break/>w<text:span text:style-name="T12"> § </text:span><text:span text:style-name="T13">2</text:span><text:span text:style-name="T12"> ust. 2.</text:span></text:p>
        </text:list-item>
        <text:list-item>
          <text:p text:style-name="P58"><text:soft-page-break/>Podmiot przetwarzający jest obowiązany w przypadku dalszego powierzenia danych osobowych do zawierania umowy o powierzaniu przetwarzania w oparciu o wytyczne (wzór umowy) otrzymane od <text:span text:style-name="T37">Przetwarzającego</text:span>.</text:p>
          <text:p text:style-name="P59"/>
        </text:list-item>
      </text:list>
      <text:p text:style-name="P42">§ <text:span text:style-name="T67">5</text:span></text:p>
      <text:p text:style-name="P42">Prawo kontroli</text:p>
      <text:list xml:id="list2628765261" text:style-name="WWNum9">
        <text:list-item>
          <text:p text:style-name="P71"><text:span text:style-name="T16">Przetwarzający</text:span><text:span text:style-name="T7"> ma prawo do kontroli sposobu wykonywania obowiązków wynikających z niniejszej Umowy odnośnie zobowiązań, o których mowa w niniejszej umowie. Kontroli </text:span><text:span text:style-name="T16">Przetwarzając</text:span><text:span text:style-name="T19">ego</text:span><text:span text:style-name="T7"> podlegać będą </text:span><text:s/>środki zastosowane przez <text:span text:style-name="T7">Podmiot p</text:span>rzetwarzając<text:span text:style-name="T60">y</text:span> przy przetwarzaniu danych osobowych i zabezpieczeniu powierzonych danych osobowych <text:span text:style-name="T60">odnośnie </text:span><text:s/>spełni<text:span text:style-name="T60">enia </text:span><text:s/>postanowie<text:span text:style-name="T60">ń </text:span>Umowy. </text:p>
        </text:list-item>
        <text:list-item>
          <text:p text:style-name="P72"><text:span text:style-name="T60">Podmiot p</text:span>rzetwarzający zobowiązany jest umożliwiać <text:span text:style-name="T16">Przetwarzając</text:span><text:span text:style-name="T18">emu</text:span><text:span text:style-name="T60"> </text:span><text:s/>dokonania audytów lub inspekcji, aby potwierdzić, iż przetwarzanie toczy się zgodnie z prawem oraz niniejszą Umową, a także wykonać wynikające z nich zalecenia, aby zapewnić zgodne z prawem przetwarzanie danych osobowych powierzonych <text:span text:style-name="T60">Podmiotowi </text:span><text:s/><text:span text:style-name="T60">p</text:span>rzetwarzającemu.</text:p>
        </text:list-item>
        <text:list-item>
          <text:p text:style-name="P73"><text:span text:style-name="T62">Podmiot p</text:span><text:span text:style-name="T61">rzetwarzający udostępnia </text:span><text:span text:style-name="T20">Przetwarzając</text:span><text:span text:style-name="T21">emu</text:span><text:span text:style-name="T61"> wszelkie informacje niezbędne do wykazania spełnienia </text:span><text:span text:style-name="T62">nałożonych na niego niniejszą Umową zobowiązań.</text:span></text:p>
        </text:list-item>
      </text:list>
      <text:p text:style-name="P12">§ <text:span text:style-name="T67">6</text:span></text:p>
      <text:p text:style-name="P12">Odpowiedzialność Stron</text:p>
      <text:list xml:id="list1915270623" text:style-name="WWNum6">
        <text:list-item>
          <text:p text:style-name="P60"><text:span text:style-name="T7">Podmiot p</text:span>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64">Podmiot przetwarzający odpowiada za szkody majątkowe lub niemajątkowe jakie powstały wobec<text:line-break/><text:span text:style-name="T16">Przetwarzając</text:span><text:span text:style-name="T18">ego</text:span> lub osób trzecich w wyniku przetwarzania danych osobowych niezgodnego w umową lub<text:line-break/>obowiązkami <text:s/>nałożonymi przez ustawy lub RODO bezpośrednio na Podmiot przetwarzający.</text:p>
        </text:list-item>
        <text:list-item>
          <text:p text:style-name="P61">Podmiot przetwarzający ponosi odpowiedzialność zarówno za <text:s/>działania nieprawidłowe <text:s/>lub zaniechania <text:s/>własne jak również za <text:s/>wszelkie działania nieprawidłowe oraz zaniechania wszystkich Podmiotów podpowierzenia<text:line-break/>z którymi zawarł on Umowy podpowierzenia.</text:p>
        </text:list-item>
        <text:list-item>
          <text:p text:style-name="P62"><text:span text:style-name="T7">Podmiot p</text:span>rzetwarzający odpowiada za szkody spowodowane zastosowaniem lub brakiem zastosowania<text:line-break/>właściwych środków bezpieczeństwa.</text:p>
        </text:list-item>
        <text:list-item>
          <text:p text:style-name="P65"><text:span text:style-name="T7">Podmiot p</text:span>rzetwarzający odpowiada za szkody, jakie powstaną u <text:span text:style-name="T16">Przetwarzając</text:span><text:span text:style-name="T18">ego</text:span> lub osób trzecich w wyniku<text:line-break/>niezgodnego z RODO lub niniejszą Umową przetwarzaniem danych osobowych przez <text:span text:style-name="T7">Podmiot p</text:span>rzetwarzając<text:span text:style-name="T7">y.</text:span></text:p>
        </text:list-item>
        <text:list-item>
          <text:p text:style-name="P63">W przypadku niewykonania lub nienależytego wykonania przez <text:span text:style-name="T7">Podmiot p</text:span>rzetwarzając<text:span text:style-name="T7">y</text:span> niniejszej Umowy, <text:span text:style-name="T7">Podmiot p</text:span>rzetwarzający zobowiązuje się do zapłaty odszkodowania na zasadach ogólnych.</text:p>
        </text:list-item>
      </text:list>
      <text:p text:style-name="P23">§ <text:span text:style-name="T67">7</text:span></text:p>
      <text:p text:style-name="P23">Wynagrodzenie</text:p>
      <text:p text:style-name="P29">Wykonanie przedmiotu niniejszej Umowy przez <text:span text:style-name="T7">Podmiot </text:span><text:s/><text:span text:style-name="T7">p</text:span>rzetwarzając<text:span text:style-name="T7">y </text:span><text:s/>nie będzie wiązać się z dodatkowymi kosztami dla <text:span text:style-name="T16">Przetwarzając</text:span><text:span text:style-name="T18">ego</text:span>, ponad koszty przewidziane w Umowie głównej.</text:p>
      <text:p text:style-name="P29"/>
      <text:p text:style-name="P29"/>
      <text:p text:style-name="P27"><text:soft-page-break/>§ <text:span text:style-name="T67">8</text:span></text:p>
      <text:p text:style-name="P13">Zasady zachowania poufności</text:p>
      <text:list xml:id="list3782262772" text:style-name="WWNum13">
        <text:list-item>
          <text:p text:style-name="P78"><text:span text:style-name="T7">Podmiot p</text:span>rzetwarzający zobowiązuje się do zachowania w tajemnicy wszelkich informacji, danych, materiałów, dokumentów i danych osobowych otrzymanych od <text:span text:style-name="T16">Przetwarzając</text:span><text:span text:style-name="T18">ego</text:span><text:span text:style-name="T60"> </text:span>i od współpracujących z nim osób oraz danych uzyskanych w jakikolwiek inny sposób, zamierzony czy przypadkowy w formie ustnej, pisemnej lub <text:line-break/>elektronicznej.</text:p>
        </text:list-item>
        <text:list-item>
          <text:p text:style-name="P78"><text:span text:style-name="T7">Podmiot p</text:span>rzetwarzający oświadcza, że w związku ze zobowiązaniem do zachowania w tajemnicy dan<text:span text:style-name="T69">e</text:span> <text:s/>nie będą <text:s/>wykorzystywane, ujawniane ani udostępniane bez pisemnej zgody <text:s/><text:span text:style-name="T16">Przetwarzając</text:span><text:span text:style-name="T18">ego</text:span> w innym celu niż wykonanie Umowy <text:span text:style-name="T7">głównej,</text:span> chyba że konieczność ujawnienia posiadanych informacji wynika <text:s/>z obowiązujących przepisów prawa.</text:p>
        </text:list-item>
      </text:list>
      <text:p text:style-name="P12">§ <text:span text:style-name="T67">9</text:span></text:p>
      <text:p text:style-name="P12">Rozwiązanie umowy</text:p>
      <text:p text:style-name="P21">1. <text:span text:style-name="T16">Przetwarzający</text:span><text:span text:style-name="T7"> </text:span><text:s/>może rozwiązać niniejszą Umowę ze skutkiem natychmiastowym gdy <text:span text:style-name="T7">Podmiot <text:s/>p</text:span>rzetwarzający:</text:p>
      <text:p text:style-name="P20">a) pomimo zobowiązania go do usunięcia uchybień stwierdzonych podczas kontroli nie usunie ich w wyznaczonym terminie;</text:p>
      <text:p text:style-name="P20">b) przetwarza dane osobowe w sposób niezgodny z Umową;</text:p>
      <text:p text:style-name="P20">c) powierzył przetwarzanie danych osobowych innemu podmiotowi z naruszeniem przepisów <text:s/>o ochronie danych <text:line-break/>osobowych.</text:p>
      <text:p text:style-name="P20">2. Umowa zostanie rozwiązana także w przypadku rozwiązania Umowy głównej, z zachowaniem <text:s/>trybu rozwiązania Umowy głównej.</text:p>
      <text:p text:style-name="P12">§ 1<text:span text:style-name="T67">0</text:span></text:p>
      <text:p text:style-name="P12">Postanowienia końcowe</text:p>
      <text:list xml:id="list4002248492" text:style-name="WWNum7">
        <text:list-item>
          <text:p text:style-name="P66">Niniejsza Umowa wchodzi w życie z dniem jej podpisania i zostaje zawarta na czas obowiązywania oraz<text:line-break/>wykonania wszelkich zobowiązań wynikających z Umowy głównej. Wszelkie zmiany niniejszej Umowy<text:line-break/>wymagają formy pisemnej pod rygorem nieważności.</text:p>
        </text:list-item>
        <text:list-item>
          <text:p text:style-name="P49">W razie sprzeczności pomiędzy postanowieniami niniejszej Umowy a Umowy głównej, pierwszeństwo mają<text:line-break/>postanowienia niniejszej Umowy. Oznacza to także, że kwestie dotyczące przetwarzania danych osobowych<text:line-break/>pomiędzy <text:s/><text:span text:style-name="T16">Przetwarzający</text:span><text:span text:style-name="T18">m</text:span><text:span text:style-name="T63"> </text:span><text:s/><text:span text:style-name="T7">a Podmiotem przetwarzającym </text:span>należy regulować poprzez zmiany niniejszej Umowy.</text:p>
        </text:list-item>
        <text:list-item>
          <text:p text:style-name="P66">W sprawach nie uregulowanych niniejszą Umową mają zastosowanie przepisy RODO oraz przepisy krajowe.</text:p>
        </text:list-item>
        <text:list-item>
          <text:p text:style-name="P49">Spory związane z wykonywaniem niniejszej Umowy rozstrzygane będą przez sąd właściwy dla siedziby<text:line-break/><text:span text:style-name="T16">Przetwarzając</text:span><text:span text:style-name="T18">ego</text:span>.</text:p>
        </text:list-item>
        <text:list-item>
          <text:p text:style-name="P66">Umowa została sporządzona w dwóch jednobrzmiących egzemplarzach, po jednym dla każdej ze Stron.</text:p>
        </text:list-item>
      </text:list>
      <text:p text:style-name="P8"/>
      <text:p text:style-name="P8">………………………………… <text:s text:c="58"/>……………………………….</text:p>
      <text:p text:style-name="P8"/>
      <text:p text:style-name="P8">………………………………….. <text:s text:c="27"/><text:tab/> <text:s text:c="16"/>…..……………………………</text:p>
      <text:p text:style-name="P28"><text:span text:style-name="T81">Przetwarzający</text:span><text:span text:style-name="T80"><text:tab/></text:span><text:tab/><text:tab/> <text:s text:c="3"/><text:tab/><text:tab/> <text:s text:c="16"/><text:span text:style-name="T7">Podmiot </text:span><text:s text:c="2"/><text:span text:style-name="T7">p</text:span>rzetwarzający</text:p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106cm" fo:margin-bottom="0.106cm" loext:contextual-spacing="false" fo:text-align="justify" style:justify-single-word="false" fo:hyphenation-ladder-count="no-limit"/>
      <style:text-properties style:font-name="Courier New" fo:font-family="'Courier New'" style:font-family-generic="swiss" fo:font-size="10pt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Subtitle" style:family="paragraph" style:parent-style-name="Nagłówek2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20pt" style:font-size-asian="20pt" style:font-size-complex="20pt" fo:hyphenate="true" fo:hyphenation-remain-char-count="2" fo:hyphenation-push-char-count="2"/>
    </style:style>
    <style:style style:name="tytu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swiss" fo:font-size="12p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paragraf" style:family="paragraph" style:parent-style-name="Text" style:next-style-name="Text" style:default-outline-level="">
      <style:paragraph-properties fo:margin-top="0.409cm" fo:margin-bottom="0.31cm" loext:contextual-spacing="false" fo:text-align="center" style:justify-single-word="false"/>
      <style:text-properties fo:font-size="10pt" fo:font-weight="bold" style:font-size-asian="10pt" style:font-weight-asian="bold"/>
    </style:style>
    <style:style style:name="Text" style:family="paragraph" style:parent-style-name="Podpis1" style:default-outline-level="" style:class="extra">
      <style:paragraph-properties fo:margin-left="0cm" fo:margin-right="4.001cm" fo:margin-top="0.21cm" fo:margin-bottom="0.109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swiss" fo:font-size="9pt" fo:font-style="normal" style:font-size-asian="9pt" style:font-style-asian="normal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rial_5f_105" style:display-name="Arial_105" style:family="paragraph" style:default-outline-level="">
      <style:paragraph-properties fo:margin-top="0cm" fo:margin-bottom="0cm" loext:contextual-spacing="false" fo:line-height="0.473cm" fo:text-align="start" style:justify-single-word="false" fo:orphans="2" fo:widows="2" style:writing-mode="lr-tb"/>
      <style:text-properties fo:color="#000000" style:font-name="Arial" fo:font-family="Arial" style:font-family-generic="swiss" fo:font-size="10.5pt" style:font-name-asian="Calibri1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style="normal" style:font-style-asian="normal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fo:font-style="normal" style:font-style-asian="normal"/>
    </style:style>
    <style:style style:name="ListLabel_20_145" style:display-name="ListLabel 145" style:family="text">
      <style:text-properties style:font-name="Arial" fo:font-family="Arial" style:font-family-generic="swiss" fo:font-size="10.5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swiss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swiss" fo:font-size="14pt" fo:font-style="italic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Tytuł_20_Znak1" style:display-name="Tytuł Znak1" style:family="text" style:parent-style-name="Default_20_Paragraph_20_Font">
      <style:text-properties style:font-name="Times New Roman" fo:font-family="'Times New Roman'" style:font-family-generic="swiss" fo:font-size="20pt" style:font-name-asian="Times New Roman2" style:font-family-asian="'Times New Roman'" style:font-family-generic-asian="system" style:font-pitch-asian="variable" style:font-size-asian="20pt" style:language-asian="ar" style:country-asian="SA" style:font-name-complex="Times New Roman2" style:font-family-complex="'Times New Roman'" style:font-family-generic-complex="system" style:font-pitch-complex="variable" style:font-size-complex="2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size-asian="12pt"/>
    </style:style>
    <style:style style:name="Tytuł_20_Znak" style:display-name="Tytuł Znak" style:family="text">
      <style:text-properties fo:font-size="20pt" style:font-size-asian="2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1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2" style:display-name="Domyślna czcionka akapitu2" style:family="text"/>
    <style:style style:name="WW8Num35z2" style:family="text">
      <style:text-properties style:font-name="Wingdings" fo:font-family="Wingdings" style:font-family-generic="swiss"/>
    </style:style>
    <style:style style:name="WW8Num35z1" style:family="text">
      <style:text-properties style:font-name="Courier New" fo:font-family="'Courier New'" style:font-family-generic="swiss"/>
    </style:style>
    <style:style style:name="WW8Num35z0" style:family="text">
      <style:text-properties style:font-name="Symbol" fo:font-family="Symbol" style:font-family-generic="swiss"/>
    </style:style>
    <style:style style:name="WW8Num30z2" style:family="text">
      <style:text-properties style:font-name="Wingdings" fo:font-family="Wingdings" style:font-family-generic="swiss"/>
    </style:style>
    <style:style style:name="WW8Num30z1" style:family="text">
      <style:text-properties style:font-name="Courier New" fo:font-family="'Courier New'" style:font-family-generic="swiss"/>
    </style:style>
    <style:style style:name="WW8Num30z0" style:family="text">
      <style:text-properties style:font-name="Symbol" fo:font-family="Symbol" style:font-family-generic="swiss"/>
    </style:style>
    <style:style style:name="WW8Num24z2" style:family="text">
      <style:text-properties style:font-name="Wingdings" fo:font-family="Wingdings" style:font-family-generic="swiss"/>
    </style:style>
    <style:style style:name="WW8Num24z1" style:family="text">
      <style:text-properties style:font-name="Courier New" fo:font-family="'Courier New'" style:font-family-generic="swiss"/>
    </style:style>
    <style:style style:name="WW8Num23z2" style:family="text">
      <style:text-properties style:font-name="Wingdings" fo:font-family="Wingdings" style:font-family-generic="swiss"/>
    </style:style>
    <style:style style:name="WW8Num23z1" style:family="text">
      <style:text-properties style:font-name="Courier New" fo:font-family="'Courier New'" style:font-family-generic="swiss"/>
    </style:style>
    <style:style style:name="WW8Num23z0" style:family="text">
      <style:text-properties style:font-name="Symbol" fo:font-family="Symbol" style:font-family-generic="swiss"/>
    </style:style>
    <style:style style:name="WW8Num22z2" style:family="text">
      <style:text-properties style:font-name="Wingdings" fo:font-family="Wingdings" style:font-family-generic="swiss"/>
    </style:style>
    <style:style style:name="WW8Num22z1" style:family="text">
      <style:text-properties style:font-name="Courier New" fo:font-family="'Courier New'" style:font-family-generic="swiss"/>
    </style:style>
    <style:style style:name="WW8Num22z0" style:family="text">
      <style:text-properties style:font-name="Symbol" fo:font-family="Symbol" style:font-family-generic="swiss"/>
    </style:style>
    <style:style style:name="WW8Num21z2" style:family="text">
      <style:text-properties style:font-name="Wingdings" fo:font-family="Wingdings" style:font-family-generic="swiss"/>
    </style:style>
    <style:style style:name="WW8Num21z1" style:family="text">
      <style:text-properties style:font-name="Courier New" fo:font-family="'Courier New'" style:font-family-generic="swiss"/>
    </style:style>
    <style:style style:name="WW8Num13z0" style:family="text">
      <style:text-properties style:font-name="Symbol" fo:font-family="Symbol" style:font-family-generic="swiss"/>
    </style:style>
    <style:style style:name="WW8Num4z0" style:family="text">
      <style:text-properties style:font-name="Times New Roman" fo:font-family="'Times New Roman'" style:font-family-generic="swiss"/>
    </style:style>
    <style:style style:name="Domyślna_20_czcionka_20_akapitu3" style:display-name="Domyślna czcionka akapitu3" style:family="text"/>
    <style:style style:name="WW8Num33z2" style:family="text">
      <style:text-properties style:font-name="Wingdings" fo:font-family="Wingdings" style:font-family-generic="swiss"/>
    </style:style>
    <style:style style:name="WW8Num33z1" style:family="text">
      <style:text-properties style:font-name="Courier New" fo:font-family="'Courier New'" style:font-family-generic="swiss"/>
    </style:style>
    <style:style style:name="WW8Num33z0" style:family="text">
      <style:text-properties style:font-name="Symbol" fo:font-family="Symbol" style:font-family-generic="swiss"/>
    </style:style>
    <style:style style:name="WW8Num32z0" style:family="text">
      <style:text-properties style:font-name="Verdana" fo:font-family="Verdana" style:font-family-generic="swiss"/>
    </style:style>
    <style:style style:name="WW8Num31z0" style:family="text">
      <style:text-properties style:font-name="Symbol" fo:font-family="Symbol" style:font-family-generic="swiss"/>
    </style:style>
    <style:style style:name="WW8Num29z2" style:family="text">
      <style:text-properties style:font-name="Wingdings" fo:font-family="Wingdings" style:font-family-generic="swiss"/>
    </style:style>
    <style:style style:name="WW8Num29z1" style:family="text">
      <style:text-properties style:font-name="Courier New" fo:font-family="'Courier New'" style:font-family-generic="swiss"/>
    </style:style>
    <style:style style:name="WW8Num29z0" style:family="text">
      <style:text-properties style:font-name="Symbol" fo:font-family="Symbol" style:font-family-generic="swiss"/>
    </style:style>
    <style:style style:name="WW8Num28z0" style:family="text">
      <style:text-properties style:font-name="Symbol" fo:font-family="Symbol" style:font-family-generic="swiss"/>
    </style:style>
    <style:style style:name="WW8Num27z2" style:family="text">
      <style:text-properties style:font-name="Wingdings" fo:font-family="Wingdings" style:font-family-generic="swiss"/>
    </style:style>
    <style:style style:name="WW8Num27z1" style:family="text">
      <style:text-properties style:font-name="Courier New" fo:font-family="'Courier New'" style:font-family-generic="swiss"/>
    </style:style>
    <style:style style:name="WW8Num27z0" style:family="text">
      <style:text-properties style:font-name="Symbol" fo:font-family="Symbol" style:font-family-generic="swiss"/>
    </style:style>
    <style:style style:name="WW8Num26z2" style:family="text">
      <style:text-properties style:font-name="Wingdings" fo:font-family="Wingdings" style:font-family-generic="swiss"/>
    </style:style>
    <style:style style:name="WW8Num26z1" style:family="text">
      <style:text-properties style:font-name="Courier New" fo:font-family="'Courier New'" style:font-family-generic="swiss"/>
    </style:style>
    <style:style style:name="WW8Num26z0" style:family="text">
      <style:text-properties style:font-name="Symbol" fo:font-family="Symbol" style:font-family-generic="swiss"/>
    </style:style>
    <style:style style:name="WW8Num25z2" style:family="text">
      <style:text-properties style:font-name="Wingdings" fo:font-family="Wingdings" style:font-family-generic="swiss"/>
    </style:style>
    <style:style style:name="WW8Num25z1" style:family="text">
      <style:text-properties style:font-name="Courier New" fo:font-family="'Courier New'" style:font-family-generic="swiss"/>
    </style:style>
    <style:style style:name="WW8Num25z0" style:family="text">
      <style:text-properties style:font-name="Arial" fo:font-family="Arial" style:font-family-generic="swiss"/>
    </style:style>
    <style:style style:name="WW8Num24z0" style:family="text">
      <style:text-properties style:font-name="Symbol" fo:font-family="Symbol" style:font-family-generic="swiss"/>
    </style:style>
    <style:style style:name="WW8Num12z0" style:family="text">
      <style:text-properties style:font-name="Symbol" fo:font-family="Symbol" style:font-family-generic="swiss"/>
    </style:style>
    <style:style style:name="WW8Num3z0" style:family="text">
      <style:text-properties style:font-name="Verdana" fo:font-family="Verdana" style:font-family-generic="swiss"/>
    </style:style>
    <style:style style:name="WW-Absatz-Standardschriftart111" style:family="text"/>
    <style:style style:name="WW-Absatz-Standardschriftart11" style:family="text"/>
    <style:style style:name="WW8Num21z0" style:family="text">
      <style:text-properties style:font-name="Symbol" fo:font-family="Symbol" style:font-family-generic="swiss"/>
    </style:style>
    <style:style style:name="WW8Num19z0" style:family="text">
      <style:text-properties style:font-name="Symbol" fo:font-family="Symbol" style:font-family-generic="swiss"/>
    </style:style>
    <style:style style:name="WW8Num11z0" style:family="text">
      <style:text-properties style:font-name="Symbol" fo:font-family="Symbol" style:font-family-generic="swiss"/>
    </style:style>
    <style:style style:name="WW8Num8z0" style:family="text">
      <style:text-properties style:font-name="Times New Roman" fo:font-family="'Times New Roman'" style:font-family-generic="swiss"/>
    </style:style>
    <style:style style:name="WW8Num6z0" style:family="text">
      <style:text-properties style:font-name="Symbol" fo:font-family="Symbol" style:font-family-generic="swiss"/>
    </style:style>
    <style:style style:name="WW8Num2z0" style:family="text">
      <style:text-properties style:font-name="Times New Roman" fo:font-family="'Times New Roman'" style:font-family-generic="swiss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0z0" style:family="text">
      <style:text-properties style:font-name="Arial" fo:font-family="Arial" style:font-family-generic="swiss"/>
    </style:style>
    <style:style style:name="WW8Num18z0" style:family="text">
      <style:text-properties style:font-name="Symbol" fo:font-family="Symbol" style:font-family-generic="swiss"/>
    </style:style>
    <style:style style:name="WW8Num17z0" style:family="text">
      <style:text-properties style:font-name="Symbol" fo:font-family="Symbol" style:font-family-generic="swiss"/>
    </style:style>
    <style:style style:name="WW8Num16z0" style:family="text">
      <style:text-properties style:font-name="Symbol" fo:font-family="Symbol" style:font-family-generic="swiss"/>
    </style:style>
    <style:style style:name="WW8Num15z0" style:family="text">
      <style:text-properties style:font-name="Symbol" fo:font-family="Symbol" style:font-family-generic="swiss"/>
    </style:style>
    <style:style style:name="WW8Num14z0" style:family="text">
      <style:text-properties style:font-name="Symbol" fo:font-family="Symbol" style:font-family-generic="swiss"/>
    </style:style>
    <style:style style:name="WW8Num10z0" style:family="text">
      <style:text-properties style:font-name="Times New Roman" fo:font-family="'Times New Roman'" style:font-family-generic="swiss"/>
    </style:style>
    <style:style style:name="WW8Num9z0" style:family="text">
      <style:text-properties style:font-name="Symbol" fo:font-family="Symbol" style:font-family-generic="swiss"/>
    </style:style>
    <style:style style:name="WW8Num7z0" style:family="text">
      <style:text-properties style:font-name="Times New Roman" fo:font-family="'Times New Roman'" style:font-family-generic="swiss"/>
    </style:style>
    <style:style style:name="WW8Num5z0" style:family="text">
      <style:text-properties style:font-name="Times New Roman" fo:font-family="'Times New Roman'" style:font-family-generic="swiss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swiss" fo:font-size="16pt" fo:font-weight="bold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tabulatory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swiss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Arial_5f_105_20_Znak" style:display-name="Arial_105 Znak" style:family="text">
      <style:text-properties fo:color="#000000" style:font-name="Arial" fo:font-family="Arial" style:font-family-generic="swiss" fo:font-size="10.5pt" style:font-name-asian="Calibri1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MS Sans Serif" fo:font-family="'MS Sans Serif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3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2.4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officeooo:paragraph-rsid="00016c65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016c65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fo:font-weight="normal" officeooo:rsid="0041d4f4" officeooo:paragraph-rsid="00016c65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1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3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73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>
        <style:header-footer-properties svg:height="2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2.899cm" svg:height="1.884cm" draw:z-index="5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page-number text:select-page="current">6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6-05T11:38:20.649000000</dc:date>
    <meta:editing-duration>PT2H10M1S</meta:editing-duration>
    <meta:editing-cycles>23</meta:editing-cycles>
    <meta:print-date>2020-06-05T11:39:55.743000000</meta:print-date>
    <meta:document-statistic meta:table-count="0" meta:image-count="1" meta:object-count="0" meta:page-count="6" meta:paragraph-count="110" meta:word-count="2066" meta:character-count="16694" meta:non-whitespace-character-count="14471"/>
  </office:meta>
</office:document-meta>
</file>