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2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officeooo:rsid="002c4de2" officeooo:paragraph-rsid="002c4de2"/>
    </style:style>
    <style:style style:name="P3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use-window-font-color="true" style:font-name="Arial" fo:font-size="10pt" fo:language="pl" fo:country="PL" fo:font-weight="normal" officeooo:rsid="006d2f1a" officeooo:paragraph-rsid="00948a1e" fo:background-color="transparent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use-window-font-color="true" style:font-name="Arial" fo:font-size="10pt" fo:language="pl" fo:country="PL" fo:font-weight="normal" officeooo:rsid="00063bed" officeooo:paragraph-rsid="0084c544" fo:background-color="transparent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use-window-font-color="true" style:font-name="Arial" fo:font-size="10pt" fo:font-weight="normal" officeooo:rsid="00063bed" officeooo:paragraph-rsid="0084c544" fo:background-color="transparent" style:font-size-asian="10pt" style:font-weight-asian="normal" style:font-name-complex="Arial" style:font-size-complex="10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.005cm"/>
        </style:tab-stops>
      </style:paragraph-properties>
      <style:text-properties style:use-window-font-color="true" style:font-name="Arial" fo:font-size="11pt" fo:font-weight="bold" officeooo:paragraph-rsid="00025071" style:font-size-asian="11pt" style:font-weight-asian="bold" style:font-name-complex="Arial" style:font-size-complex="11pt" style:font-weight-complex="bold"/>
    </style:style>
    <style:style style:name="P7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officeooo:paragraph-rsid="0084c544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officeooo:rsid="0067b58a" officeooo:paragraph-rsid="0084c544" fo:background-color="transparent" style:font-size-asian="10pt" style:font-style-asian="normal" style:font-name-complex="Arial" style:font-size-complex="10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style:text-underline-style="solid" style:text-underline-width="auto" style:text-underline-color="font-color" officeooo:paragraph-rsid="0084c544" style:font-size-asian="10pt" style:font-style-asian="normal" style:font-name-complex="Arial" style:font-size-complex="10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officeooo:paragraph-rsid="0084c544" style:font-size-asian="10pt" style:font-style-asian="normal" style:font-name-complex="Arial" style:font-size-complex="10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style:text-underline-style="none" officeooo:paragraph-rsid="00894b34" fo:background-color="transparent" style:font-size-asian="10pt" style:font-style-asian="normal" style:font-name-complex="Arial" style:font-size-complex="10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officeooo:paragraph-rsid="0084c544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text-underline-style="solid" style:text-underline-width="auto" style:text-underline-color="font-color" officeooo:paragraph-rsid="0084c544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text-underline-style="solid" style:text-underline-width="auto" style:text-underline-color="font-color" fo:font-weight="normal" officeooo:paragraph-rsid="00894b34" fo:background-color="transparent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paragraph-rsid="0084c544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rsid="0067b58a" officeooo:paragraph-rsid="0084c544" style:font-size-asian="10pt" style:font-name-complex="Arial" style:font-size-complex="10pt"/>
    </style:style>
    <style:style style:name="P17" style:family="paragraph" style:parent-style-name="Standard">
      <style:paragraph-properties style:line-height-at-least="0.176cm" fo:text-align="justify" style:justify-single-word="false">
        <style:tab-stops>
          <style:tab-stop style:position="1.3cm"/>
        </style:tab-stops>
      </style:paragraph-properties>
      <style:text-properties style:use-window-font-color="true" style:font-name="Arial" fo:font-size="10pt" fo:language="pl" fo:country="PL" officeooo:paragraph-rsid="0084c544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italic" style:text-underline-style="solid" style:text-underline-width="auto" style:text-underline-color="font-color" officeooo:paragraph-rsid="0084c544" style:font-size-asian="10pt" style:font-style-asian="italic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paragraph-rsid="00894b34" fo:background-color="transparent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paragraph-rsid="0084c544" fo:background-color="transparent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84c544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0pt" officeooo:paragraph-rsid="0084c544" style:font-size-asian="10pt" style:font-size-complex="10pt"/>
    </style:style>
    <style:style style:name="P23" style:family="paragraph" style:parent-style-name="Standard">
      <style:paragraph-properties style:line-height-at-least="0.176cm" fo:text-align="justify" style:justify-single-word="false">
        <style:tab-stops>
          <style:tab-stop style:position="1.3cm"/>
        </style:tab-stops>
      </style:paragraph-properties>
      <style:text-properties style:use-window-font-color="true" style:font-name="Arial" fo:font-size="10pt" officeooo:paragraph-rsid="0084c544" fo:background-color="transparen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true" fo:text-align="justify" style:justify-single-word="false"/>
      <style:text-properties style:use-window-font-color="true" style:font-name="Arial" fo:font-size="10pt" officeooo:paragraph-rsid="0084c544" fo:background-color="transparent" style:font-size-asian="10pt" style:font-size-complex="10pt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 fo:break-before="page"/>
      <style:text-properties style:use-window-font-color="true" officeooo:paragraph-rsid="00025071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0pt" officeooo:paragraph-rsid="0099fbe4" fo:background-color="transparent" style:font-size-asian="10pt" style:font-size-complex="10pt"/>
    </style:style>
    <style:style style:name="P27" style:family="paragraph" style:parent-style-name="List_20_Paragraph" style:list-style-name="WW8Num1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paragraph-rsid="0086338e" fo:background-color="transparent" style:font-size-asian="10pt" style:font-name-complex="Arial" style:font-size-complex="10pt" fo:hyphenate="true" fo:hyphenation-remain-char-count="2" fo:hyphenation-push-char-count="2"/>
    </style:style>
    <style:style style:name="P28" style:family="paragraph" style:parent-style-name="List_20_Paragraph" style:list-style-name="WW8Num1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paragraph-rsid="0086338e" fo:background-color="transparent" style:font-size-asian="10pt" style:font-name-complex="Arial" style:font-size-complex="10pt" fo:hyphenate="true" fo:hyphenation-remain-char-count="2" fo:hyphenation-push-char-count="2"/>
    </style:style>
    <style:style style:name="T1" style:family="text">
      <style:text-properties style:font-name="Arial" fo:font-size="10pt" fo:font-weight="bold" officeooo:rsid="0002efc9" fo:background-color="transparent" loext:char-shading-value="0" style:font-size-asian="10pt" style:font-weight-asian="bold" style:font-size-complex="10pt" style:font-weight-complex="bold"/>
    </style:style>
    <style:style style:name="T2" style:family="text">
      <style:text-properties style:font-name="Arial" fo:font-size="10pt" fo:font-weight="bold" officeooo:rsid="007bf9e8" style:font-size-asian="10pt" style:font-weight-asian="bold" style:font-size-complex="10pt" style:font-weight-complex="bold"/>
    </style:style>
    <style:style style:name="T3" style:family="text">
      <style:text-properties fo:language="pl" fo:country="PL"/>
    </style:style>
    <style:style style:name="T4" style:family="text">
      <style:text-properties fo:language="pl" fo:country="PL" style:font-name-complex="Arial"/>
    </style:style>
    <style:style style:name="T5" style:family="text">
      <style:text-properties fo:language="pl" fo:country="PL" officeooo:rsid="00521258" style:font-name-complex="Arial"/>
    </style:style>
    <style:style style:name="T6" style:family="text">
      <style:text-properties fo:language="pl" fo:country="PL" officeooo:rsid="00525b42" style:font-name-complex="Arial"/>
    </style:style>
    <style:style style:name="T7" style:family="text">
      <style:text-properties fo:language="pl" fo:country="PL" style:font-name-complex="Arial" style:font-weight-complex="bold"/>
    </style:style>
    <style:style style:name="T8" style:family="text">
      <style:text-properties fo:language="pl" fo:country="PL" officeooo:rsid="00063bed" style:font-name-complex="Arial"/>
    </style:style>
    <style:style style:name="T9" style:family="text">
      <style:text-properties fo:language="pl" fo:country="PL" officeooo:rsid="008be677" style:font-name-complex="Arial"/>
    </style:style>
    <style:style style:name="T10" style:family="text">
      <style:text-properties fo:language="pl" fo:country="PL" officeooo:rsid="0012a054" style:font-name-complex="Arial"/>
    </style:style>
    <style:style style:name="T11" style:family="text">
      <style:text-properties fo:language="pl" fo:country="PL" officeooo:rsid="0092a44d" style:font-name-complex="Arial"/>
    </style:style>
    <style:style style:name="T12" style:family="text">
      <style:text-properties fo:language="pl" fo:country="PL" officeooo:rsid="006bd862" style:font-name-complex="Arial"/>
    </style:style>
    <style:style style:name="T13" style:family="text">
      <style:text-properties fo:language="pl" fo:country="PL" officeooo:rsid="00987b2d" style:font-name-complex="Arial"/>
    </style:style>
    <style:style style:name="T14" style:family="text">
      <style:text-properties fo:language="pl" fo:country="PL" style:font-name-asian="Arial" style:font-name-complex="Arial"/>
    </style:style>
    <style:style style:name="T15" style:family="text">
      <style:text-properties fo:language="pl" fo:country="PL" style:text-underline-style="solid" style:text-underline-width="auto" style:text-underline-color="font-color" style:font-name-complex="Arial"/>
    </style:style>
    <style:style style:name="T16" style:family="text">
      <style:text-properties fo:language="pl" fo:country="PL" style:text-underline-style="solid" style:text-underline-width="auto" style:text-underline-color="font-color" officeooo:rsid="00521258" style:font-name-complex="Arial"/>
    </style:style>
    <style:style style:name="T17" style:family="text">
      <style:text-properties fo:language="pl" fo:country="PL" fo:font-weight="bold" style:font-weight-asian="bold" style:font-name-complex="Arial"/>
    </style:style>
    <style:style style:name="T18" style:family="text">
      <style:text-properties fo:language="pl" fo:country="PL" fo:font-style="normal" style:font-style-asian="normal" style:font-name-complex="Arial" style:font-style-complex="normal"/>
    </style:style>
    <style:style style:name="T19" style:family="text">
      <style:text-properties fo:language="pl" fo:country="PL" fo:font-style="normal" officeooo:rsid="00525b42" style:font-style-asian="normal" style:font-name-complex="Arial" style:font-style-complex="normal"/>
    </style:style>
    <style:style style:name="T20" style:family="text">
      <style:text-properties fo:language="pl" fo:country="PL" fo:font-style="normal" officeooo:rsid="008be677" style:font-style-asian="normal" style:font-name-complex="Arial" style:font-style-complex="normal"/>
    </style:style>
    <style:style style:name="T21" style:family="text">
      <style:text-properties fo:language="pl" fo:country="PL" fo:font-style="normal" officeooo:rsid="01166a3a" style:font-style-asian="normal" style:font-name-complex="Arial" style:font-style-complex="normal"/>
    </style:style>
    <style:style style:name="T22" style:family="text">
      <style:text-properties fo:language="pl" fo:country="PL" fo:font-style="normal" officeooo:rsid="01166a3a" style:font-style-asian="normal" style:font-name-complex="Arial" style:font-style-complex="normal" fo:background-color="#ffffff"/>
    </style:style>
    <style:style style:name="T23" style:family="text">
      <style:text-properties fo:language="pl" fo:country="PL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4" style:family="text">
      <style:text-properties fo:language="pl" fo:country="PL" fo:font-style="normal" style:text-underline-style="none" fo:font-weight="normal" officeooo:rsid="0051c870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5" style:family="text">
      <style:text-properties fo:language="pl" fo:country="PL" fo:font-style="normal" style:text-underline-style="none" fo:font-weight="normal" officeooo:rsid="000640a0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6" style:family="text">
      <style:text-properties fo:language="pl" fo:country="PL" fo:font-style="normal" officeooo:rsid="0029f606" fo:background-color="transparent" loext:char-shading-value="0" style:font-style-asian="normal" style:font-name-complex="Arial" style:font-style-complex="normal"/>
    </style:style>
    <style:style style:name="T27" style:family="text">
      <style:text-properties fo:language="pl" fo:country="PL" fo:font-style="normal" fo:font-weight="normal" officeooo:rsid="0000f439" style:font-name-asian="Times New Roman" style:language-asian="pl" style:country-asian="PL" style:font-style-asian="normal" style:font-weight-asian="normal" style:font-name-complex="Arial" style:font-style-complex="normal" style:font-weight-complex="normal"/>
    </style:style>
    <style:style style:name="T28" style:family="text">
      <style:text-properties fo:language="pl" fo:country="PL" fo:font-style="normal" fo:font-weight="normal" officeooo:rsid="003d0652" style:font-name-asian="Times New Roman" style:language-asian="pl" style:country-asian="PL" style:font-style-asian="normal" style:font-weight-asian="normal" style:font-name-complex="Arial" style:font-style-complex="normal" style:font-weight-complex="normal"/>
    </style:style>
    <style:style style:name="T29" style:family="text">
      <style:text-properties fo:language="pl" fo:country="PL" fo:font-style="normal" fo:font-weight="normal" officeooo:rsid="006d2f1a" style:font-name-asian="Times New Roman" style:language-asian="pl" style:country-asian="PL" style:font-style-asian="normal" style:font-weight-asian="normal" style:font-name-complex="Arial" style:font-style-complex="normal" style:font-weight-complex="normal"/>
    </style:style>
    <style:style style:name="T30" style:family="text">
      <style:text-properties fo:language="pl" fo:country="PL" fo:font-style="normal" fo:font-weight="normal" officeooo:rsid="0003a09c" style:font-name-asian="Times New Roman" style:language-asian="pl" style:country-asian="PL" style:font-style-asian="normal" style:font-weight-asian="normal" style:font-name-complex="Arial" style:font-style-complex="normal" style:font-weight-complex="normal"/>
    </style:style>
    <style:style style:name="T31" style:family="text">
      <style:text-properties fo:language="pl" fo:country="PL" fo:font-style="normal" fo:font-weight="normal" officeooo:rsid="001fd79b" style:font-name-asian="Times New Roman" style:language-asian="pl" style:country-asian="PL" style:font-style-asian="normal" style:font-weight-asian="normal" style:font-name-complex="Arial" style:font-style-complex="normal" style:font-weight-complex="normal"/>
    </style:style>
    <style:style style:name="T32" style:family="text">
      <style:text-properties fo:language="pl" fo:country="PL" fo:font-style="normal" officeooo:rsid="01166a3a" fo:background-color="#fff200" loext:char-shading-value="0" style:font-style-asian="normal" style:font-name-complex="Arial" style:font-style-complex="normal"/>
    </style:style>
    <style:style style:name="T33" style:family="text">
      <style:text-properties fo:language="pl" fo:country="PL" officeooo:rsid="0053775c"/>
    </style:style>
    <style:style style:name="T34" style:family="text">
      <style:text-properties fo:language="pl" fo:country="PL" officeooo:rsid="0023211d"/>
    </style:style>
    <style:style style:name="T35" style:family="text">
      <style:text-properties fo:language="pl" fo:country="PL" officeooo:rsid="004cf3ff"/>
    </style:style>
    <style:style style:name="T36" style:family="text">
      <style:text-properties fo:language="pl" fo:country="PL" officeooo:rsid="00086d1f"/>
    </style:style>
    <style:style style:name="T37" style:family="text">
      <style:text-properties fo:language="pl" fo:country="PL" officeooo:rsid="0026af26"/>
    </style:style>
    <style:style style:name="T38" style:family="text">
      <style:text-properties fo:language="pl" fo:country="PL" officeooo:rsid="000a3d2c"/>
    </style:style>
    <style:style style:name="T39" style:family="text">
      <style:text-properties fo:language="pl" fo:country="PL" style:text-underline-style="none"/>
    </style:style>
    <style:style style:name="T40" style:family="text">
      <style:text-properties fo:language="pl" fo:country="PL" style:text-underline-style="none" officeooo:rsid="000768a2"/>
    </style:style>
    <style:style style:name="T41" style:family="text">
      <style:text-properties fo:language="pl" fo:country="PL" style:text-underline-style="none" officeooo:rsid="008be677"/>
    </style:style>
    <style:style style:name="T42" style:family="text">
      <style:text-properties fo:language="pl" fo:country="PL" style:text-underline-style="none" style:language-asian="ar" style:country-asian="SA" style:font-weight-complex="bold"/>
    </style:style>
    <style:style style:name="T43" style:family="text">
      <style:text-properties fo:language="pl" fo:country="PL" style:text-underline-style="none" officeooo:rsid="004918b2" style:language-asian="ar" style:country-asian="SA" style:font-weight-complex="bold"/>
    </style:style>
    <style:style style:name="T44" style:family="text">
      <style:text-properties fo:language="pl" fo:country="PL" style:text-underline-style="none" officeooo:rsid="00948a1e" style:language-asian="ar" style:country-asian="SA" style:font-weight-complex="bold"/>
    </style:style>
    <style:style style:name="T45" style:family="text">
      <style:text-properties fo:language="pl" fo:country="PL" officeooo:rsid="008be677"/>
    </style:style>
    <style:style style:name="T46" style:family="text">
      <style:text-properties fo:language="pl" fo:country="PL" officeooo:rsid="008f89b9"/>
    </style:style>
    <style:style style:name="T47" style:family="text">
      <style:text-properties fo:language="pl" fo:country="PL" officeooo:rsid="00948a1e"/>
    </style:style>
    <style:style style:name="T48" style:family="text">
      <style:text-properties fo:language="pl" fo:country="PL" fo:background-color="transparent" loext:char-shading-value="0" style:font-name-complex="Arial"/>
    </style:style>
    <style:style style:name="T49" style:family="text">
      <style:text-properties fo:language="pl" fo:country="PL" officeooo:rsid="00987b2d" fo:background-color="transparent" loext:char-shading-value="0" style:font-name-complex="Arial"/>
    </style:style>
    <style:style style:name="T50" style:family="text">
      <style:text-properties fo:language="pl" fo:country="PL" fo:background-color="transparent" loext:char-shading-value="0" style:font-name-complex="Arial"/>
    </style:style>
    <style:style style:name="T51" style:family="text">
      <style:text-properties fo:background-color="#ffffff" loext:char-shading-value="0"/>
    </style:style>
    <style:style style:name="T52" style:family="text">
      <style:text-properties officeooo:rsid="000768a2" fo:background-color="#ffffff" loext:char-shading-value="0"/>
    </style:style>
    <style:style style:name="T53" style:family="text">
      <style:text-properties officeooo:rsid="00068efd" fo:background-color="#ffffff" loext:char-shading-value="0"/>
    </style:style>
    <style:style style:name="T54" style:family="text">
      <style:text-properties officeooo:rsid="0012a054" fo:background-color="#ffffff" loext:char-shading-value="0"/>
    </style:style>
    <style:style style:name="T55" style:family="text">
      <style:text-properties officeooo:rsid="0024c144" fo:background-color="#ffffff" loext:char-shading-value="0"/>
    </style:style>
    <style:style style:name="T56" style:family="text">
      <style:text-properties fo:background-color="transparent" loext:char-shading-value="0"/>
    </style:style>
    <style:style style:name="T57" style:family="text">
      <style:text-properties officeooo:rsid="003f151c" fo:background-color="transparent" loext:char-shading-value="0" style:font-weight-complex="bold"/>
    </style:style>
    <style:style style:name="T58" style:family="text">
      <style:text-properties officeooo:rsid="002be0de" fo:background-color="transparent" loext:char-shading-value="0" style:font-weight-complex="bold"/>
    </style:style>
    <style:style style:name="T59" style:family="text">
      <style:text-properties officeooo:rsid="005ba783" fo:background-color="transparent" loext:char-shading-value="0" style:font-weight-complex="bold"/>
    </style:style>
    <style:style style:name="T60" style:family="text">
      <style:text-properties officeooo:rsid="00068efd"/>
    </style:style>
    <style:style style:name="T61" style:family="text">
      <style:text-properties officeooo:rsid="00521258"/>
    </style:style>
    <style:style style:name="T62" style:family="text">
      <style:text-properties officeooo:rsid="0060b60c"/>
    </style:style>
    <style:style style:name="T63" style:family="text">
      <style:text-properties officeooo:rsid="00601bc0"/>
    </style:style>
    <style:style style:name="T64" style:family="text">
      <style:text-properties officeooo:rsid="00662416"/>
    </style:style>
    <style:style style:name="T65" style:family="text">
      <style:text-properties officeooo:rsid="00525b42"/>
    </style:style>
    <style:style style:name="T66" style:family="text">
      <style:text-properties officeooo:rsid="00556beb"/>
    </style:style>
    <style:style style:name="T67" style:family="text">
      <style:text-properties fo:font-style="normal" fo:font-weight="normal" officeooo:rsid="0034664d" style:font-style-asian="normal" style:font-weight-asian="normal" style:font-style-complex="normal" style:font-weight-complex="normal"/>
    </style:style>
    <style:style style:name="T68" style:family="text">
      <style:text-properties fo:font-style="normal" fo:background-color="transparent" loext:char-shading-value="0" style:font-style-asian="normal" style:font-style-complex="normal"/>
    </style:style>
    <style:style style:name="T69" style:family="text">
      <style:text-properties fo:font-style="normal" officeooo:rsid="00593c78" fo:background-color="transparent" loext:char-shading-value="0" style:font-style-asian="normal" style:font-style-complex="normal"/>
    </style:style>
    <style:style style:name="T70" style:family="text">
      <style:text-properties fo:font-style="normal" officeooo:rsid="00534b51" fo:background-color="transparent" loext:char-shading-value="0" style:font-style-asian="normal" style:font-style-complex="normal"/>
    </style:style>
    <style:style style:name="T71" style:family="text">
      <style:text-properties fo:font-style="normal" officeooo:rsid="0054881e" fo:background-color="transparent" loext:char-shading-value="0" style:font-style-asian="normal" style:font-style-complex="normal"/>
    </style:style>
    <style:style style:name="T72" style:family="text">
      <style:text-properties officeooo:rsid="0055a8c7"/>
    </style:style>
    <style:style style:name="T73" style:family="text">
      <style:text-properties officeooo:rsid="005971b1"/>
    </style:style>
    <style:style style:name="T74" style:family="text">
      <style:text-properties officeooo:rsid="002be0de" style:font-weight-complex="bold"/>
    </style:style>
    <style:style style:name="T75" style:family="text">
      <style:text-properties officeooo:rsid="00455c8c"/>
    </style:style>
    <style:style style:name="T76" style:family="text">
      <style:text-properties officeooo:rsid="0024a5c0"/>
    </style:style>
    <style:style style:name="T77" style:family="text">
      <style:text-properties officeooo:rsid="0024c144"/>
    </style:style>
    <style:style style:name="T78" style:family="text">
      <style:text-properties officeooo:rsid="0025eb35"/>
    </style:style>
    <style:style style:name="T79" style:family="text">
      <style:text-properties style:font-name-complex="Arial"/>
    </style:style>
    <style:style style:name="T80" style:family="text">
      <style:text-properties officeooo:rsid="00063bed" style:font-name-complex="Arial"/>
    </style:style>
    <style:style style:name="T81" style:family="text">
      <style:text-properties officeooo:rsid="0015ecab" style:font-name-complex="Arial"/>
    </style:style>
    <style:style style:name="T82" style:family="text">
      <style:text-properties officeooo:rsid="00948a1e" style:font-name-complex="Arial"/>
    </style:style>
    <style:style style:name="T83" style:family="text">
      <style:text-properties officeooo:rsid="007e6db4"/>
    </style:style>
    <style:style style:name="T84" style:family="text">
      <style:text-properties officeooo:rsid="00486c69"/>
    </style:style>
    <style:style style:name="T85" style:family="text">
      <style:text-properties officeooo:rsid="006ef400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officeooo:rsid="006ef400" style:font-weight-asian="bold" style:font-weight-complex="bold"/>
    </style:style>
    <style:style style:name="T88" style:family="text">
      <style:text-properties officeooo:rsid="008be677"/>
    </style:style>
    <style:style style:name="T89" style:family="text">
      <style:text-properties officeooo:rsid="00fd08a7"/>
    </style:style>
    <style:style style:name="T90" style:family="text">
      <style:text-properties officeooo:rsid="00948a1e"/>
    </style:style>
    <style:style style:name="T91" style:family="text">
      <style:text-properties style:text-underline-style="none" style:language-asian="ar" style:country-asian="SA" style:font-weight-complex="bold"/>
    </style:style>
    <style:style style:name="T92" style:family="text">
      <style:text-properties style:text-underline-style="none" officeooo:rsid="00290fd1" style:language-asian="ar" style:country-asian="SA" style:font-weight-complex="bold"/>
    </style:style>
    <style:style style:name="T93" style:family="text">
      <style:text-properties style:text-underline-style="none" officeooo:rsid="005d7f72" style:language-asian="ar" style:country-asian="SA" style:font-weight-complex="bold"/>
    </style:style>
    <style:style style:name="T94" style:family="text">
      <style:text-properties style:text-underline-style="none" officeooo:rsid="003aace7" style:language-asian="ar" style:country-asian="SA" style:font-weight-complex="bold"/>
    </style:style>
    <style:style style:name="T95" style:family="text">
      <style:text-properties style:text-underline-style="none" officeooo:rsid="008be677" style:language-asian="ar" style:country-asian="SA" style:font-weight-complex="bold"/>
    </style:style>
    <style:style style:name="T96" style:family="text">
      <style:text-properties officeooo:rsid="006bd862"/>
    </style:style>
    <style:style style:name="T97" style:family="text">
      <style:text-properties officeooo:rsid="0012a054"/>
    </style:style>
    <style:style style:name="T98" style:family="text">
      <style:text-properties officeooo:rsid="006d2f1a"/>
    </style:style>
    <style:style style:name="T99" style:family="text">
      <style:text-properties style:language-asian="ar" style:country-asian="SA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<text:s text:c="2"/></text:span><text:span text:style-name="T2">Załącznik nr 1 do ogłoszenia</text:span></text:p>
      <text:p text:style-name="P6">Szczegółowy opis przedmiotu zamówienia</text:p>
      <text:p text:style-name="P6"/>
      <text:p text:style-name="P21"><text:span text:style-name="T5">1</text:span><text:span text:style-name="T4">. Do zadań Wykonawcy w zakresie specjalistycznych usług opiekuńczych dla osób z zaburzeniami psychicznymi dostosowanych do szczególnych potrzeb osób wymagających pomocy w formie specjalistycznych usług, wynikających z rodzaju ich schorzenia lub niepełnosprawności, świadczonych przez osoby ze specjalistycznym przygotowaniem zawodowym <text:s/>w szczególności należy:</text:span></text:p>
      <text:p text:style-name="P12"/>
      <text:p text:style-name="P13">1<text:span text:style-name="T61">)</text:span> Uczenie i rozwijanie <text:s/>umiejętności <text:s/>niezbędnych <text:s/>do samodzielnego <text:s/>życia, w tym zwłaszcza:</text:p>
      <text:p text:style-name="P15">a) kształtowanie umiejętności zaspokajania podstawowych potrzeb życiowych i umiejętności społecznego funkcjonowania, motywowanie do aktywności, leczenia i rehabilitacji, prowadzenie treningów umiejętności samoobsługi i umiejętności społecznych oraz wspieranie, także w formie asystowania w codziennych <text:s/>czynnościach <text:s/>życiowych <text:s/>takich, jak:</text:p>
      <text:p text:style-name="P15">- <text:s/>samoobsługa, zwłaszcza wykonywanie czynności gospodarczych <text:s/>i porządkowych, w tym umiejętność <text:s/>utrzymania i prowadzenia domu,</text:p>
      <text:p text:style-name="P15">- <text:s/>dbałość o higienę <text:s/>i wygląd,</text:p>
      <text:p text:style-name="P22"><text:span text:style-name="T4">- <text:s/>utrzymywanie kontaktów z domownikami, rówieśnikami, w miejscu <text:s/>nauki i pracy oraz ze</text:span><text:span text:style-name="T14"> </text:span><text:span text:style-name="T4">społecznością <text:s/>lokalną,</text:span></text:p>
      <text:p text:style-name="P15">- <text:s/>wspólne organizowanie i spędzanie czasu wolnego,</text:p>
      <text:p text:style-name="P15">- <text:s/>korzystanie z usług różnych instytucji, </text:p>
      <text:p text:style-name="P15">b) <text:s/>interwencje i pomoc w życiu w rodzinie, w tym:</text:p>
      <text:p text:style-name="P22"><text:span text:style-name="T4">- <text:s/>pomoc w radzeniu sobie w sytuacjach kryzysowych – poradnictwo specjalistyczne,</text:span><text:span text:style-name="T14"> </text:span><text:span text:style-name="T4">interwencje kryzysowe, wsparcie psychologiczne, rozmowy terapeutyczne,</text:span></text:p>
      <text:p text:style-name="P15">- <text:s/>ułatwienie <text:s/>dostępu do edukacji <text:s/>i kultury,</text:p>
      <text:p text:style-name="P15">- <text:s/>doradztwo, koordynacja działań innych służb <text:s/>na rzecz rodziny, której członkiem jest osoba uzyskująca pomoc w formie <text:s/>specjalistycznych usług,</text:p>
      <text:p text:style-name="P15">- <text:s/>kształtowanie pozytywnych relacji <text:s/>osoby wspieranej <text:s/>z osobami bliskimi,</text:p>
      <text:p text:style-name="P22"><text:span text:style-name="T4">- <text:s/>współpraca z rodziną – kształtowanie odpowiednich postaw wobec osoby <text:s/>chorującej,</text:span><text:span text:style-name="T14"> </text:span><text:span text:style-name="T4">niepełnosprawnej,</text:span></text:p>
      <text:p text:style-name="P15">c) pomoc w załatwianiu spraw urzędowych, w tym:</text:p>
      <text:p text:style-name="P15">- <text:s/>w uzyskiwaniu świadczeń <text:s/>socjalnych, emerytalno - <text:s/>rentowych,</text:p>
      <text:p text:style-name="P15">- <text:s/>w wypełnianiu dokumentów urzędowych,</text:p>
      <text:p text:style-name="P15">d) wspieranie i pomoc <text:s/>w uzyskaniu zatrudnienia, w tym zwłaszcza:</text:p>
      <text:p text:style-name="P22"><text:span text:style-name="T4">- <text:s/>w szukaniu informacji o pracy, pomoc w znalezieniu zatrudnienia albo alternatywnego</text:span><text:span text:style-name="T14"> </text:span><text:span text:style-name="T4">zajęcia,<text:line-break/>w szczególności uczestnictwo w zajęciach warsztatów <text:s/>terapii zajęciowej, zakładach <text:s/>aktywności zawodowej, środowiskowych domach samopomocy, centrach</text:span><text:span text:style-name="T14"> </text:span><text:span text:style-name="T4">i klubach integracji społecznej, klubach pracy,</text:span></text:p>
      <text:p text:style-name="P15">- <text:s/>w kompletowaniu <text:s/>dokumentów <text:s/>potrzebnych do <text:s/>zatrudnienia,</text:p>
      <text:p text:style-name="P22"><text:span text:style-name="T4">- <text:s/>w przygotowaniu do <text:s/>rozmowy z pracodawcą , wspieranie i asystowanie w kontaktach</text:span><text:span text:style-name="T14"> </text:span><text:span text:style-name="T4">z pracodawcą, </text:span></text:p>
      <text:p text:style-name="P15">- <text:s/>w rozwiązywaniu problemów psychicznych <text:s/>wynikających z pracy lub jej braku,</text:p>
      <text:p text:style-name="P15">e) <text:s/>pomoc w gospodarowaniu <text:s/>pieniędzmi, w tym:</text:p>
      <text:p text:style-name="P15">- <text:s/>nauka planowania budżetu, asystowanie przy <text:s/>ponoszeniu wydatków,</text:p>
      <text:p text:style-name="P15">- <text:s/>pomoc w uzyskaniu ulg w opłatach,</text:p>
      <text:p text:style-name="P22"><text:span text:style-name="T4">- <text:s/>zwiększanie umiejętności <text:s/>gospodarowania <text:s/>własnym budżetem <text:s/>oraz <text:s/>usamodzielnianie</text:span><text:span text:style-name="T14"> </text:span><text:span text:style-name="T4">finansowe.</text:span></text:p>
      <text:p text:style-name="P13"/>
      <text:p text:style-name="P13">2<text:span text:style-name="T61">) </text:span>Pielęgnacja - jako wspieranie procesu <text:s/>leczenia, w tym:</text:p>
      <text:p text:style-name="P15">a) <text:s/>pomoc <text:s/>w dostępie do świadczeń zdrowotnych,</text:p>
      <text:p text:style-name="P15">b) uzgadnianie i pilnowanie terminów wizyt lekarskich, badań diagnostycznych,</text:p>
      <text:p text:style-name="P15">c) <text:s/>pomoc w wykupywaniu <text:s/>lub zamawianiu leków w aptece,</text:p>
      <text:p text:style-name="P15">d) pilnowanie przyjmowania leków <text:s/>oraz <text:s/>obserwowanie ewentualnych skutków <text:s/>ubocznych ich stosowania,</text:p>
      <text:p text:style-name="P15">e) w szczególnie uzasadnionych przypadkach <text:s/>zmiana opatrunków, pomoc w użyciu środków <text:s/></text:p>
      <text:p text:style-name="P22"><text:span text:style-name="T14"><text:s text:c="3"/></text:span><text:span text:style-name="T4">pomocniczych <text:s/>i materiałów <text:s/>medycznych, przedmiotów ortopedycznych, a <text:s/>także w utrzymaniu higieny,</text:span></text:p>
      <text:p text:style-name="P15">f) <text:s/>pomoc <text:s/>w dotarciu do <text:s/>placówek służby zdrowia, </text:p>
      <text:p text:style-name="P15">g) pomoc w dotarciu <text:s/>do placówek rehabilitacyjnych.</text:p>
      <text:p text:style-name="P13"/>
      <text:p text:style-name="P22"><text:span text:style-name="T15">3</text:span><text:span text:style-name="T16">)</text:span><text:span text:style-name="T15"> Rehabilitacja <text:s/>fizyczna i usprawnienie <text:s/>zaburzonych <text:s/>funkcji organizmu <text:s/>w zakresie <text:s/>nieobjętym przepisami <text:s/>ustawy z dnia 27 sierpnia 2004 r. o oświadczeniach <text:s/>opieki zdrowotnej <text:s/>finansowanych ze środków <text:s/>publicznych </text:span><text:span text:style-name="T23">(</text:span><text:span text:style-name="T24">t.j. </text:span><text:span text:style-name="T23">Dz. U. z 201</text:span><text:span text:style-name="T24">8 r</text:span><text:span text:style-name="T23">. </text:span><text:span text:style-name="T24">poz. 1510 </text:span><text:span text:style-name="T25">z późn. zm.</text:span><text:span text:style-name="T24">)</text:span></text:p>
      <text:p text:style-name="P15">a) <text:s/>zgodnie <text:s/>z zaleceniami <text:s/>lekarskimi <text:s/>lub specjalisty <text:s/>z zakresu <text:s/>rehabilitacji ruchowej <text:s/>lub fizjoterapii,</text:p>
      <text:p text:style-name="P22"><text:span text:style-name="T4">b) <text:s/>współpraca ze specjalistami <text:s/>w zakresie <text:s/>wspierania psychologiczno - <text:s/>pedagogicznego</text:span><text:span text:style-name="T14"> </text:span><text:span text:style-name="T4">i edukacyjno – terapeutycznego zmierzającego do wielostronnej <text:s/>aktywizacji osoby</text:span><text:span text:style-name="T14"> </text:span><text:span text:style-name="T4">korzystającej ze specjalistycznych usług,</text:span></text:p>
      <text:p text:style-name="P18"/>
      <text:p text:style-name="P9"/>
      <text:p text:style-name="P9"/>
      <text:p text:style-name="P9"><text:soft-page-break/>4<text:span text:style-name="T61">) </text:span>Pomoc mieszkaniowa , w tym:</text:p>
      <text:p text:style-name="P10">a) <text:s text:c="2"/>w uzyskaniu mieszkania, negocjowaniu i wnoszeniu opłat,</text:p>
      <text:p text:style-name="P10">b) <text:s text:c="2"/>w organizacji <text:s text:c="2"/>drobnych <text:s/>remontów, <text:s/>adaptacji, napraw, likwidacji <text:s/>barier architektonicznych,</text:p>
      <text:p text:style-name="P10">c) <text:s text:c="2"/>kształtowanie właściwych <text:s/>relacji <text:s/>osoby uzyskującej <text:s/>pomoc <text:s/>z sąsiadami i gospodarzem domu.</text:p>
      <text:p text:style-name="P9"/>
      <text:p text:style-name="P9">5<text:span text:style-name="T61">)</text:span> Zapewnienie dzieciom i młodzieży z zaburzeniami psychicznymi dostępu do zajęć rehabilitacyjnych<text:line-break/>i rewalidacyjno - wychowawczych, w wyjątkowych przypadkach, jeżeli nie mają możliwości uzyskania dostępu do zajęć określonych w ustawie z dnia 19 sierpnia 1994r. o ochronie zdrowia psychiczneg<text:span text:style-name="T62">o</text:span><text:line-break/>(<text:span text:style-name="T63">tekst jednolity </text:span>Dz. U. <text:s/>z 201<text:span text:style-name="T64">8</text:span> r., poz.<text:span text:style-name="T64">1878</text:span>).</text:p>
      <text:p text:style-name="P9"/>
      <text:p text:style-name="P14"><text:span text:style-name="T87">6</text:span><text:span text:style-name="T86">)</text:span> Rozliczenie środków finansowych klienta pozostających w dyspozycji osoby świadczącej usługi:</text:p>
      <text:p text:style-name="P19">a) <text:s/>Prowadzenie ewidencji wydatków i rozliczenia się z klientami z wydanych pieniędzy,</text:p>
      <text:p text:style-name="P11">b) Wnoszenie odpłatności (zgodnie z decyzją) od klienta na rzecz którego świadczone są <text:span text:style-name="T84">specjalistyczne </text:span>usługi opiekuńcze <text:span text:style-name="T85">dla osób z zaburzeniami psychicznymi</text:span> do kasy MOPS do 15- go dnia każdego miesiąca po wykonanej usłudze – <text:span text:style-name="T89">po otrzymaniu upoważnienia wystawionego przez klienta. Kopię wpłaty „KP” Wykonawca dostarczy niezwłocznie klientowi.</text:span></text:p>
      <text:p text:style-name="P15"/>
      <text:p text:style-name="P22"><text:span text:style-name="T5">2.</text:span><text:span text:style-name="T4"> Specjalistyczne usługi opiekuńcze</text:span><text:span text:style-name="T17"> </text:span><text:span text:style-name="T4">dla osób z zaburzeniami</text:span><text:span text:style-name="T17"> </text:span><text:span text:style-name="T4">psychicznymi mogą być świadczone w dni robocze, w dni świąteczne i wolne od pracy w miejscu zamieszkania lub czasowego pobytu osoby, której przyznano pomoc w formie specjalistycznych usług opiekuńczych dla osób z zaburzeniami</text:span><text:span text:style-name="T17"> </text:span><text:span text:style-name="T4">psychicznymi.</text:span></text:p>
      <text:p text:style-name="P22"><text:span text:style-name="T5">3.</text:span><text:span text:style-name="T4"> Do świadczenia specjalistycznych usług opiekuńczych dla osób z zaburzeniami</text:span><text:span text:style-name="T17"> </text:span><text:span text:style-name="T4">psychicznymi Wykonawca zobowiązany jest zatrudnić osoby sprawne fizycznie i intelektualnie, dbające <text:s/>o osobistą czystość i higienę, zdolne do wykonywania prac fizycznych, posiadające umiejętność utrzymywania kontaktów </text:span><text:span text:style-name="T50">interpersonalnych.</text:span></text:p>
      <text:p text:style-name="P26"><text:span text:style-name="T5">4.</text:span><text:span text:style-name="T4"> Zlecenie realizacji specjalistycznych usług opiekuńczych dla osób z zaburzeniami</text:span><text:span text:style-name="T17"> </text:span><text:span text:style-name="T4">psychicznymi na rzecz konkretnej osoby będzie przekazywane Wykonawcy na piśmie. Wykonawca otrzyma od pracownika Miejskiego Ośrodka Pomocy Społecznej w Dąbrowie Górniczej pisemną informację zawierającą dane klienta </text:span><text:span text:style-name="T13">i/lub jego przedstawiciela ustawowego</text:span><text:span text:style-name="T4">, tj. imię, nazwisko, adres zamieszkania, </text:span><text:span text:style-name="T21">numer telefonu kontaktowego, </text:span><text:span text:style-name="T4">zakres świadczonych usług, wymiar godzin usług, okres świadczenia usług, tj. datę rozpoczęcia i datę zakończenia świadczenia usług, odpłatność klienta za godzinę świadczonych usług - zgodnie z którą obejmie klienta usługą w czasookresach i wymiarze godzin określonych w decyzji administracyjnej.</text:span></text:p>
      <text:p text:style-name="P20"><text:span text:style-name="T61">5.</text:span> <text:s/>W sytuacjach szczególnie uzasadnionych sytuacją klienta lub Wykonawcy dopuszcza się zmianę osoby świadczącej usługi w okresie obowiązywania decyzji przyznającej świadczenie na rzecz <text:s/>klienta <text:s text:c="24"/>po wcześniejszym uzgodnieniu tej okoliczności z Zamawiającym. W przypadku zmiany osoby sprawującej usługi u danego klienta Wykonawca zobowiązany jest poinformować o tym Zamawiającego <text:s/>pisemnie lub drogą elektroniczną nie później niż w dniu powzięcia informacji. Osoba zastępująca musi spełniać wymagania dla osób świadczących usługi określone w ogłoszeniu. Brak niezwłocznej reakcji Zamawiającego co do wskazanej osoby uznaje się za akceptację w tym zakresie.</text:p>
      <text:p text:style-name="P22"><text:span text:style-name="T5">6.</text:span><text:span text:style-name="T4"> Za datę rozpoczęcia świadczenia specjalistycznych usług opiekuńczych dla osób z zaburzeniami</text:span><text:span text:style-name="T17"> </text:span><text:span text:style-name="T4">psychicznymi na rzecz klientów uważa się datę określoną w decyzji administracyjnej. Za datę zakończenia świadczenia usług na rzecz klienta uważa się datę określoną w decyzji administracyjnej. </text:span><text:span text:style-name="T10">Data rozpoczęcia <text:s text:c="4"/>i data <text:s/>zakończenia świadczenia specjalistycznych usług opiekuńczych </text:span><text:span text:style-name="T11">dla osób z zaburzeniami psychicznymi </text:span><text:span text:style-name="T10">będzie przekazana wykonawcy w pisemnej informacji, o której mowa w punkcie </text:span><text:span text:style-name="T12">4</text:span><text:span text:style-name="T10">. </text:span></text:p>
      <text:p text:style-name="P20"><text:span text:style-name="T65">7.</text:span> <text:s/>W przypadku wstrzymania wykonywania usług (np. z powodu pobytu w szpitalu, wyjazdu do rodziny, umieszczenia w zakładzie pielęgnacyjnym, zgonu <text:s/>lub innej przyczyny) Wykonawca usługi <text:span text:style-name="T66">jest zobowiązany do niezwłocznego zgłoszenia Zamawiającemu tego faktu, jednak nie później niż w ciągu </text:span>2- ch dni <text:span text:style-name="T66">roboczych od momentu wstrzymania wykonywania usług.</text:span></text:p>
      <text:p text:style-name="P20"><text:span text:style-name="T65">8. </text:span>W przypadku konieczności wznowienia usługi Wykonawca usług jest również zobowiązany do <text:span text:style-name="T66">niezwłocznego </text:span>zgłoszenia Zamawiającemu tego faktu, <text:span text:style-name="T66">jednak nie później niż </text:span>w <text:span text:style-name="T66">ciągu</text:span> 2- ch dni <text:span text:style-name="T66">roboczych od momentu wznowienia usługi.</text:span></text:p>
      <text:p text:style-name="P15"><text:span text:style-name="T65">9.</text:span> Wykonawca przed przystąpieniem do świadczenia usług zobowiązany jest poinformować pisemnie Zamawiającego o dniach i godzinach świadczenia usług i każdorazowo o ewentualnej zmianie terminów oraz <text:span text:style-name="T56">podać informacje o osobie, która będzie te usługi wykonywać (imię i nazwisko).</text:span></text:p>
      <text:p text:style-name="P20"><text:span text:style-name="T65">10.</text:span> W wyjątkowych sytuacjach <text:span text:style-name="T67">(w sytuacjach nagłych) </text:span>np. powrót klienta ze szpitala, nagłe pogorszenie stanu zdrowia lub inne dopuszcza się możliwość rozpoczęcia świadczenia usług przed wydaniem decyzji administracyjnej na wniosek Zamawiającego, tj. zgłoszenie drogą elektroniczną. Pisemna informacja, <text:s text:c="11"/>o której mowa w punkcie <text:span text:style-name="T96">4</text:span> w takim przypadku zostanie przekazana Wykonawcy niezwłocznie.</text:p>
      <text:p text:style-name="P22"><text:span text:style-name="T6">11.</text:span><text:span text:style-name="T4"> W wyjątkowych sytuacjach np. nagłe pogorszenie stanu zdrowia powrót klienta ze szpitala dopuszcza się możliwość zgłoszenia drogą elektroniczną zmiany ilości godzin świadczonych specjalistycznych usług opiekuńczych dla osób z zaburzeniami</text:span><text:span text:style-name="T17"> </text:span><text:span text:style-name="T4">psychicznymi określonych w decyzji administracyjnej, co następnie zostanie potwierdzone nową decyzją administracyjną. Pisemna informacja, o której mowa w punkcie </text:span><text:span text:style-name="T12">4</text:span><text:span text:style-name="T4"> <text:s text:c="9"/>w takim przypadku zostanie przekazana Wykonawcy niezwłocznie.</text:span></text:p>
      <text:p text:style-name="P20"><text:soft-page-break/><text:span text:style-name="T65">12.</text:span> <text:s/>Wykonawca zobowiązany jest objąć klienta usługą w sytuacjach nagłych, <text:span text:style-name="T72">tj. w sytuacjach o których mowa w pkt. 10</text:span>, zgodnie z czasem reakcji zadeklarowanym na druku oferty, a w każdym innym przypadku<text:line-break/>w terminie do 12  godzin od chwili <text:s/>zgłoszenia <text:s/>przez Zamawiającego.</text:p>
      <text:p text:style-name="P15"><text:span text:style-name="T65">13.</text:span> <text:s/>Wykonawca zobowiązuje się do zachowania rzetelnej jakości świadczonych usług oraz ich terminowości, a także zapewni wyposażenie personelu w odpowiednie ubranie ochronne (np. fartuchy, rękawice gumowe, itp.) dostosowane do zakresu usług.</text:p>
      <text:p text:style-name="P15"><text:span text:style-name="T65">14.</text:span> Wykonawca zobowiązuje się do powiadamiania Zamawiającego o każdej zmianie sytuacji życiowej klienta, a także o pogorszeniu stanu zdrowia mających wpływ <text:s/>na realizację zadań wynikających z umowy.</text:p>
      <text:p text:style-name="P22"><text:span text:style-name="T6">15.</text:span><text:span text:style-name="T4"> Wykonawca zobowiązuje się współpracować z pracownikami socjalnymi oraz innymi upoważnionymi pracownikami MOPS. Przez współpracę rozumie się wymianę informacji dotyczącą <text:s/>osób i rodzin objętych pomocą Ośrodka i korzystających ze wsparcia w formie specjalistycznych usług opiekuńczych dla osób z zaburzeniami</text:span><text:span text:style-name="T17"> </text:span><text:span text:style-name="T4">psychicznymi.</text:span></text:p>
      <text:p text:style-name="P15"><text:span text:style-name="T65">16.</text:span> Wykonawca ponosi odpowiedzialność za staranność w wyborze osób, przy pomocy których będzie świadczył usługi objęte niniejszym zamówieniem oraz prawidłowość wykonywanych <text:s/>przez nie czynności<text:line-break/>i obowiązków w zakresie opisanym w niniejsz<text:span text:style-name="T65">ym ogłoszeniu</text:span>. Wykonawca jest zobowiązany do zatrudnienia wykwalifikowanego personelu stosownie do wykonywanej usługi.</text:p>
      <text:p text:style-name="P15">Wykonawca zobowiązuje się, że usługi określone w niniejszej umowie wykonywane będą przez osoby<text:line-break/>o kwalifikacjach określonych w Rozporządzeniu Ministra Polityki Społecznej <text:s/>w sprawie specjalistycznych usług opiekuńczych (Dz. U. z 2005 r. Nr 189 poz. 1598 z późn. zm. oraz Dz. U. z 2006 r. Nr 134, poz. 943 zmieniające rozporządzenie <text:s/>w sprawie specjalistycznych usług opiekuńczych).</text:p>
      <text:p text:style-name="P15"><text:span text:style-name="T65">17.</text:span> Wykonawca wskaże Zamawiającemu numery telefonów kontaktowych <text:span text:style-name="T90">i </text:span><text:span text:style-name="T69">adres e-mail</text:span><text:span text:style-name="T68"> </text:span><text:s/>Wykonawcy, inne informacje oraz ustalenia niezbędne dla sprawnego i terminowego wykonania zamówienia. </text:p>
      <text:p text:style-name="P22"><text:span text:style-name="T6">18.</text:span><text:span text:style-name="T4"> Wykonawca ponosi odpowiedzialność za wyrządzone szkody, w tym przez osoby, przy pomocy których <text:s/>Wykonawca realizuje zamówienie - osobom korzystającym ze specjalistycznych usług opiekuńczych dla osób z zaburzeniami</text:span><text:span text:style-name="T17"> </text:span><text:span text:style-name="T4">psychicznymi. Wykonawca przyjmuje do wiadomości, iż odpowiedzialność ta obejmuje wszelkie wyrządzone szkody zarówno na osobie jak i w mieniu klientów korzystających ze specjalistycznych usług opiekuńczych dla osób z zaburzeniami</text:span><text:span text:style-name="T17"> </text:span><text:span text:style-name="T4">psychicznymi.</text:span></text:p>
      <text:p text:style-name="P15"><text:span text:style-name="T65">19.</text:span> Zamawiający nie ponosi odpowiedzialności za szkody wyrządzone przez Wykonawcę w trakcie wykonywania zamówienia.</text:p>
      <text:p text:style-name="P7"><text:span text:style-name="T6">20.</text:span><text:span text:style-name="T4"> Zamawiający informuje Wykonawcę, iż opłata za specjalistyczne usługi opiekuńcze dla osób z zaburzeniami</text:span><text:span text:style-name="T17"> </text:span><text:span text:style-name="T4">psychicznymi jest wnoszona przez osobę uzyskującą pomoc w formie specjalistycznej usługi opiekuńczej dla osób z zaburzeniami</text:span><text:span text:style-name="T17"> </text:span><text:span text:style-name="T4">psychicznymi lub jej opiekuna, bezpośrednio przelewem <text:s/>na konto lub do kasy MOPS w terminie do 15 dnia każdego miesiąca następującego po miesiącu, w którym wykonano usługę (Rozporządzenie Ministra Polityki Społecznej w sprawie specjalistycznych usług opiekuńczych<text:line-break/></text:span><text:span text:style-name="T6">(</text:span><text:span text:style-name="T4">Dz. U. z 2005 r. <text:s/>Nr 189 poz. 1598 z późn. zm. oraz <text:s/>Dz. U. z 2006 r., Nr 134, poz. 943 zmieniające rozporządzenie w sprawie specjalistycznych usług opiekuńczych). </text:span><text:span text:style-name="T26">Wykonawca zobowiązany jest w terminie do 10 dnia każdego miesiąca <text:s/>następującego po miesiącu, w którym wykonano usługę do przekazania osobie korzystającej z pomocy pisemnego poświadczenia liczby godzin świadczonych w poprzednim miesiącu na jego rzecz usług wraz z wyliczoną na podstawie decyzji administracyjnej kwotą opłaty za dany miesiąc.</text:span></text:p>
      <text:p text:style-name="P7"><text:span text:style-name="T4">W przypadku wnoszenia opłaty przelewem: Nr rachunku <text:s/></text:span><text:span text:style-name="T17">MOPS 61156010102148123691770002</text:span></text:p>
      <text:p text:style-name="P15"><text:span text:style-name="T65">21.</text:span> Wykonawca zobowiązany jest do przekazywania Zamawiającemu rozliczenia za każdy miesiąc świadczonych usług do 17 dnia następnego miesiąca w formie faktury VAT/<text:span text:style-name="T65">faktury</text:span> wraz z zestawieniem przepracowanych godzin za każdy miesiąc (wg. załącznika nr <text:span text:style-name="T73">1</text:span> do umowy) zawierającym:</text:p>
      <text:p text:style-name="P22"><text:span text:style-name="T4">- imienny wykaz osób, na rzecz których świadczone były </text:span><text:span text:style-name="T7">specjalistyczne usługi opiekuńcze</text:span><text:span text:style-name="T4"> dla osób z zaburzeniami</text:span><text:span text:style-name="T17"> </text:span><text:span text:style-name="T4">psychicznymi</text:span><text:span text:style-name="T7">, </text:span></text:p>
      <text:p text:style-name="P15">- miesięczną liczbę <text:s/>godzin usług faktycznie świadczonych,</text:p>
      <text:p text:style-name="P15">- odpłatność <text:s/>za miesiąc faktycznie świadczonych <text:s/>usług, <text:s/></text:p>
      <text:p text:style-name="P15">- nazwisko osoby świadczącej usługi.</text:p>
      <text:p text:style-name="P15"><text:span text:style-name="T65">22.</text:span> Wykonawca zobowiązany jest prowadzić karty pracy <text:span text:style-name="T70">w formacie </text:span><text:span text:style-name="T71">A-4 </text:span>dokumentujące czas i termin świadczonych usług z podpisem klienta lub członka rodziny potwierdzającym każdorazowo wykonanie usługi i okazywać je na żądanie Zamawiającego (wg. załącznika nr <text:span text:style-name="T73">2</text:span> do umowy).</text:p>
      <text:p text:style-name="P16">2<text:span text:style-name="T88">3</text:span>. <text:span text:style-name="T57">Wykonawca zobowiązany jest prowadzić </text:span><text:span text:style-name="T58">dziennik czynności opiekuńczych dokumentujący ewidencję wykonania zleconych czynności opiekuńczych prowadzoną na bieżąco przez osobę świadczącą </text:span><text:span text:style-name="T59">specjalistyczne </text:span><text:span text:style-name="T58">usługi opiekuńcze, obejmującą datę, rodzaj wykonanej czynności, ewentualne uwagi oraz podpis osoby dokonującej wpisu. Dokument zawierać ma rubryką umożliwiającą dokonanie wpisu potwierdzającego monitorowanie środowiska i świadczonych usług opiekuńczych przez upoważnionego pracownika MOPS, zawierającego datę, cel wizyty, wnioski i uwagi oraz podpis osoby dokonującej wpisu.</text:span></text:p>
      <text:p text:style-name="P8"><text:span text:style-name="T74">Dziennik zakładany jest przez osobę świadczącą usługi przy wykonaniu pierwszej czynności opiekuńczej. </text:span>Dziennik prowadzony jest w formie papierowej <text:span text:style-name="T75">i p</text:span>rzechowywany jest w miejscu zamieszkania osoby korzystającej z usług. Do dziennika załącza się kopię <text:span text:style-name="T54">pisemnej</text:span><text:span text:style-name="T51"> </text:span> informacj<text:span text:style-name="T97">i</text:span>, o której mowa w punkcie <text:span text:style-name="T98">4.</text:span> </text:p>
      <text:p text:style-name="P22"><text:span text:style-name="T6">2</text:span><text:span text:style-name="T9">4</text:span><text:span text:style-name="T6">.</text:span><text:span text:style-name="T4"> <text:s/>Wykonawca w dniu podpisania umowy dostarczy Zamawiającemu <text:s/>wykaz osób, które będą świadczyć</text:span><text:span text:style-name="T7"> specjalistyczne usługi opiekuńcze</text:span><text:span text:style-name="T4"> dla osób z zaburzeniami</text:span><text:span text:style-name="T17"> </text:span><text:span text:style-name="T4">psychicznymi</text:span><text:span text:style-name="T7">. </text:span></text:p>
      <text:p text:style-name="P15"><text:soft-page-break/><text:span text:style-name="T65">25.</text:span> <text:s/>Wydatki związane z zakupami na rzecz klienta ponoszone są ze środków klienta.</text:p>
      <text:p text:style-name="P15"><text:span text:style-name="T65">26.</text:span> Wykonawca zobowiązany jest do posiadania opłaconej polisy OC lub innego dokumentu potwierdzającego, że Wykonawca jest ubezpieczony od odpowiedzialności <text:s/>cywilnej w zakresie prowadzonej działalności związanej z przedmiotem zamówienia na kwotę co najmniej <text:span text:style-name="T90">4</text:span>0 000 zł przez cały okres trwania umowy.</text:p>
      <text:p text:style-name="P15"><text:span text:style-name="T65">27.</text:span> Wykonawca odpowiada za całokształt świadczonych usług oraz za zachowanie zatrudnionego personelu.</text:p>
      <text:p text:style-name="P15"><text:span text:style-name="T65">28.</text:span> Personel Wykonawcy zobowiązany jest posiadać dokument tożsamości ze zdjęciem oraz adresem <text:line-break/>w czasie realizacji usług. Zabrania się personelowi Wykonawcy wprowadzania do mieszkania klienta osób nieupoważnionych, picia alkoholu, palenia tytoniu, używania środków psychoaktywnych.</text:p>
      <text:p text:style-name="P15"><text:span text:style-name="T88">29.</text:span> Wykonawca nie może powierzyć wykonania zobowiązań wynikających z niniejszej umowy innemu Wykonawcy, nie przewidzianemu w złożonej ofercie, bez pisemnej zgody Zamawiającego.</text:p>
      <text:p text:style-name="P17"><text:span text:style-name="T65">30.</text:span> Wykonawca podczas świadczenia usług zobowiązuje się stosować wszystkie przepisy BHP i P. poż. obowiązujące przy tego rodzaju czynnościach. </text:p>
      <text:p text:style-name="P23"><text:span text:style-name="T19">3</text:span><text:span text:style-name="T20">1</text:span><text:span text:style-name="T19">.</text:span><text:span text:style-name="T18"> </text:span><text:span text:style-name="T27">Wykonawca zobowiązują się do zachowania w bezwzględnej tajemnicy wszelkich informacji i danych, jakie uzyska w trakcie umowy, którą będzie realizował, a w szczególności takich, które stanowią bądź mogą stanowić tajemnicę służbową Zamawiającego. Wykonawca zobowiązuje się do <text:s/>przestrzegania <text:s/>tajemnicy służbowej, tak jak dla pracownika socjalnego, zgodnie z ustawą z dnia 12 marca 2004 o pomocy społecznej (</text:span><text:span text:style-name="T28">t.j. </text:span><text:span text:style-name="T27">Dz. U. <text:s/>z 201</text:span><text:span text:style-name="T29">9</text:span><text:span text:style-name="T27"> r. poz. </text:span><text:span text:style-name="T30">1</text:span><text:span text:style-name="T28">50</text:span><text:span text:style-name="T29">7 z późn. zm</text:span><text:span text:style-name="T31">.</text:span><text:span text:style-name="T27">).</text:span></text:p>
      <text:p text:style-name="P5"><text:span text:style-name="T3">3</text:span><text:span text:style-name="T45">2</text:span><text:span text:style-name="T33">.</text:span><text:span text:style-name="T3"> Zamawiający wymaga zatrudnienia przez Wykonawcę (lub Podwykonawcę) na podstawie umowy<text:line-break/>o pracę przez cały okres realizacji zamówienia niżej wymienionych osób:</text:span></text:p>
      <text:p text:style-name="P4">a) 1 osoby odpowiedzialnej za koordynowanie i nadzór nad całokształtem realizacji zamówienia, <text:span text:style-name="T76">której zakres czynności będzie obejmować:</text:span></text:p>
      <text:p text:style-name="P4">- <text:span text:style-name="T76">koordynowanie pracy osób świadczących specjalistyczne usługi opiekuńcze dla osób z zaburzeniami psychicznymi, monitoring realizacji usług,</text:span></text:p>
      <text:p text:style-name="P4">- <text:span text:style-name="T76">stały kontakt z Zamawiającym,</text:span></text:p>
      <text:p text:style-name="P4">- <text:span text:style-name="T76">każdorazowe informowanie o: przypadku rezygnacji klienta z usług, zmianie sytuacji zdrowotnej lub rodzinnej klienta, zgonie klienta, wstrzymaniu wykonywania usług wraz z podaniem przyczyny oraz<text:line-break/>o wznowieniu świadczenia usług,</text:span></text:p>
      <text:p text:style-name="P4">- <text:span text:style-name="T77">bieżące monitorowanie i weryfikacja prawidłowości prowadzonej dokumentacji wykonania usług,<text:line-break/>tj. „Zestawienie przeprowadzonych godzin specjalistycznych usług opiekuńczych dla osób z zaburzeniami psychicznymi” (załącznik nr 1 do umowy), Karta pracy (załącznik nr 2 do umowy), </text:span><text:span text:style-name="T55">dziennik czynności opiekuńczych</text:span></text:p>
      <text:p text:style-name="P4">- <text:span text:style-name="T78">terminowe przekazywanie Zamawiającemu faktury VAT/faktury za świadczone usługi wraz z dokumentacją, o której mowa powyżej,</text:span></text:p>
      <text:p text:style-name="P5"><text:span text:style-name="T3">b) </text:span><text:span text:style-name="T34">min. </text:span><text:span text:style-name="T46">4</text:span><text:span text:style-name="T3"> os</text:span><text:span text:style-name="T46">oby</text:span><text:span text:style-name="T3"> świadcząc</text:span><text:span text:style-name="T46">e</text:span><text:span text:style-name="T3"> </text:span><text:span text:style-name="T35">specjalistyczne </text:span><text:span text:style-name="T3">usługi opiekuńcze </text:span><text:span text:style-name="T33">dla osób z zaburzeniami psychicznymi</text:span><text:span text:style-name="T3">,<text:line-break/></text:span><text:span text:style-name="T36">tj. osób wykonujących z</text:span><text:span text:style-name="T37">akres czynności</text:span><text:span text:style-name="T38"> </text:span><text:span text:style-name="T36">określon</text:span><text:span text:style-name="T37">y </text:span><text:span text:style-name="T36">w pkt. 1 </text:span><text:span text:style-name="T38">ppkt 1) -</text:span><text:span text:style-name="T33"> </text:span><text:span text:style-name="T47">6</text:span><text:span text:style-name="T38">) </text:span><text:span text:style-name="T36">niniejszego załącznika.</text:span></text:p>
      <text:p text:style-name="P4">Powyższe czynności polegają na wykonywaniu pracy w sposób określony w art. 22 § 1 ustawy<text:line-break/>z dnia 26 czerwca <text:s/>1974 – Kodeks pracy (Dz. U. z 2019 poz. 1040 z późn. zm.). </text:p>
      <text:p text:style-name="P24"><text:span text:style-name="T8">3</text:span><text:span text:style-name="T9">3</text:span><text:span text:style-name="T8">. </text:span><text:span text:style-name="T79">W trakcie realizacji zamówienia Zamawiający uprawniony jest do wykonywania czynności kontrolnych wobec </text:span><text:span text:style-name="T99">Wykonawcy odnośnie</text:span><text:span text:style-name="T79"> spełniania przez Wykonawcę </text:span><text:span text:style-name="T80">(</text:span><text:span text:style-name="T79">lub Podwykonawcę</text:span><text:span text:style-name="T80">)</text:span><text:span text:style-name="T79"> wymogu zatrudnienia na podstawie umowy o pracę osób </text:span><text:span text:style-name="T81">określonych</text:span><text:span text:style-name="T79"> </text:span><text:span text:style-name="T80">w pkt. 3</text:span><text:span text:style-name="T82">2</text:span><text:span text:style-name="T79">. Zamawiający uprawniony jest w szczególności do: </text:span></text:p>
      <text:list xml:id="list1112844806" text:style-name="WW8Num12">
        <text:list-item>
          <text:p text:style-name="P27"><text:span text:style-name="T51">żądania oświadczeń i dokumentów w zakresie potwierdzenia spełniania ww. wymog</text:span><text:span text:style-name="T52">u</text:span><text:span text:style-name="T51"> i dokonywania ich<text:line-break/>oceny; </text:span><text:span text:style-name="T53">powyższe oświadczenia i dokumenty winny zawierać informacje niezbędne do weryfikacji<text:line-break/>zatrudnienia na podstawie umowy o pracę, w szczególności imię i nazwisko zatrudnionego pracownika, datę zawarcia umowy o pracę, rodzaj umowy o pracę oraz zakres o</text:span><text:span text:style-name="T60">bowiązków pracownika;</text:span></text:p>
          <text:p text:style-name="P28"><text:span text:style-name="T83">b) </text:span>przeprowadzania kontroli na miejscu wykonywania świadczenia i żądania wyjaśnień w przypadku<text:line-break/>wąt<text:span text:style-name="T51">pliwości w zakresie potwierdzenia spełniania ww. wymog</text:span><text:span text:style-name="T52">u</text:span><text:span text:style-name="T51">.</text:span></text:p>
        </text:list-item>
      </text:list>
      <text:p text:style-name="P5"><text:span text:style-name="T40">3</text:span><text:span text:style-name="T41">4</text:span><text:span text:style-name="T40">.</text:span><text:span text:style-name="T39"> Nie spełnienie wymogu, o którym mowa powyżej </text:span><text:span text:style-name="T40">może </text:span><text:span text:style-name="T39">skutkować nałożeniem kary umownej zgodnie<text:line-break/>z </text:span><text:span text:style-name="T42">§ </text:span><text:span text:style-name="T43">1</text:span><text:span text:style-name="T44">4</text:span><text:span text:style-name="T42"> pkt. </text:span><text:span text:style-name="T43">8 </text:span><text:span text:style-name="T42">umowy.</text:span></text:p>
      <text:p text:style-name="P3"><text:span text:style-name="T91">3</text:span><text:span text:style-name="T95">5</text:span><text:span text:style-name="T91">. </text:span><text:span text:style-name="T92">O</text:span><text:span text:style-name="T93">soby realizujące usługę na rzecz osób niepełnoletnich </text:span><text:span text:style-name="T92">nie mogą być wpisane do</text:span><text:span text:style-name="T93"> Rejestr</text:span><text:span text:style-name="T94">u </text:span><text:span text:style-name="T93">Sprawców Przestępstw na Tle Seksualnym w związku z treścią art. 21 ustawy z dnia 13.05.2016 r. o przeciwdziałaniu zagrożeniom przestępczością na tle seksualny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2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a" style:font-name="Calibri1" fo:font-family="Calibri" style:font-family-generic="roman" style:font-pitch="variable" fo:font-size="11pt" fo:language="pl" fo:country="PL" style:font-size-asian="11pt" style:language-asian="ar" style:country-asian="SA" style:font-name-complex="Calibri2" style:font-family-complex="Calibri" style:font-pitch-complex="variable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a" style:font-name="Calibri" fo:font-family="Calibri" style:font-family-generic="swiss" style:font-pitch="variable" fo:font-size="11pt" fo:language="pl" fo:country="PL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officeooo:rsid="002c4de2" officeooo:paragraph-rsid="002c4de2"/>
    </style:style>
    <style:page-layout style:name="Mpm1">
      <style:page-layout-properties fo:page-width="21.001cm" fo:page-height="29.7cm" style:num-format="1" style:print-orientation="portrait" fo:margin-top="2cm" fo:margin-bottom="0.60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235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59M58S</meta:editing-duration>
    <meta:editing-cycles>120</meta:editing-cycles>
    <meta:generator>LibreOffice/6.0.1.1$Windows_X86_64 LibreOffice_project/60bfb1526849283ce2491346ed2aa51c465abfe6</meta:generator>
    <dc:date>2019-12-13T08:15:56.883000000</dc:date>
    <meta:print-date>2019-10-23T09:06:36.286000000</meta:print-date>
    <meta:document-statistic meta:table-count="0" meta:image-count="0" meta:object-count="0" meta:page-count="4" meta:paragraph-count="100" meta:word-count="2485" meta:character-count="19043" meta:non-whitespace-character-count="16438"/>
    <meta:user-defined meta:name="Info 1"/>
    <meta:user-defined meta:name="Info 2"/>
    <meta:user-defined meta:name="Info 3"/>
    <meta:user-defined meta:name="Info 4"/>
  </office:meta>
</office:document-meta>
</file>