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0000000000070600000122A873B6E95D9F92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>
        <style:tab-stops>
          <style:tab-stop style:position="0.579cm"/>
        </style:tab-stops>
      </style:paragraph-properties>
      <style:text-properties officeooo:paragraph-rsid="0082e0fe"/>
    </style:style>
    <style:style style:name="P9" style:family="paragraph" style:parent-style-name="Standard" style:master-page-name="">
      <style:paragraph-properties fo:margin-top="0cm" fo:margin-bottom="0cm" loext:contextual-spacing="false" fo:line-height="100%" style:page-number="auto">
        <style:tab-stops>
          <style:tab-stop style:position="0.579cm"/>
        </style:tab-stops>
      </style:paragraph-properties>
      <style:text-properties style:font-name="Arial" fo:font-size="10pt" officeooo:paragraph-rsid="006cf9e9" style:font-size-asian="10pt" style:font-size-complex="10pt"/>
    </style:style>
    <style:style style:name="P10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Arial" fo:font-size="10pt" fo:font-weight="normal" officeooo:rsid="0003aea2" officeooo:paragraph-rsid="007b8ef4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15%">
        <style:tab-stops>
          <style:tab-stop style:position="0.579cm"/>
        </style:tab-stops>
      </style:paragraph-properties>
      <style:text-properties style:font-name="Arial" fo:font-size="10pt" fo:font-weight="normal" officeooo:rsid="002117a8" officeooo:paragraph-rsid="0082e0fe" style:font-size-asian="10pt" style:font-weight-asian="normal" style:font-name-complex="Arial" style:font-size-complex="10pt" style:font-weight-complex="normal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5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7d7df2"/>
    </style:style>
    <style:style style:name="P16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7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1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24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25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paragraph-rsid="00869772" style:font-size-asian="10pt" style:font-weight-asian="normal" style:font-size-complex="10pt" style:font-weight-complex="normal"/>
    </style:style>
    <style:style style:name="P26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27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pt" style:text-underline-style="none" fo:font-weight="normal" officeooo:rsid="0003aea2" officeooo:paragraph-rsid="007b8ef4" fo:background-color="transparent" style:font-size-asian="10pt" style:font-weight-asian="normal" style:font-name-complex="Arial" style:font-size-complex="10pt" style:font-weight-complex="normal"/>
    </style:style>
    <style:style style:name="P29" style:family="paragraph" style:parent-style-name="Text_20_body" style:master-page-name="">
      <loext:graphic-properties draw:fill="solid" draw:fill-color="#ffffff" draw:opacity="100%"/>
      <style:paragraph-properties fo:margin-left="6.5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/>
      <style:text-properties style:font-name="Arial" fo:font-size="10pt" officeooo:rsid="007f5065" officeooo:paragraph-rsid="007f5065" style:font-size-asian="10pt" style:font-size-complex="10pt"/>
    </style:style>
    <style:style style:name="P30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e36a9" style:font-size-asian="10pt" style:font-size-complex="10pt"/>
    </style:style>
    <style:style style:name="P3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695ea2"/>
    </style:style>
    <style:style style:name="P32" style:family="paragraph" style:parent-style-name="Text_20_body" style:master-page-name="">
      <loext:graphic-properties draw:fill="solid" draw:fill-color="#ffffff" draw:opacity="100%"/>
      <style:paragraph-properties fo:margin-left="6.5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/>
      <style:text-properties officeooo:rsid="008795de" officeooo:paragraph-rsid="008795de"/>
    </style:style>
    <style:style style:name="P33" style:family="paragraph" style:parent-style-name="Text_20_body">
      <loext:graphic-properties draw:fill="solid" draw:fill-color="#ffffff" draw:opacity="100%"/>
      <style:paragraph-properties fo:margin-left="6.5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fo:background-color="#ffffff" style:writing-mode="lr-tb"/>
      <style:text-properties officeooo:rsid="008795de" officeooo:paragraph-rsid="008795d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6b3b1b" style:font-size-asian="10pt" style:font-name-complex="Arial" style:font-size-complex="10pt"/>
    </style:style>
    <style:style style:name="T4" style:family="text">
      <style:text-properties style:font-name="Arial" fo:font-size="10pt" officeooo:rsid="0071fccc" style:font-size-asian="10pt" style:font-name-complex="Arial" style:font-size-complex="10pt"/>
    </style:style>
    <style:style style:name="T5" style:family="text">
      <style:text-properties style:font-name="Arial" fo:font-size="10pt" officeooo:rsid="007d7df2" style:font-size-asian="10pt" style:font-name-complex="Arial" style:font-size-complex="10pt"/>
    </style:style>
    <style:style style:name="T6" style:family="text">
      <style:text-properties style:font-name="Arial" fo:font-size="10pt" officeooo:rsid="0082e0fe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officeooo:rsid="0067ffa8" style:font-size-asian="10pt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2117a8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l" fo:country="PL" fo:font-weight="bold" officeooo:rsid="0082e0fe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82e0fe" style:font-size-asian="9pt" style:font-name-complex="Arial2" style:font-size-complex="9pt" style:font-weight-complex="bold"/>
    </style:style>
    <style:style style:name="T22" style:family="text">
      <style:text-properties style:language-asian="pl" style:country-asian="PL"/>
    </style:style>
    <style:style style:name="T23" style:family="text">
      <style:text-properties style:language-asian="pl" style:country-asian="PL" style:font-weight-complex="bold"/>
    </style:style>
    <style:style style:name="T24" style:family="text">
      <style:text-properties officeooo:rsid="006b346d" style:language-asian="pl" style:country-asian="PL" style:font-weight-complex="bold"/>
    </style:style>
    <style:style style:name="T25" style:family="text">
      <style:text-properties officeooo:rsid="0082e0fe" style:language-asian="pl" style:country-asian="PL" style:font-weight-complex="bold"/>
    </style:style>
    <style:style style:name="T26" style:family="text">
      <style:text-properties officeooo:rsid="005e36a9"/>
    </style:style>
    <style:style style:name="T27" style:family="text">
      <style:text-properties fo:font-weight="normal" officeooo:rsid="005e36a9" style:font-weight-asian="normal" style:font-weight-complex="normal"/>
    </style:style>
    <style:style style:name="T28" style:family="text">
      <style:text-properties officeooo:rsid="005ffe33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5ffe33" style:font-weight-asian="bold" style:font-weight-complex="bold"/>
    </style:style>
    <style:style style:name="T31" style:family="text">
      <style:text-properties fo:font-weight="bold" officeooo:rsid="006e9aff" style:font-weight-asian="bold" style:font-weight-complex="bold"/>
    </style:style>
    <style:style style:name="T32" style:family="text">
      <style:text-properties fo:font-weight="bold" officeooo:rsid="00662da8" style:font-weight-asian="bold" style:font-weight-complex="bold"/>
    </style:style>
    <style:style style:name="T33" style:family="text">
      <style:text-properties fo:font-weight="bold" officeooo:rsid="0082e0fe" style:font-weight-asian="bold" style:font-weight-complex="bold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fo:font-weight="bold" officeooo:rsid="006cf9e9" style:font-weight-asian="bold" style:font-name-complex="Arial" style:font-weight-complex="bold"/>
    </style:style>
    <style:style style:name="T36" style:family="text">
      <style:text-properties fo:font-weight="bold" officeooo:rsid="007a142c" style:font-weight-asian="bold" style:font-name-complex="Arial" style:font-weight-complex="bold"/>
    </style:style>
    <style:style style:name="T37" style:family="text">
      <style:text-properties fo:font-weight="bold" officeooo:rsid="005ef1c8" fo:background-color="transparent" loext:char-shading-value="0" style:font-weight-asian="bold" style:font-weight-complex="bold"/>
    </style:style>
    <style:style style:name="T38" style:family="text">
      <style:text-properties fo:font-weight="bold" officeooo:rsid="004c0e9a" fo:background-color="transparent" loext:char-shading-value="0" style:font-weight-asian="bold" style:font-weight-complex="bold"/>
    </style:style>
    <style:style style:name="T39" style:family="text">
      <style:text-properties style:font-weight-complex="bold"/>
    </style:style>
    <style:style style:name="T40" style:family="text">
      <style:text-properties style:font-name-complex="Arial"/>
    </style:style>
    <style:style style:name="T41" style:family="text">
      <style:text-properties officeooo:rsid="005ffe33" style:font-name-complex="Arial"/>
    </style:style>
    <style:style style:name="T42" style:family="text">
      <style:text-properties officeooo:rsid="00662da8"/>
    </style:style>
    <style:style style:name="T43" style:family="text">
      <style:text-properties fo:color="#000000" style:font-name="Arial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fo:color="#000000" style:font-name="Arial" fo:font-size="10pt" fo:language="pl" fo:country="PL" fo:font-weight="bold" officeooo:rsid="0082e0fe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6"><text:s text:c="11"/>- <text:s text:c="46"/>- <text:s text:c="29"/>D</text:span><text:span text:style-name="T17">A</text:span><text:span text:style-name="T16">iO.</text:span><text:span text:style-name="T18">331</text:span><text:span text:style-name="T19">.</text:span><text:span text:style-name="T21">10</text:span><text:span text:style-name="T17">.</text:span><text:span text:style-name="T19">201</text:span><text:span text:style-name="T21">9.</text:span><text:span text:style-name="T18">DW</text:span><text:span text:style-name="T19"> <text:s text:c="15"/></text:span><text:span text:style-name="T21">02.01.2020</text:span><text:span text:style-name="T20"> </text:span><text:span text:style-name="T19">r.</text:span></text:p>
      <text:p text:style-name="P7"/>
      <text:p text:style-name="P7">Informacja o udzieleniu zamówienia</text:p>
      <text:p text:style-name="P12"><text:span text:style-name="T39">zgodna z <text:s/>art. 138o ust. 4 <text:s/>u</text:span><text:span text:style-name="T23">stawy z dnia 29 stycznia 2004 r. </text:span></text:p>
      <text:p text:style-name="P12"><text:span text:style-name="T23">Prawo zamówień publicznych (</text:span><text:span text:style-name="T25">t.j. </text:span><text:span text:style-name="T23">Dz. U. z 201</text:span><text:span text:style-name="T25">9</text:span><text:span text:style-name="T23"> r. poz. </text:span><text:span text:style-name="T24">1</text:span><text:span text:style-name="T25">843</text:span><text:span text:style-name="T23">) </text:span></text:p>
      <text:p text:style-name="P16"/>
      <text:p text:style-name="P16">1) Zamawiający:</text:p>
      <text:p text:style-name="P20">Miejski Ośrodek Pomocy Społecznej w Dąbrowie Górniczej</text:p>
      <text:p text:style-name="P23"><text:span text:style-name="T22">Aleja Józefa Piłsudskiego 2, </text:span><text:span text:style-name="T40">41 – 300 Dąbrowa Górnicza</text:span></text:p>
      <text:p text:style-name="P20">Województwo - śląskie </text:p>
      <text:p text:style-name="P20">Tel. (32) 262 25 28, Fax (32) 261 36 94</text:p>
      <text:p text:style-name="P20">Regon 003481572, NIP 629-15-22-811</text:p>
      <text:p text:style-name="P20"/>
      <text:p text:style-name="P16">2) Tryb i nazwa postępowania:</text:p>
      <text:p text:style-name="P15"><text:span text:style-name="T2">Postępowanie <text:s/>jest realizowane na podstawie art. 138o ustawy z dnia 29.01.2004 r. <text:s/>Prawo zamówie</text:span><text:span text:style-name="T5">ń</text:span><text:span text:style-name="T2"> publicznych (</text:span><text:span text:style-name="T6">t.j. </text:span><text:span text:style-name="T2">Dz. U. </text:span><text:span text:style-name="T4">z</text:span><text:span text:style-name="T2"> 201</text:span><text:span text:style-name="T6">9</text:span><text:span text:style-name="T3"> </text:span><text:span text:style-name="T2">r. poz. </text:span><text:span text:style-name="T3">1</text:span><text:span text:style-name="T6">843</text:span><text:span text:style-name="T2">) </text:span><text:span text:style-name="T10">pod nazwą</text:span><text:span text:style-name="T9">:</text:span><text:span text:style-name="T12"> </text:span><text:span text:style-name="Domyślna_20_czcionka_20_akapitu"><text:span text:style-name="T13">„</text:span></text:span><text:span text:style-name="Domyślna_20_czcionka_20_akapitu"><text:span text:style-name="T14">Ś</text:span></text:span><text:span text:style-name="Domyślna_20_czcionka_20_akapitu"><text:span text:style-name="T13">wiadczenie w miejscu zamieszkania specjalistycznych usług opiekuńczych dla osób z zaburzeniami psychicznymi w Gminie Dąbrowa Górnicza” </text:span></text:span><text:span text:style-name="Domyślna_20_czcionka_20_akapitu"><text:span text:style-name="T43">ZP/</text:span></text:span><text:span text:style-name="Domyślna_20_czcionka_20_akapitu"><text:span text:style-name="T44">11</text:span></text:span><text:span text:style-name="Domyślna_20_czcionka_20_akapitu"><text:span text:style-name="T43">/ </text:span></text:span><text:span text:style-name="Domyślna_20_czcionka_20_akapitu"><text:span text:style-name="T44">68</text:span></text:span><text:span text:style-name="Domyślna_20_czcionka_20_akapitu"><text:span text:style-name="T43">U/MOPS/201</text:span></text:span><text:span text:style-name="Domyślna_20_czcionka_20_akapitu"><text:span text:style-name="T44">9</text:span></text:span></text:p>
      <text:p text:style-name="P22"/>
      <text:p text:style-name="P17">3) <text:span text:style-name="T26">Rodzaj zamówienia: </text:span><text:span text:style-name="T27">usługi</text:span></text:p>
      <text:p text:style-name="P9"><text:span text:style-name="T34">Wspólnego Słownika Zamówień </text:span><text:span text:style-name="T35">(</text:span><text:span text:style-name="T34">CPV</text:span><text:span text:style-name="T35">)</text:span><text:span text:style-name="T34">:</text:span></text:p>
      <text:p text:style-name="P8"><text:span text:style-name="T2">główny przedmiot: <text:s/></text:span><text:span text:style-name="T15"><text:s text:c="7"/></text:span><text:span text:style-name="T11">85 32 00 00-8 usługi społeczne</text:span><text:span text:style-name="T15"> <text:s text:c="3"/></text:span><text:span text:style-name="T2"><text:tab/> <text:s text:c="19"/></text:span></text:p>
      <text:p text:style-name="P8"><text:span text:style-name="T2">dodatkowe przedmioty: </text:span><text:span text:style-name="T11">85 00 00 00-9 usługi w zakresie zdrowia i opieki społecznej</text:span></text:p>
      <text:p text:style-name="P11"><text:tab/><text:tab/><text:tab/> <text:s text:c="11"/>85 31 21 00-0 usługi opieki dziennej</text:p>
      <text:p text:style-name="P17"/>
      <text:p text:style-name="P18">4) Udzielenie zamówienia:</text:p>
      <text:p text:style-name="P24">Data udzielenia zamówienia: <text:span text:style-name="T33">02.01.</text:span><text:span text:style-name="T31">20</text:span><text:span text:style-name="T33">20</text:span><text:span text:style-name="T29"> r.</text:span></text:p>
      <text:p text:style-name="P26"><text:span text:style-name="T41">Liczba otrzymanych ofert: </text:span><text:span text:style-name="T36">1</text:span></text:p>
      <text:p text:style-name="P27">Liczba odrzuconych ofert: <text:span text:style-name="T30">0</text:span></text:p>
      <text:p text:style-name="P27"/>
      <text:p text:style-name="P17"><text:span text:style-name="T28">5) </text:span>Nazwa (firma), albo imię i nazwisko, siedziba albo adres zamieszkania i adres Wykonawcy, <text:span text:style-name="T28">któremu udzielono zamówienie</text:span>:</text:p>
      <text:p text:style-name="P10">Niepubliczny Zakład Opieki Zdrowotnej Zespół Medyczno Opiekuńczy Alicja Kluczna</text:p>
      <text:p text:style-name="P28">ul. Kościuszki 27, 41-300 Dąbrowa Górnicza</text:p>
      <text:p text:style-name="P21"/>
      <text:p text:style-name="P19">6) Informacja o cenie:</text:p>
      <text:p text:style-name="P25"><text:span text:style-name="T42">Cena wybranej oferty:</text:span><text:span text:style-name="T32"> </text:span><text:span text:style-name="T37">49 005,00 </text:span><text:span text:style-name="T38">zł</text:span><text:line-break/>Oferta z najniższą ceną: <text:span text:style-name="T37">49 005,00 </text:span><text:span text:style-name="T38">zł</text:span><text:line-break/>Oferta z najwyższą ceną: <text:span text:style-name="T37">49 005,00 </text:span><text:span text:style-name="T38">zł</text:span></text:p>
      <text:p text:style-name="P22"/>
      <text:p text:style-name="P22"/>
      <text:p text:style-name="P31"><text:s text:c="8"/><text:span text:style-name="T7"><text:s text:c="99"/></text:span><text:span text:style-name="T8">Zatwierdził</text:span></text:p>
      <text:p text:style-name="P32"><text:span text:style-name="T8">A</text:span><text:span text:style-name="T7">gata Róg</text:span></text:p>
      <text:p text:style-name="P33"><text:span text:style-name="T7">Dyrektor Miejskiego Ośrodka Pomocy Społecznej </text:span></text:p>
      <text:p text:style-name="P33"><text:span text:style-name="T7">w Dąbrowie Górniczej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4cm" svg:y1="0.034cm" svg:x2="16.129cm" svg:y2="0.037cm" svg:d="M-41 34l16170 3" svg:viewBox="0 0 16171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6" draw:type="line" svg:x1="-0.412cm" svg:y1="0.25cm" svg:x2="15.759cm" svg:y2="0.252cm" svg:d="M-413 250l16172 2" svg:viewBox="0 0 16173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1" draw:name="AutoShape 1" draw:style-name="Mgr1" draw:text-style-name="MP6" draw:type="line" svg:x1="-0.412cm" svg:y1="0.25cm" svg:x2="15.759cm" svg:y2="0.254cm" svg:d="M-413 250l16172 4" svg:viewBox="0 0 16173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20-01-02T13:26:57.740000000</dc:date>
    <meta:print-date>2020-01-02T11:46:06.711000000</meta:print-date>
    <meta:editing-cycles>104</meta:editing-cycles>
    <meta:editing-duration>PT3H48M48S</meta:editing-duration>
    <meta:generator>LibreOffice/6.0.1.1$Windows_X86_64 LibreOffice_project/60bfb1526849283ce2491346ed2aa51c465abfe6</meta:generator>
    <meta:document-statistic meta:table-count="0" meta:image-count="3" meta:object-count="0" meta:page-count="1" meta:paragraph-count="37" meta:word-count="265" meta:character-count="2046" meta:non-whitespace-character-count="1542"/>
  </office:meta>
</office:document-meta>
</file>