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pl" fo:country="PL" officeooo:rsid="00016062" officeooo:paragraph-rsid="00016062"/>
    </style:style>
    <style:style style:name="P2" style:family="paragraph" style:parent-style-name="Standard">
      <style:paragraph-properties fo:text-align="start" style:justify-single-word="false"/>
      <style:text-properties fo:language="pl" fo:country="PL" officeooo:rsid="00032731" officeooo:paragraph-rsid="00032731"/>
    </style:style>
    <style:style style:name="P3" style:family="paragraph" style:parent-style-name="Standard">
      <style:paragraph-properties fo:text-align="center" style:justify-single-word="false"/>
      <style:text-properties style:font-name="Times New Roman" fo:font-size="12pt" fo:language="pl" fo:country="PL" fo:font-weight="bold" officeooo:paragraph-rsid="00041230" style:font-name-asian="Calibri" style:font-size-asian="12pt" style:font-weight-asian="bold" style:font-name-complex="SimSun"/>
    </style:style>
    <style:style style:name="P4" style:family="paragraph" style:parent-style-name="Standard">
      <style:paragraph-properties fo:text-align="start" style:justify-single-word="false"/>
      <style:text-properties style:font-name="Times New Roman" fo:font-size="12pt" fo:language="pl" fo:country="PL" fo:font-weight="bold" officeooo:paragraph-rsid="00041230" style:font-name-asian="Calibri" style:font-size-asian="12pt" style:font-weight-asian="bold" style:font-name-complex="SimSun" style:font-weight-complex="bold"/>
    </style:style>
    <style:style style:name="P5" style:family="paragraph" style:parent-style-name="Standard">
      <style:paragraph-properties fo:text-align="start" style:justify-single-word="false"/>
      <style:text-properties style:font-name="Times New Roman" fo:font-size="12pt" fo:language="pl" fo:country="PL" fo:font-weight="bold" officeooo:rsid="0009bf0c" officeooo:paragraph-rsid="00041230" style:font-name-asian="Calibri" style:font-size-asian="12pt" style:font-weight-asian="bold" style:font-name-complex="SimSun" style:font-weight-complex="bold"/>
    </style:style>
    <style:style style:name="P6" style:family="paragraph" style:parent-style-name="Standard">
      <style:paragraph-properties fo:text-align="start" style:justify-single-word="false"/>
      <style:text-properties style:font-name="Times New Roman" fo:font-size="12pt" fo:language="pl" fo:country="PL" officeooo:paragraph-rsid="00041230" style:font-name-asian="Calibri" style:font-size-asian="12pt" style:font-name-complex="SimSun"/>
    </style:style>
    <style:style style:name="P7" style:family="paragraph" style:parent-style-name="Standard">
      <style:paragraph-properties fo:text-align="center" style:justify-single-word="false"/>
      <style:text-properties style:font-name="Times New Roman" fo:font-size="12pt" fo:language="pl" fo:country="PL" officeooo:paragraph-rsid="00041230" style:font-name-asian="Calibri" style:font-size-asian="12pt" style:font-name-complex="SimSun"/>
    </style:style>
    <style:style style:name="P8" style:family="paragraph" style:parent-style-name="Standard">
      <style:paragraph-properties fo:text-align="justify" style:justify-single-word="false"/>
      <style:text-properties style:font-name="Times New Roman" fo:font-size="12pt" fo:language="pl" fo:country="PL" officeooo:paragraph-rsid="00041230" style:font-name-asian="Calibri" style:font-size-asian="12pt" style:font-name-complex="SimSun"/>
    </style:style>
    <style:style style:name="P9" style:family="paragraph" style:parent-style-name="Standard">
      <style:paragraph-properties fo:text-align="start" style:justify-single-word="false"/>
      <style:text-properties fo:language="pl" fo:country="PL" officeooo:rsid="00032731" officeooo:paragraph-rsid="00041230"/>
    </style:style>
    <style:style style:name="P10" style:family="paragraph" style:parent-style-name="Standard">
      <style:paragraph-properties fo:text-align="justify" style:justify-single-word="false"/>
      <style:text-properties fo:language="pl" fo:country="PL" officeooo:paragraph-rsid="00041230"/>
    </style:style>
    <style:style style:name="P11" style:family="paragraph" style:parent-style-name="Standard" style:list-style-name="WWNum1">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2" style:family="paragraph" style:parent-style-name="Standard" style:list-style-name="WWNum3">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3" style:family="paragraph" style:parent-style-name="Standard" style:list-style-name="WWNum4">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4" style:family="paragraph" style:parent-style-name="Standard" style:list-style-name="WWNum7">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5" style:family="paragraph" style:parent-style-name="Standard" style:list-style-name="WWNum5">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6" style:family="paragraph" style:parent-style-name="Standard">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7" style:family="paragraph" style:parent-style-name="Standard" style:list-style-name="WWNum8">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8" style:family="paragraph" style:parent-style-name="Standard" style:list-style-name="WWNum6">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19" style:family="paragraph" style:parent-style-name="Standard" style:list-style-name="WWNum2">
      <style:paragraph-properties fo:margin-top="0cm" fo:margin-bottom="0.282cm" loext:contextual-spacing="true" fo:text-align="justify" style:justify-single-word="false"/>
      <style:text-properties style:font-name="Times New Roman" fo:font-size="12pt" fo:language="pl" fo:country="PL" officeooo:paragraph-rsid="00041230" style:font-name-asian="Calibri" style:font-size-asian="12pt" style:font-name-complex="SimSun"/>
    </style:style>
    <style:style style:name="P20" style:family="paragraph" style:parent-style-name="Standard" style:list-style-name="WWNum1">
      <style:paragraph-properties fo:margin-top="0cm" fo:margin-bottom="0.282cm" loext:contextual-spacing="true" fo:text-align="justify" style:justify-single-word="false"/>
      <style:text-properties fo:language="pl" fo:country="PL" officeooo:paragraph-rsid="00041230"/>
    </style:style>
    <style:style style:name="P21" style:family="paragraph" style:parent-style-name="Standard" style:list-style-name="WWNum3">
      <style:paragraph-properties fo:margin-top="0cm" fo:margin-bottom="0.282cm" loext:contextual-spacing="true" fo:text-align="justify" style:justify-single-word="false"/>
      <style:text-properties fo:language="pl" fo:country="PL" officeooo:paragraph-rsid="00041230"/>
    </style:style>
    <style:style style:name="P22"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language="pl" fo:country="PL" fo:font-style="italic" officeooo:paragraph-rsid="00041230" style:font-name-asian="Calibri" style:font-size-asian="12pt" style:font-style-asian="italic" style:font-name-complex="SimSun"/>
    </style:style>
    <style:style style:name="P23"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language="pl" fo:country="PL" fo:font-weight="bold" officeooo:paragraph-rsid="00041230" style:font-name-asian="Calibri" style:font-size-asian="12pt" style:font-weight-asian="bold" style:font-name-complex="SimSun"/>
    </style:style>
    <style:style style:name="P24"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language="pl" fo:country="PL" officeooo:paragraph-rsid="00041230" style:font-name-asian="Calibri" style:font-size-asian="12pt" style:font-name-complex="SimSun"/>
    </style:style>
    <style:style style:name="T1" style:family="text">
      <style:text-properties officeooo:rsid="0009bf0c"/>
    </style:style>
    <style:style style:name="T2" style:family="text">
      <style:text-properties fo:font-weight="normal" style:font-weight-asian="normal" style:font-weight-complex="normal"/>
    </style:style>
    <style:style style:name="T3" style:family="text">
      <style:text-properties fo:font-weight="normal" officeooo:rsid="0009bf0c" style:font-weight-asian="normal" style:font-weight-complex="normal"/>
    </style:style>
    <style:style style:name="T4" style:family="text">
      <style:text-properties fo:font-weight="normal" officeooo:rsid="00216f16" style:font-weight-asian="normal" style:font-weight-complex="normal"/>
    </style:style>
    <style:style style:name="T5" style:family="text">
      <style:text-properties fo:font-weight="normal" officeooo:rsid="001b8530" style:font-weight-asian="normal" style:font-weight-complex="normal"/>
    </style:style>
    <style:style style:name="T6" style:family="text">
      <style:text-properties fo:font-weight="normal" officeooo:rsid="000a3c84" style:font-weight-asian="normal" style:font-weight-complex="normal"/>
    </style:style>
    <style:style style:name="T7" style:family="text">
      <style:text-properties officeooo:rsid="00216f16"/>
    </style:style>
    <style:style style:name="T8" style:family="text">
      <style:text-properties fo:font-weight="bold" style:font-weight-asian="bold" style:font-weight-complex="bold"/>
    </style:style>
    <style:style style:name="T9" style:family="text">
      <style:text-properties officeooo:rsid="001b8530"/>
    </style:style>
    <style:style style:name="T10" style:family="text">
      <style:text-properties style:font-name="Times New Roman" fo:font-size="12pt" style:font-name-asian="Calibri" style:font-size-asian="12pt" style:font-name-complex="SimSun"/>
    </style:style>
    <style:style style:name="T11" style:family="text">
      <style:text-properties style:font-name="Times New Roman" fo:font-size="12pt" officeooo:rsid="0024ae0b" style:font-name-asian="Calibri" style:font-size-asian="12pt" style:font-name-complex="SimSun"/>
    </style:style>
    <style:style style:name="T12" style:family="text">
      <style:text-properties style:font-name="Times New Roman" fo:font-size="12pt" officeooo:rsid="00113eb0" style:font-name-asian="Calibri" style:font-size-asian="12pt" style:font-name-complex="SimSun"/>
    </style:style>
    <style:style style:name="T13" style:family="text">
      <style:text-properties style:font-name="Times New Roman" fo:font-size="12pt" officeooo:rsid="001350bf" style:font-name-asian="Calibri" style:font-size-asian="12pt" style:font-name-complex="SimSun"/>
    </style:style>
    <style:style style:name="T14" style:family="text">
      <style:text-properties style:font-name="Times New Roman" fo:font-size="12pt" officeooo:rsid="002274c4" style:font-name-asian="Calibri" style:font-size-asian="12pt" style:font-name-complex="SimSun"/>
    </style:style>
    <style:style style:name="T15" style:family="text">
      <style:text-properties style:font-name="Times New Roman" fo:font-size="12pt" fo:font-weight="bold" style:font-name-asian="Calibri" style:font-size-asian="12pt" style:font-weight-asian="bold" style:font-name-complex="SimSun"/>
    </style:style>
    <style:style style:name="T16" style:family="text">
      <style:text-properties style:font-name="Times New Roman" fo:font-size="12pt" fo:font-weight="bold" style:font-name-asian="Calibri" style:font-size-asian="12pt" style:font-weight-asian="bold" style:font-name-complex="SimSun" style:font-weight-complex="bold"/>
    </style:style>
    <style:style style:name="T17" style:family="text">
      <style:text-properties style:font-name="Times New Roman" fo:font-size="12pt" fo:font-weight="bold" officeooo:rsid="000a3c84" style:font-name-asian="Calibri" style:font-size-asian="12pt" style:font-weight-asian="bold" style:font-name-complex="SimSun" style:font-weight-complex="bold"/>
    </style:style>
    <style:style style:name="T18" style:family="text">
      <style:text-properties style:font-name="Times New Roman" fo:font-size="12pt" fo:font-weight="bold" officeooo:rsid="0024ae0b" style:font-name-asian="Calibri" style:font-size-asian="12pt" style:font-weight-asian="bold" style:font-name-complex="SimSun" style:font-weight-complex="bold"/>
    </style:style>
    <style:style style:name="T19" style:family="text">
      <style:text-properties style:font-name="Times New Roman" fo:font-weight="bold" officeooo:rsid="000a3c84" style:font-weight-asian="bold" style:font-weight-complex="bold"/>
    </style:style>
    <style:style style:name="T20" style:family="text">
      <style:text-properties style:font-name="Times New Roman" fo:font-weight="bold" officeooo:rsid="0024ae0b" style:font-weight-asian="bold" style:font-weight-complex="bold"/>
    </style:style>
    <style:style style:name="T21" style:family="text">
      <style:text-properties style:font-name="Times New Roman" fo:font-weight="bold" officeooo:rsid="002ae591" style:font-weight-asian="bold" style:font-weight-complex="bold"/>
    </style:style>
    <style:style style:name="T22" style:family="text">
      <style:text-properties officeooo:rsid="000c24a7"/>
    </style:style>
    <style:style style:name="T23" style:family="text">
      <style:text-properties officeooo:rsid="00286add"/>
    </style:style>
    <style:style style:name="T24" style:family="text">
      <style:text-properties officeooo:rsid="002968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6 do zaproszenia</text:p>
      <text:p text:style-name="P2">WZÓR</text:p>
      <text:p text:style-name="P2"/>
      <text:p text:style-name="P3">Umowa powierzenia przetwarzania danych </text:p>
      <text:p text:style-name="P6">zwana dalej „Umową”, zawarta w <text:span text:style-name="T1">Dąbrowie Górniczej</text:span>, dnia …………….. r. pomiędzy:</text:p>
      <text:p text:style-name="P4"><text:span text:style-name="T1">Gminą Dąbrowa Górnicza, ul. Graniczna 21, 41-300 Dąbrowa Górnicza, <text:line-break/></text:span><text:span text:style-name="T3">w imieniu której działa <text:line-break/></text:span><text:span text:style-name="T1">Miejski Ośrodek Pomocy Społecznej w Dąbrowie Górniczej, Aleja Józefa Piłsudskiego 2</text:span>, <text:span text:style-name="T7">41-300 Dąbrowa Górnicza <text:line-break/></text:span><text:span text:style-name="T4">reprezentowany przez:</text:span><text:span text:style-name="T7"> Dyrektora MOPS – Agatę Róg</text:span></text:p>
      <text:p text:style-name="P6">zwanym dalej <text:span text:style-name="T8">„Administratorem” <text:s/></text:span></text:p>
      <text:p text:style-name="P7">a</text:p>
      <text:p text:style-name="P5"><text:span text:style-name="T5">Przedsiębiorcą: …………………………...</text:span><text:span text:style-name="T9"><text:line-break/></text:span><text:span text:style-name="T5">prowadzącym działalność gospodarczą pod nazwą:</text:span><text:span text:style-name="T9"> </text:span><text:span text:style-name="T5">……………………………………………</text:span><text:line-break/><text:span text:style-name="T2">z siedzib</text:span><text:span text:style-name="T6">ą</text:span><text:span text:style-name="T2"> w: …………………………………………………………………………………….</text:span></text:p>
      <text:p text:style-name="P6">zwaną dalej <text:span text:style-name="T8">„Podmiotem przetwarzającym”,</text:span><text:tab/></text:p>
      <text:p text:style-name="P6">zwanymi łącznie <text:span text:style-name="T8">„Stronami”.</text:span></text:p>
      <text:p text:style-name="P8"/>
      <text:p text:style-name="P8"/>
      <text:p text:style-name="P10"><text:span text:style-name="T10">Mając na uwadze, iż Strony łączy Umowa </text:span><text:span text:style-name="T11">nr <text:s/>……………….. </text:span><text:span text:style-name="T10">z dnia </text:span><text:span text:style-name="T17">…………….</text:span><text:span text:style-name="T16">,</text:span><text:span text:style-name="T10"> przedmiotem której jest </text:span><text:span text:style-name="T16">„</text:span><text:span text:style-name="T19">Świadczenie </text:span><text:span text:style-name="T20">w miejscu zamieszkania </text:span><text:span text:style-name="T21">specjalistycznych </text:span><text:span text:style-name="T20">usług opiekuńczych dla osób wymagających pomocy w Gminie Dąbrowa Górnicza</text:span><text:span text:style-name="T18">”</text:span><text:span text:style-name="T10"> zwana dalej „Umową główną”, w trakcie wykonywania której przetwarzane są dane osobowe, Strony zgodnie postanowiły <text:s/>co następuje:</text:span></text:p>
      <text:p text:style-name="P3"/>
      <text:p text:style-name="P3">§ 1</text:p>
      <text:p text:style-name="P3">Przedmiot Umowy</text:p>
      <text:list xml:id="list2100718608" text:style-name="WWNum1">
        <text:list-item>
          <text:p text:style-name="P11">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20"><text:span text:style-name="T10">Zakres przetwarzania danych osobowych Administratora obejmuje </text:span><text:span text:style-name="T12">wyłącznie<text:line-break/>te operacje wykonywane na danych osobowych, które są niezbędne do realizacji obowiązków <text:s/>wynikających z łączącej Strony umow</text:span><text:span text:style-name="T13">y </text:span><text:span text:style-name="T14">(wgląd, drukowanie, archiwizację).</text:span></text:p>
        </text:list-item>
        <text:list-item>
          <text:p text:style-name="P11">Przetwarzane dane dotyczą: <text:span text:style-name="T22">osób korzystających z pomocy w formie specjalistycznych usług opiekuńczych.</text:span> </text:p>
        </text:list-item>
        <text:list-item>
          <text:p text:style-name="P11">Przetwarzane dane obejmują: <text:s/>imię i nazwisko, <text:span text:style-name="T22">adres</text:span>, <text:span text:style-name="T23">numer telefonu kontaktowego, zakres świadczonych usług wynikający z sytuacji zdrowotnej klientów objętych pomocą w formie <text:s/>specjalistycznych usług opiekuńczych.</text:span> </text:p>
        </text:list-item>
      </text:list>
      <text:p text:style-name="P3">§ 2</text:p>
      <text:p text:style-name="P3">Obowiązki i prawa administratora</text:p>
      <text:list xml:id="list154434121" text:style-name="WWNum3">
        <text:list-item>
          <text:p text:style-name="P12">Administrator jest uprawniony do powierzenia przetwarzania danych Podmiotowi przetwarzającemu. Powierza mu gromadzone <text:span text:style-name="T24">dane </text:span>zgodnie z obowiązującymi przepisami prawa.</text:p>
        </text:list-item>
        <text:list-item>
          <text:p text:style-name="P12">Administrator zobowiązany jest do przekazywania danych zachowując zasady bezpieczeństwa w celu zachowania poufności i integralności powierzanych danych.</text:p>
        </text:list-item>
        <text:list-item>
          <text:p text:style-name="P21"><text:span text:style-name="T10">Administrator</text:span><text:span text:style-name="T15"> </text:span><text:span text:style-name="T10">nie zezwala na korzystanie z usług innego podmiotu przetwarzającego.</text:span></text:p>
        </text:list-item>
        <text:list-item>
          <text:p text:style-name="P12"><text:soft-page-break/>Administrator ma prawo samodzielnie lub za pomocą upoważnionych przez siebie audytorów przeprowadzić audyty lub inspekcje, których celem jest weryfikacja realizacji obowiązków wynikających z zapisów Rozporządzenia.</text:p>
        </text:list-item>
      </text:list>
      <text:p text:style-name="P22"/>
      <text:p text:style-name="P3">§ 3</text:p>
      <text:p text:style-name="P3">Obowiązki Podmiotu przetwarzającego</text:p>
      <text:list xml:id="list1149147672" text:style-name="WWNum4">
        <text:list-item>
          <text:p text:style-name="P13">Podmiot przetwarzający przy przetwarzaniu powierzonych danych osobowych zobowiązany jest stosować przepisy Rozporządzenia, w tym:</text:p>
        </text:list-item>
      </text:list>
      <text:list xml:id="list4044404317" text:style-name="WWNum7">
        <text:list-item>
          <text:p text:style-name="P14">stosować środki techniczne i organizacyjne zapewniające bezpieczeństwo powierzanym danym, w stopniu adekwatnym do ryzyka występujących zagrożeń,</text:p>
        </text:list-item>
        <text:list-item>
          <text:p text:style-name="P14">powinien zabezpieczyć dane przed ich udostępnieniem osobom nieupoważnionym, utratą, uszkodzeniem lub zniszczeniem,</text:p>
        </text:list-item>
        <text:list-item>
          <text:p text:style-name="P14">dopuszczać do przetwarzana danych wyłącznie osoby, które zobowiązały się do zachowania tajemnicy lub podlegają odpowiedniemu ustawowemu obowiązkowi zachowania tajemnicy.</text:p>
        </text:list-item>
      </text:list>
      <text:list xml:id="list114729308558431" text:continue-list="list1149147672" text:style-name="WWNum4">
        <text:list-item>
          <text:p text:style-name="P13">Podmiot przetwarzający zobowiązuje się do przetwarzania danych osobowych wyłącznie na udokumentowane polecenie Administratora.</text:p>
        </text:list-item>
        <text:list-item>
          <text:p text:style-name="P13">Podmiot przetwarzający zgłasza Administratorowi przypadki naruszeń ochrony danych osobowych.</text:p>
        </text:list-item>
      </text:list>
      <text:p text:style-name="P3">§ 4</text:p>
      <text:p text:style-name="P3">Oświadczenie Podmiotu przetwarzającego</text:p>
      <text:list xml:id="list505812135" text:style-name="WWNum5">
        <text:list-item>
          <text:p text:style-name="P15">Podmiot przetwarzający zobowiązany jest do wykorzystania powierzonych danych osobowych wyłącznie w zakresie i celu niezbędnym do realizacji obowiązków wynikających z umowy współpracy.</text:p>
        </text:list-item>
        <text:list-item>
          <text:p text:style-name="P15">W przypadku ogólnej pisemnej zgody na korzystanie z usług innego podmiotu przetwarzającego Podmiot przetwarzający poinformuje Administratora o wszelkich zamierzonych zmianach dotyczących dodania lub zastąpienia innych podmiotów przetwarzających.</text:p>
        </text:list-item>
        <text:list-item>
          <text:p text:style-name="P15">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15">W miarę możliwości Podmiot przetwarzający zobowiązuje się pomagać administratorowi w realizacji obowiązków wynikających z art. 32-36 Rozporządzenia, a odnoszących się do : bezpieczeństwa przetwarzania, zgłaszania naruszeń ochrony danych organowi nadzorczemu, zawiadamiania osoby, której dane dotyczą, <text:line-break/>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15">W przypadku audytów lub inspekcji przeprowadzonych lub zleconych przez Administratora udostępnione będą wszelkie niezbędne informacje z zachowaniem czujności, czy żądane informacje nie naruszą zapisów Rozporządzenia.</text:p>
        </text:list-item>
      </text:list>
      <text:p text:style-name="P3">§ 5</text:p>
      <text:p text:style-name="P3">Odpowiedzialność<text:bookmark text:name="_GoBack"/></text:p>
      <text:list xml:id="list3062481081" text:style-name="WWNum8">
        <text:list-item>
          <text:p text:style-name="P17">Każda ze Stron odpowiada za szkody wyrządzone drugiej Stronie oraz osobom trzecim w związku z wykonywaniem niniejszej Umowy, zgodnie z przepisami Rozporządzenia i Kodeksu cywilnego. </text:p>
        </text:list-item>
        <text:list-item>
          <text:p text:style-name="P17"><text:soft-page-break/>W celu uniknięcia wątpliwości, Podmiot przetwarzający ponosi odpowiedzialność za działania swoich pracowników i innych osób, przy pomocy których przetwarza powierzone dane osobowe, jak za własne działanie i zaniechanie.</text:p>
        </text:list-item>
      </text:list>
      <text:p text:style-name="P24"/>
      <text:p text:style-name="P3">§ 6</text:p>
      <text:p text:style-name="P3">Czas trwania i wypowiedzenie Umowy</text:p>
      <text:list xml:id="list1832305185" text:style-name="WWNum6">
        <text:list-item>
          <text:p text:style-name="P18">Umowa zostaje zawarta na czas obowiązywania Umowy głównej. W celu uniknięcia wątpliwości, rozwiązanie Umowy głównej skutkuje rozwiązaniem niniejszej Umowy.</text:p>
        </text:list-item>
        <text:list-item>
          <text:p text:style-name="P18">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p>
        </text:list-item>
        <text:list-item>
          <text:p text:style-name="P18">Administrator jest uprawniony do rozwiązania Umowy bez wypowiedzenia, jeżeli Podmiot przetwarzający nie podjął środków zabezpieczających powierzone dane lub nie stosował się do wymogów przewidzianych w Rozporządzeniu.</text:p>
        </text:list-item>
        <text:list-item>
          <text:p text:style-name="P18">Każdej ze Stron przysługuje prawo rozwiązania niniejszej Umowy w trybie natychmiastowym, w przypadku naruszenia postanowień niniejszej Umowy przez drugą Stronę Umowy.</text:p>
        </text:list-item>
      </text:list>
      <text:p text:style-name="P23"/>
      <text:p text:style-name="P3">§ 7</text:p>
      <text:p text:style-name="P3">Postanowienia końcowe</text:p>
      <text:list xml:id="list1044055040" text:style-name="WWNum2">
        <text:list-item>
          <text:p text:style-name="P19">Z tytułu wykonywania świadczeń określonych w niniejszej Umowie Podmiotowi przetwarzającemu nie przysługuje dodatkowe wynagrodzenie ponad to, które zostało określone w Umowie głównej.</text:p>
        </text:list-item>
        <text:list-item>
          <text:p text:style-name="P19">Umowa wchodzi w życie z dniem jej podpisania przez Strony.</text:p>
        </text:list-item>
        <text:list-item>
          <text:p text:style-name="P19">W sprawach nieuregulowanych niniejszą Umową zastosowanie mają powszechnie obowiązujące przepisy prawa polskiego.</text:p>
        </text:list-item>
        <text:list-item>
          <text:p text:style-name="P19">Wszelkie zmiany lub uzupełnienia niniejszej Umowy wymagają zachowania formy pisemnej pod rygorem nieważności.</text:p>
        </text:list-item>
        <text:list-item>
          <text:p text:style-name="P19">Sądem właściwym dla rozstrzygania sporów powstałych w związku z realizacją niniejszej Umowy jest sąd właściwy dla siedziby Administratora.</text:p>
        </text:list-item>
        <text:list-item>
          <text:p text:style-name="P19">Umowę sporządzono w dwóch jednobrzmiących egzemplarzach, po jednym dla każdej ze Stron.</text:p>
        </text:list-item>
      </text:list>
      <text:p text:style-name="P16"/>
      <text:p text:style-name="P16"/>
      <text:p text:style-name="P7">Podpisy:</text:p>
      <text:p text:style-name="P7"/>
      <text:p text:style-name="P7"/>
      <text:p text:style-name="P8">………………………………….… <text:s text:c="29"/>………………………………………..</text:p>
      <text:p text:style-name="P8"><text:s text:c="7"/><text:tab/><text:tab/>Administrator <text:tab/><text:tab/> <text:s text:c="37"/>Podmiot przetwarzając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Times New Roman" fo:font-family="'Times New Roman'" style:font-family-generic="roman" style:font-pitch="variable" fo:font-size="12pt" fo:font-style="normal" style:font-style-asian="normal"/>
    </style:style>
    <style:style style:name="ListLabel_20_2" style:display-name="ListLabel 2" style:family="text">
      <style:text-properties style:font-name="Times New Roman" fo:font-family="'Times New Roman'" style:font-family-generic="roman" style:font-pitch="variable" fo:font-size="12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10-24T11:46:48.336000000</dc:date>
    <meta:editing-duration>PT25M16S</meta:editing-duration>
    <meta:editing-cycles>4</meta:editing-cycles>
    <meta:print-date>2019-10-24T11:46:53.746000000</meta:print-date>
    <meta:document-statistic meta:table-count="0" meta:image-count="0" meta:object-count="0" meta:page-count="3" meta:paragraph-count="59" meta:word-count="873" meta:character-count="7087" meta:non-whitespace-character-count="6208"/>
  </office:meta>
</office:document-meta>
</file>