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33cm" fo:margin-left="-0.132cm" table:align="left" style:writing-mode="lr-tb"/>
    </style:style>
    <style:style style:name="Tabela1.A" style:family="table-column">
      <style:table-column-properties style:column-width="1.028cm"/>
    </style:style>
    <style:style style:name="Tabela1.B" style:family="table-column">
      <style:table-column-properties style:column-width="5.995cm"/>
    </style:style>
    <style:style style:name="Tabela1.C" style:family="table-column">
      <style:table-column-properties style:column-width="3.066cm"/>
    </style:style>
    <style:style style:name="Tabela1.D" style:family="table-column">
      <style:table-column-properties style:column-width="2.798cm"/>
    </style:style>
    <style:style style:name="Tabela1.E" style:family="table-column">
      <style:table-column-properties style:column-width="3.6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3.249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2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200%" fo:text-align="end" style:justify-single-word="false"/>
    </style:style>
    <style:style style:name="P3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4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1c970e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1c970e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c49c5a" fo:background-color="transparent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officeooo:paragraph-rsid="001c970e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c77369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3d28fb" officeooo:paragraph-rsid="00c49c5a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3a61bb" officeooo:paragraph-rsid="00c49c5a" fo:background-color="transparen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b00462" officeooo:paragraph-rsid="00c77369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b230f1" officeooo:paragraph-rsid="00ce98bc" fo:background-color="transparen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officeooo:paragraph-rsid="00c6a12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officeooo:rsid="007948f3" officeooo:paragraph-rsid="00c49c5a" fo:background-color="transparent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officeooo:paragraph-rsid="001c970e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officeooo:paragraph-rsid="006c98a8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officeooo:paragraph-rsid="006c98a8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weight="normal" officeooo:paragraph-rsid="001c970e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0pt" officeooo:paragraph-rsid="00cd4d16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0pt" fo:font-style="normal" officeooo:paragraph-rsid="00c49c5a" fo:background-color="transparent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0pt" fo:font-style="normal" officeooo:paragraph-rsid="00c6a121" fo:background-color="transparent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style:use-window-font-color="true" officeooo:paragraph-rsid="00cdb88f" fo:background-color="transparen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c49c5a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c49c5a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language="pl" fo:country="PL" officeooo:paragraph-rsid="00c49c5a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c49c5a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c49c5a" style:font-size-asian="10pt" style:font-weight-asian="bold" style:font-name-complex="Arial" style:font-size-complex="10pt"/>
    </style:style>
    <style:style style:name="P32" style:family="paragraph" style:parent-style-name="Standard">
      <style:text-properties style:font-name="Arial" fo:font-size="10pt" fo:language="pl" fo:country="PL" fo:font-weight="bold" officeooo:paragraph-rsid="00c49c5a" style:font-size-asian="10pt" style:font-weight-asian="bold" style:font-name-complex="Arial" style:font-size-complex="10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fo:font-weight="bold" officeooo:paragraph-rsid="00c49c5a" fo:background-color="transparent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c49c5a" fo:background-color="transparent" style:font-size-asian="10pt" style:font-weight-asian="bold" style:font-name-complex="Arial" style:font-size-complex="10pt"/>
    </style:style>
    <style:style style:name="P35" style:family="paragraph" style:parent-style-name="Standard">
      <style:text-properties style:font-name="Arial" fo:font-size="10pt" fo:language="pl" fo:country="PL" fo:font-weight="bold" officeooo:paragraph-rsid="00c49c5a" fo:background-color="transparent" style:font-size-asian="10pt" style:font-weight-asian="bold" style:font-name-complex="Arial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weight="bold" officeooo:paragraph-rsid="00c49c5a" fo:background-color="transparent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c49c5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c49c5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style:text-underline-style="none" fo:font-weight="normal" officeooo:paragraph-rsid="00c49c5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rsid="007948f3" officeooo:paragraph-rsid="00c49c5a" fo:background-color="transparent" style:font-size-asian="10pt" style:font-style-asian="normal" style:font-name-complex="Arial" style:font-size-complex="10pt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c49c5a" style:font-size-asian="10pt" style:font-style-asian="normal" style:font-name-complex="Arial" style:font-size-complex="10pt" style:font-style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ea976" officeooo:paragraph-rsid="00c49c5a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48" style:family="paragraph" style:parent-style-name="Standard"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c49c5a" fo:background-color="transparen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d10dc6" fo:background-color="transparen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d4f658" fo:background-color="transparent" style:font-size-asian="10pt" style:font-size-complex="10pt"/>
    </style:style>
    <style:style style:name="P52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Arial" fo:font-size="10pt" fo:language="pl" fo:country="PL" officeooo:paragraph-rsid="00c49c5a" fo:background-color="transparent" style:font-size-asian="10pt" style:font-size-complex="10pt" fo:hyphenate="true" fo:hyphenation-remain-char-count="2" fo:hyphenation-push-char-count="2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c49c5a" fo:background-color="transparen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91abf" officeooo:paragraph-rsid="00c49c5a" fo:background-color="transparen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c49c5a" fo:background-color="#ffff00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c49c5a" style:font-name-asian="Arial" style:font-size-asian="10pt" style:font-name-complex="Arial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d04b7f" fo:background-color="#fff200" style:font-size-asian="10pt" style:font-name-complex="Arial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officeooo:paragraph-rsid="00ce98bc" fo:background-color="transparent" style:font-size-asian="10pt" style:font-size-complex="10pt"/>
    </style:style>
    <style:style style:name="P59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c49c5a" style:font-size-asian="11pt" style:font-name-complex="Arial" style:font-size-complex="11pt"/>
    </style:style>
    <style:style style:name="P60" style:family="paragraph" style:parent-style-name="Standard">
      <style:paragraph-properties style:snap-to-layout-grid="false"/>
      <style:text-properties style:font-name="Arial" fo:font-size="11pt" fo:language="pl" fo:country="PL" officeooo:paragraph-rsid="00c49c5a" style:font-size-asian="11pt" style:font-name-complex="Arial" style:font-size-complex="11pt"/>
    </style:style>
    <style:style style:name="P61" style:family="paragraph" style:parent-style-name="Standard">
      <style:text-properties style:font-name="Arial" fo:font-size="11pt" fo:language="pl" fo:country="PL" officeooo:paragraph-rsid="00c49c5a" style:font-size-asian="11pt" style:font-name-complex="Arial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c49c5a" style:font-size-asian="11pt" style:font-weight-asian="bold" style:font-name-complex="Arial" style:font-size-complex="11pt"/>
    </style:style>
    <style:style style:name="P63" style:family="paragraph" style:parent-style-name="Standard">
      <style:paragraph-properties fo:text-align="justify" style:justify-single-word="false"/>
      <style:text-properties fo:font-size="10pt" fo:font-style="normal" officeooo:paragraph-rsid="00c49c5a" style:font-size-asian="10pt" style:font-style-asian="normal" style:font-size-complex="10pt" style:font-style-complex="normal"/>
    </style:style>
    <style:style style:name="P64" style:family="paragraph" style:parent-style-name="Standard">
      <style:paragraph-properties fo:text-align="justify" style:justify-single-word="false"/>
      <style:text-properties fo:font-size="10pt" fo:font-style="normal" fo:font-weight="normal" officeooo:paragraph-rsid="00c49c5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fo:language="pl" fo:country="PL" officeooo:paragraph-rsid="00c49c5a"/>
    </style:style>
    <style:style style:name="P66" style:family="paragraph" style:parent-style-name="Standard">
      <style:paragraph-properties fo:text-align="end" style:justify-single-word="false"/>
      <style:text-properties fo:language="pl" fo:country="PL" fo:font-weight="normal" officeooo:paragraph-rsid="00c49c5a" style:font-weight-asian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8.498cm" style:type="center"/>
        </style:tab-stops>
      </style:paragraph-properties>
      <style:text-properties fo:color="#000000" style:font-name="Arial" fo:font-size="10pt" fo:language="pl" fo:country="PL" fo:font-weight="bold" officeooo:paragraph-rsid="00c49c5a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69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a" style:font-name="Arial" fo:font-size="10pt" fo:language="pl" fo:country="PL" officeooo:rsid="001128a5" officeooo:paragraph-rsid="00c49c5a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1d38c8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pt" fo:language="pl" fo:country="PL" officeooo:paragraph-rsid="001d38c8" style:font-size-asian="10pt" style:font-name-complex="Arial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l" fo:country="PL" officeooo:paragraph-rsid="0036b958" style:font-size-asian="10pt" style:font-name-complex="Arial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1d38c8" style:font-size-asian="10pt" style:font-name-complex="Arial" style:font-size-complex="10pt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1d38c8" style:letter-kerning="true" style:font-size-asian="10pt" style:font-name-complex="Arial2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paragraph-rsid="00a10a15" style:font-size-asian="10pt" style:font-weight-asian="normal" style:font-name-complex="Arial" style:font-size-complex="10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rsid="014a73c0" officeooo:paragraph-rsid="00c62a64" fo:background-color="transparent" style:font-size-asian="10pt" style:font-name-complex="Arial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officeooo:paragraph-rsid="00c62a64" style:font-size-asian="10pt" style:font-size-complex="10pt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c49c5a" fo:background-color="transparent" style:font-size-asian="10pt" style:font-weight-asian="normal" style:font-name-complex="Arial" style:font-size-complex="10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normal" officeooo:rsid="001a47fc" officeooo:paragraph-rsid="00c49c5a" fo:background-color="transparent" style:font-size-asian="10pt" style:language-asian="pl" style:country-asian="PL" style:font-weight-asian="normal" style:font-name-complex="Times New Roman1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c49c5a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fo:language="pl" fo:country="PL" officeooo:paragraph-rsid="00cd4d16" fo:background-color="#fff200" style:font-size-asian="10pt" style:font-name-complex="Arial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c49c5a" fo:background-color="transparent" style:font-size-asian="10pt" style:font-name-complex="Arial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c49c5a" fo:background-color="transparent" style:font-size-asian="10pt" style:language-asian="pl" style:country-asian="PL" style:font-name-complex="Times New Roman1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style:text-underline-style="none" fo:font-weight="normal" officeooo:rsid="00830524" officeooo:paragraph-rsid="00c49c5a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8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1c970e" style:font-size-asian="10pt" style:font-size-complex="10pt"/>
    </style:style>
    <style:style style:name="P89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c49c5a" style:font-size-asian="10pt" style:font-size-complex="10pt"/>
    </style:style>
    <style:style style:name="P90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91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92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paragraph-rsid="00c96d65" fo:background-color="transparent" style:font-size-asian="10pt" style:font-name-complex="Arial" style:font-size-complex="10pt"/>
    </style:style>
    <style:style style:name="P93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rsid="005ace4e" officeooo:paragraph-rsid="00c49c5a" fo:background-color="transparent" style:font-size-asian="10pt" style:font-name-complex="Arial" style:font-size-complex="10pt"/>
    </style:style>
    <style:style style:name="P94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c49c5a" fo:background-color="transparent" style:font-size-asian="10pt" style:font-size-complex="10pt"/>
    </style:style>
    <style:style style:name="P95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c49c5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96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0pt" fo:language="pl" fo:country="PL" fo:font-weight="normal" officeooo:rsid="000f7ba5" officeooo:paragraph-rsid="00c49c5a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97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style:use-window-font-color="true" style:font-name="Arial" fo:font-size="10pt" fo:language="pl" fo:country="PL" officeooo:paragraph-rsid="001d38c8" style:letter-kerning="true" style:font-size-asian="10pt" style:font-name-complex="Arial2" style:font-size-complex="10pt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>
        <style:tab-stops/>
      </style:paragraph-properties>
      <style:text-properties style:font-name="Arial" fo:font-size="10pt" fo:language="pl" fo:country="PL" officeooo:rsid="001a47fc" officeooo:paragraph-rsid="00c49c5a" fo:background-color="transparent" style:font-size-asian="10pt" style:language-asian="pl" style:country-asian="PL" style:font-name-complex="Times New Roman1" style:font-size-complex="10pt"/>
    </style:style>
    <style:style style:name="P99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 fo:hyphenate="false" fo:hyphenation-remain-char-count="2" fo:hyphenation-push-char-count="2"/>
    </style:style>
    <style:style style:name="P100" style:family="paragraph" style:parent-style-name="Normal_20__28_Web_29_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0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02" style:family="paragraph" style:parent-style-name="Tekst_20_komentarza">
      <style:paragraph-properties fo:text-align="center" style:justify-single-word="false"/>
      <style:text-properties style:use-window-font-color="true" style:font-name="Arial" fo:font-size="10pt" fo:language="pl" fo:country="PL" officeooo:paragraph-rsid="001c970e" style:font-size-asian="10pt" style:font-name-complex="Arial" style:font-size-complex="10pt"/>
    </style:style>
    <style:style style:name="P103" style:family="paragraph" style:parent-style-name="Tekst_20_komentarza">
      <style:text-properties style:font-name="Arial" fo:font-size="11pt" fo:language="pl" fo:country="PL" officeooo:paragraph-rsid="00c49c5a" style:font-size-asian="11pt" style:font-name-complex="Arial" style:font-size-complex="11pt"/>
    </style:style>
    <style:style style:name="P104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use-window-font-color="true" style:font-name="Arial" fo:font-size="10pt" officeooo:paragraph-rsid="005f3345" style:font-size-asian="10pt" style:font-name-complex="Arial" style:font-size-complex="10pt"/>
    </style:style>
    <style:style style:name="P105" style:family="paragraph" style:parent-style-name="Normal_20__28_Web_29_">
      <style:paragraph-properties fo:margin-top="0.176cm" fo:margin-bottom="0cm" loext:contextual-spacing="false" fo:text-align="end" style:justify-single-word="false"/>
      <style:text-properties style:use-window-font-color="true" fo:font-weight="bold" officeooo:paragraph-rsid="005f3345" style:font-weight-asian="bold" style:font-weight-complex="bold"/>
    </style:style>
    <style:style style:name="P106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1c970e" style:font-size-asian="10pt" style:font-name-complex="Arial" style:font-size-complex="10pt"/>
    </style:style>
    <style:style style:name="P107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1d38c8" style:letter-kerning="true" style:font-size-asian="10pt" style:font-name-complex="Arial2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9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10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11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c49c5a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112" style:family="paragraph" style:parent-style-name="Standard_20__28_user_29_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c68cfb" fo:background-color="transparent" style:font-size-asian="10pt" style:font-name-complex="Arial" style:font-size-complex="10pt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c49c5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0pt" fo:font-style="normal" fo:font-weight="normal" officeooo:paragraph-rsid="00c49c5a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c49c5a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normal" officeooo:rsid="000f7ba5" officeooo:paragraph-rsid="00c49c5a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bold" officeooo:rsid="000f7ba5" officeooo:paragraph-rsid="00c49c5a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6.502cm"/>
        </style:tab-stops>
      </style:paragraph-properties>
      <style:text-properties style:use-window-font-color="true" style:font-name="Arial" fo:font-size="10pt" fo:language="pl" fo:country="PL" officeooo:paragraph-rsid="00cdb88f" fo:background-color="transparent" style:font-size-asian="10pt" style:font-name-complex="Arial" style:font-size-complex="10pt" fo:hyphenate="false" fo:hyphenation-remain-char-count="2" fo:hyphenation-push-char-count="2"/>
    </style:style>
    <style:style style:name="P119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font-name="Arial1" fo:font-size="10pt" fo:language="pl" fo:country="PL" officeooo:rsid="006940d8" officeooo:paragraph-rsid="00c49c5a" fo:background-color="transparent" style:font-size-asian="10pt" style:font-name-complex="Arial2" style:font-size-complex="10pt"/>
    </style:style>
    <style:style style:name="P12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c49c5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c49c5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fo:font-weight="normal" officeooo:paragraph-rsid="00c49c5a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fo:font-size="10pt" fo:font-style="normal" fo:font-weight="normal" officeooo:paragraph-rsid="00c49c5a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language="pl" fo:country="PL" officeooo:paragraph-rsid="00d2092e" fo:background-color="transparent" style:font-size-asian="10pt" style:font-size-complex="10pt" fo:hyphenate="false" fo:hyphenation-remain-char-count="2" fo:hyphenation-push-char-count="2"/>
    </style:style>
    <style:style style:name="P125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Arial" fo:font-size="10pt" fo:language="pl" fo:country="PL" officeooo:paragraph-rsid="00d2092e" fo:background-color="transparent" style:font-size-asian="10pt" style:font-size-complex="10pt" fo:hyphenate="false" fo:hyphenation-remain-char-count="2" fo:hyphenation-push-char-count="2"/>
    </style:style>
    <style:style style:name="P126" style:family="paragraph" style:parent-style-name="Standard_20__28_user_29_">
      <loext:graphic-properties draw:fill="solid" draw:fill-color="#ffffff" draw:opacity="100%"/>
      <style:paragraph-properties fo:margin-left="0cm" fo:margin-right="0cm" fo:line-height="115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fo:color="#000000" style:font-name="Arial" fo:font-size="10pt" fo:language="pl" fo:country="PL" fo:font-weight="normal" officeooo:paragraph-rsid="00c49c5a" fo:background-color="transparent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c49c5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c49c5a" style:font-size-asian="10pt" style:font-style-asian="normal" style:font-name-complex="Arial" style:font-size-complex="10pt" style:font-style-complex="normal"/>
    </style:style>
    <style:style style:name="P12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c49c5a" fo:background-color="transparent" style:font-size-asian="10pt" style:font-style-asian="normal" style:font-name-complex="Arial" style:font-size-complex="10pt" style:font-style-complex="normal"/>
    </style:style>
    <style:style style:name="P130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fo:font-weight="normal" officeooo:paragraph-rsid="00c49c5a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Standard">
      <style:paragraph-properties fo:margin-left="0.318cm" fo:margin-right="0cm" fo:margin-top="0.199cm" fo:margin-bottom="0cm" loext:contextual-spacing="false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c49c5a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Standard">
      <loext:graphic-properties draw:fill="solid" draw:fill-color="#ffffff" draw:opacity="100%"/>
      <style:paragraph-properties fo:margin-left="0cm" fo:margin-right="0.042cm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 fo:hyphenate="false" fo:hyphenation-remain-char-count="2" fo:hyphenation-push-char-count="2"/>
    </style:style>
    <style:style style:name="P133" style:family="paragraph" style:parent-style-name="Heading">
      <style:text-properties style:font-name="Arial" fo:font-size="11pt" fo:language="pl" fo:country="PL" fo:font-weight="bold" officeooo:paragraph-rsid="00c49c5a" style:font-size-asian="11pt" style:font-weight-asian="bold" style:font-name-complex="Arial" style:font-size-complex="11pt" style:font-weight-complex="bold"/>
    </style:style>
    <style:style style:name="P134" style:family="paragraph" style:parent-style-name="Heading">
      <style:text-properties style:font-name="Arial" fo:font-size="11pt" fo:language="pl" fo:country="PL" fo:font-weight="normal" officeooo:paragraph-rsid="00c49c5a" style:font-size-asian="11pt" style:font-weight-asian="normal" style:font-name-complex="Arial" style:font-size-complex="11pt"/>
    </style:style>
    <style:style style:name="P135" style:family="paragraph" style:parent-style-name="Heading">
      <style:paragraph-properties style:snap-to-layout-grid="false"/>
      <style:text-properties style:font-name="Arial" fo:font-size="11pt" fo:language="pl" fo:country="PL" officeooo:paragraph-rsid="00c49c5a" style:font-size-asian="11pt" style:font-name-complex="Arial" style:font-size-complex="11pt"/>
    </style:style>
    <style:style style:name="P136" style:family="paragraph" style:parent-style-name="Heading">
      <style:paragraph-properties fo:text-align="start" style:justify-single-word="false"/>
      <style:text-properties style:font-name="Arial" fo:font-size="11pt" fo:language="pl" fo:country="PL" officeooo:rsid="00b9fb7c" officeooo:paragraph-rsid="00c49c5a" style:font-size-asian="11pt" style:font-name-complex="Arial" style:font-size-complex="11pt"/>
    </style:style>
    <style:style style:name="P137" style:family="paragraph" style:parent-style-name="Heading">
      <style:text-properties style:font-name="Arial" fo:font-size="11pt" fo:language="pl" fo:country="PL" officeooo:paragraph-rsid="00c49c5a" style:font-size-asian="11pt" style:font-name-complex="Arial" style:font-size-complex="11pt"/>
    </style:style>
    <style:style style:name="P138" style:family="paragraph" style:parent-style-name="Heading">
      <style:paragraph-properties fo:text-align="end" style:justify-single-word="false"/>
      <style:text-properties fo:language="pl" fo:country="PL" fo:font-weight="normal" officeooo:paragraph-rsid="00c49c5a" style:font-weight-asian="normal" style:font-weight-complex="normal"/>
    </style:style>
    <style:style style:name="P139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use-window-font-color="true" style:font-name="Arial" fo:font-size="9pt" fo:language="pl" fo:country="PL" fo:font-weight="normal" officeooo:paragraph-rsid="00c49c5a" style:font-size-asian="9pt" style:font-weight-asian="normal" style:font-name-complex="Arial" style:font-size-complex="11pt"/>
    </style:style>
    <style:style style:name="P140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font-name="Arial" fo:font-size="9pt" fo:language="pl" fo:country="PL" fo:font-weight="normal" officeooo:paragraph-rsid="00c49c5a" style:font-size-asian="9pt" style:font-weight-asian="normal" style:font-name-complex="Arial" style:font-size-complex="11pt"/>
    </style:style>
    <style:style style:name="P141" style:family="paragraph" style:parent-style-name="Heading">
      <style:paragraph-properties fo:margin-top="0.101cm" fo:margin-bottom="0.101cm" loext:contextual-spacing="false" fo:text-align="center" style:justify-single-word="false"/>
      <style:text-properties style:font-name="Arial" fo:font-size="11pt" fo:language="pl" fo:country="PL" fo:font-weight="bold" officeooo:paragraph-rsid="00c49c5a" style:font-size-asian="11pt" style:font-weight-asian="bold" style:font-name-complex="Arial" style:font-size-complex="11pt" style:font-weight-complex="bold"/>
    </style:style>
    <style:style style:name="P142" style:family="paragraph" style:parent-style-name="Tekst_20_komentarza">
      <style:paragraph-properties fo:margin-left="7.8cm" fo:margin-right="0cm" fo:orphans="2" fo:widows="2" fo:hyphenation-ladder-count="no-limit" fo:text-indent="0cm" style:auto-text-indent="false"/>
      <style:text-properties style:font-name="Arial" fo:font-size="9pt" fo:language="pl" fo:country="PL" officeooo:paragraph-rsid="00c49c5a" style:font-size-asian="9pt" style:font-name-complex="Arial" style:font-size-complex="11pt" fo:hyphenate="true" fo:hyphenation-remain-char-count="2" fo:hyphenation-push-char-count="2"/>
    </style:style>
    <style:style style:name="P143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c49c5a" style:font-size-asian="9pt" style:font-name-complex="Arial" style:font-size-complex="11pt" fo:hyphenate="true" fo:hyphenation-remain-char-count="2" fo:hyphenation-push-char-count="2"/>
    </style:style>
    <style:style style:name="P144" style:family="paragraph" style:parent-style-name="Text_20_body">
      <style:paragraph-properties fo:text-align="start" style:justify-single-word="false"/>
      <style:text-properties style:font-name="Arial" fo:font-size="11pt" fo:language="pl" fo:country="PL" officeooo:rsid="00b9fb7c" officeooo:paragraph-rsid="00c49c5a" style:font-size-asian="11pt" style:font-name-complex="Arial" style:font-size-complex="11pt"/>
    </style:style>
    <style:style style:name="P145" style:family="paragraph" style:parent-style-name="Standard_20__28_user_29_">
      <style:paragraph-properties fo:text-align="justify" style:justify-single-word="false"/>
      <style:text-properties style:use-window-font-color="true" style:font-name="Arial" fo:font-size="10pt" fo:language="pl" fo:country="PL" officeooo:paragraph-rsid="00c68cfb" fo:background-color="transparent" style:font-size-asian="10pt" style:font-name-complex="Arial" style:font-size-complex="10pt"/>
    </style:style>
    <style:style style:name="P146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fo:language="pl" fo:country="PL" officeooo:paragraph-rsid="00c49c5a" fo:background-color="transparent"/>
    </style:style>
    <style:style style:name="P147" style:family="paragraph" style:parent-style-name="Text_20_body" style:list-style-name="WW8Num29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fo:font-weight="normal" officeooo:paragraph-rsid="00cb8f8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48" style:family="paragraph" style:parent-style-name="Text_20_body" style:list-style-name="WW8Num29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normal" officeooo:rsid="00a51688" officeooo:paragraph-rsid="00cb8f8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49" style:family="paragraph" style:parent-style-name="Text_20_body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fo:font-size="10pt" fo:font-weight="normal" officeooo:paragraph-rsid="00cb8f8b" fo:background-color="transparent" style:font-size-asian="10pt" style:font-weight-asian="normal" style:font-size-complex="10pt" style:font-weight-complex="normal"/>
    </style:style>
    <style:style style:name="P150" style:family="paragraph" style:parent-style-name="Heading" style:master-page-name="Konwertuj_20_7">
      <style:paragraph-properties fo:text-align="end" style:justify-single-word="false" style:page-number="auto"/>
      <style:text-properties fo:language="pl" fo:country="PL" officeooo:paragraph-rsid="00c49c5a"/>
    </style:style>
    <style:style style:name="P151" style:family="paragraph" style:parent-style-name="Tekst_20_komentarza" style:list-style-name="WW8Num29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74941a" officeooo:paragraph-rsid="00d53529" fo:background-color="transparent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/>
    </style:style>
    <style:style style:name="P152" style:family="paragraph" style:parent-style-name="Tekst_20_podstawowy_20_2" style:list-style-name="WW8Num29">
      <style:paragraph-properties fo:margin-top="0cm" fo:margin-bottom="0cm" loext:contextual-spacing="false" fo:line-height="100%" fo:text-align="justify" style:justify-single-word="false"/>
      <style:text-properties fo:font-size="10pt" fo:font-style="normal" officeooo:paragraph-rsid="00c49c5a" style:font-size-asian="10pt" style:font-style-asian="normal" style:font-size-complex="10pt" style:font-style-complex="normal"/>
    </style:style>
    <style:style style:name="P153" style:family="paragraph" style:parent-style-name="Tekst_20_podstawowy_20_2" style:list-style-name="WW8Num29">
      <style:paragraph-properties fo:margin-top="0cm" fo:margin-bottom="0cm" loext:contextual-spacing="false" fo:line-height="100%" fo:text-align="justify" style:justify-single-word="false"/>
      <style:text-properties fo:font-size="10pt" fo:font-style="normal" officeooo:paragraph-rsid="00c49c5a" fo:background-color="transparent" style:font-size-asian="10pt" style:font-style-asian="normal" style:font-size-complex="10pt" style:font-style-complex="normal"/>
    </style:style>
    <style:style style:name="P154" style:family="paragraph" style:parent-style-name="List_20_Paragraph" style:list-style-name="WW8Num1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c787f6" fo:background-color="transparent" style:font-size-asian="10pt" style:font-name-complex="Arial" style:font-size-complex="10pt" fo:hyphenate="true" fo:hyphenation-remain-char-count="2" fo:hyphenation-push-char-count="2"/>
    </style:style>
    <style:style style:name="P155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language="pl" fo:country="PL" officeooo:paragraph-rsid="00c49c5a" fo:background-color="transparent" style:font-size-asian="10pt" style:font-size-complex="10pt"/>
    </style:style>
    <style:style style:name="P156" style:family="paragraph" style:parent-style-name="Standard" style:list-style-name="WW8Num29">
      <style:paragraph-properties fo:text-align="justify" style:justify-single-word="false"/>
      <style:text-properties fo:font-size="10pt" fo:font-style="normal" officeooo:paragraph-rsid="00c49c5a" fo:background-color="transparent" style:font-size-asian="10pt" style:font-style-asian="normal" style:font-size-complex="10pt" style:font-style-complex="normal"/>
    </style:style>
    <style:style style:name="P157" style:family="paragraph" style:parent-style-name="Standard" style:list-style-name="WW8Num29">
      <style:paragraph-properties fo:text-align="justify" style:justify-single-word="false"/>
      <style:text-properties style:font-name="Arial" fo:font-size="10pt" fo:language="pl" fo:country="PL" fo:font-style="normal" fo:font-weight="normal" officeooo:paragraph-rsid="00c49c5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8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59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size-complex="10pt"/>
    </style:style>
    <style:style style:name="P160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fo:font-style="normal" fo:font-weight="normal" officeooo:paragraph-rsid="00c49c5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1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fo:font-style="normal" fo:font-weight="normal" officeooo:rsid="00a40ca1" officeooo:paragraph-rsid="00c49c5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2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c49c5a" style:font-size-asian="10pt" style:font-size-complex="10pt"/>
    </style:style>
    <style:style style:name="P163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officeooo:paragraph-rsid="00cb8f8b" fo:background-color="transparent" style:font-size-asian="10pt" style:font-size-complex="10pt" fo:hyphenate="false" fo:hyphenation-remain-char-count="2" fo:hyphenation-push-char-count="2"/>
    </style:style>
    <style:style style:name="P164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" fo:font-size="10pt" officeooo:paragraph-rsid="00cb8f8b" fo:background-color="transparen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65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0pt" officeooo:paragraph-rsid="00cb8f8b" fo:background-color="transparent" style:font-size-asian="10pt" style:font-size-complex="10pt" fo:hyphenate="true" fo:hyphenation-remain-char-count="2" fo:hyphenation-push-char-count="2"/>
    </style:style>
    <style:style style:name="P166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c49c5a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officeooo:rsid="0037fdde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5e7fc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063bed" style:font-size-asian="10pt" style:font-name-complex="Arial" style:font-size-complex="10pt"/>
    </style:style>
    <style:style style:name="T7" style:family="text">
      <style:text-properties style:font-name="Arial" fo:font-size="10pt" officeooo:rsid="003ab208" style:font-size-asian="10pt" style:font-name-complex="Arial" style:font-size-complex="10pt"/>
    </style:style>
    <style:style style:name="T8" style:family="text">
      <style:text-properties style:font-name="Arial" fo:font-size="10pt" officeooo:rsid="00b00462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language="pl" fo:country="PL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fo:language="pl" fo:country="PL" officeooo:rsid="00a82ea9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style:font-name="Arial" fo:font-size="10pt" fo:language="pl" fo:country="PL" fo:font-weight="normal" officeooo:rsid="000f7ba5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language="pl" fo:country="PL" fo:font-weight="normal" officeooo:rsid="00a82ea9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language="pl" fo:country="PL" fo:font-weight="normal" officeooo:rsid="00a9d386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6" style:family="text">
      <style:text-properties style:font-name="Arial" fo:font-weight="normal" officeooo:rsid="0111e64e" style:language-asian="pl" style:country-asian="PL" style:font-weight-asian="normal" style:font-name-complex="Arial" style:font-weight-complex="normal"/>
    </style:style>
    <style:style style:name="T17" style:family="text">
      <style:text-properties style:font-name="Arial" fo:font-weight="normal" officeooo:rsid="01101fae" style:language-asian="pl" style:country-asian="PL" style:font-weight-asian="normal" style:font-name-complex="Arial" style:font-weight-complex="normal"/>
    </style:style>
    <style:style style:name="T18" style:family="text">
      <style:text-properties style:font-name="Arial" fo:font-weight="normal" officeooo:rsid="00c371df" style:language-asian="pl" style:country-asian="PL" style:font-weight-asian="normal" style:font-name-complex="Arial" style:font-weight-complex="normal"/>
    </style:style>
    <style:style style:name="T19" style:family="text">
      <style:text-properties style:font-name="Arial" fo:font-weight="normal" officeooo:rsid="00cd4d16" style:language-asian="pl" style:country-asian="PL" style:font-weight-asian="normal" style:font-name-complex="Arial" style:font-weight-complex="normal"/>
    </style:style>
    <style:style style:name="T20" style:family="text">
      <style:text-properties style:font-name="Arial" fo:language="pl" fo:country="PL" style:font-name-complex="Arial"/>
    </style:style>
    <style:style style:name="T21" style:family="text">
      <style:text-properties style:font-name="Arial" fo:language="pl" fo:country="PL" officeooo:rsid="00303065" style:font-name-complex="Arial"/>
    </style:style>
    <style:style style:name="T22" style:family="text">
      <style:text-properties style:font-name="Arial" fo:language="pl" fo:country="PL" officeooo:rsid="00729ffe" style:font-name-complex="Arial"/>
    </style:style>
    <style:style style:name="T23" style:family="text">
      <style:text-properties style:font-name="Arial" fo:language="pl" fo:country="PL" officeooo:rsid="00306e61" style:font-name-complex="Arial"/>
    </style:style>
    <style:style style:name="T24" style:family="text">
      <style:text-properties style:font-name="Arial" fo:language="pl" fo:country="PL" officeooo:rsid="007420ba" style:font-name-complex="Arial"/>
    </style:style>
    <style:style style:name="T25" style:family="text">
      <style:text-properties style:font-name="Arial" fo:language="pl" fo:country="PL" officeooo:rsid="0035e1b5" style:font-name-complex="Arial"/>
    </style:style>
    <style:style style:name="T26" style:family="text">
      <style:text-properties style:font-name="Arial" fo:language="pl" fo:country="PL" style:font-name-complex="Arial" style:font-weight-complex="bold"/>
    </style:style>
    <style:style style:name="T27" style:family="text">
      <style:text-properties style:font-name="Arial" fo:language="pl" fo:country="PL" officeooo:rsid="00c6a121" style:font-name-complex="Arial"/>
    </style:style>
    <style:style style:name="T28" style:family="text">
      <style:text-properties style:font-name="Arial" fo:language="pl" fo:country="PL" officeooo:rsid="006ea1a4" style:font-name-complex="Arial"/>
    </style:style>
    <style:style style:name="T29" style:family="text">
      <style:text-properties style:font-name="Arial" fo:language="pl" fo:country="PL" officeooo:rsid="0012a054" style:font-name-complex="Arial"/>
    </style:style>
    <style:style style:name="T30" style:family="text">
      <style:text-properties style:font-name="Arial" fo:language="pl" fo:country="PL" officeooo:rsid="0072c79a" style:font-name-complex="Arial"/>
    </style:style>
    <style:style style:name="T31" style:family="text">
      <style:text-properties style:font-name="Arial" fo:language="pl" fo:country="PL" fo:font-weight="bold" style:font-weight-asian="bold" style:font-name-complex="Arial"/>
    </style:style>
    <style:style style:name="T32" style:family="text">
      <style:text-properties style:font-name="Arial" fo:language="pl" fo:country="PL" fo:font-weight="bold" officeooo:rsid="00a80f1f" style:font-weight-asian="bold" style:font-name-complex="Arial"/>
    </style:style>
    <style:style style:name="T33" style:family="text">
      <style:text-properties style:font-name="Arial" fo:language="pl" fo:country="PL" fo:background-color="transparent" loext:char-shading-value="0" style:font-name-complex="Arial"/>
    </style:style>
    <style:style style:name="T34" style:family="text">
      <style:text-properties style:font-name="Arial" fo:language="pl" fo:country="PL" officeooo:rsid="00a10a15" fo:background-color="transparent" loext:char-shading-value="0" style:font-name-complex="Arial"/>
    </style:style>
    <style:style style:name="T35" style:family="text">
      <style:text-properties style:font-name="Arial" fo:language="pl" fo:country="PL" officeooo:rsid="0084fde3" fo:background-color="transparent" loext:char-shading-value="0" style:font-name-complex="Arial"/>
    </style:style>
    <style:style style:name="T36" style:family="text">
      <style:text-properties style:font-name="Arial" fo:language="pl" fo:country="PL" officeooo:rsid="014939a3" fo:background-color="transparent" loext:char-shading-value="0" style:font-name-complex="Arial"/>
    </style:style>
    <style:style style:name="T37" style:family="text">
      <style:text-properties style:font-name="Arial" fo:language="pl" fo:country="PL" officeooo:rsid="014ef1a6" fo:background-color="transparent" loext:char-shading-value="0" style:font-name-complex="Arial"/>
    </style:style>
    <style:style style:name="T38" style:family="text">
      <style:text-properties style:font-name="Arial" fo:language="pl" fo:country="PL" officeooo:rsid="0149fbc0" fo:background-color="transparent" loext:char-shading-value="0" style:font-name-complex="Arial"/>
    </style:style>
    <style:style style:name="T39" style:family="text">
      <style:text-properties style:font-name="Arial" fo:language="pl" fo:country="PL" officeooo:rsid="00a2246b" fo:background-color="transparent" loext:char-shading-value="0" style:font-name-complex="Arial"/>
    </style:style>
    <style:style style:name="T40" style:family="text">
      <style:text-properties style:font-name="Arial" fo:language="pl" fo:country="PL" officeooo:rsid="00ace3ad" fo:background-color="transparent" loext:char-shading-value="0" style:font-name-complex="Arial"/>
    </style:style>
    <style:style style:name="T41" style:family="text">
      <style:text-properties style:font-name="Arial" fo:language="pl" fo:country="PL" officeooo:rsid="00ad8a66" fo:background-color="transparent" loext:char-shading-value="0" style:font-name-complex="Arial"/>
    </style:style>
    <style:style style:name="T42" style:family="text">
      <style:text-properties style:font-name="Arial" fo:language="pl" fo:country="PL" officeooo:rsid="00b7a309" fo:background-color="transparent" loext:char-shading-value="0" style:font-name-complex="Arial"/>
    </style:style>
    <style:style style:name="T43" style:family="text">
      <style:text-properties style:font-name="Arial" fo:language="pl" fo:country="PL" officeooo:rsid="007420ba" fo:background-color="transparent" loext:char-shading-value="0" style:font-name-complex="Arial"/>
    </style:style>
    <style:style style:name="T44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45" style:family="text">
      <style:text-properties style:font-name="Arial" fo:language="pl" fo:country="PL" fo:font-weight="normal" officeooo:rsid="014939a3" fo:background-color="transparent" loext:char-shading-value="0" style:font-weight-asian="normal" style:font-name-complex="Arial" style:font-weight-complex="normal"/>
    </style:style>
    <style:style style:name="T46" style:family="text">
      <style:text-properties style:font-name="Arial" fo:language="pl" fo:country="PL" fo:font-weight="normal" officeooo:rsid="00c62a64" fo:background-color="transparent" loext:char-shading-value="0" style:font-weight-asian="normal" style:font-name-complex="Arial" style:font-weight-complex="normal"/>
    </style:style>
    <style:style style:name="T47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48" style:family="text">
      <style:text-properties style:font-name="Arial" fo:language="pl" fo:country="PL" style:letter-kerning="true" style:font-name-asian="Andale Sans UI1" style:language-asian="fa" style:country-asian="IR" style:font-name-complex="Arial" style:language-complex="fa" style:country-complex="IR"/>
    </style:style>
    <style:style style:name="T49" style:family="text">
      <style:text-properties style:font-name="Arial" fo:language="pl" fo:country="PL" style:font-name-asian="Arial" style:font-name-complex="Arial"/>
    </style:style>
    <style:style style:name="T50" style:family="text">
      <style:text-properties style:font-name="Arial" fo:language="pl" fo:country="PL" style:text-underline-style="none" fo:font-weight="normal" fo:background-color="transparent" loext:char-shading-value="0" style:font-weight-asian="normal" style:font-name-complex="Arial" style:font-weight-complex="normal"/>
    </style:style>
    <style:style style:name="T51" style:family="text">
      <style:text-properties style:font-name="Arial" style:language-asian="pl" style:country-asian="PL" style:font-name-complex="Arial"/>
    </style:style>
    <style:style style:name="T52" style:family="text">
      <style:text-properties style:font-name="Arial" officeooo:rsid="00c64de8" style:language-asian="pl" style:country-asian="PL" style:font-name-complex="Arial"/>
    </style:style>
    <style:style style:name="T53" style:family="text">
      <style:text-properties style:font-name="Arial" officeooo:rsid="00c371df" style:language-asian="pl" style:country-asian="PL" style:font-name-complex="Arial"/>
    </style:style>
    <style:style style:name="T54" style:family="text">
      <style:text-properties style:font-name="Arial" officeooo:rsid="0111e64e" style:language-asian="pl" style:country-asian="PL" style:font-name-complex="Arial"/>
    </style:style>
    <style:style style:name="T55" style:family="text">
      <style:text-properties style:font-name="Arial" officeooo:rsid="00cb8f8b" style:language-asian="pl" style:country-asian="PL" style:font-name-complex="Arial"/>
    </style:style>
    <style:style style:name="T56" style:family="text">
      <style:text-properties style:font-name-asian="Arial"/>
    </style:style>
    <style:style style:name="T57" style:family="text">
      <style:text-properties style:font-name-asian="Arial" style:language-asian="pl" style:country-asian="PL"/>
    </style:style>
    <style:style style:name="T58" style:family="text">
      <style:text-properties style:font-name-asian="Arial" style:language-asian="pl" style:country-asian="PL" style:font-name-complex="Arial"/>
    </style:style>
    <style:style style:name="T59" style:family="text">
      <style:text-properties fo:language="pl" fo:country="PL" fo:font-weight="bold" style:font-weight-asian="bold" style:font-name-complex="Arial"/>
    </style:style>
    <style:style style:name="T60" style:family="text">
      <style:text-properties fo:language="pl" fo:country="PL" fo:font-weight="bold" officeooo:rsid="005fea1d" style:font-weight-asian="bold" style:font-name-complex="Arial"/>
    </style:style>
    <style:style style:name="T61" style:family="text">
      <style:text-properties fo:language="pl" fo:country="PL" fo:font-weight="bold" officeooo:rsid="006c98a8" style:font-weight-asian="bold" style:font-name-complex="Arial"/>
    </style:style>
    <style:style style:name="T62" style:family="text">
      <style:text-properties fo:language="pl" fo:country="PL" fo:font-weight="bold" officeooo:rsid="00a10a15" style:font-weight-asian="bold" style:font-name-complex="Ari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061726" style:font-weight-asian="bold" style:font-weight-complex="bold"/>
    </style:style>
    <style:style style:name="T65" style:family="text">
      <style:text-properties fo:font-weight="bold" style:font-weight-asian="bold" style:font-name-complex="Arial"/>
    </style:style>
    <style:style style:name="T66" style:family="text">
      <style:text-properties fo:font-weight="bold" officeooo:rsid="00c332d5" style:font-weight-asian="bold" style:font-name-complex="Arial"/>
    </style:style>
    <style:style style:name="T67" style:family="text">
      <style:text-properties fo:font-weight="bold" style:language-asian="pl" style:country-asian="PL" style:font-weight-asian="bold" style:font-name-complex="Arial" style:font-weight-complex="bold"/>
    </style:style>
    <style:style style:name="T68" style:family="text">
      <style:text-properties fo:font-weight="bold" style:letter-kerning="true" style:font-weight-asian="bold" style:font-name-complex="Arial2" style:font-weight-complex="bold"/>
    </style:style>
    <style:style style:name="T69" style:family="text">
      <style:text-properties style:language-asian="pl" style:country-asian="PL"/>
    </style:style>
    <style:style style:name="T70" style:family="text">
      <style:text-properties style:language-asian="pl" style:country-asian="PL" style:font-name-complex="Arial"/>
    </style:style>
    <style:style style:name="T71" style:family="text">
      <style:text-properties officeooo:rsid="0108dae4" style:language-asian="pl" style:country-asian="PL" style:font-name-complex="Arial"/>
    </style:style>
    <style:style style:name="T72" style:family="text">
      <style:text-properties officeooo:rsid="0003b898" style:language-asian="pl" style:country-asian="PL" style:font-name-complex="Arial"/>
    </style:style>
    <style:style style:name="T73" style:family="text">
      <style:text-properties officeooo:rsid="002f1a7f" style:language-asian="pl" style:country-asian="PL" style:font-name-complex="Arial"/>
    </style:style>
    <style:style style:name="T74" style:family="text">
      <style:text-properties officeooo:rsid="0057e9dc" style:language-asian="pl" style:country-asian="PL" style:font-name-complex="Arial"/>
    </style:style>
    <style:style style:name="T75" style:family="text">
      <style:text-properties officeooo:rsid="00a70bda" style:language-asian="pl" style:country-asian="PL" style:font-name-complex="Arial"/>
    </style:style>
    <style:style style:name="T76" style:family="text">
      <style:text-properties style:language-asian="pl" style:country-asian="PL" style:font-name-complex="Times New Roman1"/>
    </style:style>
    <style:style style:name="T77" style:family="text">
      <style:text-properties officeooo:rsid="001be1d2" style:language-asian="pl" style:country-asian="PL" style:font-name-complex="Times New Roman1"/>
    </style:style>
    <style:style style:name="T78" style:family="text">
      <style:text-properties fo:font-weight="normal" style:font-weight-asian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144723f" style:font-weight-asian="normal" style:font-weight-complex="normal"/>
    </style:style>
    <style:style style:name="T81" style:family="text">
      <style:text-properties fo:font-weight="normal" officeooo:rsid="00063bed" style:font-weight-asian="normal" style:font-weight-complex="normal"/>
    </style:style>
    <style:style style:name="T82" style:family="text">
      <style:text-properties fo:font-weight="normal" officeooo:rsid="002ac4a9" style:font-weight-asian="normal" style:font-weight-complex="normal"/>
    </style:style>
    <style:style style:name="T83" style:family="text">
      <style:text-properties fo:font-weight="normal" officeooo:rsid="002b75d2" style:font-weight-asian="normal" style:font-weight-complex="normal"/>
    </style:style>
    <style:style style:name="T84" style:family="text">
      <style:text-properties fo:font-weight="normal" officeooo:rsid="006bec62" style:font-weight-asian="normal" style:font-weight-complex="normal"/>
    </style:style>
    <style:style style:name="T85" style:family="text">
      <style:text-properties fo:font-weight="normal" officeooo:rsid="009e57b1" style:font-weight-asian="normal" style:font-weight-complex="normal"/>
    </style:style>
    <style:style style:name="T86" style:family="text">
      <style:text-properties fo:font-weight="normal" officeooo:rsid="001fd79b" style:font-weight-asian="normal" style:font-weight-complex="normal"/>
    </style:style>
    <style:style style:name="T87" style:family="text">
      <style:text-properties fo:font-weight="normal" officeooo:rsid="00b7a309" style:font-weight-asian="normal" style:font-weight-complex="normal"/>
    </style:style>
    <style:style style:name="T88" style:family="text">
      <style:text-properties fo:font-weight="normal" officeooo:rsid="00c96d65" style:font-weight-asian="normal" style:font-weight-complex="normal"/>
    </style:style>
    <style:style style:name="T89" style:family="text">
      <style:text-properties fo:font-weight="normal" officeooo:rsid="0098f4ce" style:font-weight-asian="normal" style:font-weight-complex="normal"/>
    </style:style>
    <style:style style:name="T90" style:family="text">
      <style:text-properties fo:font-weight="normal" officeooo:rsid="008d76d1" style:font-weight-asian="normal" style:font-weight-complex="normal"/>
    </style:style>
    <style:style style:name="T91" style:family="text">
      <style:text-properties fo:font-weight="normal" officeooo:rsid="009703bf" style:font-weight-asian="normal" style:font-weight-complex="normal"/>
    </style:style>
    <style:style style:name="T92" style:family="text">
      <style:text-properties fo:font-weight="normal" style:font-weight-asian="normal" style:font-name-complex="Arial" style:font-weight-complex="normal"/>
    </style:style>
    <style:style style:name="T93" style:family="text">
      <style:text-properties fo:font-weight="normal" officeooo:rsid="001ead09" style:font-weight-asian="normal" style:font-name-complex="Arial" style:font-weight-complex="normal"/>
    </style:style>
    <style:style style:name="T94" style:family="text">
      <style:text-properties fo:font-weight="normal" officeooo:rsid="00a10a15" style:font-weight-asian="normal" style:font-name-complex="Arial" style:font-weight-complex="normal"/>
    </style:style>
    <style:style style:name="T95" style:family="text">
      <style:text-properties fo:font-weight="normal" officeooo:rsid="00729ffe" style:font-weight-asian="normal" style:font-name-complex="Arial" style:font-weight-complex="normal"/>
    </style:style>
    <style:style style:name="T96" style:family="text">
      <style:text-properties style:font-name-complex="Arial"/>
    </style:style>
    <style:style style:name="T97" style:family="text">
      <style:text-properties officeooo:rsid="0025e7fc" style:font-name-complex="Arial"/>
    </style:style>
    <style:style style:name="T98" style:family="text">
      <style:text-properties style:font-name-complex="Arial" style:font-weight-complex="bold"/>
    </style:style>
    <style:style style:name="T99" style:family="text">
      <style:text-properties officeooo:rsid="00291abf" style:font-name-complex="Arial"/>
    </style:style>
    <style:style style:name="T100" style:family="text">
      <style:text-properties officeooo:rsid="0043836d" style:font-name-complex="Arial"/>
    </style:style>
    <style:style style:name="T101" style:family="text">
      <style:text-properties officeooo:rsid="00560bd3" style:font-name-complex="Arial"/>
    </style:style>
    <style:style style:name="T102" style:family="text">
      <style:text-properties officeooo:rsid="006fd9ea" style:font-name-complex="Arial"/>
    </style:style>
    <style:style style:name="T103" style:family="text">
      <style:text-properties officeooo:rsid="007e2ac8" style:font-name-complex="Arial"/>
    </style:style>
    <style:style style:name="T104" style:family="text">
      <style:text-properties officeooo:rsid="008679be" style:font-name-complex="Arial"/>
    </style:style>
    <style:style style:name="T105" style:family="text">
      <style:text-properties officeooo:rsid="00a10a15" style:font-name-complex="Arial"/>
    </style:style>
    <style:style style:name="T106" style:family="text">
      <style:text-properties officeooo:rsid="00b03d4a" style:font-name-complex="Arial"/>
    </style:style>
    <style:style style:name="T107" style:family="text">
      <style:text-properties officeooo:rsid="00a51688" style:font-name-complex="Arial"/>
    </style:style>
    <style:style style:name="T108" style:family="text">
      <style:text-properties officeooo:rsid="005ddc94" style:font-name-complex="Arial"/>
    </style:style>
    <style:style style:name="T109" style:family="text">
      <style:text-properties officeooo:rsid="00c3697c" style:font-name-complex="Arial"/>
    </style:style>
    <style:style style:name="T110" style:family="text">
      <style:text-properties officeooo:rsid="00729ffe" style:font-name-complex="Arial"/>
    </style:style>
    <style:style style:name="T111" style:family="text">
      <style:text-properties officeooo:rsid="00a5237d" style:font-name-complex="Arial"/>
    </style:style>
    <style:style style:name="T112" style:family="text">
      <style:text-properties officeooo:rsid="008d76d1" style:font-name-complex="Arial"/>
    </style:style>
    <style:style style:name="T113" style:family="text">
      <style:text-properties officeooo:rsid="009703bf" style:font-name-complex="Arial"/>
    </style:style>
    <style:style style:name="T114" style:family="text">
      <style:text-properties officeooo:rsid="00466f44" style:font-name-complex="Arial"/>
    </style:style>
    <style:style style:name="T115" style:family="text">
      <style:text-properties officeooo:rsid="0057891b" style:font-name-complex="Arial"/>
    </style:style>
    <style:style style:name="T116" style:family="text">
      <style:text-properties officeooo:rsid="00cb8f8b" style:font-name-complex="Arial"/>
    </style:style>
    <style:style style:name="T117" style:family="text">
      <style:text-properties officeooo:rsid="00cd4d16" style:font-name-complex="Arial"/>
    </style:style>
    <style:style style:name="T118" style:family="text">
      <style:text-properties officeooo:rsid="00ce98bc" style:font-name-complex="Arial"/>
    </style:style>
    <style:style style:name="T119" style:family="text">
      <style:text-properties fo:background-color="#ffffff" loext:char-shading-value="0"/>
    </style:style>
    <style:style style:name="T120" style:family="text">
      <style:text-properties fo:background-color="#ffffff" loext:char-shading-value="0" style:font-name-complex="Arial"/>
    </style:style>
    <style:style style:name="T121" style:family="text">
      <style:text-properties fo:background-color="#ffffff" loext:char-shading-value="0" style:font-name-complex="Arial" style:font-weight-complex="bold"/>
    </style:style>
    <style:style style:name="T122" style:family="text">
      <style:text-properties officeooo:rsid="00560bd3" fo:background-color="#ffffff" loext:char-shading-value="0" style:font-name-complex="Arial" style:font-weight-complex="bold"/>
    </style:style>
    <style:style style:name="T123" style:family="text">
      <style:text-properties officeooo:rsid="00c6a121" fo:background-color="#ffffff" loext:char-shading-value="0" style:font-name-complex="Arial" style:font-weight-complex="bold"/>
    </style:style>
    <style:style style:name="T124" style:family="text">
      <style:text-properties officeooo:rsid="000768a2" fo:background-color="#ffffff" loext:char-shading-value="0"/>
    </style:style>
    <style:style style:name="T125" style:family="text">
      <style:text-properties officeooo:rsid="0043836d" fo:background-color="#ffffff" loext:char-shading-value="0"/>
    </style:style>
    <style:style style:name="T126" style:family="text">
      <style:text-properties officeooo:rsid="00068efd" fo:background-color="#ffffff" loext:char-shading-value="0"/>
    </style:style>
    <style:style style:name="T127" style:family="text">
      <style:text-properties officeooo:rsid="00515743" fo:background-color="#ffffff" loext:char-shading-value="0"/>
    </style:style>
    <style:style style:name="T128" style:family="text">
      <style:text-properties officeooo:rsid="002411e6"/>
    </style:style>
    <style:style style:name="T129" style:family="text">
      <style:text-properties officeooo:rsid="008fc1c3"/>
    </style:style>
    <style:style style:name="T130" style:family="text">
      <style:text-properties officeooo:rsid="00c6a3c0"/>
    </style:style>
    <style:style style:name="T131" style:family="text">
      <style:text-properties officeooo:rsid="002ac4a9"/>
    </style:style>
    <style:style style:name="T132" style:family="text">
      <style:text-properties officeooo:rsid="002ea976"/>
    </style:style>
    <style:style style:name="T133" style:family="text">
      <style:text-properties style:letter-kerning="true" style:font-name-complex="Arial2"/>
    </style:style>
    <style:style style:name="T134" style:family="text">
      <style:text-properties fo:font-style="normal" style:letter-kerning="true" style:font-style-asian="normal" style:font-name-complex="Arial2" style:font-style-complex="normal"/>
    </style:style>
    <style:style style:name="T135" style:family="text">
      <style:text-properties fo:font-style="normal" fo:font-weight="bold" style:letter-kerning="true" style:font-style-asian="normal" style:font-weight-asian="bold" style:font-name-complex="Arial2" style:font-style-complex="normal" style:font-weight-complex="bold"/>
    </style:style>
    <style:style style:name="T136" style:family="text">
      <style:text-properties fo:font-style="normal" fo:font-weight="normal" officeooo:rsid="00729ffe" style:font-style-asian="normal" style:font-weight-asian="normal" style:font-name-complex="Arial" style:font-style-complex="normal" style:font-weight-complex="normal"/>
    </style:style>
    <style:style style:name="T137" style:family="text">
      <style:text-properties fo:font-style="normal" fo:font-weight="normal" officeooo:rsid="00a10432" style:font-style-asian="normal" style:font-weight-asian="normal" style:font-name-complex="Arial" style:font-style-complex="normal" style:font-weight-complex="normal"/>
    </style:style>
    <style:style style:name="T1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012a054" style:font-style-asian="normal" style:font-weight-asian="normal" style:font-style-complex="normal" style:font-weight-complex="normal"/>
    </style:style>
    <style:style style:name="T140" style:family="text">
      <style:text-properties fo:font-style="normal" fo:font-weight="normal" officeooo:rsid="006b682c" style:font-style-asian="normal" style:font-weight-asian="normal" style:font-style-complex="normal" style:font-weight-complex="normal"/>
    </style:style>
    <style:style style:name="T141" style:family="text">
      <style:text-properties fo:font-style="normal" style:font-style-asian="normal" style:font-style-complex="normal"/>
    </style:style>
    <style:style style:name="T142" style:family="text">
      <style:text-properties fo:font-style="normal" officeooo:rsid="0033b8b3" style:font-style-asian="normal" style:font-style-complex="normal"/>
    </style:style>
    <style:style style:name="T143" style:family="text">
      <style:text-properties fo:font-style="normal" style:font-name-asian="Arial" style:font-style-asian="normal" style:font-style-complex="normal"/>
    </style:style>
    <style:style style:name="T144" style:family="text">
      <style:text-properties fo:font-style="normal" style:text-underline-style="none" fo:font-weight="normal" officeooo:rsid="007948f3" fo:background-color="transparent" loext:char-shading-value="0" style:font-style-asian="normal" style:font-weight-asian="normal" style:font-style-complex="normal" style:font-weight-complex="normal"/>
    </style:style>
    <style:style style:name="T145" style:family="text">
      <style:text-properties fo:font-style="normal" style:text-underline-style="none" fo:font-weight="normal" officeooo:rsid="0076cc41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fo:font-style="normal" style:text-underline-style="none" fo:font-weight="normal" officeooo:rsid="00063bed" fo:background-color="transparent" loext:char-shading-value="0" style:font-style-asian="normal" style:font-weight-asian="normal" style:font-style-complex="normal" style:font-weight-complex="normal"/>
    </style:style>
    <style:style style:name="T147" style:family="text">
      <style:text-properties fo:font-style="normal" style:text-underline-style="none" fo:font-weight="normal" officeooo:rsid="003e17da" fo:background-color="transparent" loext:char-shading-value="0" style:font-style-asian="normal" style:font-weight-asian="normal" style:font-style-complex="normal" style:font-weight-complex="normal"/>
    </style:style>
    <style:style style:name="T148" style:family="text">
      <style:text-properties officeooo:rsid="0042980f"/>
    </style:style>
    <style:style style:name="T149" style:family="text">
      <style:text-properties officeooo:rsid="0043836d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088785c" fo:background-color="transparent" loext:char-shading-value="0"/>
    </style:style>
    <style:style style:name="T152" style:family="text">
      <style:text-properties officeooo:rsid="006d15ff"/>
    </style:style>
    <style:style style:name="T153" style:family="text">
      <style:text-properties style:font-name="Arial1" style:font-name-complex="Arial2"/>
    </style:style>
    <style:style style:name="T154" style:family="text">
      <style:text-properties style:font-name="Arial1" officeooo:rsid="00003452" style:font-name-complex="Arial2"/>
    </style:style>
    <style:style style:name="T155" style:family="text">
      <style:text-properties style:font-name="Arial1" officeooo:rsid="005aeb7c" style:font-name-complex="Arial2"/>
    </style:style>
    <style:style style:name="T156" style:family="text">
      <style:text-properties style:font-name="Arial1" officeooo:rsid="008d76d1" style:font-name-complex="Arial2"/>
    </style:style>
    <style:style style:name="T157" style:family="text">
      <style:text-properties style:use-window-font-color="true"/>
    </style:style>
    <style:style style:name="T158" style:family="text">
      <style:text-properties style:use-window-font-color="true" fo:background-color="transparent" loext:char-shading-value="0"/>
    </style:style>
    <style:style style:name="T159" style:family="text">
      <style:text-properties style:use-window-font-color="true" officeooo:rsid="015a6e7f" fo:background-color="transparent" loext:char-shading-value="0"/>
    </style:style>
    <style:style style:name="T160" style:family="text">
      <style:text-properties style:use-window-font-color="true" officeooo:rsid="00a80f1f" fo:background-color="transparent" loext:char-shading-value="0"/>
    </style:style>
    <style:style style:name="T161" style:family="text">
      <style:text-properties style:use-window-font-color="true" officeooo:rsid="00b230f1" fo:background-color="transparent" loext:char-shading-value="0"/>
    </style:style>
    <style:style style:name="T162" style:family="text">
      <style:text-properties style:use-window-font-color="true" fo:background-color="#ffffff" loext:char-shading-value="0"/>
    </style:style>
    <style:style style:name="T163" style:family="text">
      <style:text-properties style:use-window-font-color="true" officeooo:rsid="00a54723" fo:background-color="#ffffff" loext:char-shading-value="0"/>
    </style:style>
    <style:style style:name="T164" style:family="text">
      <style:text-properties style:use-window-font-color="true" officeooo:rsid="00b03d4a" fo:background-color="#ffffff" loext:char-shading-value="0"/>
    </style:style>
    <style:style style:name="T165" style:family="text">
      <style:text-properties style:use-window-font-color="true" officeooo:rsid="0111e64e" fo:background-color="#ffffff" loext:char-shading-value="0"/>
    </style:style>
    <style:style style:name="T166" style:family="text">
      <style:text-properties style:use-window-font-color="true" officeooo:rsid="01101fae" fo:background-color="#ffffff" loext:char-shading-value="0"/>
    </style:style>
    <style:style style:name="T167" style:family="text">
      <style:text-properties style:use-window-font-color="true" officeooo:rsid="00cd4d16" fo:background-color="#ffffff" loext:char-shading-value="0"/>
    </style:style>
    <style:style style:name="T168" style:family="text">
      <style:text-properties style:use-window-font-color="true" style:font-name="Arial" fo:language="pl" fo:country="PL" fo:background-color="transparent" loext:char-shading-value="0" style:font-name-complex="Arial"/>
    </style:style>
    <style:style style:name="T169" style:family="text">
      <style:text-properties style:use-window-font-color="true" style:font-name="Arial" fo:language="pl" fo:country="PL" officeooo:rsid="0029f606" fo:background-color="transparent" loext:char-shading-value="0" style:font-name-complex="Arial"/>
    </style:style>
    <style:style style:name="T170" style:family="text">
      <style:text-properties style:use-window-font-color="true" style:font-name="Arial" fo:language="pl" fo:country="PL" officeooo:rsid="00729ffe" fo:background-color="transparent" loext:char-shading-value="0" style:font-name-complex="Arial"/>
    </style:style>
    <style:style style:name="T171" style:family="text">
      <style:text-properties style:use-window-font-color="true" style:font-name="Arial" fo:language="pl" fo:country="PL" officeooo:rsid="00303065" fo:background-color="transparent" loext:char-shading-value="0" style:font-name-complex="Arial"/>
    </style:style>
    <style:style style:name="T172" style:family="text">
      <style:text-properties style:use-window-font-color="true" officeooo:rsid="003f151c" style:font-weight-complex="bold"/>
    </style:style>
    <style:style style:name="T173" style:family="text">
      <style:text-properties style:use-window-font-color="true" officeooo:rsid="002be0de" style:font-weight-complex="bold"/>
    </style:style>
    <style:style style:name="T174" style:family="text">
      <style:text-properties style:use-window-font-color="true" officeooo:rsid="00ae9a75" style:font-weight-complex="bold"/>
    </style:style>
    <style:style style:name="T175" style:family="text">
      <style:text-properties style:use-window-font-color="true" fo:font-style="normal" fo:font-weight="normal" officeooo:rsid="002be0de" fo:background-color="transparent" loext:char-shading-value="0" style:font-style-asian="normal" style:font-weight-asian="normal" style:font-name-complex="Arial" style:font-style-complex="normal" style:font-weight-complex="bold"/>
    </style:style>
    <style:style style:name="T176" style:family="text">
      <style:text-properties style:use-window-font-color="true" fo:font-style="normal" fo:font-weight="normal" officeooo:rsid="00a40ca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7" style:family="text">
      <style:text-properties style:use-window-font-color="true" fo:font-style="normal" fo:font-weight="normal" officeooo:rsid="00455c8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8" style:family="text">
      <style:text-properties style:use-window-font-color="true" fo:font-style="normal" fo:font-weight="normal" officeooo:rsid="00e9bb5f" style:language-asian="ar" style:country-asian="SA" style:font-style-asian="normal" style:font-weight-asian="normal" style:font-name-complex="Arial" style:font-style-complex="normal" style:font-weight-complex="normal"/>
    </style:style>
    <style:style style:name="T179" style:family="text">
      <style:text-properties style:use-window-font-color="true" fo:font-style="normal" fo:font-weight="normal" officeooo:rsid="00140018" style:language-asian="ar" style:country-asian="SA" style:font-style-asian="normal" style:font-weight-asian="normal" style:font-name-complex="Arial" style:font-style-complex="normal" style:font-weight-complex="normal"/>
    </style:style>
    <style:style style:name="T180" style:family="text">
      <style:text-properties style:use-window-font-color="true" fo:font-style="normal" fo:font-weight="normal" officeooo:rsid="00b03d4a" style:language-asian="ar" style:country-asian="SA" style:font-style-asian="normal" style:font-weight-asian="normal" style:font-name-complex="Arial" style:font-style-complex="normal" style:font-weight-complex="normal"/>
    </style:style>
    <style:style style:name="T181" style:family="text">
      <style:text-properties style:use-window-font-color="true" fo:font-style="normal" fo:font-weight="normal" officeooo:rsid="00290fd1" style:language-asian="ar" style:country-asian="SA" style:font-style-asian="normal" style:font-weight-asian="normal" style:font-name-complex="Arial" style:font-style-complex="normal" style:font-weight-complex="normal"/>
    </style:style>
    <style:style style:name="T182" style:family="text">
      <style:text-properties style:use-window-font-color="true" fo:font-style="normal" fo:font-weight="normal" officeooo:rsid="01045cdb" style:language-asian="ar" style:country-asian="SA" style:font-style-asian="normal" style:font-weight-asian="normal" style:font-name-complex="Arial" style:font-style-complex="normal" style:font-weight-complex="normal"/>
    </style:style>
    <style:style style:name="T183" style:family="text">
      <style:text-properties style:use-window-font-color="true" fo:font-style="normal" style:font-style-asian="normal" style:font-style-complex="normal"/>
    </style:style>
    <style:style style:name="T184" style:family="text">
      <style:text-properties style:use-window-font-color="true" fo:font-style="normal" officeooo:rsid="0033b8b3" style:font-style-asian="normal" style:font-style-complex="normal"/>
    </style:style>
    <style:style style:name="T185" style:family="text">
      <style:text-properties style:use-window-font-color="true" style:font-name="Arial1" officeooo:rsid="008d76d1" style:font-name-asian="Times New Roman" style:language-asian="pl" style:country-asian="PL" style:font-name-complex="Arial2" style:language-complex="ar" style:country-complex="SA"/>
    </style:style>
    <style:style style:name="T186" style:family="text">
      <style:text-properties style:use-window-font-color="true" style:font-name="Arial1" officeooo:rsid="00003452" style:font-name-asian="Times New Roman" style:language-asian="pl" style:country-asian="PL" style:font-name-complex="Arial2" style:language-complex="ar" style:country-complex="SA"/>
    </style:style>
    <style:style style:name="T187" style:family="text">
      <style:text-properties style:use-window-font-color="true" style:font-name="Arial1" officeooo:rsid="005aeb7c" style:font-name-asian="Times New Roman" style:language-asian="pl" style:country-asian="PL" style:font-name-complex="Arial2" style:language-complex="ar" style:country-complex="SA"/>
    </style:style>
    <style:style style:name="T188" style:family="text">
      <style:text-properties style:use-window-font-color="true" style:font-name="Arial1" officeooo:rsid="0025e7fc" style:font-name-asian="Times New Roman" style:language-asian="pl" style:country-asian="PL" style:font-name-complex="Arial2" style:language-complex="ar" style:country-complex="SA"/>
    </style:style>
    <style:style style:name="T189" style:family="text">
      <style:text-properties style:use-window-font-color="true" style:font-name="Arial1" officeooo:rsid="006506da" style:font-name-asian="Times New Roman" style:language-asian="pl" style:country-asian="PL" style:font-name-complex="Arial2" style:language-complex="ar" style:country-complex="SA"/>
    </style:style>
    <style:style style:name="T190" style:family="text">
      <style:text-properties style:use-window-font-color="true" fo:font-weight="normal" officeooo:rsid="00b03d4a" style:language-asian="ar" style:country-asian="SA" style:font-weight-asian="normal" style:font-name-complex="Arial" style:font-weight-complex="bold"/>
    </style:style>
    <style:style style:name="T191" style:family="text">
      <style:text-properties style:use-window-font-color="true" fo:font-weight="normal" style:font-name-asian="Times New Roman" style:language-asian="pl" style:country-asian="PL" style:font-weight-asian="normal" style:font-name-complex="Arial" style:font-weight-complex="normal"/>
    </style:style>
    <style:style style:name="T192" style:family="text">
      <style:text-properties style:use-window-font-color="true" fo:font-weight="normal" officeooo:rsid="00faeb2b" style:font-name-asian="Times New Roman" style:language-asian="pl" style:country-asian="PL" style:font-weight-asian="normal" style:font-name-complex="Arial" style:font-weight-complex="normal"/>
    </style:style>
    <style:style style:name="T193" style:family="text">
      <style:text-properties style:use-window-font-color="true" fo:font-weight="normal" officeooo:rsid="0083b42e" style:font-name-asian="Times New Roman" style:language-asian="pl" style:country-asian="PL" style:font-weight-asian="normal" style:font-name-complex="Arial" style:font-weight-complex="normal"/>
    </style:style>
    <style:style style:name="T194" style:family="text">
      <style:text-properties style:use-window-font-color="true" fo:font-weight="normal" officeooo:rsid="00c9669a" style:font-name-asian="Times New Roman" style:language-asian="pl" style:country-asian="PL" style:font-weight-asian="normal" style:font-name-complex="Arial" style:font-weight-complex="normal"/>
    </style:style>
    <style:style style:name="T195" style:family="text">
      <style:text-properties style:use-window-font-color="true" fo:language="pl" fo:country="PL" officeooo:rsid="00ce98bc" style:font-name-complex="Arial"/>
    </style:style>
    <style:style style:name="T196" style:family="text">
      <style:text-properties style:use-window-font-color="true" style:font-name-complex="Arial"/>
    </style:style>
    <style:style style:name="T197" style:family="text">
      <style:text-properties style:use-window-font-color="true" style:font-name-asian="Times New Roman" style:language-asian="pl" style:country-asian="PL" style:font-name-complex="Arial"/>
    </style:style>
    <style:style style:name="T198" style:family="text">
      <style:text-properties style:use-window-font-color="true" fo:font-weight="bold" style:font-name-asian="Times New Roman" style:language-asian="pl" style:country-asian="PL" style:font-weight-asian="bold" style:font-name-complex="Arial"/>
    </style:style>
    <style:style style:name="T199" style:family="text">
      <style:text-properties style:use-window-font-color="true" officeooo:rsid="0024c144"/>
    </style:style>
    <style:style style:name="T200" style:family="text">
      <style:text-properties officeooo:rsid="006fd9ea"/>
    </style:style>
    <style:style style:name="T201" style:family="text">
      <style:text-properties officeooo:rsid="0074d320"/>
    </style:style>
    <style:style style:name="T202" style:family="text">
      <style:text-properties style:language-asian="ar" style:country-asian="SA"/>
    </style:style>
    <style:style style:name="T203" style:family="text">
      <style:text-properties officeooo:rsid="012285b6" style:language-asian="ar" style:country-asian="SA"/>
    </style:style>
    <style:style style:name="T204" style:family="text">
      <style:text-properties officeooo:rsid="014fbaff" style:language-asian="ar" style:country-asian="SA"/>
    </style:style>
    <style:style style:name="T205" style:family="text">
      <style:text-properties officeooo:rsid="0108dae4" style:language-asian="ar" style:country-asian="SA" style:font-name-complex="Arial"/>
    </style:style>
    <style:style style:name="T206" style:family="text">
      <style:text-properties officeooo:rsid="00c64de8" style:language-asian="ar" style:country-asian="SA" style:font-name-complex="Arial"/>
    </style:style>
    <style:style style:name="T207" style:family="text">
      <style:text-properties officeooo:rsid="00cb8f8b" style:language-asian="ar" style:country-asian="SA" style:font-name-complex="Arial"/>
    </style:style>
    <style:style style:name="T208" style:family="text">
      <style:text-properties officeooo:rsid="00ace3ad" style:language-asian="ar" style:country-asian="SA"/>
    </style:style>
    <style:style style:name="T209" style:family="text">
      <style:text-properties officeooo:rsid="009703bf"/>
    </style:style>
    <style:style style:name="T210" style:family="text">
      <style:text-properties officeooo:rsid="00a2246b"/>
    </style:style>
    <style:style style:name="T211" style:family="text">
      <style:text-properties officeooo:rsid="00c64de8"/>
    </style:style>
    <style:style style:name="T212" style:family="text">
      <style:text-properties officeooo:rsid="011e5042"/>
    </style:style>
    <style:style style:name="T213" style:family="text">
      <style:text-properties style:font-name-asian="Times New Roman1" style:language-asian="pl" style:country-asian="PL" style:font-name-complex="Arial2"/>
    </style:style>
    <style:style style:name="T214" style:family="text">
      <style:text-properties officeooo:rsid="00068efd"/>
    </style:style>
    <style:style style:name="T215" style:family="text">
      <style:text-properties officeooo:rsid="00a51688"/>
    </style:style>
    <style:style style:name="T216" style:family="text">
      <style:text-properties officeooo:rsid="00e97afa"/>
    </style:style>
    <style:style style:name="T217" style:family="text">
      <style:text-properties officeooo:rsid="00824f2e"/>
    </style:style>
    <style:style style:name="T218" style:family="text">
      <style:text-properties officeooo:rsid="0098f4ce"/>
    </style:style>
    <style:style style:name="T219" style:family="text">
      <style:text-properties officeooo:rsid="00303065"/>
    </style:style>
    <style:style style:name="T220" style:family="text">
      <style:text-properties officeooo:rsid="0044336b"/>
    </style:style>
    <style:style style:name="T221" style:family="text">
      <style:text-properties officeooo:rsid="009fbc4d"/>
    </style:style>
    <style:style style:name="T222" style:family="text">
      <style:text-properties fo:color="#000000" style:font-weight-complex="bold"/>
    </style:style>
    <style:style style:name="T223" style:family="text">
      <style:text-properties fo:color="#000000" officeooo:rsid="00391e42" style:font-weight-complex="bold"/>
    </style:style>
    <style:style style:name="T224" style:family="text">
      <style:text-properties fo:color="#000000" officeooo:rsid="003b68fa" style:font-weight-complex="bold"/>
    </style:style>
    <style:style style:name="T225" style:family="text">
      <style:text-properties fo:color="#000000" officeooo:rsid="003ab208" style:font-weight-complex="bold"/>
    </style:style>
    <style:style style:name="T226" style:family="text">
      <style:text-properties fo:color="#000000" officeooo:rsid="003d28fb" style:font-weight-complex="bold"/>
    </style:style>
    <style:style style:name="T227" style:family="text">
      <style:text-properties fo:color="#000000" officeooo:rsid="00afc87b" style:font-weight-complex="bold"/>
    </style:style>
    <style:style style:name="T228" style:family="text">
      <style:text-properties fo:color="#000000" officeooo:rsid="00b00462" style:font-weight-complex="bold"/>
    </style:style>
    <style:style style:name="T229" style:family="text">
      <style:text-properties fo:color="#000000" officeooo:rsid="000768a2" style:font-weight-complex="bold"/>
    </style:style>
    <style:style style:name="T230" style:family="text">
      <style:text-properties fo:color="#000000" style:language-asian="ar" style:country-asian="SA" style:font-weight-complex="bold"/>
    </style:style>
    <style:style style:name="T231" style:family="text">
      <style:text-properties fo:color="#000000" officeooo:rsid="004918b2" style:language-asian="ar" style:country-asian="SA" style:font-weight-complex="bold"/>
    </style:style>
    <style:style style:name="T232" style:family="text">
      <style:text-properties fo:color="#000000" officeooo:rsid="007e2ac8" style:language-asian="ar" style:country-asian="SA" style:font-weight-complex="bold"/>
    </style:style>
    <style:style style:name="T233" style:family="text">
      <style:text-properties fo:color="#000000" style:text-underline-style="none" fo:font-weight="normal" officeooo:rsid="001a47fc" style:language-asian="zxx" style:country-asian="none" style:font-weight-asian="normal" style:font-name-complex="Arial" style:language-complex="zxx" style:country-complex="none" style:font-weight-complex="normal"/>
    </style:style>
    <style:style style:name="T234" style:family="text">
      <style:text-properties fo:color="#000000" style:text-underline-style="none" fo:font-weight="normal" officeooo:rsid="008fc1c3" style:language-asian="zxx" style:country-asian="none" style:font-weight-asian="normal" style:font-name-complex="Arial" style:language-complex="zxx" style:country-complex="none" style:font-weight-complex="normal"/>
    </style:style>
    <style:style style:name="T235" style:family="text">
      <style:text-properties fo:color="#000000" style:text-underline-style="none" fo:font-weight="normal" officeooo:rsid="001a47fc" style:language-asian="pl" style:country-asian="PL" style:font-weight-asian="normal" style:font-name-complex="Times New Roman1" style:language-complex="zxx" style:country-complex="none" style:font-weight-complex="normal"/>
    </style:style>
    <style:style style:name="T236" style:family="text">
      <style:text-properties fo:color="#000000" style:font-name-complex="Arial"/>
    </style:style>
    <style:style style:name="T237" style:family="text">
      <style:text-properties fo:color="#000000" officeooo:rsid="00ce98bc" style:font-name-complex="Arial"/>
    </style:style>
    <style:style style:name="T238" style:family="text">
      <style:text-properties fo:color="#000000" style:language-asian="pl" style:country-asian="PL" style:font-name-complex="Times New Roman"/>
    </style:style>
    <style:style style:name="T239" style:family="text">
      <style:text-properties fo:color="#000000" style:language-asian="pl" style:country-asian="PL" style:font-name-complex="Arial"/>
    </style:style>
    <style:style style:name="T240" style:family="text">
      <style:text-properties fo:color="#000000" officeooo:rsid="002f1a7f" style:language-asian="pl" style:country-asian="PL" style:font-name-complex="Arial"/>
    </style:style>
    <style:style style:name="T241" style:family="text">
      <style:text-properties fo:color="#000000" officeooo:rsid="0057e9dc" style:language-asian="pl" style:country-asian="PL" style:font-name-complex="Arial"/>
    </style:style>
    <style:style style:name="T242" style:family="text">
      <style:text-properties fo:color="#000000" officeooo:rsid="0068fa67" style:language-asian="pl" style:country-asian="PL" style:font-name-complex="Arial"/>
    </style:style>
    <style:style style:name="T243" style:family="text">
      <style:text-properties officeooo:rsid="00729ffe"/>
    </style:style>
    <style:style style:name="T244" style:family="text">
      <style:text-properties officeooo:rsid="0034664d"/>
    </style:style>
    <style:style style:name="T245" style:family="text">
      <style:text-properties officeooo:rsid="00a01d08"/>
    </style:style>
    <style:style style:name="T246" style:family="text">
      <style:text-properties officeooo:rsid="00a2ea99"/>
    </style:style>
    <style:style style:name="T247" style:family="text">
      <style:text-properties officeooo:rsid="00755729"/>
    </style:style>
    <style:style style:name="T248" style:family="text">
      <style:text-properties fo:color="#00000a" style:font-name-asian="Times New Roman" style:language-asian="pl" style:country-asian="PL" style:font-name-complex="Arial"/>
    </style:style>
    <style:style style:name="T249" style:family="text">
      <style:text-properties fo:color="#00000a" officeooo:rsid="008d76d1" style:font-name-asian="Times New Roman" style:language-asian="pl" style:country-asian="PL" style:font-name-complex="Arial"/>
    </style:style>
    <style:style style:name="T250" style:family="text">
      <style:text-properties fo:color="#00000a" officeooo:rsid="006d15ff" style:font-name-asian="Times New Roman" style:language-asian="pl" style:country-asian="PL" style:font-name-complex="Arial"/>
    </style:style>
    <style:style style:name="T251" style:family="text">
      <style:text-properties fo:color="#00000a" officeooo:rsid="001128a5" style:font-name-asian="Times New Roman" style:language-asian="pl" style:country-asian="PL" style:font-name-complex="Arial"/>
    </style:style>
    <style:style style:name="T252" style:family="text">
      <style:text-properties fo:color="#00000a" fo:font-weight="normal" officeooo:rsid="000f7ba5" style:font-name-asian="Times New Roman" style:language-asian="pl" style:country-asian="PL" style:font-weight-asian="normal" style:font-weight-complex="normal"/>
    </style:style>
    <style:style style:name="T253" style:family="text">
      <style:text-properties fo:color="#00000a" fo:font-weight="normal" officeooo:rsid="00a9d386" style:font-name-asian="Times New Roman" style:language-asian="pl" style:country-asian="PL" style:font-weight-asian="normal" style:font-weight-complex="normal"/>
    </style:style>
    <style:style style:name="T254" style:family="text">
      <style:text-properties fo:color="#00000a" fo:font-weight="normal" officeooo:rsid="00b6cbc8" style:font-name-asian="Times New Roman" style:language-asian="pl" style:country-asian="PL" style:font-weight-asian="normal" style:font-weight-complex="normal"/>
    </style:style>
    <style:style style:name="T255" style:family="text">
      <style:text-properties fo:color="#00000a" fo:font-weight="normal" officeooo:rsid="011469a0" style:font-name-asian="Times New Roman" style:language-asian="pl" style:country-asian="PL" style:font-weight-asian="normal" style:font-weight-complex="normal"/>
    </style:style>
    <style:style style:name="T256" style:family="text">
      <style:text-properties fo:color="#00000a" fo:font-weight="normal" officeooo:rsid="000f7ba5" style:font-name-asian="Times New Roman" style:language-asian="pl" style:country-asian="PL" style:font-weight-asian="normal" style:language-complex="ar" style:country-complex="SA" style:font-weight-complex="normal"/>
    </style:style>
    <style:style style:name="T257" style:family="text">
      <style:text-properties fo:color="#00000a" fo:font-weight="normal" officeooo:rsid="00b6cbc8" style:font-name-asian="Times New Roman" style:language-asian="pl" style:country-asian="PL" style:font-weight-asian="normal" style:language-complex="ar" style:country-complex="SA" style:font-weight-complex="normal"/>
    </style:style>
    <style:style style:name="T258" style:family="text">
      <style:text-properties officeooo:rsid="007948f3"/>
    </style:style>
    <style:style style:name="T259" style:family="text">
      <style:text-properties officeooo:rsid="008d76d1"/>
    </style:style>
    <style:style style:name="T260" style:family="text">
      <style:text-properties officeooo:rsid="00b2a552"/>
    </style:style>
    <style:style style:name="T261" style:family="text">
      <style:text-properties officeooo:rsid="0024a5c0"/>
    </style:style>
    <style:style style:name="T262" style:family="text">
      <style:text-properties officeooo:rsid="0024c144"/>
    </style:style>
    <style:style style:name="T263" style:family="text">
      <style:text-properties officeooo:rsid="0025eb35"/>
    </style:style>
    <style:style style:name="T264" style:family="text">
      <style:text-properties officeooo:rsid="009a8254"/>
    </style:style>
    <style:style style:name="T265" style:family="text">
      <style:text-properties officeooo:rsid="00c62a64"/>
    </style:style>
    <style:style style:name="T266" style:family="text">
      <style:text-properties officeooo:rsid="00c6a121"/>
    </style:style>
    <style:style style:name="T267" style:family="text">
      <style:text-properties officeooo:rsid="007e6db4"/>
    </style:style>
    <style:style style:name="T268" style:family="text">
      <style:text-properties officeooo:rsid="00c9669a"/>
    </style:style>
    <style:style style:name="T269" style:family="text">
      <style:text-properties officeooo:rsid="00cb8f8b"/>
    </style:style>
    <style:style style:name="T270" style:family="text">
      <style:text-properties officeooo:rsid="00cd4d16"/>
    </style:style>
    <style:style style:name="T271" style:family="text">
      <style:text-properties officeooo:rsid="00b2bd2f"/>
    </style:style>
    <style:style style:name="T272" style:family="text">
      <style:text-properties officeooo:rsid="00ce98bc"/>
    </style:style>
    <style:style style:name="T273" style:family="text">
      <style:text-properties officeooo:rsid="00d03ac6"/>
    </style:style>
    <style:style style:name="T274" style:family="text">
      <style:text-properties officeooo:rsid="00d04b7f"/>
    </style:style>
    <style:style style:name="T275" style:family="text">
      <style:text-properties officeooo:rsid="00d10dc6"/>
    </style:style>
    <style:style style:name="T276" style:family="text">
      <style:text-properties officeooo:rsid="00620cab"/>
    </style:style>
    <style:style style:name="T277" style:family="text">
      <style:text-properties style:font-weight-complex="bold"/>
    </style:style>
    <style:style style:name="T278" style:family="text">
      <style:text-properties officeooo:rsid="002411e6" style:font-weight-complex="bold"/>
    </style:style>
    <style:style style:name="T279" style:family="text">
      <style:text-properties officeooo:rsid="003ab208" style:font-weight-complex="bold"/>
    </style:style>
    <style:style style:name="T280" style:family="text">
      <style:text-properties officeooo:rsid="00c77369" style:font-weight-complex="bold"/>
    </style:style>
    <style:style style:name="T281" style:family="text">
      <style:text-properties officeooo:rsid="003b68fa" style:font-weight-complex="bold"/>
    </style:style>
    <style:style style:name="T282" style:family="text">
      <style:text-properties officeooo:rsid="003d28fb" style:font-weight-complex="bold"/>
    </style:style>
    <style:style style:name="T283" style:family="text">
      <style:text-properties officeooo:rsid="009945f4" style:font-weight-complex="bold"/>
    </style:style>
    <style:style style:name="T284" style:family="text">
      <style:text-properties officeooo:rsid="009ef51e" style:font-weight-complex="bold"/>
    </style:style>
    <style:style style:name="T285" style:family="text">
      <style:text-properties officeooo:rsid="00391e42" style:font-weight-complex="bold"/>
    </style:style>
    <style:style style:name="T286" style:family="text">
      <style:text-properties officeooo:rsid="0099c088" style:font-weight-complex="bold"/>
    </style:style>
    <style:style style:name="T287" style:family="text">
      <style:text-properties officeooo:rsid="00d9079f" style:font-weight-complex="bold"/>
    </style:style>
    <style:style style:name="T288" style:family="text">
      <style:text-properties officeooo:rsid="0023e107" style:font-weight-complex="bold"/>
    </style:style>
    <style:style style:name="T289" style:family="text">
      <style:text-properties officeooo:rsid="00aeb072" style:font-weight-complex="bold"/>
    </style:style>
    <style:style style:name="T290" style:family="text">
      <style:text-properties officeooo:rsid="00b596a6" style:font-weight-complex="bold"/>
    </style:style>
    <style:style style:name="T291" style:family="text">
      <style:text-properties officeooo:rsid="006881bf" style:font-weight-complex="bold"/>
    </style:style>
    <style:style style:name="T292" style:family="text">
      <style:text-properties officeooo:rsid="00dfe282" style:font-weight-complex="bold"/>
    </style:style>
    <style:style style:name="T293" style:family="text">
      <style:text-properties officeooo:rsid="00de4531"/>
    </style:style>
    <style:style style:name="T29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Wasze pismo z dnia: <text:s text:c="28"/>Wasz znak: <text:s text:c="19"/>Nasz znak: <text:s text:c="24"/>Z dnia:</text:p>
      <text:p text:style-name="P105"><text:span text:style-name="T10"><text:s text:c="77"/></text:span><text:span text:style-name="T5">DAiO.332…………. <text:s text:c="21"/>.................. </text:span></text:p>
      <text:p text:style-name="P22"><text:span text:style-name="T1">Załącznik </text:span><text:span text:style-name="T2">n</text:span><text:span text:style-name="T1">r </text:span><text:span text:style-name="T2">5</text:span><text:span text:style-name="T1"> do </text:span><text:span text:style-name="T2">ogłoszenia</text:span></text:p>
      <text:p text:style-name="P19"/>
      <text:p text:style-name="P20">PROJEKT </text:p>
      <text:p text:style-name="P21"><text:span text:style-name="T59">UMOW</text:span><text:span text:style-name="T61">A</text:span><text:span text:style-name="T59"> NR ZP/ </text:span><text:span text:style-name="T60">….</text:span><text:span text:style-name="T59"> <text:s/>/ </text:span><text:span text:style-name="T60">…..</text:span><text:span text:style-name="T59">U <text:s/>/MOPS/ 201</text:span><text:span text:style-name="T62">9</text:span></text:p>
      <text:p text:style-name="P5"/>
      <text:p text:style-name="P97">zawarta w Dąbrowie Górniczej w dniu …......<text:span text:style-name="T64"> r.</text:span><text:span text:style-name="T63"> </text:span>pomiędzy Gminą Dąbrowa Górnicza ul. Graniczna 21, <text:line-break/>41 – 300 Dąbrowa Górnicza </text:p>
      <text:p text:style-name="P70"><text:span text:style-name="T133">NIP </text:span><text:span text:style-name="T213">629-246-26-89</text:span></text:p>
      <text:p text:style-name="P77">w imieniu której działa </text:p>
      <text:p text:style-name="P70"><text:span text:style-name="T68">Miejski Ośrodek Pomocy Społecznej w Dąbrowie Górniczej,</text:span><text:span text:style-name="T133"> Aleja Józefa Piłsudskiego 2,<text:line-break/>41 – 300 Dąbrowa Górnicza </text:span></text:p>
      <text:p text:style-name="P70"><text:span text:style-name="T133">zwanym dalej</text:span><text:span text:style-name="T134"> </text:span><text:span text:style-name="T135">„Zamawiającym” </text:span></text:p>
      <text:p text:style-name="P107">reprezentowanym przez:</text:p>
      <text:p text:style-name="P73"><text:span text:style-name="T79">…...................<text:tab/><text:tab/><text:tab/> –<text:tab/></text:span><text:span text:style-name="T80">…..................................</text:span></text:p>
      <text:p text:style-name="P74"><text:tab/>a</text:p>
      <text:p text:style-name="P72"><text:span text:style-name="T58">……………………………………………………………</text:span><text:span text:style-name="T70">..z siedzibą w ………………………….przy <text:line-break/>ul. ………………………………………………….</text:span></text:p>
      <text:p text:style-name="P76">wpisaną do rejestru ……………………………, pod numerem ……………………….…………..</text:p>
      <text:p text:style-name="P76">NIP …………………………………. <text:s text:c="5"/>REGON:……………………………………….</text:p>
      <text:p text:style-name="P71"><text:span text:style-name="T70">zwaną dalej </text:span><text:span text:style-name="T67">„Wykonawcą”</text:span></text:p>
      <text:p text:style-name="P108">i w niniejszej umowie reprezentowana przez:</text:p>
      <text:p text:style-name="P75"><text:span text:style-name="T57">…………………………………………………………………………</text:span><text:span text:style-name="T69">.</text:span></text:p>
      <text:p text:style-name="P106">zawarto umowę następującej treści:</text:p>
      <text:p text:style-name="P106"/>
      <text:p text:style-name="P102">§1</text:p>
      <text:p text:style-name="P88"><text:span text:style-name="T96">Wykonawca wyłoniony </text:span><text:span text:style-name="T101">na podstawie art. 138o</text:span><text:span text:style-name="T96"> ustawy Prawo zamówień publicznych (</text:span><text:span text:style-name="T109">t.j. </text:span><text:span text:style-name="T96">Dz. U. z 201</text:span><text:span text:style-name="T105">9</text:span><text:span text:style-name="T96"> r.<text:line-break/>poz. </text:span><text:span text:style-name="T93">1</text:span><text:span text:style-name="T94">843</text:span><text:span text:style-name="T92">)</text:span><text:span text:style-name="T65"> </text:span><text:span text:style-name="T96">zobowiązuje się do realizacji zamówienia na: „</text:span><text:span text:style-name="T65">Świadczenie w miejscu zamieszkania </text:span><text:span text:style-name="T66">specjalistycznych </text:span><text:span text:style-name="T65">usług opiekuńczych dla osób wymagających pomocy w Gminie Dąbrowa Górnicza” </text:span><text:span text:style-name="T92">zgodnie z niniejszą umową, </text:span><text:span text:style-name="T93">ogłoszeniem</text:span><text:span text:style-name="T92"> i złożoną ofertą.</text:span></text:p>
      <text:p text:style-name="P6"/>
      <text:p text:style-name="P7">CPV <text:s/>Przedmiot główny:</text:p>
      <text:p text:style-name="P9">85320000 - 8 - usługi społeczne</text:p>
      <text:p text:style-name="P7">CPV <text:s/>Przedmiot dodatkowy:</text:p>
      <text:p text:style-name="P78">85000000 - 9 - usługi w zakresie zdrowia i opieki społecznej</text:p>
      <text:p text:style-name="P78">85312100 - 0 - usługi opieki dziennej</text:p>
      <text:p text:style-name="P29"/>
      <text:p text:style-name="P27">§ 2</text:p>
      <text:p text:style-name="P67">Przedmiot zamówienia<text:tab/></text:p>
      <text:p text:style-name="P101">Przedmiot zamówienia obejmuj<text:span text:style-name="T216">e</text:span> <text:span text:style-name="T217">specjalistyczne </text:span>usługi <text:span text:style-name="T217">opiekuńcze</text:span> dostosowane do szczególnych potrzeb życiowych osób, wynikających z rodzaju ich schorzenia lub niepełnosprawności, świadczone przez osoby ze specjalistycznym przygotowaniem zawodowym. Ww. usługi <text:s/>są świadczone zgodnie z <text:s/>art.17 ust. 1 pkt 11, art.18 ust. 1 pkt 3, art. 50 ust. 1, art. 50 ust. 2, art. 50 ust. 4 ustawy z dnia 12 marca 2004 r. o pomocy społecznej <text:span text:style-name="T79">(Dz. U. </text:span><text:span text:style-name="T84">z</text:span><text:span text:style-name="T79"> 201</text:span><text:span text:style-name="T85">8</text:span><text:span text:style-name="T86"> </text:span><text:span text:style-name="T85">r. poz. 1508 </text:span><text:span text:style-name="T87">z późn. zm.</text:span><text:span text:style-name="T79">)</text:span> oraz Rozporządzeniem Ministra Polityki Społecznej<text:line-break/>z dnia 22.09.2005 r. w sprawie specjalistycznych usług opiekuńczych (Dz. U. z 2005 r. Nr 189 poz. 1598<text:line-break/>ze zmianą <text:s/>z dnia 6 lipiec <text:s/>2006 r., Nr 134, poz. 943). </text:p>
      <text:p text:style-name="P29"/>
      <text:p text:style-name="P27">§ 3</text:p>
      <text:p text:style-name="P30">Ilość godzin świadczenia usług</text:p>
      <text:p text:style-name="P80"><text:span text:style-name="T34">1</text:span><text:span text:style-name="T35">. </text:span><text:span text:style-name="T36">Przewidywana (szacunkowa) ilość godzin usług opiekuńczych w roku 2020 wyni</text:span><text:span text:style-name="T40">esie </text:span><text:span text:style-name="T37">maksymalnie<text:line-break/></text:span><text:span text:style-name="T46">11 666</text:span><text:span text:style-name="T45"> godzin w skali 12 miesięcy.</text:span></text:p>
      <text:p text:style-name="P80"><text:span text:style-name="T39">2</text:span><text:span text:style-name="T36">. Wskazane w pkt. </text:span><text:span text:style-name="T39">1</text:span><text:span text:style-name="T36"> ilości godzin usług są zakresem szacunkowym, w związku z czym Wykonawcy nie przysługuje roszczenie </text:span><text:span text:style-name="T38">o</text:span><text:span text:style-name="T36"> realizacj</text:span><text:span text:style-name="T38">ę</text:span><text:span text:style-name="T36"> zamówienia w maksymalnej liczbie godzin. Wykonawca otrzyma zapłatę za faktyczną ilość godzin świadczonych usług w danym miesiącu, która będzie uzależniona od aktualnych potrzeb Zamawiającego wynikających ze zmiennej liczby osób kwalifikujących się do korzystania z usług.</text:span></text:p>
      <text:p text:style-name="P79"><text:soft-page-break/><text:span text:style-name="T210">3</text:span>. <text:span text:style-name="T202">Zamówienie będzie realizowane </text:span><text:span text:style-name="T203">po cenie jednostkowej </text:span><text:span text:style-name="T208">brutto </text:span><text:span text:style-name="T203">za 1 godz. świadczenia usług</text:span><text:span text:style-name="T202"> do wysokości </text:span><text:span text:style-name="T204">maksymalnej wartości umowy.</text:span></text:p>
      <text:p text:style-name="P28"><text:span text:style-name="T265">4</text:span>. Wykonawca zobowiązany jest objąć klienta <text:span text:style-name="T218">specjalistyczną</text:span> usługą opiekuńczą w sytuacjach nagłych od chwili zgłoszenia, zgodnie <text:s/>z czasem reakcji zadeklarowanym na druku oferty, <text:s/>tj. do ………….. , a w każdym innym przypadku w terminie do 12 godzin od chwili zgłoszenia przez Zamawiającego.</text:p>
      <text:p text:style-name="P27"/>
      <text:p text:style-name="P27">§ 4</text:p>
      <text:p text:style-name="P32">Zadania Wykonawcy </text:p>
      <text:p text:style-name="P37">Do zadań Wykonawcy w zakresie specjalistycznych usług opiekuńczych w szczególności należy: </text:p>
      <text:p text:style-name="P39">1<text:span text:style-name="T219">)</text:span> Uczenie i rozwijanie umiejętności niezbędnych do samodzielnego życia, w tym zwłaszcza:</text:p>
      <text:p text:style-name="P37">a) kształtowanie umiejętności zaspokajania podstawowych potrzeb życiowych <text:span text:style-name="T220">i</text:span> umiejętności społecznego funkcjonowania, motywowanie do aktywności, leczenia i rehabilitacji, prowadzenie treningów umiejętności samoobsługi i umiejętności społecznych oraz wspieranie, także w formie asystowania w codziennych <text:s/>czynnościach życiowych takich, jak:</text:p>
      <text:p text:style-name="P121">- samoobsługa, zwłaszcza wykonywanie czynności gospodarczych i porządkowych, w tym umiejętność utrzymania i prowadzenia domu,</text:p>
      <text:p text:style-name="P113">- dbałość o higienę i wygląd,</text:p>
      <text:p text:style-name="P113">- utrzymywanie kontaktów z domownikami, rówieśnikami, w miejscu <text:s/>nauki i pracy oraz ze społecznością <text:s/>lokalną,</text:p>
      <text:p text:style-name="P113">- wspólne organizowanie i spędzanie czasu wolnego,</text:p>
      <text:p text:style-name="P113">- korzystanie z usług różnych instytucji, </text:p>
      <text:p text:style-name="P127">b) interwencje i pomoc w życiu w rodzinie, w tym:</text:p>
      <text:p text:style-name="P123"><text:span text:style-name="T20">- pomoc w radzeniu sobie w </text:span><text:span text:style-name="T21">s</text:span><text:span text:style-name="T20">ytuacjach kryzysowych – poradnictwo specjalistyczne,</text:span><text:span text:style-name="T49"> </text:span><text:span text:style-name="T20">interwencje kryzysowe, wsparcie psychologiczne, rozmowy terapeutyczne,</text:span></text:p>
      <text:p text:style-name="P113">- <text:s/>ułatwienie dostępu do edukacji i kultury,</text:p>
      <text:p text:style-name="P114"><text:span text:style-name="T20">- doradztwo, koordynacja działań innych służb na rzecz rodziny, której członkiem jest osoba</text:span><text:span text:style-name="T49"> </text:span><text:span text:style-name="T20">uzyskująca pomoc w formie specjalistycznych usług,</text:span></text:p>
      <text:p text:style-name="P113">- <text:s/>kształtowanie pozytywnych relacji osoby wspieranej z osobami bliskimi,</text:p>
      <text:p text:style-name="P113">- współpraca z rodziną – kształtowanie odpowiednich postaw wobec osoby chorującej, niepełnosprawnej, </text:p>
      <text:p text:style-name="P127">c) pomoc w załatwianiu spraw urzędowych, w tym:</text:p>
      <text:p text:style-name="P121">- w uzyskiwaniu świadczeń socjalnych, emerytalno - rentowych,</text:p>
      <text:p text:style-name="P113">- w wypełnianiu dokumentów urzędowych,</text:p>
      <text:p text:style-name="P127">d) wspieranie i pomoc w uzyskaniu zatrudnienia, w tym zwłaszcza:</text:p>
      <text:p text:style-name="P123"><text:span text:style-name="T20">- w szukaniu informacji o pracy, pomoc w znalezieniu zatrudnienia albo alternatywnego</text:span><text:span text:style-name="T49"> </text:span><text:span text:style-name="T20">zajęcia,<text:line-break/>w szczególności uczestnictwo w zajęciach warsztatów terapii zajęciowej, zakładach aktywności zawodowej, środowiskowych domach samopomocy, centrach i klubach integracji społecznej, klubach pracy,</text:span></text:p>
      <text:p text:style-name="P113">- w kompletowaniu dokumentów <text:s/>potrzebnych do zatrudnienia,</text:p>
      <text:p text:style-name="P113">- w przygotowaniu do rozmowy z pracodawcą, wspieranie i asystowanie w kontaktach<text:span text:style-name="T56"> </text:span>z pracodawcą, </text:p>
      <text:p text:style-name="P113">- w rozwiązywaniu problemów psychicznych wynikających z pracy lub jej braku,</text:p>
      <text:p text:style-name="P127">e) pomoc w gospodarowaniu pieniędzmi, w tym:</text:p>
      <text:p text:style-name="P121">- nauka planowania budżetu, asystowanie przy ponoszeniu wydatków,</text:p>
      <text:p text:style-name="P113">- pomoc w uzyskaniu ulg w opłatach,</text:p>
      <text:p text:style-name="P114"><text:span text:style-name="T20">- zwiększanie umiejętności gospodarowania własnym budżetem <text:s/>oraz <text:s/>usamodzielnienie</text:span><text:span text:style-name="T49"> </text:span><text:span text:style-name="T20">finansowe.</text:span></text:p>
      <text:p text:style-name="P131"><text:span text:style-name="T20">2</text:span><text:span text:style-name="T21">)</text:span><text:span text:style-name="T20"> Pielęgnacja - jako wspieranie procesu leczenia, w tym:</text:span></text:p>
      <text:p text:style-name="P127">a) <text:s/>pomoc w dostępie do świadczeń zdrowotnych,</text:p>
      <text:p text:style-name="P127">b) uzgadnianie i pilnowanie terminów wizyt lekarskich, badań diagnostycznych,</text:p>
      <text:p text:style-name="P127">c) pomoc w wykupywaniu lub zamawianiu leków w aptece,</text:p>
      <text:p text:style-name="P130"><text:span text:style-name="T20">d) pilnowanie przyjmowania leków oraz obserwowanie ewentualnych skutków ubocznych</text:span><text:span text:style-name="T49"> </text:span><text:span text:style-name="T20">ich stosowania,</text:span></text:p>
      <text:p text:style-name="P120">e) w szczególnie uzasadnionych przypadkach zmiana opatrunków, pomoc w użyciu środków pomocniczych<text:line-break/>i materiałów medycznych, przedmiotów ortopedycznych, a także w utrzymaniu higieny,</text:p>
      <text:p text:style-name="P127">f) pomoc w dotarciu do placówek służby zdrowia, </text:p>
      <text:p text:style-name="P127">g) pomoc w dotarciu do placówek rehabilitacyjnych.</text:p>
      <text:p text:style-name="P115"><text:span text:style-name="T20">3</text:span><text:span text:style-name="T21">) </text:span><text:span text:style-name="T20">Rehabilitacja fizyczna i usprawnienie zaburzonych funkcji organizmu w zakresie nieobjętym przepisami ustawy</text:span><text:span text:style-name="T33"> z dnia 27 sierpnia 2004 r. o świadczeniach opieki zdrowotnej finansowanych ze środków publicznych (Dz. U. z </text:span><text:span text:style-name="T41">2018 r. poz. 1510 </text:span><text:span text:style-name="T42">z późn. zm.</text:span><text:span text:style-name="T33">).</text:span></text:p>
      <text:p text:style-name="P127">a) zgodnie <text:s/>z zaleceniami <text:s/>lekarskimi <text:s/>lub specjalisty z zakresu <text:s/>rehabilitacji ruchowej <text:s/>lub fizjoterapii,</text:p>
      <text:p text:style-name="P122"><text:span text:style-name="T20">b) współpraca ze specjalistami w zakresie wspierania psychologiczno - pedagogicznego</text:span><text:span text:style-name="T49"><text:line-break/></text:span><text:span text:style-name="T20">i edukacyjno–terapeutycznego zmierzającego do wielostronnej aktywizacji osoby</text:span><text:span text:style-name="T49"> </text:span><text:span text:style-name="T20">korzystającej ze specjalistycznych usług.</text:span></text:p>
      <text:p text:style-name="P131"><text:soft-page-break/><text:span text:style-name="T20">4</text:span><text:span text:style-name="T21">)</text:span><text:span text:style-name="T20"> Pomoc mieszkaniowa, w tym:</text:span></text:p>
      <text:p text:style-name="P128"><text:span text:style-name="T79">a) w uzyskaniu mieszkania, negocjowaniu i wno</text:span>szeniu opłat,</text:p>
      <text:p text:style-name="P129">b) <text:span text:style-name="T221">w </text:span>organizacji drobnych remontów, adaptacji, napraw, likwidacji barier architektonicznych,</text:p>
      <text:p text:style-name="P44"><text:span text:style-name="T141">c) kształtowanie właściwych relacji osoby uzyskującej pomoc z sąsiadami i gospodarzem</text:span><text:span text:style-name="T143"> </text:span><text:span text:style-name="T141">domu.</text:span></text:p>
      <text:p text:style-name="P110">5) Rozliczenie środków finansowych klienta pozostających w dyspozycji osoby świadczącej usługi:</text:p>
      <text:p text:style-name="P44">a) <text:s/>Prowadzenie ewidencji wydatków i r<text:span text:style-name="T162">ozliczenia się z klientami <text:s/>z wydanych pieniędzy,</text:span></text:p>
      <text:p text:style-name="P145">b) Wnoszenie odpłatności (zgodnie z decyzją) od klienta na rzecz którego świadczone są specjalistyczne usługi opiekuńcze do kasy MOPS do 15- go dnia każdego miesiąca po wykonanej usłudze – po otrzymaniu upoważnienia wystawionego przez klienta. <text:span text:style-name="T276">Kopię wpłaty „KP” Wykonawca dostarczy niezwłocznie klientowi.</text:span></text:p>
      <text:p text:style-name="P109">6<text:span text:style-name="T79">) </text:span><text:span text:style-name="T138">Wydatki związane z zakupami na rzecz klienta ponoszone są ze środków klienta.</text:span></text:p>
      <text:p text:style-name="P112"><text:span text:style-name="T138">7) Koszty związane z wydatkami osoby świadczącej usługi z tytułu realizacji zadań objętych zakresem wynikających z umowy leżą po stronie Wykonawcy usługi. Cena za godzinę usług obejmuje również </text:span><text:span text:style-name="T139">niezbędne </text:span><text:span text:style-name="T138">wydatki osoby świadczącej usługi </text:span><text:span text:style-name="T140">(np. koszt biletów komunikacji miejskiej).</text:span></text:p>
      <text:p text:style-name="P10"><text:line-break/>§ 5</text:p>
      <text:p text:style-name="P8">Obowiązki Wykonawcy</text:p>
      <text:p text:style-name="P24"><text:span text:style-name="T22">1</text:span><text:span text:style-name="T21">.</text:span><text:span text:style-name="T20"> Specjalistyczne usługi opiekuńcze mogą być świadczone w dni robocze, w dni świąteczne i wolne od pracy w miejscu zamieszkania lub czasowego pobytu osoby, której przyznano pomoc w formie specjalistycznych usług opiekuńczych.</text:span></text:p>
      <text:p text:style-name="P25"><text:span text:style-name="T22">2</text:span><text:span text:style-name="T21">.</text:span><text:span text:style-name="T20"> <text:s/>Zlecenie realizacji </text:span><text:span text:style-name="T47">specjalistycznych</text:span><text:span text:style-name="T20"> usług opiekuńczych na rzecz konkretnej osoby będzie przekazywane Wykonawcy na piśmie. Wykonawca otrzyma od pracownika Miejskiego Ośrodka Pomocy Społecznej w Dąbrowie Górniczej pisemną informację zawierającą dane klienta, tj. imię, nazwisko, adres zamieszkania, </text:span><text:span text:style-name="T28">numer telefonu, </text:span><text:span text:style-name="T20">zakres świadczonych usług, wymiar godzin usług, okres świadczenia usług, tj. datę rozpoczęcia i datę zakończenia świadczenia usług, odpłatność klienta za godzinę świadczonych usług - zgodnie z którą obejmie klienta usługą w czasookresach i wymiarze godzin określonych w decyzji administracyjnej.</text:span></text:p>
      <text:p text:style-name="P25"><text:span text:style-name="T22">3</text:span><text:span text:style-name="T21">.</text:span><text:span text:style-name="T20"> Za datę rozpoczęcia świadczenia specjalistycznych usług opiekuńczych na rzecz klientów uważa się datę określoną w decyzji administracyjnej. Za datę zakończenia świadczenia usług na rzecz klienta uważa się datę określoną w decyzji administracyjnej. </text:span><text:span text:style-name="T29">Data rozpoczęcia i data zakończenia świadczenia <text:s/>specjalistycznych usług opiekuńczych będzie przekazana </text:span><text:span text:style-name="T30">W</text:span><text:span text:style-name="T29">ykonawcy w pisemnej informacji, o której mowa w punkcie </text:span><text:span text:style-name="T27">2</text:span><text:span text:style-name="T29">. </text:span></text:p>
      <text:p text:style-name="P17"><text:span text:style-name="T243">4.</text:span> W wyjątkowych sytuacjach <text:span text:style-name="T244">(w sytuacjach nagłych) </text:span>np. powrót klienta ze szpitala, nagłe pogorszenie stanu zdrowia lub inne dopuszcza się możliwość rozpoczęcia świadczenia usług przed wydaniem decyzji administracyjnej na wniosek Zamawiającego, tj. zgłoszenie drogą elektroniczną. Pisemna informacja,<text:line-break/>o której mowa w punkcie 6 w takim przypadku zostanie przekazana Wykonawcy niezwłocznie.</text:p>
      <text:p text:style-name="P17"><text:span text:style-name="T243">5.</text:span> W wyjątkowych sytuacjach np. nagłe pogorszenie stanu zdrowia, powrót klienta ze szpitala dopuszcza się możliwość <text:s/>zgłoszenia drogą elektroniczną zmiany ilości godzin świadczonych specjalistycznych usług opiekuńczych określonych w decyzji administracyjnej, co następnie zostanie potwierdzone nową decyzją administracyjną. Pisemna informacja, o której mowa w punkcie 6 w takim przypadku zostanie przekazana Wykonawcy niezwłocznie.</text:p>
      <text:p text:style-name="P63"><text:span text:style-name="T170">6</text:span><text:span text:style-name="T171">.</text:span><text:span text:style-name="T168"> Wykonawca zobowiązuje się do zachowania rzetelnej jakości świadczonych usług oraz ich terminowości, a także zapewni wyposażenie personelu w odpowiednie</text:span><text:span text:style-name="T20"> ubranie ochronne (np. fartuchy, rękawice gumowe, </text:span><text:span text:style-name="T44">itp.) dostosowane do zakresu usług.</text:span></text:p>
      <text:p text:style-name="P64"><text:span text:style-name="T22">7</text:span><text:span text:style-name="T23">.</text:span><text:span text:style-name="T20"> Wykonawca zobowiązuje się do powiadamiania Zamawiającego o każdej zmianie sytuacji życiowej klienta, a także o pogorszeniu stanu zdrowia mających wpływ na realizację zadań wynikających z umowy.</text:span></text:p>
      <text:p text:style-name="P38"><text:span text:style-name="T243">8.</text:span> Wykonawca zobowiązuje się współpracować z pracownikami socjalnymi oraz innymi upoważnionymi pracownikami MOPS. Przez współpracę rozumie się wymianę informacji dotyczącą osób i rodzin objętych pomocą Ośrodka i korzystających ze wsparcia w formie specjalistycznych usług opiekuńczych.</text:p>
      <text:p text:style-name="P38"><text:span text:style-name="T243">9.</text:span> Wykonawca ponosi odpowiedzialność za staranność w wyborze osób, przy pomocy których będzie świadczył usługi objęte niniejszym zamówieniem oraz prawidłowość wykonywanych przez nie czynności<text:line-break/>i obowiązków w zakresie opisanym w niniejsz<text:span text:style-name="T245">ej umowie</text:span>. Wykonawca jest zobowiązany do zatrudnienia wykwalifikowanego personelu stosownie do wykonywanej usługi.</text:p>
      <text:p text:style-name="P49"><text:span text:style-name="T95">10. </text:span><text:span text:style-name="T136"><text:s/>Wykonawca wskaże Zamawiającemu numery telefonów kontaktowych i </text:span><text:span text:style-name="T137">adres e-mail </text:span><text:span text:style-name="T136">Wykonawcy, inne informacje oraz ustalenia niezbędne dla sprawnego i terminowego wykonania zamówienia. </text:span></text:p>
      <text:p text:style-name="P49"><text:span text:style-name="T96">1</text:span><text:span text:style-name="T110">1</text:span><text:span text:style-name="T96">. Wykonawca zobowiązany jest do posiadania opłaconej polisy OC lub innego dokumentu potwierdzającego, że Wykonawca jest ubezpieczony od odpowiedzialności cywilnej w zakresie prowadzonej działalności związanej z przedmiotem zamówienia na kwotę co najmniej 50 000 zł przez cały okres trwania umowy.</text:span></text:p>
      <text:p text:style-name="P49"><text:span text:style-name="T96">1</text:span><text:span text:style-name="T110">1</text:span><text:span text:style-name="T96">.1 Wykonawca zobowiązuję się do posiadania nieprzerwanej ochrony ubezpieczeniowej w całym okresie </text:span><text:soft-page-break/><text:span text:style-name="T96">trwania umowy.</text:span></text:p>
      <text:p text:style-name="P49"><text:span text:style-name="T96">1</text:span><text:span text:style-name="T110">1</text:span><text:span text:style-name="T96">.2 W przypadku kończącego się okresu ważności ochrony ubezpieczeniowej,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.</text:span></text:p>
      <text:p text:style-name="P51"><text:span text:style-name="T96">12.</text:span><text:span text:style-name="T190"> </text:span><text:span text:style-name="T178">Wykonawca oświadcza, że wszystkie o</text:span><text:span text:style-name="T179">soby realizujące usługę </text:span><text:span text:style-name="T180">na rzecz osób niepełnoletnich </text:span><text:span text:style-name="T181">nie </text:span><text:span text:style-name="T178">są</text:span><text:span text:style-name="T181"> wpisane do</text:span><text:span text:style-name="T179"> Rejestr</text:span><text:span text:style-name="T182">u</text:span><text:span text:style-name="T179"> Sprawców Przestępstw na Tle Seksualnym w związku z treścią art. 21 ustawy z dnia 13.05.2016 r. o przeciwdziałaniu zagrożeniom przestępczością na tle seksualnym.</text:span></text:p>
      <text:p text:style-name="P48"/>
      <text:p text:style-name="P45">§ 6</text:p>
      <text:p text:style-name="P34">Opłata za usługi</text:p>
      <text:list xml:id="list3370351880" text:style-name="WW8Num29">
        <text:list-header>
          <text:p text:style-name="P152"><text:span text:style-name="T43">1.</text:span><text:span text:style-name="T33"> Zamawiający informuje Wykonawcę, iż opłata za specjalistyczne usługi opiekuńcze jest wnoszona przez osobę uzyskującą pomoc w formie specjalistycznej usługi opiekuńczej lub jej opiekuna, bezpośrednio przelewem na konto lub do kasy MOPS w terminie do 15 dnia każdego miesiąca następującego po miesiącu, w którym wykonano usługę (Rozporządzenie Ministra Polityki Społecznej w sprawie specjalistycznych usług opiekuńczych Dz. U. z 2005 r. <text:s/>Nr 189 poz. 1598 z późn. zm. oraz <text:s/>Dz. U. z 2006 r., Nr 134, poz. 943 zmieniające rozporządzenie w sprawie specjalistycznych usług opiekuńczych).</text:span><text:span text:style-name="T50"> </text:span><text:span text:style-name="T169">Wykonawca zobowiązany jest w terminie do 10 dnia każdego miesiąca <text:s/>następującego po miesiącu, w którym wykonano usługę do przekazania osobie korzystającej z pomocy pisemnego poświadczenia liczby godzin świadczonych w poprzednim miesiącu na jego rzecz usług wraz z wyliczoną na podstawie decyzji administracyjnej kwotą opłaty za dany miesiąc.</text:span></text:p>
          <text:p text:style-name="P153"><text:span text:style-name="T20">W przypadku wnoszenia opłaty przelewem - Nr <text:s/>rachunku </text:span><text:span text:style-name="T31">MOPS 61 1560 1010 2148 1236 9177 0002</text:span></text:p>
          <text:p text:style-name="P156"><text:span text:style-name="T27">2</text:span><text:span text:style-name="T24">.</text:span><text:span text:style-name="T20"> Wykonawca zobowiązany jest do przekazywania Zamawiającemu rozliczenia za każdy miesiąc świadczonych usług do 17 dnia następnego miesiąca w formie faktury VAT/ </text:span><text:span text:style-name="T23">faktury</text:span><text:span text:style-name="T20"> </text:span><text:span text:style-name="T23">w</text:span><text:span text:style-name="T20">raz z zestawieniem przepracowanych godzin za każdy miesiąc (wg. załącznika nr 1 do</text:span><text:span text:style-name="T25"> </text:span><text:span text:style-name="T20">umowy) <text:s/>zawierającym:</text:span></text:p>
          <text:p text:style-name="P156"><text:span text:style-name="T20">- imienny wykaz osób, na rzecz których świadczone były </text:span><text:span text:style-name="T26">specjalistyczne usługi opiekuńcze, </text:span></text:p>
          <text:p text:style-name="P157">- miesięczną liczbę godzin usług faktycznie świadczonych,</text:p>
          <text:p text:style-name="P157">- odpłatność za miesiąc faktycznie świadczonych <text:s/>usług, <text:s/></text:p>
          <text:p text:style-name="P157">- nazwisko osoby świadczącej usługi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0"><text:span text:style-name="T266">3. </text:span>Wykonawca zobowiązany jest prowadzić karty pracy <text:span text:style-name="T246">w formacie A-4 </text:span>dokumentujące czas i termin świadczonych usług z podpisem klienta lub członka rodziny potwierdzającym każdorazowo wykonanie usługi i okazywać je na żądanie Zamawiającego (wg. załącznika nr 2 do umowy).</text:p>
                          <text:p text:style-name="P161"><text:span text:style-name="T266">4</text:span>. <text:span text:style-name="T172">Wykonawca zobowiązany jest prowadzić </text:span><text:span text:style-name="T173">dziennik czynności opiekuńczych dokumentujący ewidencję wykonania zleconych czynności opiekuńczych prowadzoną na bieżąco przez osobę świadczącą </text:span><text:span text:style-name="T174">specjalistyczne </text:span><text:span text:style-name="T173">usługi opiekuńcze, obejmującą datę, rodzaj wykonanej czynności, ewentualne uwagi oraz podpis osoby dokonującej wpisu. Dokument zawierać ma rubryką umożliwiającą dokonanie wpisu potwierdzającego monitorowanie środowiska i świadczonych usług opiekuńczych przez upoważnionego pracownika MOPS, zawierającego datę, cel wizyty, wnioski i uwagi oraz podpis osoby dokonującej wpisu.</text:span></text:p>
                          <text:p text:style-name="P162"><text:span text:style-name="T175">Dziennik zakładany jest przez osobę świadczącą usługi przy wykonaniu pierwszej czynności opiekuńczej. </text:span><text:span text:style-name="T176">Dziennik prowadzony jest w formie papierowej </text:span><text:span text:style-name="T177">i p</text:span><text:span text:style-name="T176">rzechowywany jest w miejscu zamieszkania osoby korzystającej z usług. Do dziennika załącza się kopię decyzji przyznającej usługi,  ustalającą indywidualny zakres świadczonych usług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8"/>
      <text:p text:style-name="P45">§7</text:p>
      <text:p text:style-name="P34">Osoby uczestniczące w realizacji zamówienia</text:p>
      <text:list xml:id="list122717049826020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8">W czasie trwania umowy Wykonawca jest zobowiązany do zatrudnienia wykwalifikowanego personelu stosownie do wykonywanej usługi.</text:p>
                            </text:list-item>
                            <text:list-item>
                              <text:p text:style-name="P159"><text:span text:style-name="T120">Wykonawca w dniu podpisania umowy dostarczy Zamawiającemu wykaz osób, które</text:span><text:span text:style-name="T96"> będą świadczyć</text:span><text:span text:style-name="T98"> usługi opiekuńcze objęte </text:span><text:span text:style-name="T121">umową </text:span><text:span text:style-name="T122">(minimum 1</text:span><text:span text:style-name="T123">0</text:span><text:span text:style-name="T122"> osób)</text:span><text:span text:style-name="T121">. </text:span></text:p>
                            </text:list-item>
                            <text:list-item>
                              <text:p text:style-name="P158"><text:span text:style-name="T223">Wykonawca oświadcza, że </text:span><text:span text:style-name="T224">koordynator, o którym mowa </text:span><text:span text:style-name="T225">w § 10 pkt 2 umowy </text:span><text:span text:style-name="T224">oraz </text:span><text:span text:style-name="T223">pracownicy podani<text:line-break/>w wykazie osób, o którym mowa w pkt. 2 niniejszego paragrafu będą zatrudnieni na umowę o pracę przez cały okres realizacji umowy z zastrzeżeniem pkt </text:span><text:span text:style-name="T224">5</text:span><text:span text:style-name="T223">, </text:span><text:span text:style-name="T226">6, </text:span><text:span text:style-name="T227">7 i 8 </text:span><text:span text:style-name="T223">niniejszego paragrafu.</text:span></text:p>
                            </text:list-item>
                            <text:list-item>
                              <text:p text:style-name="P158">Zatrudnione osoby winny posiadać dokumenty <text:s/>stosowne do świadczonych usług określone wymaganiami Rozporządzenia <text:s/>Ministra  Polityki Społecznej z dnia 22 września 2005r. w sprawie specjalistycznych <text:s/>usług opiekuńczych (Dz. U. nr 189 poz.1598 z późn. zm. oraz Dz. U. z 2006 r. Nr 134, poz. 943 zmieniające rozporządzenie w sprawie specjalistycznych usług opiekuńczych), <text:s/>potwierdzające uprawnienia i kwalifikacje, <text:span text:style-name="T247">tj. s</text:span>pecjalistyczne usługi opiekuńcze mogą być świadczone przez osoby posiadające kwalifikacje do wykonania zawodu: pracownika socjalnego, psychologa, pedagoga, logopedy, terapeuty zajęciowego, pielęgniarki, asystenta osoby niepełnosprawnej, opiekunki środowiskowej, specjalisty w zakresie rehabilitacji medycznej, fizjoterapeuty lub innego zawodu dającego wiedzę i umiejętności <text:soft-page-break/><text:span text:style-name="T162">pozwalające świadczyć określone specjalistyczne usługi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28">5. </text:span><text:span text:style-name="T278">W sytuacjach szczególnie uzasadnionych sytuacją klienta lub Wykonawcy dopuszcza się zmianę osoby świadczącej usługi w okresie obowiązywania decyzji przyznającej świadczenie na rzecz <text:s/>klienta <text:s text:c="24"/>po wcześniejszym uzgodnieniu tej okoliczności z Zamawiającym. W przypadku zmiany osoby sprawującej usługi u danego klienta Wykonawca zobowiązany jest poinformować o tym Zamawiającego <text:s/>pisemnie lub drogą elektroniczną nie później niż w dniu powzięcia informacji. Osoba zastępująca musi spełniać wymagania dla osób świadczących usługi określone w ogłoszeniu. Brak niezwłocznej reakcji Zamawiającego co do wskazanej osoby uznaje się za akceptację w tym zakresie. </text:span><text:span text:style-name="T289">W przypadku nie wywiązania się<text:line-break/>z obowiązku informacyjnego, </text:span><text:span text:style-name="T290">Zamawiający</text:span><text:span text:style-name="T289"> ma prawo do zastosowania kary umownej zgodnie z</text:span><text:span text:style-name="T291"> </text:span><text:span text:style-name="T279">§ </text:span><text:span text:style-name="T280">14 </text:span><text:span text:style-name="T291">umowy.</text:span></text:p>
      <text:p text:style-name="P13"><text:span text:style-name="T277">6. Dopuszcza się zmianę osoby pełniącą funkcję koordynatora, </text:span><text:span text:style-name="T281">o któr</text:span><text:span text:style-name="T277">ej</text:span><text:span text:style-name="T281"> mowa </text:span><text:span text:style-name="T279">w § 10 pkt 2 umowy </text:span><text:span text:style-name="T277">przy czym każda zmiana wymaga uprzedniej pisemnej akceptacji Zamawiającego.</text:span></text:p>
      <text:p text:style-name="P14"><text:span text:style-name="T282">7</text:span><text:span text:style-name="T277">. W przypadku zmiany osoby, która jest zatrudniona na podstawie umowy o pracę nowa osoba musi być zatrudniona u Wykonawcy na podstawie umowy o pracę w takim samym lub wyższym wymiarze czasu pracy.</text:span></text:p>
      <text:p text:style-name="P15"><text:span text:style-name="T277">8. </text:span><text:span text:style-name="T283">W przypadku </text:span><text:span text:style-name="T284">zamiaru</text:span><text:span text:style-name="T283"> zatrudnienia przez Wykonawcę nowej osoby do świadczenia </text:span><text:span text:style-name="T277">specjalistycznych </text:span><text:span text:style-name="T283">usług opiekuńczych spoza wykazu osób,</text:span><text:span text:style-name="T285"> o którym mowa w pkt. 2 </text:span><text:span text:style-name="T283">powyżej,</text:span><text:span text:style-name="T285"> </text:span><text:span text:style-name="T283">Wykonawca zobowiązany jest do uzupełnienia powyższego wykazu poprzez poinformowanie </text:span><text:span text:style-name="T286">pisemnie </text:span><text:span text:style-name="T283">Zamawiającego o tym fakcie wskazując imię i nazwisko nowej osoby oraz jej kwalifikacje zawodowe. Nowa osoba musi spełniać wymagania dla osób świadczących </text:span><text:span text:style-name="T287">specjalistyczne </text:span><text:span text:style-name="T283">usługi </text:span><text:span text:style-name="T286">opiekuńcze</text:span><text:span text:style-name="T283"> określone w </text:span><text:span text:style-name="T288">pkt. 4 </text:span><text:span text:style-name="T285">niniejszego </text:span><text:span text:style-name="T288">paragraf</text:span><text:span text:style-name="T292">u</text:span><text:span text:style-name="T288"> </text:span><text:span text:style-name="T283">oraz musi być zatrudniona </text:span><text:span text:style-name="T285">na umowę o pracę </text:span><text:span text:style-name="T283"><text:s/>zgodnie z pkt. 3 powyżej. Brak niezwłocznej reakcji Zamawiającego co do wskazanej osoby uznaje się za akceptację w tym zakresie. </text:span><text:span text:style-name="T289">W przypadku nie wywiązania się z obowiązku informacyjnego, </text:span><text:span text:style-name="T290">Zamawiający</text:span><text:span text:style-name="T289"> ma prawo do zastosowania kary umownej zgodnie z</text:span><text:span text:style-name="T291"> </text:span><text:span text:style-name="T279">§ </text:span><text:span text:style-name="T280">14 </text:span><text:span text:style-name="T291">umowy.</text:span></text:p>
      <text:p text:style-name="P146"><text:span text:style-name="T8">9</text:span><text:span text:style-name="T6">. </text:span><text:span text:style-name="T5">W trakcie realizacji zamówienia Zamawiający uprawniony jest do wykonywania czynności kontrolnych wobec </text:span><text:span text:style-name="T9">Wykonawcy odnośnie</text:span><text:span text:style-name="T5"> spełniania przez Wykonawcę </text:span><text:span text:style-name="T6">(</text:span><text:span text:style-name="T5">lub Podwykonawcę</text:span><text:span text:style-name="T6">)</text:span><text:span text:style-name="T5"> wymogu zatrudnienia na podstawie umowy o pracę osób </text:span><text:span text:style-name="T7">wskazanych w wykazie, o którym mowa</text:span><text:span text:style-name="T5"> </text:span><text:span text:style-name="T6">w pkt. </text:span><text:span text:style-name="T7">2 niniejszego paragrafu oraz osoby podanej w § 10 pkt 2 umowy</text:span><text:span text:style-name="T5">. Zamawiający uprawniony jest w szczególności do: </text:span></text:p>
      <text:list xml:id="list1239059376" text:style-name="WW8Num12">
        <text:list-item>
          <text:p text:style-name="P154"><text:span text:style-name="T119">żądania oświadczeń i dokumentów w zakresie potwierdzenia spełniania ww. wymog</text:span><text:span text:style-name="T124">u</text:span><text:span text:style-name="T119"> i dokonywania ich<text:line-break/>oceny; </text:span><text:span text:style-name="T126">powyższe oświadczenia i dokumenty winny zawierać informacje niezbędne do weryfikacji<text:line-break/>zatrudnienia na podstawie umowy o pracę, w szczególności imię i nazwisko zatrudnionego pracownika, datę zawarcia umowy o pracę, rodzaj umowy o pracę oraz zakres o</text:span><text:span text:style-name="T214">bowiązków pracownika;</text:span></text:p>
          <text:p text:style-name="P154"><text:span text:style-name="T267">b) </text:span>przeprowadzania kontroli na miejscu wykonywania świadczenia i żądania wyjaśnień w przypadku<text:line-break/>wąt<text:span text:style-name="T119">pliwości w zakresie potwierdzenia spełniania ww. wymog</text:span><text:span text:style-name="T124">u</text:span><text:span text:style-name="T119">.</text:span></text:p>
        </text:list-item>
      </text:list>
      <text:p text:style-name="P81"><text:span text:style-name="T228">10</text:span><text:span text:style-name="T229">.</text:span><text:span text:style-name="T222"> Nie spełnienie wymogu, o którym mowa powyżej </text:span><text:span text:style-name="T229">może </text:span><text:span text:style-name="T222">skutkować będzie nałożeniem kary umownej zgodnie z </text:span><text:span text:style-name="T230">§ </text:span><text:span text:style-name="T231">1</text:span><text:span text:style-name="T232">4</text:span><text:span text:style-name="T230"> pkt. </text:span><text:span text:style-name="T231">8 </text:span><text:span text:style-name="T230">umowy.</text:span></text:p>
      <text:p text:style-name="P27">§ 8</text:p>
      <text:p text:style-name="P30">Zobowiązania Wykonawcy</text:p>
      <text:p text:style-name="P42">1.<text:span text:style-name="T141"> W przypadku wstrzymania wykonywania usług (np. z powodu pobytu w szpitalu, wyjazdu do rodziny, umieszczenia w zakładzie pielęgnacyjnym, zgonu lub innej przyczyny) Wykonawca usługi </text:span><text:span text:style-name="T142">jest zobowiązany do niezwłocznego zgłoszenia Zamawiającemu tego faktu, jednak nie później niż </text:span><text:span text:style-name="T141">w ciągu 2- ch dni </text:span><text:span text:style-name="T142">roboczych od momentu wstrzymania wykonywania usług. </text:span><text:span text:style-name="T141">W przypadku konieczności wznowienia usługi Wykonawca usług jest również zobowiązany do </text:span><text:span text:style-name="T142">niezwłocznego</text:span><text:span text:style-name="T141"> zgłoszenia Zamawiającemu tego faktu, </text:span><text:span text:style-name="T142">jednak nie później </text:span><text:span text:style-name="T184">niż w ciągu</text:span><text:span text:style-name="T183"> 2- ch dni </text:span><text:span text:style-name="T184">roboczych od momentu wznowienia usługi.</text:span></text:p>
      <text:p text:style-name="P12">2. <text:span text:style-name="T141">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span></text:p>
      <text:p text:style-name="P18">3. Do świadczenia specjalistycznych usług opiekuńczych Wykonawca zobowiązany jest zatrudnić osoby <text:s/><text:span text:style-name="T268">spełniające wymagania dla osób świadczących specjalistyczne usługi opiekuńcze określone w umowie, </text:span>sprawne fizycznie i intelektualnie, dbające o osobistą czystość i higienę, zdolne do wykonywania prac fizycznych, posiadające umiejętność utrzymywania kontaktów interpersonalnych.</text:p>
      <text:p text:style-name="P40"><text:span text:style-name="T157">4. Personel Wykonawcy zobowiązany jest posiadać dokument tożsamości ze zdjęciem oraz adresem<text:line-break/>w czasie realizacji usług. Zabrania się personelowi Wykonawcy wprowadzania do mieszkania klienta</text:span> osób nieupoważnionych, picia alkoholu, palenia tytoniu, używania środków psychoaktywnych.</text:p>
      <text:p text:style-name="P44"><text:span text:style-name="T258">5</text:span>. <text:span text:style-name="T141">Wykonawca ponosi odpowiedzialność za wyrządzone szkody, w tym przez osoby, przy pomocy których <text:s/>Wykonawca realizuje zamówienie - osobom korzystającym ze specjalistycznych usług opiekuńczych. <text:s/>Wykonawca przyjmuje do wiadomości, iż odpowiedzialność ta obejmuje wszelkie wyrządzone szkody zarówno na osobie jak i w mieniu klientów korzystających ze specjalistycznych usług opiekuńczych.</text:span></text:p>
      <text:p text:style-name="P44"><text:span text:style-name="T258">6</text:span>.<text:span text:style-name="T141"> Zamawiający nie ponosi odpowiedzialności za szkody wyrządzone przez Wykonawcę w trakcie wykonywania zamówienia.</text:span></text:p>
      <text:p text:style-name="P41"><text:soft-page-break/><text:span text:style-name="T258">7.</text:span> Wykonawca odpowiada za całokształt świadczonych usług oraz za zachowanie zatrudnionego personelu.</text:p>
      <text:p text:style-name="P55"><text:span text:style-name="T144">8</text:span><text:span text:style-name="T145">. </text:span><text:span text:style-name="T146">Wykonawca podczas świadczenia usług zobowiązuje się stosować wszystkie przepisy BHP i </text:span><text:span text:style-name="T147">p</text:span><text:span text:style-name="T146">poż. obowiązujące przy tego rodzaju czynnościach. </text:span></text:p>
      <text:p text:style-name="P49"><text:span text:style-name="T111">9</text:span><text:span text:style-name="T96">. </text:span><text:span text:style-name="T248">Wykonawca zobowiązują się do zachowania w bezwzględnej tajemnicy wszelkich informacji i danych, jakie uzyska w trakcie umowy, którą będzie realizował, a w szczególności takich, które stanowią bądź mogą </text:span><text:span text:style-name="T197">stanowić tajemnicę służbową Zamawiającego. </text:span><text:span text:style-name="T198"><text:s/></text:span><text:span text:style-name="T197">Wykonawca zobowiązuje się do <text:s/>przestrzegania <text:s/>tajemnicy służbowej, tak jak dla pracownika socjalnego, zgodnie z ustawą z dnia 12 marca 2004 o pomocy społecznej </text:span><text:span text:style-name="T191">(</text:span><text:span text:style-name="T192">t.j. </text:span><text:span text:style-name="T191">Dz. U. <text:s/></text:span><text:span text:style-name="T193">z</text:span><text:span text:style-name="T191"> 201</text:span><text:span text:style-name="T194">9</text:span><text:span text:style-name="T191"> r. poz. </text:span><text:span text:style-name="T192">150</text:span><text:span text:style-name="T194">7 z późniejszymi zmianami</text:span><text:span text:style-name="T191">).</text:span></text:p>
      <text:p text:style-name="P28"/>
      <text:p text:style-name="P27">§ 9</text:p>
      <text:p text:style-name="P36">Zapłata</text:p>
      <text:list xml:id="list122717122036772" text:continue-list="list122717049826020" text:style-name="WW8Num29">
        <text:list-header>
          <text:p text:style-name="P163"><text:span text:style-name="T116">1. </text:span><text:span text:style-name="T96">Zamówienie będzie realizowane po cen</text:span><text:span text:style-name="T107">ie jednostkowej brutto za 1 godzinę </text:span><text:span text:style-name="T106">świadczenia </text:span><text:span text:style-name="T117">specjalistycznych </text:span><text:span text:style-name="T107">usług opiekuńczych wynoszącej ................zł </text:span><text:span text:style-name="T96"><text:s/></text:span><text:span text:style-name="T107">(słownie: ...........................................) </text:span><text:span text:style-name="T96">do </text:span><text:span text:style-name="T107">maksymalnej wartości umowy, tj. do</text:span>kwoty brutto …………… zł (słownie: ...........................................<text:span text:style-name="T215">)</text:span></text:p>
          <text:p text:style-name="P147"><text:span text:style-name="T96"><text:s/></text:span><text:span text:style-name="T108">w tym podatek VAT ..…%</text:span></text:p>
          <text:p text:style-name="P151"><text:span text:style-name="T163">2</text:span><text:span text:style-name="T162">. Zamówienie będzie realizowane po cenie jednostkowej </text:span><text:span text:style-name="T164">brutto</text:span><text:span text:style-name="T162"> określonej w pkt. 1 z uwzględnieniem dodatkowych środków finansowych wynikających z realizacji prawa opcji do kwoty brutto: <text:s/>…………………. Zamawiający skorzysta z prawa opcji w przypadku </text:span><text:span text:style-name="T165">zaangażowania całości środków finansowych zabezpieczonych w budżecie na realizację zamówienia, określonych w </text:span><text:span text:style-name="Domyślna_20_czcionka_20_akapitu"><text:span text:style-name="T166">§ 9 pkt 1 umowy i <text:s/>posiadania dodatkowych środków finansowych na </text:span></text:span><text:span text:style-name="Domyślna_20_czcionka_20_akapitu"><text:span text:style-name="T164">świadczenie </text:span></text:span><text:span text:style-name="Domyślna_20_czcionka_20_akapitu"><text:span text:style-name="T167">specjalistycznych </text:span></text:span><text:span text:style-name="Domyślna_20_czcionka_20_akapitu"><text:span text:style-name="T164">usług opiekuńczych.</text:span></text:span></text:p>
          <text:p text:style-name="P165"><text:span text:style-name="T55">2.1. </text:span><text:span text:style-name="T51">Realizacja opcjonalnej części zamówienia będzie następować po złożeniu przez Zamawiającego<text:line-break/>oświadczenia woli </text:span><text:span text:style-name="T53">drogą </text:span><text:span text:style-name="T51">elektroniczną (e-mail), w którym określi </text:span><text:span text:style-name="T54">wartość</text:span><text:span text:style-name="T16"> </text:span><text:span text:style-name="T17">dodatkowych środków </text:span><text:span text:style-name="T16">na świadczenie</text:span><text:span text:style-name="T18"> </text:span><text:span text:style-name="T19">specjalistycznych </text:span><text:span text:style-name="T16">usług opiekuńczych.</text:span></text:p>
          <text:p text:style-name="P164"><text:span text:style-name="T269">2</text:span>.<text:span text:style-name="T211">2</text:span>. Realizacja opcjonalnej części zamówienia będzie odbywać się w oparciu o cen<text:span text:style-name="T212">ę</text:span> jednostkow<text:span text:style-name="T212">ą brutto za 1 godzinę świadczenia specjalistycznych usług opiekuńczych określoną w pkt. 1</text:span>.</text:p>
          <text:p text:style-name="P164"><text:span text:style-name="T269">2</text:span>.<text:span text:style-name="T211">3</text:span>. Zasady dotyczące realizacji przedmiotu zamówienia stanowiącego opcję są jednakowe, jak dla zamó<text:span text:style-name="T79">wienia podstawowego.</text:span></text:p>
          <text:p text:style-name="P149"><text:span text:style-name="T55">2</text:span><text:span text:style-name="T51">.</text:span><text:span text:style-name="T52">4</text:span><text:span text:style-name="T51">. </text:span><text:span text:style-name="T48">Część przedmiotu zamówienia stanowiąca opcję będzie realizowana w ilościach zgodnych<text:line-break/>z potrzebami Zamawiającego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8"><text:span text:style-name="T207">2</text:span><text:span text:style-name="T205">.</text:span><text:span text:style-name="T206">5</text:span><text:span text:style-name="T205">. </text:span><text:span text:style-name="T71">Zamawiający informuje, że realizacja części zamówienia objętego opcją jest wyłącznie uprawnieniem Zamawiającego, z którego może, ale nie musi skorzysta</text:span><text:span text:style-name="T72">ć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7"><text:span text:style-name="T90">3</text:span><text:span text:style-name="T79">. Realizacja należności za fakturę/</text:span><text:span text:style-name="T91">fakturę VAT</text:span><text:span text:style-name="T79"> nastąpi w przypadku prawid</text:span>łowego złożenia dokument<text:span text:style-name="T260">ów</text:span>,<text:line-break/>o który<text:span text:style-name="T260">ch</text:span> mowa w § 6 pkt <text:span text:style-name="T270">2 i 3</text:span>.</text:p>
      <text:p text:style-name="P52"><text:span text:style-name="T249">4</text:span><text:span text:style-name="T250">. </text:span><text:span text:style-name="T248">Strony ustalają, że zapłata za wyk</text:span><text:span text:style-name="T250">onane usługi</text:span><text:span text:style-name="T248"> zostanie zrealizowana w formie </text:span><text:span text:style-name="T251">przelewu<text:line-break/></text:span><text:span text:style-name="T248">w terminie do 30 dni od daty dostarczenia Zamawiającemu faktury/faktury VAT </text:span><text:span text:style-name="T250">wystawionej </text:span><text:span text:style-name="T96">na podstawie miesięcznego zestawienia przepracowanych godzin (załącznik nr </text:span><text:span text:style-name="T97">1</text:span><text:span text:style-name="T96"> do umowy), w oparciu o stawkę<text:line-break/></text:span><text:span text:style-name="T97">określoną w pkt. 1.</text:span></text:p>
      <text:p text:style-name="P69"><text:span text:style-name="T259">5</text:span>. <text:span text:style-name="T154">Z</text:span><text:span text:style-name="T153">apłata za wykonanie przedmiotu umowy nastąpi poprzez mechanizm podzielonej płatności (split<text:line-break/>payment).</text:span></text:p>
      <text:list xml:id="list413241849" text:style-name="WWNum4">
        <text:list-header>
          <text:p text:style-name="P155"><text:span text:style-name="T156">5</text:span><text:span text:style-name="T155">.</text:span><text:span text:style-name="T154">1.</text:span><text:span text:style-name="T155"> </text:span><text:span text:style-name="T153">Numer rachunku <text:s/>bankowego przedsiębiorcy do prowadzonej działalności:</text:span></text:p>
        </text:list-header>
      </text:list>
      <text:p text:style-name="P119">…....................................................</text:p>
      <text:p text:style-name="P52"><text:span text:style-name="T185">5</text:span><text:span text:style-name="T186">.2.</text:span><text:span text:style-name="T187"> </text:span><text:span text:style-name="T188">Do rachunku bankowego, <text:s/>o którym mowa w pkt. </text:span><text:span text:style-name="T185">5</text:span><text:span text:style-name="T188">.</text:span><text:span text:style-name="T186">1.</text:span><text:span text:style-name="T188"> prowadzony </text:span><text:span text:style-name="T189">jest</text:span><text:span text:style-name="T188"> rachunek VAT – zgodnie<text:line-break/>z art. 62a ust. 1 ustawy Prawo bankowe.</text:span></text:p>
      <text:p text:style-name="P53"><text:span text:style-name="T112">6</text:span><text:span text:style-name="T96">. W miesiącu grudniu <text:s/>rozliczenie będzie dokonane w terminie uzgodnionym z Główną Księgową Miejskiego Ośrodka Pomocy Społecznej </text:span><text:span text:style-name="T99">w Dąbrowie Górniczej.</text:span></text:p>
      <text:p text:style-name="P94"><text:span text:style-name="T112">7</text:span><text:span text:style-name="T96">. </text:span><text:span text:style-name="T103">C</text:span><text:span text:style-name="T96">en</text:span><text:span text:style-name="T103">a</text:span><text:span text:style-name="T96"> określon</text:span><text:span text:style-name="T103">a</text:span><text:span text:style-name="T96"> przez Wykonawcę zostan</text:span><text:span text:style-name="T103">ie</text:span><text:span text:style-name="T96"> ustalon</text:span><text:span text:style-name="T103">a</text:span><text:span text:style-name="T96"> na okres ważności umowy i nie będ</text:span><text:span text:style-name="T103">zie</text:span><text:span text:style-name="T96"> podlegał</text:span><text:span text:style-name="T103">a</text:span><text:span text:style-name="T96"> zmianie, z zastrzeżeniem § 1</text:span><text:span text:style-name="T113">5</text:span><text:span text:style-name="T96"> pkt. </text:span><text:span text:style-name="T114">2</text:span><text:span text:style-name="T96"> </text:span><text:span text:style-name="T115">lit. </text:span><text:span text:style-name="T96">b) </text:span><text:span text:style-name="T114">umowy</text:span><text:span text:style-name="T96">. </text:span></text:p>
      <text:p text:style-name="P47"><text:span text:style-name="T259">8</text:span>. Zamawiającemu przysługuje prawo do wstrzymania wypłaty środków, jeżeli dokumenty, o których mowa<text:line-break/>w § 6 pkt <text:span text:style-name="T270">2</text:span> i pkt <text:span text:style-name="T270">3</text:span> nie spełniają wymagań określonych przez Zamawiającego, w szczególności są niekompletne lub nieprawidłowo wypełnione, do czasu usunięcia przez Wykonawcę nieprawidłowości.<text:line-break/>W tym zakresie termin płatności podlega odpowiedniemu przedłużeniu i nie powoduje, iż Zamawiający znajduje się w opóźnieniu uprawniającym do naliczania odsetek.</text:p>
      <text:p text:style-name="P54"><text:span text:style-name="T112">9</text:span><text:span text:style-name="T96">. </text:span><text:span text:style-name="T233">Wykonawca obowiązany jest doliczyć do podanej kwoty netto właściwą kwotę podatku od towarów<text:line-break/>i usług według stawki </text:span><text:span text:style-name="T234">wynikającej</text:span><text:span text:style-name="T233"> z ustawy </text:span><text:span text:style-name="T235">o podatku od towarów i usług.</text:span></text:p>
      <text:p text:style-name="P98"><text:span text:style-name="T201">10</text:span>. Wykonawca <text:span text:style-name="T129">zobowiązany</text:span> jest wystawi<text:span text:style-name="T209">a</text:span>ć <text:span text:style-name="T130">faktury VAT/</text:span> faktur<text:span text:style-name="T209">y</text:span> w następujący sposób:</text:p>
      <text:p text:style-name="P83">Nabywca:</text:p>
      <text:p text:style-name="P85"><text:span text:style-name="T76">Gmina </text:span><text:span text:style-name="T77">D</text:span><text:span text:style-name="T76">ąbrowa Górnicza</text:span></text:p>
      <text:p text:style-name="P86">ul. Graniczna 21</text:p>
      <text:p text:style-name="P86">41-300 Dąbrowa Górnicza</text:p>
      <text:p text:style-name="P86">NIP 629-246-26-89</text:p>
      <text:p text:style-name="P111"><text:soft-page-break/></text:p>
      <text:p text:style-name="P111">Odbiorca:</text:p>
      <text:p text:style-name="P82">Miejski Ośrodek Pomocy Społecznej w Dąbrowie Górniczej</text:p>
      <text:p text:style-name="P82">Aleja Józefa Piłsudskiego 2</text:p>
      <text:p text:style-name="P87">41-300 Dąbrowa Górnicza</text:p>
      <text:p text:style-name="P87"/>
      <text:p text:style-name="P27">§ 10</text:p>
      <text:p text:style-name="P34">Zarządzanie</text:p>
      <text:p text:style-name="P92">1. Nadzór nad realizacją umowy ze strony Z<text:span text:style-name="T79">amawiającego będzie sprawować <text:s/>…………</text:span></text:p>
      <text:p text:style-name="P92"><text:span text:style-name="T88">Tel.</text:span><text:span text:style-name="T79">……………………………… </text:span><text:span text:style-name="T89">e-mail …................</text:span></text:p>
      <text:p text:style-name="P90">2. <text:span text:style-name="T131">Za </text:span><text:span text:style-name="T81">koordynowanie i nadzór nad całokształtem realizacji zamówienia ze strony Wykonawcy </text:span><text:span text:style-name="T82">będzie odpowiedzialn</text:span><text:span text:style-name="T83">y/a</text:span><text:span text:style-name="T82">: …................................</text:span></text:p>
      <text:p text:style-name="P91">Tel…………………………………………… <text:s/><text:span text:style-name="T218">e-mail</text:span>………………………………………</text:p>
      <text:p text:style-name="P93">3. Do obowiązków koordynatora ze strony Wykonawcy będzie należeć:</text:p>
      <text:p text:style-name="P81">- <text:span text:style-name="T261">koordynowanie pracy osób świadczących specjalistyczne usługi opiekuńcze, monitoring realizacji usług,</text:span></text:p>
      <text:p text:style-name="P81">- <text:span text:style-name="T261">stały kontakt z Zamawiającym,</text:span></text:p>
      <text:p text:style-name="P81">- <text:span text:style-name="T261">każdorazowe informowanie o: przypadku rezygnacji klienta z usług, zmianie sytuacji zdrowotnej lub rodzinnej klienta, zgonie klienta, wstrzymaniu wykonywania usług wraz z podaniem przyczyny oraz<text:line-break/>o wznowieniu świadczenia usług,</text:span></text:p>
      <text:p text:style-name="P81">- <text:span text:style-name="T262">bieżące monitorowanie i weryfikacja prawidłowości prowadzonej dokumentacji wykonania usług,<text:line-break/>tj. „Zestawienie przeprowadzonych g</text:span><text:span text:style-name="T199">odzin specjalistycznych usług opiekuńczych” (załącznik nr 1 do umowy), Karta pracy (załącznik nr 2 do umowy), dziennik czynności opiekuńczych,</text:span></text:p>
      <text:p text:style-name="P81">- <text:span text:style-name="T263">terminowe przekazywanie Zamawiającemu faktur VAT/faktur za świadczone usługi wraz z dokumentacją,<text:line-break/>o której mowa powyżej.</text:span></text:p>
      <text:p text:style-name="P81"/>
      <text:p text:style-name="P27">§ 11</text:p>
      <text:p text:style-name="P32">Termin</text:p>
      <text:p text:style-name="P23"><text:span text:style-name="T20">1. Umowa zostaje zawarta na okres: od <text:s/></text:span><text:span text:style-name="T31"><text:s/>01.01.20</text:span><text:span text:style-name="T32">20</text:span><text:span text:style-name="T31"> r. <text:s/>do 31.12.20</text:span><text:span text:style-name="T32">20</text:span><text:span text:style-name="T31"> r., </text:span><text:span text:style-name="T20">z zastrzeżeniem pkt 2 poniżej.</text:span></text:p>
      <text:p text:style-name="P84"><text:span text:style-name="Domyślna_20_czcionka_20_akapitu"><text:span text:style-name="T158">2. W przypadku wyczerpania maksymalnej wartości </text:span></text:span><text:span text:style-name="Domyślna_20_czcionka_20_akapitu"><text:span text:style-name="T159">umowy</text:span></text:span><text:span text:style-name="Domyślna_20_czcionka_20_akapitu"><text:span text:style-name="T158">, umowa rozwiązuje się z dniem wyczerpania środków </text:span></text:span><text:span text:style-name="Domyślna_20_czcionka_20_akapitu"><text:span text:style-name="T160">(odpowiednio § 9 pkt 1 lub pkt 2).</text:span></text:span></text:p>
      <text:p text:style-name="P96"/>
      <text:p text:style-name="P116">§12</text:p>
      <text:p text:style-name="P117">Ochrona danych osobowych</text:p>
      <text:p text:style-name="P26"><text:span text:style-name="T12">1</text:span><text:span text:style-name="T11">.</text:span><text:span text:style-name="T13"> Wykonawca zobowiązuje się do wypełnienia deklaracji ofertowej w zakresie oświadczenia, o którym mowa<text:line-break/>w pkt. </text:span><text:span text:style-name="T14">7</text:span><text:span text:style-name="T13"> </text:span><text:span text:style-name="T14">Druku</text:span><text:span text:style-name="T13"> ofertowego (zał. nr </text:span><text:span text:style-name="T15">2</text:span><text:span text:style-name="T13"> do umowy).</text:span></text:p>
      <text:p text:style-name="P118"><text:span text:style-name="T253">2.</text:span><text:span text:style-name="T252"> Zamawiający w celu realizacji niniejszej umowy powierza Wykonawcy dan</text:span><text:span text:style-name="T254">e</text:span><text:span text:style-name="T252"> osobow</text:span><text:span text:style-name="T254">e </text:span><text:span text:style-name="T252">w celu ich przetwarzania w rozumieniu art. 28 ust. 3 RODO (R</text:span><text:span text:style-name="T256">ozporządzenia Parlamentu Europejskiego i Rady (UE) 2016/679 z dnia 27 kwietnia 2016 r. w sprawie ochrony osób fizycznych w związku z przetwarzaniem danych osobowych i w sprawie swobodnego przepływu takich danych oraz uchylenia dyrektywy 95/46/WE (ogólne rozporządzenie o ochronie danych), (Dz. Urz. UE L 119 z dnia 04.05.2016, str. 1), </text:span><text:span text:style-name="T257">w związku z czym </text:span><text:span text:style-name="T252">Wykonawca zobowiązany jest do podpisania umowy powierzenia danych osobowych.</text:span></text:p>
      <text:p text:style-name="P90"/>
      <text:p text:style-name="P45">§1<text:span text:style-name="T152">3</text:span></text:p>
      <text:p text:style-name="P35">Kontrola</text:p>
      <text:p text:style-name="P44">Zamawiający zastrzega sobie prawo kontroli <text:s/>świadczonych usług <text:s/>oraz uzyskiwania niezbędnych informacji <text:s/>o świadczonych usługach, a także dostępu do dokumentacji potwierdzającej warunki realizacji usług zgodnie z ofertą. Przekazywane Zamawiającemu w czasie kontroli kopie dokumentów Wykonawca winien odpowiednio zabezpieczyć w zakresie wrażliwych danych osobowych zgodnie z obowiązującymi przepisami w tym zakresie. </text:p>
      <text:p text:style-name="P44"/>
      <text:p text:style-name="P45">§ 1<text:span text:style-name="T152">4</text:span></text:p>
      <text:p text:style-name="P35">Kary umowne</text:p>
      <text:p text:style-name="P44">1. W przypadku stwierdzenia nieprawidłowości w dokumentacji zlecanych usług, nie wywiązywania się<text:line-break/>z postanowień i zobowiązań wynikających z niniejszej umowy Zamawiający ma prawo do zastosowania kary umownej:</text:p>
      <text:p text:style-name="P44">a) 25% należnego wynagrodzenia brutto za świadczone usługi za dany miesiąc, w tych środowiskach,<text:line-break/>w których w wyniku kontroli stwierdzono nierzetelne świadczenie usług lub w których stwierdzono braki<text:line-break/>i nieprawidłowości w prowadzonej dokumentacji,</text:p>
      <text:p text:style-name="P44">b) 40% należnego wynagrodzenia brutto za świadczone usługi za dany miesiąc w tych środowiskach,<text:line-break/>w których ponownie w wyniku kontroli stwierdzono określone w pkt a) nieprawidłowości,</text:p>
      <text:p text:style-name="P44"><text:soft-page-break/>c) W przypadkach, gdy uchybienia nie będą usunięte, a nieprawidłowości powtórzą się, Zamawiający ma prawo do natychmiastowego wypowiedzenia umowy. Prawo to Zamawiający może wykonać w terminie 30 dniu od bezskutecznego upływu terminu wyznaczonego na usunięcie uchybień.</text:p>
      <text:p text:style-name="P44">2. Wykonawca zapłaci Zamawiającemu karę umowną za odstąpienie lub wypowiedzenie umowy przez którąkolwiek ze stron z przyczyn, za które Wykonawca ponosi odpowiedzialność w wysokości 5% wynagrodzenia brutto określonego w § 9 pkt <text:span text:style-name="T274">1 umowy</text:span>.</text:p>
      <text:p text:style-name="P57"><text:span text:style-name="T150">3. W przypadku nie wywiązania się z zadeklarowanego w ofercie i niniejszej umowie czasu reakcji na objęcie klienta </text:span><text:span text:style-name="T151">specjalistyczną </text:span><text:span text:style-name="T150">usługą opiekuńczą w sytuacjach nagłych, </text:span><text:span text:style-name="T158">Zamawiający ma prawo </text:span><text:span text:style-name="T161">do </text:span><text:span text:style-name="T158">zastosowania kary umownej w wysokości 50 zł za każdą godzinę opóźnienia w objęciu klienta usługą. </text:span></text:p>
      <text:p text:style-name="P68">4. Jeżeli Wykonawca nie obejmie klienta usługą zgodnie ze zleceniem Zamawiającego (pierwsze zlecenie usługi na rzecz klienta) w obowiązującym Wykonawcę terminie (12 godzinnym), Zamawiający ma prawo zastosowania kary umownej w wysokości 50 zł za każdą godzinę opóźnienia w objęciu klienta usługą. </text:p>
      <text:p text:style-name="P68">5. W przypadku gdy Zamawiający stwierdzi, iż Wykonawca dopuszcza się zaniedbań w postaci opuszczania koniecznych wizyt i świadczenia usług na rzecz klienta, czyni to w sposób nie odpowiadający uzasadnionym ustalonym potrzebom klienta bądź wizyty te odbywa w sposób dowolny, Zamawiający może obciążyć Wykonawcę karą umowną w wysokości 100 zł za każde tego typu naruszenie.</text:p>
      <text:p text:style-name="P44">6. Jeżeli Wykonawca nie dostarczy klientowi kopii wpłaty Kp, Zamawiający ma prawo do zastosowania kary umownej w formie obciążenia wynagrodzenia Wykonawcy <text:s/>w wysokości 50 zł za każdy przypadek.</text:p>
      <text:p text:style-name="P44">7. W przypadku, gdy Wykonawca nie przedstawi Zamawiającemu dokumentu potwierdzającego ważność ubezpieczenia w terminie nie później niż w ostatnim dniu ważności ubezpieczenia, Zamawiający ma prawo zastosować karę umowną <text:s/>w wysokości 50 zł za każdy dzień opóźnienia.</text:p>
      <text:p text:style-name="P46"><text:span text:style-name="T148">8</text:span>. Z tytułu niespełnienia przez Wykonawcę lub Podwykonawcę wymogu zatrudnienia na podstawie umowy<text:line-break/>o pracę osób, <text:span text:style-name="T148">o których mowa</text:span> <text:span text:style-name="T148">w </text:span>§ <text:span text:style-name="T148">7</text:span> pkt <text:span text:style-name="T148">3 umowy,</text:span> Zamawiający ma prawo <text:span text:style-name="T148">do </text:span>zastosowania kary umownej<text:line-break/>w wysokości 3 % maksymalnej wartości umowy brutto określonej w § <text:span text:style-name="T148">9</text:span> pkt <text:span text:style-name="T275">1</text:span> umowy. Niezłożenie przez Wykonawcę w wyznaczonym przez Zamawiającego terminie żądanych przez Zamawiającego dowodów<text:line-break/>w celu potwierdzenia spełnienia przez Wykonawcę lub Podwykonawcę wymogu zatrudnienia na podstawie umowy o pracę traktowane będzie jako niespełnienie przez Wykonawcę lub Podwykonawcę wymogu zatrudnienia na podstawie umowy o pracę osób, <text:span text:style-name="T148">o których mowa</text:span> <text:span text:style-name="T148">w </text:span>§ <text:span text:style-name="T148">7</text:span> pkt <text:span text:style-name="T148">3 umowy</text:span>, co skutkować będzie <text:span text:style-name="T127">prawem do </text:span><text:span text:style-name="T119">zastosowani</text:span><text:span text:style-name="T127">a </text:span><text:span text:style-name="T119">kary umownej, o której mowa w niniejszym punkcie.</text:span></text:p>
      <text:p text:style-name="P16">9. <text:span text:style-name="T271">W przypadku nie wywiązania się przez Wykonawcę z obowiązku informowania o zmianie osoby świadczącej usługę zgodnie z § 7 pkt. 5 umowy lub zamiarze zatrudnienia nowej osoby zgodnie z § 7 pkt. <text:s/>8 umowy, Zamawiający ma prawo do zastosowania kary umownej w wysokości 50 zł za każdy stwierdzony przypadek.</text:span></text:p>
      <text:p text:style-name="P58"><text:span text:style-name="T195">10. </text:span>Z tytułu niespełnienia przez Wykonawcę wymogu posiadania przez osoby świadczące specjalistyczne usługi opiekuńcze kwalifikacji określonych w Rozporządzeniu Ministra Polityki Społecznej w sprawie specjalistycznych usług opiekuńczych (Dz. U. z 2005 r. Nr 189 poz. 1598 z późn. zm.<text:span text:style-name="T273">)</text:span> Zamawiający ma prawo do naliczenia Wykonawcy kary umownej w wysokości 1000,00 zł za każde tego typu naruszenie.<text:line-break/>W przypadku <text:span text:style-name="T293">powtarzania sie sytuacji opisanej powyżej </text:span>Zamawiający ma prawo do wypowiedzenia umowy ze skutkiem natychmiastowym <text:span text:style-name="T293">i naliczenia kary, o której mowa w pkt. 2 niniejszego paragrafu.</text:span></text:p>
      <text:p text:style-name="P44"><text:span text:style-name="T272">11</text:span>. Kary umowne podlegają sumowaniu. Zamawiający uprawniony jest do zastosowania w danym miesiącu kar umownych przysługujących mu z różnych tytułów. </text:p>
      <text:p text:style-name="P44"><text:span text:style-name="T132">12</text:span>. Wykonawca godzi się na obniżenie jego wynagrodzenia o naliczone kwoty z tytułu przysługujących Zamawiającemu kar umownych (potrącenie). O fakcie obniżenia wynagrodzenia z tytułu kar umownych Zamawiający poinformuje Wykonawcę na piśmie.</text:p>
      <text:p text:style-name="P49"><text:span text:style-name="T236">1</text:span><text:span text:style-name="T237">3</text:span><text:span text:style-name="T236">. W przypadku gdy sytuacje opisane w pkt. <text:s/>3 i 4 będą się powtarzać na przestrzeni dwóch lub więcej kolejnych miesięcy, Zamawiający ma prawo wypowiedzieć niniejszą umowę ze skutkiem natychmiastowym <text:s/>oraz naliczyć karę, o której mowa w pkt 2 powyżej.</text:span></text:p>
      <text:p text:style-name="P49"><text:span text:style-name="T236">1</text:span><text:span text:style-name="T237">4</text:span><text:span text:style-name="T236">. <text:s/>Poprzez wynagrodzenie brutto za świadczone usługi za dany miesiąc w danym środowisku, który to zapis znajduje się w pkt. 1 lit. a-b rozumie się maksymalne wynagrodzenie brutto w danym miesiącu<text:line-break/>w zakresie określonym decyzją, które Wykonawca może otrzymać z tytułu świadczenia opieki nad klientem, którego dotyczą naruszenia.</text:span></text:p>
      <text:p text:style-name="P49"><text:span text:style-name="T96">1</text:span><text:span text:style-name="T118">5</text:span><text:span text:style-name="T96">. Zamawiający ma prawo dochodzić odszkodowania przewyższającego wysokość kar umownych<text:line-break/>w sytuacji, gdy wysokość kary nie pokrywa poniesionej szkody.</text:span></text:p>
      <text:p text:style-name="P50"><text:span text:style-name="T96">1</text:span><text:span text:style-name="T118">6</text:span><text:span text:style-name="T96">. </text:span><text:span text:style-name="T196">Zamawiający <text:s/>może <text:s/>wypowiedzieć <text:s/>umowę <text:s/>ze skutkiem natychmiastowym w przypadku stwierdzenia rażących nieprawidłowości świadczonych usług, niezgodnych z zapisami niniejszej umowy po uprzednim pisemnym wezwaniu Wykonawcy do prawidłowego wykonania umowy i nie zastosowaniu się przez Wykonawcę do w/w wezwania w wyznaczonym w wezwaniu terminie. Z prawa tego Zamawiający może skorzystać w terminie kolejnych 30 dni. </text:span></text:p>
      <text:p text:style-name="P28"/>
      <text:p text:style-name="P45">§ 1<text:span text:style-name="T152">5</text:span></text:p>
      <text:p text:style-name="P33"><text:soft-page-break/>Zmiany umowy</text:p>
      <text:p text:style-name="P43">1. <text:span text:style-name="T238">Wszelkie zmiany treści umowy mogą być dokonywane wyłącznie w formie pisemnej pod rygorem nieważności.</text:span></text:p>
      <text:p text:style-name="P43"><text:span text:style-name="T149">2. </text:span>Zamawiający przewiduje możliwość dokonania istotnych zmian postanowień <text:s/>zawartej umowy w stosunku do treści oferty, na podstawie której <text:s/>dokonano wyboru Wykonawcy, w przypadku:</text:p>
      <text:p text:style-name="P100">a) zmiany terminu wykonania zamówienia na skutek wystąpienie siły wyższej rozumianej jako wystąpienie zdarzenia nadzwyczajnego, zewnętrznego, niemożliwego do przewidzenia i zapobieżenia, którego nie dało <text:span text:style-name="T119">się uniknąć nawet przy zachowaniu najwyższej staranności, a które uniemożliwia Wykonawcy wykonanie jego zobowiązania w całości lub części. W razie wystąpienia siły wyższej Strony Umowy zobowiązane są dołożyć wszelkich starań w celu ograniczenia do minimum opóźnienia w wykonywaniu swoich zobowiązań umownych, powstałego na skutek działania siły wyższej,</text:span></text:p>
      <text:p text:style-name="P100">b) zmiany podatku VAT:</text:p>
      <text:p text:style-name="P124"><text:span text:style-name="T70">- w przypadku zwiększenia stawki podatku VAT: cen</text:span><text:span text:style-name="T73">a</text:span><text:span text:style-name="T70"> jednostkow</text:span><text:span text:style-name="T73">a</text:span><text:span text:style-name="T70"> brutto </text:span><text:span text:style-name="T73">określona w § 9 pkt 1 </text:span><text:span text:style-name="T74">umowy </text:span><text:span text:style-name="T70">zostan</text:span><text:span text:style-name="T73">ie</text:span><text:span text:style-name="T70"> odpowiednio powiększone w odniesieniu do cen</text:span><text:span text:style-name="T73">y</text:span><text:span text:style-name="T70"> zadeklarowan</text:span><text:span text:style-name="T73">ej</text:span><text:span text:style-name="T70"> w druku ofertowym. Maksymalna nominalna wartość umowy może ulec z</text:span><text:span text:style-name="T75">większeniu,</text:span></text:p>
      <text:p text:style-name="P125"><text:span text:style-name="T239">- w przypadku zmniejszenia stawki podatku VAT: cen</text:span><text:span text:style-name="T240">a</text:span><text:span text:style-name="T239"> jednostkow</text:span><text:span text:style-name="T240">a</text:span><text:span text:style-name="T239"> brutto </text:span><text:span text:style-name="T240">określona w § 9 pkt 1</text:span><text:span text:style-name="T239"> </text:span><text:span text:style-name="T241">umowy </text:span><text:span text:style-name="T239">zostan</text:span><text:span text:style-name="T240">ie</text:span><text:span text:style-name="T239"> odpowiednio pomniejszon</text:span><text:span text:style-name="T242">a</text:span><text:span text:style-name="T239"> w odniesieniu do cen</text:span><text:span text:style-name="T240">y</text:span><text:span text:style-name="T239"> zadeklarowan</text:span><text:span text:style-name="T240">ej</text:span><text:span text:style-name="T239"> w druku ofertowym. Maksymalna nominalna wartość umowy może ulec zmniejszeniu,</text:span></text:p>
      <text:p text:style-name="P126"><text:span text:style-name="T100">c) </text:span><text:span text:style-name="T96">zmiany przepisów prawa istotnych dla postanowień zawartej umowy.</text:span></text:p>
      <text:p text:style-name="P99"><text:span text:style-name="T125">d</text:span><text:span text:style-name="T119">) w pozostałym zakresie do zmian do umowy stosuje się art. 1</text:span>44 ust.1 pkt 2 pkt 3, pkt 4, pkt 5, <text:line-break/>pkt 6, ust. 1a, <text:s text:c="2"/>ust. 1b, ust. 1c, ust. 1d, ust.1e, oraz ust. 2 i ust. 3 ustawy Pzp.</text:p>
      <text:p text:style-name="P132">2. Z okoliczności stanowiących podstawę zmiany do umowy zostanie sporządzony protokół podpisany przez obie strony. Przy czym w przypadku zmiany NIPu, REGONu, nr konta bankowego wystarczającym jest poinformowanie drugiej strony o tym fakcie w formie pisemnej.</text:p>
      <text:p text:style-name="P44">3. Wszelkie zmiany i uzupełnienia <text:s/>treści umowy mogą być dokonane wyłącznie w formie pisemnej <text:s/>pod rygorem nieważności.</text:p>
      <text:p text:style-name="P27"/>
      <text:p text:style-name="P27">§ 1<text:span text:style-name="T152">6</text:span></text:p>
      <text:p text:style-name="P30">Postanowienia końcowe</text:p>
      <text:p text:style-name="P89"><text:span text:style-name="T96">1. W sprawach nieuregulowanych umową mają zastosowanie w szczególności przepisy Kodeksu Cywilnego, </text:span><text:span text:style-name="T102">U</text:span><text:span text:style-name="T96">stawy Prawo zamówie</text:span><text:span text:style-name="T104">ń</text:span><text:span text:style-name="T96"> publicznych i aktów wykonawczych wydanych na jej podstawie oraz Ustawy o pomocy społecznej.</text:span></text:p>
      <text:p text:style-name="P95"><text:span text:style-name="T200">2</text:span>. Wszelkie zmiany, uzupełnienia treści umowy mogą być dokonywane wyłącznie w formie pisemnej pod rygorem nieważności.</text:p>
      <text:p text:style-name="P28"><text:span text:style-name="T200">3</text:span>. Ewentualne spory powstałe na tle wykonania umowy strony poddają rozstrzygnięciu <text:s/>sądowi właściwemu miejscowo dla siedziby Zamawiającego.</text:p>
      <text:p text:style-name="P29"><text:span text:style-name="T200">4. </text:span>Umowę sporządzono w 2 jednobrzmiących egzemplarzach po jednym dla każdej ze stron.</text:p>
      <text:p text:style-name="P29"/>
      <text:p text:style-name="P29"/>
      <text:p text:style-name="P31">ZAMAWIAJĄCY: <text:s text:c="62"/>WYKONAWCA:</text:p>
      <text:p text:style-name="P56"><text:s/></text:p>
      <text:p text:style-name="P65"><text:span text:style-name="T5"><text:s text:c="17"/>..........................................<text:tab/> <text:s text:c="44"/>.............................................<text:tab/><text:tab/></text:span><text:span text:style-name="T3"> <text:s text:c="17"/><text:tab/></text:span></text:p>
      <text:p text:style-name="P150"><text:span text:style-name="T3">Załącznik nr </text:span><text:span text:style-name="T4">1</text:span><text:span text:style-name="T3"> do umowy</text:span></text:p>
      <text:p text:style-name="P141">ZESTAWIENIE PRZEPRACOWANYCH GODZIN <text:s/></text:p>
      <text:p text:style-name="P141"><text:span text:style-name="T264">SPECJALISTYCZNYCH </text:span>USŁUG OPIEKUŃCZYCH </text:p>
      <text:p text:style-name="P133">ZA M-C 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4">Lp. </text:p>
          </table:table-cell>
          <table:table-cell table:style-name="Tabela1.A1" office:value-type="string">
            <text:p text:style-name="P134">Imię i nazwisko klienta, na rzecz którego świadczono usługi </text:p>
            <text:p text:style-name="P134">Adres</text:p>
          </table:table-cell>
          <table:table-cell table:style-name="Tabela1.A1" office:value-type="string">
            <text:p text:style-name="P134">Miesięczna liczba godzin usług faktycznie świadczonych</text:p>
          </table:table-cell>
          <table:table-cell table:style-name="Tabela1.A1" office:value-type="string">
            <text:p text:style-name="P134">Odpłatność klienta za miesiąc faktycznie świadczonych usług </text:p>
          </table:table-cell>
          <table:table-cell table:style-name="Tabela1.E1" office:value-type="string">
            <text:p text:style-name="P134">Nazwisko osoby świadczącej usługi </text:p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ext:soft-page-break/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5"/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7">Razem</text:p>
          </table:table-cell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5"/>
          </table:table-cell>
          <table:table-cell table:style-name="Tabela1.E1" office:value-type="string">
            <text:p text:style-name="P137">X</text:p>
          </table:table-cell>
        </table:table-row>
      </table:table>
      <text:p text:style-name="P136"/>
      <text:p text:style-name="P144"/>
      <text:p text:style-name="P103">Data …………… <text:s text:c="33"/>............................................................................</text:p>
      <text:p text:style-name="P143">Podpis i pieczątka osób(-y) wskazanych w dokumencie </text:p>
      <text:p text:style-name="P143">upoważniającym do występowania w obrocie prawnym </text:p>
      <text:p text:style-name="P142">lub <text:span text:style-name="T78">posiadające pełnomocnictwo</text:span></text:p>
      <text:p text:style-name="P140"/>
      <text:p text:style-name="P138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text:span text:style-name="T3">Załącznik nr <text:s/></text:span><text:span text:style-name="T4">2</text:span><text:span text:style-name="T3"> do umowy</text:span></text:p>
      <text:p text:style-name="P59"/>
      <text:p text:style-name="P62">KARTA PRACY</text:p>
      <text:p text:style-name="P61"/>
      <text:p text:style-name="P61">nazwisko i imię opiekunki ……………………………………………………………………..</text:p>
      <text:p text:style-name="P61"/>
      <text:p text:style-name="P61">nazwisko i imię podopiecznego ………………………………………………………………..</text:p>
      <text:p text:style-name="P61"/>
      <text:p text:style-name="P61">adres podopiecznego …………………………………………………………………………...</text:p>
      <text:p text:style-name="P61"/>
      <text:p text:style-name="P61">w miesiącu ………………………………………………………...</text:p>
      <text:p text:style-name="P61"/>
      <text:p text:style-name="P61">w godzinach od …………………….. do …………………………</text:p>
      <text:p text:style-name="P61"/>
      <text:p text:style-name="P61">w godzinach od …………………….. do …………………………</text:p>
      <text:p text:style-name="P61"/>
      <text:p text:style-name="P61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62">data</text:p>
          </table:table-cell>
          <table:table-cell table:style-name="Tabela2.A1" table:number-columns-spanned="2" office:value-type="string">
            <text:p text:style-name="P62">godziny</text:p>
          </table:table-cell>
          <table:covered-table-cell/>
          <table:table-cell table:style-name="Tabela2.A1" table:number-rows-spanned="2" office:value-type="string">
            <text:p text:style-name="P62">ilość godzin</text:p>
          </table:table-cell>
          <table:table-cell table:style-name="Tabela2.E1" table:number-rows-spanned="2" office:value-type="string">
            <text:p text:style-name="P62">podpis klienta lub członka rodziny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62">od</text:p>
          </table:table-cell>
          <table:table-cell table:style-name="Tabela2.A1" office:value-type="string">
            <text:p text:style-name="P62">d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><text:soft-page-break/></text:p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  <table:table-row table:style-name="Tabela2.1">
          <table:table-cell table:style-name="Tabela2.A1" office:value-type="string">
            <text:p text:style-name="P60"/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0"/>
          </table:table-cell>
          <table:table-cell table:style-name="Tabela2.E1" office:value-type="string">
            <text:p text:style-name="P60"/>
          </table:table-cell>
        </table:table-row>
      </table:table>
      <text:p text:style-name="P61"/>
      <text:p text:style-name="P61"/>
      <text:p text:style-name="P61"/>
      <text:p text:style-name="P61"/>
      <text:p text:style-name="P103">Data …………… <text:s text:c="33"/>............................................................................</text:p>
      <text:p text:style-name="P143">Podpis i pieczątka osób(-y) wskazanych w dokumencie </text:p>
      <text:p text:style-name="P143">upoważniającym do występowania w obrocie prawnym </text:p>
      <text:p text:style-name="P142">lub <text:span text:style-name="T78">posiadające pełnomocnictwo</text:span></text:p>
      <text:p text:style-name="P1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1" svg:font-family="'Andale Sans UI', 'Arial Unicode MS'" style:font-pitch="variable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0pt" fo:language="pl" fo:country="PL" style:font-size-asian="8.75pt" style:font-name-complex="Arial" style:font-family-complex="Arial" style:font-family-generic-complex="swiss" style:font-pitch-complex="variable" style:font-size-complex="10pt"/>
    </style:style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0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/>
    <style:style style:name="WW8Num34z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2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3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4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Konwertuj_20_7" style:display-name="Konwertuj 7" style:page-layout-name="Mpm2">
      <style:footer>
        <text:p text:style-name="MP2"><draw:frame draw:style-name="Mfr1" draw:name="Ramka8" text:anchor-type="paragraph" svg:y="0.002cm" draw:z-index="3"><draw:text-box fo:min-height="0.058cm" fo:min-width="0.041cm"><text:p text:style-name="Footer"><text:span text:style-name="Page_20_Number"><text:page-number text:select-page="current">13</text:page-number></text:span></text:p></draw:text-box></draw:frame>___________________________________________________________________________________________________________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5M</meta:editing-duration>
    <meta:editing-cycles>194</meta:editing-cycles>
    <meta:generator>LibreOffice/6.0.1.1$Windows_X86_64 LibreOffice_project/60bfb1526849283ce2491346ed2aa51c465abfe6</meta:generator>
    <dc:date>2019-10-24T12:14:18.738000000</dc:date>
    <meta:print-date>2019-10-24T12:15:07.818000000</meta:print-date>
    <meta:document-statistic meta:table-count="2" meta:image-count="0" meta:object-count="0" meta:page-count="13" meta:paragraph-count="269" meta:word-count="5089" meta:character-count="38345" meta:non-whitespace-character-count="32980"/>
    <meta:user-defined meta:name="Info 1"/>
    <meta:user-defined meta:name="Info 2"/>
    <meta:user-defined meta:name="Info 3"/>
    <meta:user-defined meta:name="Info 4"/>
  </office:meta>
</office:document-meta>
</file>