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421ba1" style:font-size-asian="11pt" style:font-weight-asian="bold" style:font-name-complex="Arial" style:font-size-complex="11pt"/>
    </style:style>
    <style:style style:name="P4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5" style:family="paragraph" style:parent-style-name="Tekst_20_komentarza">
      <style:paragraph-properties fo:text-align="justify" style:justify-single-word="false"/>
      <style:text-properties style:font-name="Arial" fo:font-size="10pt" officeooo:paragraph-rsid="00421ba1" style:font-size-asian="10pt" style:font-name-complex="Arial" style:font-size-complex="10pt"/>
    </style:style>
    <style:style style:name="P6" style:family="paragraph" style:parent-style-name="Tekst_20_komentarza">
      <style:text-properties style:font-name="Arial" fo:font-size="10pt" officeooo:paragraph-rsid="00421ba1" style:font-size-asian="10pt" style:font-name-complex="Arial" style:font-size-complex="10pt"/>
    </style:style>
    <style:style style:name="P7" style:family="paragraph" style:parent-style-name="Tekst_20_komentarza">
      <style:paragraph-properties fo:text-align="justify" style:justify-single-word="false"/>
      <style:text-properties style:font-name="Arial" fo:font-size="8pt" officeooo:paragraph-rsid="00421ba1" style:font-size-asian="8pt" style:font-name-complex="Arial" style:font-size-complex="8pt"/>
    </style:style>
    <style:style style:name="P8" style:family="paragraph" style:parent-style-name="Tekst_20_komentarza">
      <style:paragraph-properties fo:text-align="center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199cm" fo:margin-bottom="0cm" loext:contextual-spacing="false" fo:line-height="100%"/>
      <style:text-properties style:font-name="Arial" fo:font-size="10pt" officeooo:paragraph-rsid="00421ba1" fo:background-color="#fff200" style:font-size-asian="10pt" style:font-name-complex="Arial" style:font-size-complex="10pt"/>
    </style:style>
    <style:style style:name="P12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421ba1" style:font-size-asian="10pt" style:font-size-complex="10pt" fo:hyphenate="false" fo:hyphenation-remain-char-count="2" fo:hyphenation-push-char-count="2"/>
    </style:style>
    <style:style style:name="P1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421ba1" style:font-name-complex="Arial"/>
    </style:style>
    <style:style style:name="P14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421ba1" style:font-size-asian="10pt" style:font-name-complex="Arial" style:font-size-complex="10pt"/>
    </style:style>
    <style:style style:name="P15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421ba1" style:font-size-asian="10pt" style:font-name-complex="Arial" style:font-size-complex="10pt"/>
    </style:style>
    <style:style style:name="P16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421ba1" style:font-size-asian="10pt" style:font-size-complex="10pt"/>
    </style:style>
    <style:style style:name="P18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421ba1" style:font-size-asian="10pt" style:font-size-complex="10pt" fo:hyphenate="false" fo:hyphenation-remain-char-count="2" fo:hyphenation-push-char-count="2"/>
    </style:style>
    <style:style style:name="P19" style:family="paragraph" style:parent-style-name="Tekst_20_komentarza">
      <style:paragraph-properties fo:margin-top="0.3cm" fo:margin-bottom="0cm" loext:contextual-spacing="false" fo:line-height="150%" fo:hyphenation-ladder-count="no-limit">
        <style:tab-stops/>
      </style:paragraph-properties>
      <style:text-properties fo:font-size="10pt" officeooo:paragraph-rsid="00421ba1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Tekst_20_komentarza" style:master-page-name="">
      <style:paragraph-properties fo:margin-top="0.3cm" fo:margin-bottom="0cm" loext:contextual-spacing="false" fo:line-height="150%" fo:hyphenation-ladder-count="no-limit" style:page-number="auto">
        <style:tab-stops/>
      </style:paragraph-properties>
      <style:text-properties fo:font-size="10pt" officeooo:paragraph-rsid="00421ba1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2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3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421ba1" style:font-size-asian="9pt" style:font-size-complex="9pt" style:font-weight-complex="bold" fo:hyphenate="false" fo:hyphenation-remain-char-count="2" fo:hyphenation-push-char-count="2"/>
    </style:style>
    <style:style style:name="P24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421ba1" style:font-size-asian="8pt" style:font-name-complex="Arial" style:font-size-complex="8pt"/>
    </style:style>
    <style:style style:name="P25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6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421ba1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421ba1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421ba1" style:font-size-asian="8pt" style:font-name-complex="Arial" style:font-size-complex="8pt" fo:hyphenate="true" fo:hyphenation-remain-char-count="2" fo:hyphenation-push-char-count="2"/>
    </style:style>
    <style:style style:name="P30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fo:font-weight="bold" officeooo:paragraph-rsid="00421ba1" style:font-size-asian="8pt" style:font-weight-asian="bold" style:font-name-complex="Arial" style:font-size-complex="8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421ba1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421ba1" fo:background-color="transparent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421ba1" fo:background-color="transparent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421ba1" fo:background-color="transparent" style:font-size-asian="8pt" style:font-name-complex="Arial" style:font-size-complex="8pt"/>
    </style:style>
    <style:style style:name="P35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421ba1" style:font-size-asian="8pt" style:font-weight-asian="normal" style:font-name-complex="Arial" style:font-size-complex="8pt" style:font-weight-complex="normal"/>
    </style:style>
    <style:style style:name="P36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421ba1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37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421ba1" style:font-name-asian="Lucida Sans Unicode1" style:font-size-asian="8pt" style:font-name-complex="Arial" style:font-size-complex="8pt" style:font-style-complex="italic"/>
    </style:style>
    <style:style style:name="P38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style:font-name="Arial" fo:font-size="10pt" fo:font-weight="normal" officeooo:rsid="002f72fc" officeooo:paragraph-rsid="00421ba1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9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fo:font-size="8pt" officeooo:paragraph-rsid="00421ba1" fo:background-color="transparent" style:font-size-asian="8pt" style:font-size-complex="8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421ba1" style:font-size-asian="8pt" style:font-size-complex="8pt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43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4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421ba1"/>
    </style:style>
    <style:style style:name="P45" style:family="paragraph" style:parent-style-name="Standard">
      <style:paragraph-properties fo:margin-top="0.4cm" fo:margin-bottom="0cm" loext:contextual-spacing="false" fo:text-align="justify" style:justify-single-word="false" fo:hyphenation-ladder-count="no-limit">
        <style:tab-stops/>
      </style:paragraph-properties>
      <style:text-properties fo:font-size="10pt" officeooo:paragraph-rsid="00421ba1" style:font-size-asian="10pt" style:font-size-complex="10pt" fo:hyphenate="false" fo:hyphenation-remain-char-count="2" fo:hyphenation-push-char-count="2"/>
    </style:style>
    <style:style style:name="P46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421ba1" fo:background-color="transparent" style:font-size-asian="10pt" style:font-name-complex="Arial" style:font-size-complex="10pt" fo:hyphenate="false" fo:hyphenation-remain-char-count="2" fo:hyphenation-push-char-count="2"/>
    </style:style>
    <style:style style:name="P47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421ba1" fo:background-color="#fff200" style:font-size-asian="10pt" style:font-name-complex="Arial" style:font-size-complex="10pt" fo:hyphenate="false" fo:hyphenation-remain-char-count="2" fo:hyphenation-push-char-count="2"/>
    </style:style>
    <style:style style:name="P48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49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0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21ba1"/>
    </style:style>
    <style:style style:name="P51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2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21ba1"/>
    </style:style>
    <style:style style:name="P53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421ba1" fo:background-color="transparent" style:font-size-asian="10pt" style:font-size-complex="10pt"/>
    </style:style>
    <style:style style:name="P54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5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421ba1" fo:background-color="transparent" style:font-size-asian="10pt" style:font-name-complex="Arial" style:font-size-complex="10pt"/>
    </style:style>
    <style:style style:name="P56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officeooo:rsid="0013c4f9" style:font-name-complex="Arial"/>
    </style:style>
    <style:style style:name="T8" style:family="text">
      <style:text-properties style:font-name="Arial" fo:language="pl" fo:country="PL" officeooo:rsid="002582f8" style:font-name-complex="Arial"/>
    </style:style>
    <style:style style:name="T9" style:family="text">
      <style:text-properties style:font-name="Arial" fo:language="pl" fo:country="PL" officeooo:rsid="0026f78f" style:font-name-complex="Arial"/>
    </style:style>
    <style:style style:name="T10" style:family="text">
      <style:text-properties style:font-name="Arial" fo:language="pl" fo:country="PL" officeooo:rsid="011e5042" style:font-name-complex="Arial"/>
    </style:style>
    <style:style style:name="T11" style:family="text">
      <style:text-properties style:font-name="Arial" fo:language="pl" fo:country="PL" officeooo:rsid="002e586b" style:font-name-complex="Arial"/>
    </style:style>
    <style:style style:name="T12" style:family="text">
      <style:text-properties style:font-name="Arial" fo:language="pl" fo:country="PL" officeooo:rsid="003c7ba7" style:font-name-complex="Arial"/>
    </style:style>
    <style:style style:name="T13" style:family="text">
      <style:text-properties style:font-name="Arial" fo:language="pl" fo:country="PL" fo:font-weight="bold" style:font-weight-asian="bold" style:font-name-complex="Arial"/>
    </style:style>
    <style:style style:name="T14" style:family="text">
      <style:text-properties style:font-name="Arial" fo:language="pl" fo:country="PL" fo:font-weight="bold" officeooo:rsid="002ce628" style:font-weight-asian="bold" style:font-name-complex="Arial"/>
    </style:style>
    <style:style style:name="T15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16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04138b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20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21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2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officeooo:rsid="000ba8ee" style:font-name-complex="Arial"/>
    </style:style>
    <style:style style:name="T26" style:family="text">
      <style:text-properties style:font-name="Arial" officeooo:rsid="006eae16" style:font-name-complex="Arial"/>
    </style:style>
    <style:style style:name="T27" style:family="text">
      <style:text-properties style:font-name="Arial" officeooo:rsid="0030f796" style:font-name-complex="Arial"/>
    </style:style>
    <style:style style:name="T28" style:family="text">
      <style:text-properties style:font-name="Arial" officeooo:rsid="00361599" style:font-name-complex="Arial"/>
    </style:style>
    <style:style style:name="T29" style:family="text">
      <style:text-properties style:font-name="Arial" officeooo:rsid="002f72fc" style:font-name-complex="Arial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font-weight="bold" style:font-weight-asian="bold" style:font-name-complex="Arial" style:font-weight-complex="bold"/>
    </style:style>
    <style:style style:name="T32" style:family="text">
      <style:text-properties style:font-name="Arial" fo:font-weight="bold" officeooo:rsid="000ba8ee" style:font-weight-asian="bold" style:font-name-complex="Arial" style:font-weight-complex="bold"/>
    </style:style>
    <style:style style:name="T33" style:family="text">
      <style:text-properties style:font-name="Arial" fo:font-weight="bold" officeooo:rsid="00431171" style:font-weight-asian="bold" style:font-name-complex="Arial"/>
    </style:style>
    <style:style style:name="T34" style:family="text">
      <style:text-properties style:font-name="Arial" fo:font-weight="normal" officeooo:rsid="01578923" style:font-weight-asian="normal" style:font-name-complex="Arial" style:font-weight-complex="normal"/>
    </style:style>
    <style:style style:name="T35" style:family="text">
      <style:text-properties style:font-name="Arial" fo:font-weight="normal" officeooo:rsid="002f72fc" style:font-weight-asian="normal" style:font-name-complex="Arial" style:font-weight-complex="normal"/>
    </style:style>
    <style:style style:name="T36" style:family="text">
      <style:text-properties style:font-name="Arial" fo:font-weight="normal" officeooo:rsid="00361599" style:font-weight-asian="normal" style:font-name-complex="Arial" style:font-weight-complex="normal"/>
    </style:style>
    <style:style style:name="T37" style:family="text">
      <style:text-properties style:font-name="Arial" fo:font-weight="normal" officeooo:rsid="0031cfe5" style:font-weight-asian="normal" style:font-name-complex="Arial" style:font-weight-complex="normal"/>
    </style:style>
    <style:style style:name="T38" style:family="text">
      <style:text-properties style:font-name="Arial" fo:font-weight="normal" officeooo:rsid="00366233" style:font-weight-asian="normal" style:font-name-complex="Arial" style:font-weight-complex="normal"/>
    </style:style>
    <style:style style:name="T39" style:family="text">
      <style:text-properties style:font-name="Arial" fo:font-weight="normal" officeooo:rsid="004138b0" style:font-weight-asian="normal" style:font-name-complex="Arial" style:font-weight-complex="normal"/>
    </style:style>
    <style:style style:name="T40" style:family="text">
      <style:text-properties style:font-name-asian="Arial"/>
    </style:style>
    <style:style style:name="T41" style:family="text">
      <style:text-properties officeooo:rsid="00110ca7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font-name-asian="Arial" style:font-size-asian="9pt" style:font-size-complex="9pt"/>
    </style:style>
    <style:style style:name="T44" style:family="text">
      <style:text-properties officeooo:rsid="00146a69"/>
    </style:style>
    <style:style style:name="T45" style:family="text">
      <style:text-properties officeooo:rsid="00195324"/>
    </style:style>
    <style:style style:name="T46" style:family="text">
      <style:text-properties officeooo:rsid="00e6da5d"/>
    </style:style>
    <style:style style:name="T47" style:family="text">
      <style:text-properties officeooo:rsid="0019b05f"/>
    </style:style>
    <style:style style:name="T48" style:family="text">
      <style:text-properties officeooo:rsid="001df106"/>
    </style:style>
    <style:style style:name="T49" style:family="text">
      <style:text-properties officeooo:rsid="001fb6c5"/>
    </style:style>
    <style:style style:name="T50" style:family="text">
      <style:text-properties fo:letter-spacing="0.035cm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4e2b9d" style:font-weight-asian="bold" style:font-weight-complex="bold"/>
    </style:style>
    <style:style style:name="T53" style:family="text">
      <style:text-properties officeooo:rsid="00223612"/>
    </style:style>
    <style:style style:name="T54" style:family="text">
      <style:text-properties fo:language="pl" fo:country="PL"/>
    </style:style>
    <style:style style:name="T55" style:family="text">
      <style:text-properties fo:language="pl" fo:country="PL" officeooo:rsid="006eae16"/>
    </style:style>
    <style:style style:name="T56" style:family="text">
      <style:text-properties style:font-name="Arial1" fo:language="pl" fo:country="PL" style:font-name-complex="Arial2"/>
    </style:style>
    <style:style style:name="T57" style:family="text">
      <style:text-properties officeooo:rsid="0060f19b"/>
    </style:style>
    <style:style style:name="T58" style:family="text">
      <style:text-properties officeooo:rsid="006eae16"/>
    </style:style>
    <style:style style:name="T59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60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61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62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63" style:family="text">
      <style:text-properties style:use-window-font-color="true" style:font-name="Arial" fo:font-size="10pt" fo:language="pl" fo:country="PL" officeooo:rsid="003c7ba7" fo:background-color="transparent" loext:char-shading-value="0" style:font-size-asian="10pt" style:font-name-complex="Arial" style:font-size-complex="10pt"/>
    </style:style>
    <style:style style:name="T64" style:family="text">
      <style:text-properties style:use-window-font-color="true" style:font-name="Arial" fo:font-size="10pt" fo:language="pl" fo:country="PL" officeooo:rsid="0045e1f9" fo:background-color="transparent" loext:char-shading-value="0" style:font-size-asian="10pt" style:font-name-complex="Arial" style:font-size-complex="10pt"/>
    </style:style>
    <style:style style:name="T65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66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7" style:family="text">
      <style:text-properties style:use-window-font-color="true" style:font-name="Arial" fo:language="pl" fo:country="PL" style:text-underline-style="none" fo:font-weight="bold" style:font-name-asian="Arial3" style:font-weight-asian="bold" style:font-name-complex="Arial" style:font-weight-complex="bold"/>
    </style:style>
    <style:style style:name="T68" style:family="text">
      <style:text-properties style:use-window-font-color="true" style:font-name="Arial" fo:language="pl" fo:country="PL" style:text-underline-style="none" fo:font-weight="bold" officeooo:rsid="002f72fc" style:font-name-asian="Arial3" style:font-weight-asian="bold" style:font-name-complex="Arial" style:font-weight-complex="bold"/>
    </style:style>
    <style:style style:name="T69" style:family="text">
      <style:text-properties style:use-window-font-color="true" style:font-name="Arial" fo:language="pl" fo:country="PL" style:text-underline-style="none" fo:font-weight="bold" officeooo:rsid="0030f796" style:font-name-asian="Arial3" style:font-weight-asian="bold" style:font-name-complex="Arial" style:font-weight-complex="bold"/>
    </style:style>
    <style:style style:name="T70" style:family="text">
      <style:text-properties style:use-window-font-color="true" style:font-name="Arial" fo:language="pl" fo:country="PL" style:text-underline-style="none" fo:font-weight="bold" officeooo:rsid="002f72fc" fo:background-color="#ffffff" loext:char-shading-value="0" style:font-name-asian="Arial3" style:font-weight-asian="bold" style:font-name-complex="Arial" style:font-weight-complex="bold"/>
    </style:style>
    <style:style style:name="T71" style:family="text">
      <style:text-properties style:use-window-font-color="true" style:font-name="Arial" fo:language="pl" fo:country="PL" style:text-underline-style="none" fo:font-weight="bold" officeooo:rsid="004138b0" fo:background-color="#ffffff" loext:char-shading-value="0" style:font-name-asian="Arial3" style:font-weight-asian="bold" style:font-name-complex="Arial" style:font-weight-complex="bold"/>
    </style:style>
    <style:style style:name="T72" style:family="text">
      <style:text-properties officeooo:rsid="006f6b6c"/>
    </style:style>
    <style:style style:name="T73" style:family="text">
      <style:text-properties fo:color="#000000" officeooo:rsid="006eae16"/>
    </style:style>
    <style:style style:name="T74" style:family="text">
      <style:text-properties fo:color="#000000" officeooo:rsid="000d4e45"/>
    </style:style>
    <style:style style:name="T75" style:family="text">
      <style:text-properties fo:color="#000000" officeooo:rsid="002582f8"/>
    </style:style>
    <style:style style:name="T76" style:family="text">
      <style:text-properties officeooo:rsid="002582f8"/>
    </style:style>
    <style:style style:name="T77" style:family="text">
      <style:text-properties officeooo:rsid="002e586b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02ce628" fo:background-color="#ffffff" loext:char-shading-value="0"/>
    </style:style>
    <style:style style:name="T80" style:family="text">
      <style:text-properties officeooo:rsid="00450313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ogłoszenia</text:p>
      <text:p text:style-name="P2"/>
      <text:p text:style-name="P3">OFERTA</text:p>
      <text:p text:style-name="P13">Nazwa Wykonawcy (Wykonawców w przypadku oferty wspólnej)</text:p>
      <text:p text:style-name="P14">.............................................................................................................................................................................</text:p>
      <text:p text:style-name="P15">z siedzibą w:......................................................................................................................................................... </text:p>
      <text:p text:style-name="P14">Regon.....................................................................NIP........................................................................................</text:p>
      <text:p text:style-name="P16">Telefon..............................................Fax............................................ e-mail ………..……….……………………</text:p>
      <text:p text:style-name="P43">Nr konta bankowego:..........................................................................................................................................</text:p>
      <text:p text:style-name="P32">Oświadczam, że rachunek wskazany powyżej jest rachunkiem do prowadzenia działalności gospodarczej. </text:p>
      <text:p text:style-name="P33"><text:span text:style-name="T51">Do niniejszego rachunku bankowego prowadzony jest rachunek VAT zgodnie z art. 62</text:span><text:span text:style-name="T52">a</text:span><text:span text:style-name="T51"> ust. 1 ustawy Prawo bankowe.</text:span><text:span text:style-name="T50"> </text:span></text:p>
      <text:p text:style-name="P34"/>
      <text:p text:style-name="P44"><text:span text:style-name="T15">1. </text:span><text:span text:style-name="Domyślna_20_czcionka_20_akapitu"><text:span text:style-name="T19">Niniejszym składam</text:span></text:span><text:span text:style-name="Domyślna_20_czcionka_20_akapitu"><text:span text:style-name="T20">(y) </text:span></text:span><text:span text:style-name="Domyślna_20_czcionka_20_akapitu"><text:span text:style-name="T19">ofertę na zadanie pn.: </text:span></text:span><text:span text:style-name="Domyślna_20_czcionka_20_akapitu"><text:span text:style-name="T16">„Świadczenie w miejscu zamieszkania </text:span></text:span><text:span text:style-name="Domyślna_20_czcionka_20_akapitu"><text:span text:style-name="T17">specjalistycznych </text:span></text:span><text:span text:style-name="Domyślna_20_czcionka_20_akapitu"><text:span text:style-name="T16">usług opiekuńczych dla osób wymagających pomocy w Gminie Dąbrowa Górnicza”</text:span></text:span></text:p>
      <text:p text:style-name="P11"><text:span text:style-name="Domyślna_20_czcionka_20_akapitu"><text:span text:style-name="T78">ZP/ </text:span></text:span><text:span text:style-name="Domyślna_20_czcionka_20_akapitu"><text:span text:style-name="T80">6</text:span></text:span><text:span text:style-name="Domyślna_20_czcionka_20_akapitu"><text:span text:style-name="T78">/ </text:span></text:span><text:span text:style-name="Domyślna_20_czcionka_20_akapitu"><text:span text:style-name="T80">51</text:span></text:span><text:span text:style-name="Domyślna_20_czcionka_20_akapitu"><text:span text:style-name="T78">U/MOPS/201</text:span></text:span><text:span text:style-name="Domyślna_20_czcionka_20_akapitu"><text:span text:style-name="T79">9</text:span></text:span></text:p>
      <text:p text:style-name="P17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20"><text:span text:style-name="T32">3</text:span><text:span text:style-name="T31">. </text:span><text:span text:style-name="T67">Deklaruję realizację zamówienia za </text:span><text:span text:style-name="T69">wynagrodzeniem</text:span><text:span text:style-name="T68">:</text:span></text:p>
      <text:p text:style-name="P19"><text:span text:style-name="T68"><text:s text:c="6"/>……………………... zł </text:span><text:span text:style-name="T70"><text:s text:c="13"/>X <text:s text:c="14"/></text:span><text:span text:style-name="T71">11 666</text:span><text:span text:style-name="T70"> godzin <text:s text:c="7"/></text:span><text:span text:style-name="T68"><text:s text:c="9"/>= <text:s text:c="6"/>……………………………..… </text:span><text:span text:style-name="T69">zł</text:span></text:p>
      <text:p text:style-name="P39"><text:span text:style-name="T29"><text:s text:c="8"/>(cena brutto za 1 godzinę <text:s text:c="22"/>(maksymalna szacunkowa liczba godzin <text:s text:c="21"/></text:span><text:span text:style-name="T27">(wartość brutto </text:span><text:span text:style-name="T28">za </text:span><text:span text:style-name="T35"><text:s/></text:span><text:span text:style-name="T36">świadczenie </text:span><text:span text:style-name="T39">specjalistycznych </text:span><text:span text:style-name="T35">usług opiekuńczych) <text:s/></text:span><text:span text:style-name="T34"><text:s text:c="17"/>usług w <text:s/>skali 12 miesięcy</text:span><text:span text:style-name="T35">) <text:s text:c="33"/></text:span><text:span text:style-name="T36">maksymalnej szacunkowej liczby </text:span></text:p>
      <text:p text:style-name="P39"><text:span text:style-name="T36"><text:s text:c="176"/>godzin </text:span><text:span text:style-name="T38">usług</text:span><text:span text:style-name="T37">)</text:span></text:p>
      <text:p text:style-name="P38"/>
      <text:p text:style-name="P46">w tym stawka VAT…….%</text:p>
      <text:p text:style-name="P47"/>
      <text:p text:style-name="P18"><text:span text:style-name="T25">4</text:span><text:span text:style-name="T24">. Deklaruję(my) </text:span><text:span text:style-name="T30">czas reakcji objęcia klienta </text:span><text:span text:style-name="T33">specjalistyczną </text:span><text:span text:style-name="T30">usługą opiekuńczą</text:span><text:span text:style-name="T24"> </text:span><text:span text:style-name="T30">od chwili zgłoszenia przez Zamawiającego w sytuacjach nagłych do:</text:span><text:span text:style-name="T24"> </text:span><text:span text:style-name="T30">…………………………….godzin.</text:span></text:p>
      <text:p text:style-name="P35">Uwag<text:span text:style-name="T48">i</text:span>:</text:p>
      <text:p text:style-name="P31"><text:span text:style-name="T47">1.</text:span> Przy określeniu czasu reakcji objęcia klienta usługą należy podać pełną godzinę, <text:span text:style-name="T46">w przypadku zadeklarowania czasu reakcji<text:line-break/>w niepełnych godzinach, podany czas będzie zaokrąglany w <text:s/>górę do pełnych godzin.</text:span></text:p>
      <text:p text:style-name="P31"><text:span text:style-name="T47">2. </text:span>Czas reakcji objęcia klienta usługą w sytuacjach nagłych nie może być dłuższy niż 12 godzin, w przypadku deklaracji dłuższego czasu reakcji oferta Wykonawcy będzie podlegała odrzuceniu.</text:p>
      <text:p text:style-name="P37">3.Przez sytuacje nagłe Zamawiający rozumie np. nagłe pogorszenie stanu zdrowia, powrót klienta ze szpitala.</text:p>
      <text:p text:style-name="P36"><text:span text:style-name="T49">4. </text:span>Godziny, o których mowa w <text:span text:style-name="T46">ogłoszeniu</text:span> są godzinami zegarowymi.</text:p>
      <text:p text:style-name="P45"><text:span text:style-name="T4">5</text:span><text:span text:style-name="T1">. Gwarantuję</text:span><text:span text:style-name="T5">(my)</text:span><text:span text:style-name="T1"> termin realizacji zamówienia – </text:span><text:span text:style-name="T13"><text:s/></text:span><text:span text:style-name="T1">od </text:span><text:span text:style-name="T13">01.01.20</text:span><text:span text:style-name="T14">20</text:span><text:span text:style-name="T13"> r. <text:s/>do 31.12.20</text:span><text:span text:style-name="T14">20</text:span><text:span text:style-name="T13"> r. </text:span><text:span text:style-name="T1">lub do </text:span><text:span text:style-name="T12">wyczerpania </text:span><text:span text:style-name="T11">środków zabezpieczonych na sfinansowanie zamówienia, tj. do </text:span><text:span text:style-name="T1"><text:s/>wyczerpani</text:span><text:span text:style-name="T11">a </text:span><text:span text:style-name="T1">maksymalnej wartości </text:span><text:span text:style-name="T11">umowy.</text:span></text:p>
      <text:p text:style-name="P28"><text:span text:style-name="T8">6. Informuję, że <text:s/>aktualny odpis z właściwego rejestru lub centralnej ewidencji i informacji o działalności gospodarczej </text:span><text:span text:style-name="T9">znajduje się pod następującym adresem internetowym </text:span><text:span text:style-name="T10">ogólnodostępnej i bezpłatnej bazy danych </text:span><text:span text:style-name="T9">: …........................................................................................................ (wypełnić jeśli dotyczy).</text:span></text:p>
      <text:p text:style-name="P26"><text:span text:style-name="T76">7</text:span>. Oświadczam<text:span text:style-name="T57">(y)</text:span>, że:</text:p>
      <text:list xml:id="list454912875" text:style-name="WW8Num35">
        <text:list-header>
          <text:p text:style-name="P49"><text:span text:style-name="T76">7.1. </text:span>przetwarzam dane osobowe zawarte w ofercie oraz wskazane w uzupełnieniach i wyjaśnieniach do oferty, zgodnie z art. 6 i 9 RODO*,</text:p>
          <text:p text:style-name="P49"><text:span text:style-name="T76">7.2. </text:span>wypełniłem obowiązki informacyjne przewidziane w art. 13 lub art. 14 RODO* wobec osób fizycznych/ <text:span text:style-name="T77">osób fizycznych prowadzących działalność gospodarczą</text:span>, od których dane osobowe bezpośrednio lub pośrednio pozyskano w celu ubiegania się o udzielenie zamówienia publicznego w niniejszym postępowaniu,</text:p>
          <text:p text:style-name="P51"><text:span text:style-name="T76">7.3. </text:span>poinformowałem osoby, których dane dotyczą o przekazaniu ich danych Zamawiającemu, o celu przekazania oraz <text:s/>o innych informacjach dotyczących Zamawiającego wynikających z art.14 RODO*,</text:p>
          <text:p text:style-name="P52"><text:span text:style-name="T62">7</text:span><text:span text:style-name="T60">.4. </text:span><text:span text:style-name="T59">poinformowałem wszystkie osoby, których dane są zawarte w ofercie oraz, że <text:s/>zostaną poinformowane wszystkie osoby wskazane w uzupełnieniach i wyjaśnieniach do oferty, że zgodnie z </text:span><text:span text:style-name="T64">art. 8 i </text:span><text:span text:style-name="T59">art. 96 ust. 3 ustawy z dnia </text:span><text:span text:style-name="object"><text:span text:style-name="T59">29 stycznia 2004</text:span></text:span><text:span text:style-name="T59"> r. Prawo zamówień publicznych, </text:span><text:span text:style-name="T63">że</text:span><text:span text:style-name="T59"> protokół wraz z załącznikami jest jawny oraz, </text:span><text:span text:style-name="T63">że</text:span><text:span text:style-name="T59"> załącznikiem do protokołu są m.in. oferty i inne dokumenty i informacje składane przez </text:span><text:span text:style-name="T61">W</text:span><text:span text:style-name="T59">ykonawców.</text:span></text:p>
          <text:p text:style-name="P50"><text:soft-page-break/><text:span text:style-name="Strong_20_Emphasis"><text:span text:style-name="T23">7</text:span></text:span><text:span text:style-name="Strong_20_Emphasis"><text:span text:style-name="T22">.5. </text:span></text:span><text:span text:style-name="Strong_20_Emphasis"><text:span text:style-name="T21">spełniam wymagania określ</text:span></text:span><text:span text:style-name="Strong_20_Emphasis"><text:span text:style-name="T59">one w art</text:span></text:span><text:span text:style-name="Strong_20_Emphasis"><text:span text:style-name="T65">. </text:span></text:span><text:span text:style-name="Internet_20_link"><text:span text:style-name="T66">28, 29, 30, 32, 33</text:span></text:span><text:span text:style-name="Strong_20_Emphasis"><text:span text:style-name="T65"> </text:span></text:span><text:span text:style-name="Strong_20_Emphasis"><text:span text:style-name="T21">Rozporządzenia Parlamentu Europejskiego i Rady (UE) 2016/679 z dnia </text:span></text:span><text:span text:style-name="object"><text:span text:style-name="T18">27 kwietnia 2016</text:span></text:span><text:span text:style-name="Strong_20_Emphasis"><text:span text:style-name="T21"> r. w sprawie ochrony osób fizycznych<text:line-break/>w związku z przetwarzaniem danych osobowych i w sprawie swobodnego przepływu takich danych oraz uchylenia dyrektywy 95/46/WE, w szczególności:</text:span></text:span></text:p>
          <text:p text:style-name="P53"><text:span text:style-name="T26">a) </text:span><text:span text:style-name="T24">zapewniam, że stosuje środki techniczne i organizacyjne zapewniające bezpieczeństwo przekazanych danych osobowych,</text:span></text:p>
        </text:list-header>
      </text:list>
      <text:list xml:id="list821677140" text:style-name="WW8Num30">
        <text:list-header>
          <text:p text:style-name="P56"><text:span text:style-name="T58">b) </text:span>zapewniam, że dostęp do powierzonych danych osobowych mają jedynie osoby upoważnione, którym <text:span text:style-name="T72">W</text:span>ykonawca polecił przetwarzanie danych osobowych,</text:p>
          <text:p text:style-name="P56"><text:span text:style-name="T58">c) </text:span>zapewniam, że dostęp do pomieszczeń, w których przetwarzane są powierzone dane, mają jedynie osoby do tego upoważnione oraz, że dostęp do tych pomieszczeń jest nadzorowany,</text:p>
          <text:p text:style-name="P54"><text:span text:style-name="T58">d) </text:span>zapewniam, że systemy, aplikacje i sprzęt informatyczny wykorzystywany do przetwarzania powierzonych danych są zabezpieczone przed nieautoryzowanym ujawnieniem lub utratą powierzonych danych,</text:p>
          <text:p text:style-name="P54"><text:span text:style-name="T58">e) </text:span>zapewniam, że połączenie zdalnego dostępu do systemu informatycznego zabezpieczone jest szyfrowanym kanałem,</text:p>
          <text:p text:style-name="P54"><text:span text:style-name="T58">f) </text:span>zapewniam, że będzie współpracować z administratorem w celu realizacji praw osób, których dotyczą powierzone dane osobowe, wskazanych w Rozdziale III przytoczonego Rozporządzenia,</text:p>
          <text:p text:style-name="P55"><text:span text:style-name="T55">g) </text:span><text:span text:style-name="T54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27"><text:span text:style-name="T75">7</text:span><text:span text:style-name="T73">.6.</text:span><text:span text:style-name="T74"> oświadczam, że prowadzę dokumentację potwierdzającą wykonywanie powyższych czynności oraz, że na żądanie administratora udostępnię wskazaną dokumentację.</text:span></text:p>
      <text:p text:style-name="P42"/>
      <text:p text:style-name="P40"><text:span text:style-name="T1">* </text:span><text:span text:style-name="T7">R</text:span><text:span text:style-name="T56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41"/>
      <text:p text:style-name="P9"><text:span text:style-name="T76">8</text:span>. W przypadku przyznania nam zamówienia, zobowiązuję(my) się do zawarcia umowy w miejscu <text:s/>i terminie <text:s/>wskazanym przez Zamawiającego.</text:p>
      <text:p text:style-name="P10"><text:span text:style-name="T76">9</text:span>. Oświadczam(y), że akceptuję(my) warunki płatności określone przez Zamawiającego w projekcie umowy (<text:span text:style-name="T45">z</text:span>ałącznik nr <text:span text:style-name="T41">5 </text:span>do <text:span text:style-name="T41">ogłoszenia</text:span>).</text:p>
      <text:p text:style-name="P12"><text:span text:style-name="T8">10</text:span><text:span text:style-name="T1">. Oświadczam(y), że jestem (śmy) związany niniejszą ofertą przez okres 30 dni od dnia upływu terminu składania ofert.</text:span></text:p>
      <text:p text:style-name="P25"><text:span text:style-name="T53">11</text:span>. Oświadczam, że powierzam(y)/ nie powierzam(y)* wykonanie zamówienia Podwykonawcy(om)</text:p>
      <text:p text:style-name="P21">- jeżeli dotyczy podać część zamówienia, która zostanie powierzona Podwykonawcy(om) oraz podać <text:s/>firmę(y) Podwykonawcy(ów<text:span text:style-name="T44">)</text:span>:</text:p>
      <text:list xml:id="list3164696398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40">……………………………</text:span>.. <text:s text:c="7"/>…………………………….. <text:s text:c="2"/></text:p>
                    </text:list-item>
                    <text:list-item>
                      <text:p text:style-name="P48"><text:span text:style-name="T40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40"><text:s/></text:span><text:span text:style-name="T43"><text:s text:c="15"/></text:span><text:span text:style-name="T42">(część zamówienia) <text:s text:c="28"/>(firma Podwykonawcy)</text:span></text:p>
      <text:p text:style-name="P23">* <text:s text:c="2"/>Niepotrzebne skreślić</text:p>
      <text:p text:style-name="P24"/>
      <text:p text:style-name="P7">Osoba składająca oświadczenie świadoma jest odpowiedzialności karnej wynikającej z art. 297 Kodeksu Karnego.</text:p>
      <text:p text:style-name="P5"/>
      <text:p text:style-name="P5"/>
      <text:p text:style-name="P5"/>
      <text:p text:style-name="P5"/>
      <text:p text:style-name="P6">Data .......................................... <text:s text:c="19"/><text:tab/> <text:s text:c="14"/>........................................................... </text:p>
      <text:p text:style-name="P29">Podpis i <text:s/>pieczątka osób(-y) wskazanych <text:line-break/>w <text:s/>dokumencie upoważniającym do występowania </text:p>
      <text:p text:style-name="P30">w obrocie prawnym lub <text:s/>posiadające pełnomocnictwo </text:p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4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13S</meta:editing-duration>
    <meta:editing-cycles>56</meta:editing-cycles>
    <meta:generator>LibreOffice/6.0.1.1$Windows_X86_64 LibreOffice_project/60bfb1526849283ce2491346ed2aa51c465abfe6</meta:generator>
    <dc:date>2019-10-24T12:09:42.598000000</dc:date>
    <meta:print-date>2019-10-24T12:10:04.658000000</meta:print-date>
    <meta:document-statistic meta:table-count="0" meta:image-count="0" meta:object-count="0" meta:page-count="2" meta:paragraph-count="55" meta:word-count="857" meta:character-count="7744" meta:non-whitespace-character-count="6491"/>
    <meta:user-defined meta:name="Info 1"/>
    <meta:user-defined meta:name="Info 2"/>
    <meta:user-defined meta:name="Info 3"/>
    <meta:user-defined meta:name="Info 4"/>
  </office:meta>
</office:document-meta>
</file>