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font-name="Arial" fo:font-size="11pt" fo:font-weight="bold" officeooo:paragraph-rsid="00025071" style:font-size-asian="11pt" style:font-weight-asian="bold" style:font-name-complex="Arial" style:font-size-complex="11pt" style:font-weight-complex="bold"/>
    </style:style>
    <style:style style:name="P4" style:family="paragraph" style:parent-style-name="Text_20_body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54583d" style:font-size-asian="10pt" style:font-name-complex="Arial"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fo:font-size="10pt" officeooo:rsid="014939a3" officeooo:paragraph-rsid="00620cab" fo:background-color="transparent"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fo:font-size="10pt" fo:font-weight="normal" officeooo:rsid="014939a3" officeooo:paragraph-rsid="00620cab" fo:background-color="transparent" style:font-size-asian="10pt" style:font-weight-asian="normal" style:font-size-complex="10pt" style:font-weight-complex="normal"/>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5d7f72" officeooo:paragraph-rsid="005d7f72" fo:background-color="transparent" style:font-size-asian="10pt" style:font-weight-asian="normal" style:font-name-complex="Arial" style:font-size-complex="10pt" style:font-weight-complex="normal"/>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5700b3" fo:background-color="transparent" style:font-size-asian="10pt" style:font-weight-asian="normal" style:font-name-complex="Arial" style:font-size-complex="10pt" style:font-weight-complex="normal"/>
    </style:style>
    <style:style style:name="P9"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54583d" style:font-size-asian="10pt" style:font-name-complex="Arial" style:font-size-complex="10pt"/>
    </style:style>
    <style:style style:name="P10" style:family="paragraph" style:parent-style-name="Tekst_20_podstawowy_20_2">
      <style:paragraph-properties fo:margin-top="0cm" fo:margin-bottom="0cm" loext:contextual-spacing="false" fo:line-height="100%" fo:text-align="justify" style:justify-single-word="false"/>
      <style:text-properties style:use-window-font-color="true" officeooo:paragraph-rsid="0054583d" fo:background-color="transparent"/>
    </style:style>
    <style:style style:name="P11" style:family="paragraph" style:parent-style-name="Standard" style:master-page-name="">
      <style:paragraph-properties fo:margin-top="0cm" fo:margin-bottom="0cm" loext:contextual-spacing="false" fo:line-height="100%" fo:text-align="justify" style:justify-single-word="false" style:page-number="auto"/>
      <style:text-properties style:use-window-font-color="true" fo:font-size="10pt" officeooo:rsid="014939a3" officeooo:paragraph-rsid="00620cab" fo:background-color="transparent" style:font-size-asian="10pt" style:font-size-complex="10pt"/>
    </style:style>
    <style:style style:name="P12" style:family="paragraph" style:parent-style-name="Standard_20__28_user_29_">
      <style:paragraph-properties fo:text-align="justify" style:justify-single-word="false"/>
      <style:text-properties style:use-window-font-color="true" style:font-name="Arial" fo:font-size="10pt" fo:language="pl" fo:country="PL" officeooo:paragraph-rsid="0054583d" style:font-size-asian="10pt" style:font-name-complex="Arial" style:font-size-complex="10pt"/>
    </style:style>
    <style:style style:name="P13" style:family="paragraph" style:parent-style-name="Standard_20__28_user_29_">
      <style:paragraph-properties fo:text-align="justify" style:justify-single-word="false"/>
      <style:text-properties style:use-window-font-color="true" style:font-name="Arial" fo:font-size="10pt" fo:language="pl" fo:country="PL" officeooo:paragraph-rsid="006881bf" style:font-size-asian="10pt" style:font-name-complex="Arial" style:font-size-complex="10pt"/>
    </style:style>
    <style:style style:name="P14" style:family="paragraph" style:parent-style-name="Standard_20__28_user_29_">
      <style:text-properties style:use-window-font-color="true" style:font-name="Arial" fo:font-size="10pt" fo:language="pl" fo:country="PL" officeooo:paragraph-rsid="0054583d" style:font-size-asian="10pt" style:font-name-complex="Arial" style:font-size-complex="10pt"/>
    </style:style>
    <style:style style:name="P15"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style:font-name="Arial" fo:font-size="10pt" fo:language="pl" fo:country="PL" officeooo:paragraph-rsid="0054583d" style:font-size-asian="10pt" style:font-name-complex="Arial" style:font-size-complex="10pt"/>
    </style:style>
    <style:style style:name="P16" style:family="paragraph" style:parent-style-name="Standard_20__28_user_29_">
      <style:paragraph-properties fo:text-align="justify" style:justify-single-word="false"/>
      <style:text-properties style:use-window-font-color="true" style:font-name="Arial" fo:font-size="10pt" fo:language="pl" fo:country="PL" officeooo:paragraph-rsid="0054583d" style:font-size-asian="10pt" style:font-name-complex="Arial" style:font-size-complex="10pt" style:font-weight-complex="bold"/>
    </style:style>
    <style:style style:name="P17" style:family="paragraph" style:parent-style-name="Standard_20__28_user_29_">
      <style:paragraph-properties fo:text-align="justify" style:justify-single-word="false"/>
      <style:text-properties style:use-window-font-color="true" style:font-name="Arial" fo:font-size="10pt" fo:language="pl" fo:country="PL" fo:font-weight="bold" officeooo:paragraph-rsid="0054583d" style:font-size-asian="10pt" style:font-weight-asian="bold" style:font-name-complex="Arial" style:font-size-complex="10pt"/>
    </style:style>
    <style:style style:name="P18" style:family="paragraph" style:parent-style-name="Standard_20__28_user_29_">
      <style:paragraph-properties fo:text-align="justify" style:justify-single-word="false"/>
      <style:text-properties style:use-window-font-color="true" style:font-name="Arial" fo:font-size="10pt" fo:language="pl" fo:country="PL" fo:font-weight="bold" officeooo:paragraph-rsid="0054583d" fo:background-color="transparent" style:font-size-asian="10pt" style:font-weight-asian="bold" style:font-name-complex="Arial" style:font-size-complex="10pt"/>
    </style:style>
    <style:style style:name="P19" style:family="paragraph" style:parent-style-name="Standard_20__28_user_29_">
      <style:paragraph-properties fo:text-align="justify" style:justify-single-word="false"/>
      <style:text-properties style:use-window-font-color="true" style:font-name="Arial" fo:font-size="10pt" fo:language="pl" fo:country="PL" officeooo:paragraph-rsid="0054583d" fo:background-color="transparent" style:font-size-asian="10pt" style:font-name-complex="Arial" style:font-size-complex="10pt"/>
    </style:style>
    <style:style style:name="P20"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style:font-name="Arial" fo:font-size="10pt" officeooo:paragraph-rsid="0054583d" style:font-size-asian="10pt" style:font-size-complex="10pt"/>
    </style:style>
    <style:style style:name="P21" style:family="paragraph" style:parent-style-name="Standard_20__28_user_29_">
      <style:paragraph-properties fo:text-align="justify" style:justify-single-word="false"/>
      <style:text-properties style:use-window-font-color="true" officeooo:paragraph-rsid="0054583d"/>
    </style:style>
    <style:style style:name="P22"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officeooo:paragraph-rsid="0054583d"/>
    </style:style>
    <style:style style:name="P23" style:family="paragraph" style:parent-style-name="Standard_20__28_user_29_">
      <style:paragraph-properties fo:text-align="justify" style:justify-single-word="false"/>
      <style:text-properties style:use-window-font-color="true" officeooo:paragraph-rsid="0054583d" fo:background-color="transparent"/>
    </style:style>
    <style:style style:name="P24" style:family="paragraph" style:parent-style-name="Standard" style:master-page-name="Standard">
      <style:paragraph-properties fo:line-height="115%" fo:text-align="end" style:justify-single-word="false" style:page-number="auto" fo:break-before="page"/>
      <style:text-properties officeooo:paragraph-rsid="00025071"/>
    </style:style>
    <style:style style:name="P25"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use-window-font-color="true" style:font-name="Arial" fo:font-size="10pt" fo:language="pl" fo:country="PL" officeooo:paragraph-rsid="005700b3" fo:background-color="transparent" style:font-size-asian="10pt" style:font-name-complex="Arial" style:font-size-complex="10pt" fo:hyphenate="true" fo:hyphenation-remain-char-count="2" fo:hyphenation-push-char-count="2"/>
    </style:style>
    <style:style style:name="P26"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use-window-font-color="true" style:font-name="Arial" fo:font-size="10pt" officeooo:paragraph-rsid="005700b3" fo:background-color="transparent" style:font-size-asian="10pt" style:font-name-complex="Arial" style:font-size-complex="10pt" fo:hyphenate="true" fo:hyphenation-remain-char-count="2" fo:hyphenation-push-char-count="2"/>
    </style:style>
    <style:style style:name="T1" style:family="text">
      <style:text-properties style:font-name="Arial" fo:font-size="10pt" fo:language="pl" fo:country="PL" style:font-size-asian="10pt" style:font-name-complex="Arial" style:font-size-complex="10pt"/>
    </style:style>
    <style:style style:name="T2" style:family="text">
      <style:text-properties style:font-name="Arial" fo:font-size="10pt" fo:language="pl" fo:country="PL" style:font-size-asian="10pt" style:font-name-complex="Arial" style:font-size-complex="10pt" style:font-weight-complex="bold"/>
    </style:style>
    <style:style style:name="T3" style:family="text">
      <style:text-properties style:font-name="Arial" fo:font-size="10pt" fo:language="pl" fo:country="PL" officeooo:rsid="00202150" style:font-size-asian="10pt" style:font-name-complex="Arial" style:font-size-complex="10pt"/>
    </style:style>
    <style:style style:name="T4" style:family="text">
      <style:text-properties style:font-name="Arial" fo:font-size="10pt" fo:language="pl" fo:country="PL" style:font-size-asian="10pt" style:font-size-complex="10pt"/>
    </style:style>
    <style:style style:name="T5" style:family="text">
      <style:text-properties style:font-name="Arial" fo:font-size="10pt" fo:language="pl" fo:country="PL" fo:background-color="transparent" loext:char-shading-value="0" style:font-size-asian="10pt" style:font-name-complex="Arial" style:font-size-complex="10pt"/>
    </style:style>
    <style:style style:name="T6" style:family="text">
      <style:text-properties style:font-name="Arial" fo:font-size="10pt" fo:language="pl" fo:country="PL" officeooo:rsid="00063bed" fo:background-color="transparent" loext:char-shading-value="0" style:font-size-asian="10pt" style:font-name-complex="Arial" style:font-size-complex="10pt"/>
    </style:style>
    <style:style style:name="T7" style:family="text">
      <style:text-properties style:font-name="Arial" fo:font-size="10pt" fo:language="pl" fo:country="PL" officeooo:rsid="0015ecab" fo:background-color="transparent" loext:char-shading-value="0" style:font-size-asian="10pt" style:font-name-complex="Arial" style:font-size-complex="10pt"/>
    </style:style>
    <style:style style:name="T8" style:family="text">
      <style:text-properties style:font-name="Arial" fo:font-size="10pt" fo:language="pl" fo:country="PL" fo:background-color="transparent" loext:char-shading-value="0" style:font-size-asian="10pt" style:language-asian="ar" style:country-asian="SA" style:font-name-complex="Arial" style:font-size-complex="10pt"/>
    </style:style>
    <style:style style:name="T9" style:family="text">
      <style:text-properties style:font-name="Arial" fo:font-size="10pt" fo:language="pl" fo:country="PL" style:font-name-asian="Arial" style:font-size-asian="10pt" style:font-name-complex="Arial" style:font-size-complex="10pt"/>
    </style:style>
    <style:style style:name="T10" style:family="text">
      <style:text-properties style:font-name="Arial" fo:font-size="10pt" fo:language="pl" fo:country="PL" fo:font-weight="bold" style:font-size-asian="10pt" style:font-weight-asian="bold" style:font-name-complex="Arial" style:font-size-complex="10pt"/>
    </style:style>
    <style:style style:name="T11" style:family="text">
      <style:text-properties style:font-name="Arial" fo:font-size="10pt" fo:language="pl" fo:country="PL" fo:font-weight="normal" officeooo:rsid="001b5868" fo:background-color="transparent" loext:char-shading-value="0" style:font-size-asian="10pt" style:font-weight-asian="normal" style:font-name-complex="Arial" style:font-size-complex="10pt" style:font-weight-complex="normal"/>
    </style:style>
    <style:style style:name="T12" style:family="text">
      <style:text-properties style:font-name="Arial" fo:font-size="10pt" fo:language="pl" fo:country="PL" fo:font-weight="normal" officeooo:rsid="00412ed4" fo:background-color="transparent" loext:char-shading-value="0" style:font-size-asian="10pt" style:font-weight-asian="normal" style:font-name-complex="Arial" style:font-size-complex="10pt" style:font-weight-complex="normal"/>
    </style:style>
    <style:style style:name="T13" style:family="text">
      <style:text-properties style:font-name="Arial" fo:font-size="10pt" fo:language="pl" fo:country="PL" style:font-name-asian="Times New Roman" style:font-size-asian="10pt" style:language-asian="pl" style:country-asian="PL" style:font-name-complex="Arial" style:font-size-complex="10pt"/>
    </style:style>
    <style:style style:name="T14" style:family="text">
      <style:text-properties style:font-name="Arial" fo:font-size="10pt" fo:font-weight="bold" officeooo:rsid="0002efc9" fo:background-color="transparent" loext:char-shading-value="0" style:font-size-asian="10pt" style:font-weight-asian="bold" style:font-size-complex="10pt" style:font-weight-complex="bold"/>
    </style:style>
    <style:style style:name="T15" style:family="text">
      <style:text-properties style:font-name="Arial" fo:font-size="10pt" fo:font-weight="bold" officeooo:rsid="007bf9e8" style:font-size-asian="10pt" style:font-weight-asian="bold" style:font-size-complex="10pt" style:font-weight-complex="bold"/>
    </style:style>
    <style:style style:name="T16" style:family="text">
      <style:text-properties style:font-name="Arial" fo:language="pl" fo:country="PL" style:font-name-complex="Arial"/>
    </style:style>
    <style:style style:name="T17" style:family="text">
      <style:text-properties style:font-name="Arial" fo:language="pl" fo:country="PL" officeooo:rsid="0084fde3" style:font-name-complex="Arial"/>
    </style:style>
    <style:style style:name="T18" style:family="text">
      <style:text-properties style:font-name="Arial" fo:language="pl" fo:country="PL" officeooo:rsid="0168b972" style:font-name-complex="Arial"/>
    </style:style>
    <style:style style:name="T19" style:family="text">
      <style:text-properties style:font-name="Arial" fo:language="pl" fo:country="PL" officeooo:rsid="016a3cc3" style:font-name-complex="Arial"/>
    </style:style>
    <style:style style:name="T20" style:family="text">
      <style:text-properties style:font-name="Arial" fo:language="pl" fo:country="PL" officeooo:rsid="01632e35" style:font-name-complex="Arial"/>
    </style:style>
    <style:style style:name="T21" style:family="text">
      <style:text-properties style:font-name="Arial" fo:language="pl" fo:country="PL" officeooo:rsid="014ef1a6" style:font-name-complex="Arial"/>
    </style:style>
    <style:style style:name="T22" style:family="text">
      <style:text-properties style:font-name="Arial" fo:language="pl" fo:country="PL" officeooo:rsid="00620cab" style:font-name-complex="Arial"/>
    </style:style>
    <style:style style:name="T23" style:family="text">
      <style:text-properties style:font-name="Arial" fo:language="pl" fo:country="PL" officeooo:rsid="016b6962" style:font-name-complex="Arial"/>
    </style:style>
    <style:style style:name="T24" style:family="text">
      <style:text-properties style:font-name="Arial" fo:language="pl" fo:country="PL" officeooo:rsid="00674424" style:font-name-complex="Arial"/>
    </style:style>
    <style:style style:name="T25" style:family="text">
      <style:text-properties style:font-name="Arial" fo:language="pl" fo:country="PL" fo:background-color="#ffffff" loext:char-shading-value="0" style:font-name-complex="Arial"/>
    </style:style>
    <style:style style:name="T26" style:family="text">
      <style:text-properties style:font-name="Arial" fo:language="pl" fo:country="PL" officeooo:rsid="0149fbc0" fo:background-color="#ffffff" loext:char-shading-value="0" style:font-name-complex="Arial"/>
    </style:style>
    <style:style style:name="T27" style:family="text">
      <style:text-properties style:font-name="Arial" fo:language="pl" fo:country="PL" officeooo:rsid="00620cab" fo:background-color="#ffffff" loext:char-shading-value="0" style:font-name-complex="Arial"/>
    </style:style>
    <style:style style:name="T28" style:family="text">
      <style:text-properties style:font-name="Arial" fo:language="pl" fo:country="PL" officeooo:rsid="012285b6" style:language-asian="ar" style:country-asian="SA" style:font-name-complex="Arial"/>
    </style:style>
    <style:style style:name="T29" style:family="text">
      <style:text-properties style:font-name="Arial" fo:language="pl" fo:country="PL" officeooo:rsid="014fbaff" style:language-asian="ar" style:country-asian="SA" style:font-name-complex="Arial"/>
    </style:style>
    <style:style style:name="T30" style:family="text">
      <style:text-properties style:font-name="Arial" fo:language="pl" fo:country="PL" officeooo:rsid="014a73c0" style:language-asian="ar" style:country-asian="SA" style:font-name-complex="Arial"/>
    </style:style>
    <style:style style:name="T31" style:family="text">
      <style:text-properties fo:language="pl" fo:country="PL"/>
    </style:style>
    <style:style style:name="T32" style:family="text">
      <style:text-properties fo:language="pl" fo:country="PL" fo:background-color="transparent" loext:char-shading-value="0" style:font-name-complex="Arial"/>
    </style:style>
    <style:style style:name="T33" style:family="text">
      <style:text-properties fo:language="pl" fo:country="PL" officeooo:rsid="00202150" fo:background-color="transparent" loext:char-shading-value="0" style:font-name-complex="Arial"/>
    </style:style>
    <style:style style:name="T34" style:family="text">
      <style:text-properties fo:language="pl" fo:country="PL" officeooo:rsid="005c76a1" fo:background-color="transparent" loext:char-shading-value="0" style:font-name-complex="Arial"/>
    </style:style>
    <style:style style:name="T35" style:family="text">
      <style:text-properties fo:language="pl" fo:country="PL" style:font-name-complex="Arial"/>
    </style:style>
    <style:style style:name="T36" style:family="text">
      <style:text-properties fo:language="pl" fo:country="PL" officeooo:rsid="005700b3" style:font-name-complex="Arial"/>
    </style:style>
    <style:style style:name="T37" style:family="text">
      <style:text-properties officeooo:rsid="000768a2"/>
    </style:style>
    <style:style style:name="T38" style:family="text">
      <style:text-properties fo:background-color="#ffffff" loext:char-shading-value="0"/>
    </style:style>
    <style:style style:name="T39" style:family="text">
      <style:text-properties officeooo:rsid="000768a2" fo:background-color="#ffffff" loext:char-shading-value="0"/>
    </style:style>
    <style:style style:name="T40" style:family="text">
      <style:text-properties officeooo:rsid="001fccf4"/>
    </style:style>
    <style:style style:name="T41" style:family="text">
      <style:text-properties fo:font-weight="bold" style:font-weight-asian="bold" style:font-weight-complex="bold"/>
    </style:style>
    <style:style style:name="T42" style:family="text">
      <style:text-properties officeooo:rsid="00620cab"/>
    </style:style>
    <style:style style:name="T43" style:family="text">
      <style:text-properties fo:background-color="transparent" loext:char-shading-value="0"/>
    </style:style>
    <style:style style:name="T44" style:family="text">
      <style:text-properties officeooo:rsid="00676dff" fo:background-color="transparent" loext:char-shading-value="0"/>
    </style:style>
    <style:style style:name="T45" style:family="text">
      <style:text-properties officeooo:rsid="00aeb072" fo:background-color="transparent" loext:char-shading-value="0" style:font-weight-complex="bold"/>
    </style:style>
    <style:style style:name="T46" style:family="text">
      <style:text-properties officeooo:rsid="00b596a6" fo:background-color="transparent" loext:char-shading-value="0" style:font-weight-complex="bold"/>
    </style:style>
    <style:style style:name="T47" style:family="text">
      <style:text-properties officeooo:rsid="006881bf" fo:background-color="transparent" loext:char-shading-value="0" style:font-weight-complex="bold"/>
    </style:style>
    <style:style style:name="T48" style:family="text">
      <style:text-properties officeooo:rsid="00202150"/>
    </style:style>
    <style:style style:name="T49" style:family="text">
      <style:text-properties officeooo:rsid="00068efd"/>
    </style:style>
    <style:style style:name="T50" style:family="text">
      <style:text-properties style:language-asian="ar" style:country-asian="SA" style:font-weight-complex="bold"/>
    </style:style>
    <style:style style:name="T51" style:family="text">
      <style:text-properties officeooo:rsid="005700b3" style:language-asian="ar" style:country-asian="SA" style:font-weight-complex="bold"/>
    </style:style>
    <style:style style:name="T52" style:family="text">
      <style:text-properties officeooo:rsid="002a224d" style:language-asian="ar" style:country-asian="SA" style:font-weight-complex="bold"/>
    </style:style>
    <style:style style:name="T53" style:family="text">
      <style:text-properties officeooo:rsid="000768a2" style:language-asian="ar" style:country-asian="SA" style:font-weight-complex="bold"/>
    </style:style>
    <style:style style:name="T54" style:family="text">
      <style:text-properties officeooo:rsid="00290fd1" style:language-asian="ar" style:country-asian="SA" style:font-weight-complex="bold"/>
    </style:style>
    <style:style style:name="T55" style:family="text">
      <style:text-properties officeooo:rsid="003aace7" style:language-asian="ar" style:country-asian="SA" style:font-weight-complex="bold"/>
    </style:style>
    <style:style style:name="T56" style:family="text">
      <style:text-properties officeooo:rsid="006b682c"/>
    </style:style>
    <style:style style:name="T57" style:family="text">
      <style:text-properties officeooo:rsid="006ea1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4"><text:s text:c="2"/></text:span><text:span text:style-name="T15">Załącznik nr 1 do ogłoszenia</text:span></text:p>
      <text:p text:style-name="P3">Szczegółowy opis przedmiotu zamówienia</text:p>
      <text:p text:style-name="P3"/>
      <text:p text:style-name="P4"/>
      <text:p text:style-name="P12">1. Do zadań Wykonawcy w zakresie usług opiekuńczych <text:s/>w szczególności należy:</text:p>
      <text:p text:style-name="P17">1) Świadczenie pomocy w zaspakajaniu codziennych potrzeb życiowych w zakresie usług gospodarczych:</text:p>
      <text:p text:style-name="P12">a) Pomoc w zakupie odzieży i obuwia oraz zapewnienie artykułów spożywczych i artykułów przemysłowych niezbędnych do egzystencji klienta,</text:p>
      <text:p text:style-name="P21"><text:span text:style-name="T1">b) Utrzymanie w czystości otoczenia klienta, w tym dokonywanie bieżących porządków</text:span><text:span text:style-name="T9"> </text:span><text:span text:style-name="T1">w używanej przez klienta części mieszkania,</text:span></text:p>
      <text:p text:style-name="P12">c) Pranie bielizny osobistej oraz lekkiej odzieży klienta, oddawanie pościeli do pralni,</text:p>
      <text:p text:style-name="P12">d) Zabezpieczenie posiłków, w tym co najmniej raz dziennie posiłku gorącego,</text:p>
      <text:p text:style-name="P21"><text:span text:style-name="T1">e) Utrzymanie w czystości termosów, naczyń stołowych i kuchennych oraz</text:span><text:span text:style-name="T9"> </text:span><text:span text:style-name="T1">innego sprzętu gospodarczego służącego klientowi,</text:span></text:p>
      <text:p text:style-name="P12">f) Palenie w piecu, przynoszenie węgla, wody,</text:p>
      <text:p text:style-name="P12">g) Utrzymanie w czystości sprzętu sanitarnego i urządzeń sanitarnych.</text:p>
      <text:p text:style-name="P17">2) Opieka higieniczna:</text:p>
      <text:p text:style-name="P21"><text:span text:style-name="T1">a) Pomoc w czynnościach życia codziennego, w miarę potrzeby pomoc w ubieraniu, myciu</text:span><text:span text:style-name="T9"> </text:span><text:span text:style-name="T1">i kąpaniu, jedzeniu (karmienie, o ile stan zdrowia wymaga takiej czynności), <text:s/></text:span></text:p>
      <text:p text:style-name="P21"><text:span text:style-name="T1">b) Pomoc przy załatwianiu potrzeb fizjologicznych, w tym zmiana pieluch, pieluchomajtek</text:span><text:span text:style-name="T9"> </text:span><text:span text:style-name="T1">i toaleta w łóżku,</text:span></text:p>
      <text:p text:style-name="P12">c) Zmiana bielizny osobistej i pościelowej,</text:p>
      <text:p text:style-name="P12">d) Przesłanie łóżka,</text:p>
      <text:p text:style-name="P12">e) Zamawianie wizyt lekarskich, w razie konieczności wizyta u lekarza.</text:p>
      <text:p text:style-name="P17">3) Zalecana przez lekarza pielęgnacja:</text:p>
      <text:p text:style-name="P12">a) Zapobieganie powstawania odleżyn i odparzeń,</text:p>
      <text:p text:style-name="P12">b) Przygotowywanie leków wg zaleceń lekarskich.</text:p>
      <text:p text:style-name="P17">4) Zapewnienie kontaktów z otoczeniem:</text:p>
      <text:p text:style-name="P12">a) Pomoc w podtrzymywaniu kontaktów sąsiedzkich,</text:p>
      <text:p text:style-name="P12">b) Uczestnictwo w spacerach na świeżym powietrzu,</text:p>
      <text:p text:style-name="P14">c) Pomoc w dotarciu do ośrodka wsparcia i powrotu do domu,</text:p>
      <text:p text:style-name="P12">d) Terminow<text:span text:style-name="T43">e załatwianie spraw urzędowych,</text:span></text:p>
      <text:p text:style-name="P19">e) Korzystanie z usług różnych instytucji.</text:p>
      <text:p text:style-name="P18">5) Rozliczenie środków finansowych klienta pozostających w dyspozycji osoby świadczącej usługi:</text:p>
      <text:p text:style-name="P19">a) <text:s/>Prowadzenie ewidencji wydatków i rozliczenia się z klientami z wydanych pieniędzy,</text:p>
      <text:p text:style-name="P19">b) Wnoszenie odpłatności (zgodnie z decyzją) od klienta, na rzecz którego świadczone są usługi opiekuńcze do kasy MOPS do 15- go dnia każdego miesiąca po wykonanej usłudze – po otrzymaniu upoważnienia wystawionego przez klienta. <text:span text:style-name="T42">Kopię wpłaty „KP” Wykonawca dostarczy niezwłocznie klientowi.</text:span></text:p>
      <text:p text:style-name="P23"><text:span text:style-name="T10">6) </text:span><text:span text:style-name="T1">Wydatki związane z zaspakajaniem podstawowych potrzeb życiowych klienta, to jest zakup art. spożywczych, gorącego posiłku, środków czystości, art. higienicznych, itp. ponoszone są ze środków finansowych klienta.</text:span></text:p>
      <text:p text:style-name="P19"><text:span text:style-name="T41">7) </text:span>Koszty związane z wydatkami osoby świadczącej usługi z tytułu realizacji zadań objętych zakresem wynikających z umowy leżą po stronie Wykonawcy usługi. Cena za godzinę usług obejmuje również <text:span text:style-name="T40">niezbędne </text:span>wydatki osoby świadczącej usługi <text:span text:style-name="T56">(np. koszt biletów komunikacji miejskiej).</text:span></text:p>
      <text:p text:style-name="P11"><text:span text:style-name="T22">2</text:span><text:span text:style-name="T17">. Zamawiający informacyjnie podaje, iż w roku 2019 </text:span><text:span text:style-name="T18">najmniej w miesiącu zrealizowano<text:line-break/></text:span><text:span text:style-name="T19">3 976</text:span><text:span text:style-name="T18"> godzin usług, natomiast </text:span><text:span text:style-name="T17">średnio w skali miesiąca było realizowane 4 300 godzin usług.</text:span></text:p>
      <text:p text:style-name="P6"><text:span text:style-name="T22">3</text:span><text:span text:style-name="T17">. </text:span><text:span text:style-name="T16">Przewidywana (szacunkowa) ilość godzin usług opiekuńczych w roku 2020 wyn</text:span><text:span text:style-name="T24">iesie</text:span><text:span text:style-name="T16"> <text:s/></text:span><text:span text:style-name="T21">maksymalnie </text:span><text:span text:style-name="T20">5</text:span><text:span text:style-name="T23">5 992</text:span><text:span text:style-name="T16"> godzin w skali 12 miesięcy. </text:span></text:p>
      <text:p text:style-name="P5"><text:span text:style-name="T27">4</text:span><text:span text:style-name="T25">. Wskazane w pkt. 2 ilości godzin usług są zakresem szacunkowym, w związku z czym Wykonawcy nie przysługuje roszczenie </text:span><text:span text:style-name="T26">o</text:span><text:span text:style-name="T25"> realizacj</text:span><text:span text:style-name="T26">ę</text:span><text:span text:style-name="T25"> </text:span><text:span text:style-name="T16">zamówienia w maksymalnej liczbie godzin. Wykonawca otrzyma zapłatę za faktyczną ilość godzin świadczonych usług w danym miesiącu, która będzie uzależniona od aktualnych potrzeb Zamawiającego wynikających ze zmiennej liczby osób kwalifikujących się do korzystania z usług. </text:span><text:span text:style-name="T30">Zamówienie będzie realizowane </text:span><text:span text:style-name="T28">po cenie jednostkowej za 1 godz. świadczenia usług</text:span><text:span text:style-name="T30"> do wysokości </text:span><text:span text:style-name="T29">maksymalnej wartości umowy.</text:span></text:p>
      <text:p text:style-name="P12">5. Usługi opiekuńcze mogą być świadczone w dni robocze, w dni świąteczne i wolne od pracy w miejscu zamieszkania lub czasowego pobytu osoby, której przyznano pomoc w formie usług opiekuńczych.</text:p>
      <text:p text:style-name="P12">6. <text:s/>Zlecenie realizacji usług opiekuńczych na rzecz konkretnej osoby będzie przekazywane Wykonawcy na piśmie. Wykonawca otrzyma od pracownika Miejskiego Ośrodka Pomocy Społecznej w Dąbrowie Górniczej pisemną informację zawierającą dane klienta, tj. imię, nazwisko, adres zamieszkania, <text:span text:style-name="T57">numer telefonu, </text:span>zakres świadczonych usług, wymiar godzin usług, okres świadczenia usług, tj. datę rozpoczęcia i datę zakończenia świadczenia usług, odpłatność klienta za godzinę świadczonych usług - zgodnie z którą obejmie klienta usługą w czasookresach i wymiarze godzin określonych w decyzji administracyjnej.</text:p>
      <text:p text:style-name="P21"><text:span text:style-name="T1">7. Za datę rozpoczęcia świadczenia usług opiekuńczych na rzecz klientów uważa się datę określoną<text:line-break/></text:span><text:soft-page-break/><text:span text:style-name="T1">w decyzji administracyjnej. W wyjątkowych sytuacjach (w sytuacjach nagłych) np. powrót klienta ze szpitala, nagłe pogorszenie stanu zdrowia lub inne dopuszcza się możliwość rozpoczęcia świadczenia usług przed wydaniem decyzji administracyjnej na wniosek Zamawiającego, tj. zgłoszenie <text:s/>drogą elektroniczną. Pisemna informacja, o której mowa w punkcie 6 w takim przypadku zostanie przekazana Wykonawcy niezwłocznie.</text:span></text:p>
      <text:p text:style-name="P12">8. Za datę zakończenia świadczenia usług na rzecz klienta uważa się datę określoną w decyzji administracyjnej. <text:span text:style-name="T40">Data <text:s/>zakończenia świadczenia usług zostanie ujęta w pisemnej informacji, o której mowa w punkcie 6.</text:span></text:p>
      <text:p text:style-name="P12">9. W przypadku wstrzymania wykonywania usług (np. z powodu pobytu w szpitalu, wyjazdu do rodziny, umieszczenia w zakładzie pielęgnacyjnym, zgonu <text:s/>lub innej przyczyny) Wykonawca usługi jest zobowiązany do niezwłocznego zgłoszenia Zamawiającemu tego faktu, jednak nie później niż w ciągu 2- ch dni roboczych od momentu wstrzymania wykonywania usługi. W przypadku konieczności wznowienia usługi Wykonawca <text:s/>usług jest również zobowiązany do niezwłocznego zgłoszenia Zamawiającemu tego faktu, jednak nie później niż w ciągu 2- ch dni roboczych od momentu wznowienia usługi.</text:p>
      <text:p text:style-name="P12">10.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12">11. W wyjątkowych sytuacjach np. nagłe pogorszenie stanu zdrowia, powrót klienta ze szpitala dopuszcza się możliwość zgłoszenia drogą elektroniczną zmiany ilości godzin świadczonych usług opiekuńczych określonych w decyzji administracyjnej, co następnie zostanie potwierdzone nową decyzją administracyjną. Pisemna informacja, o której mowa w punkcie 6 w takim przypadku zostanie przekazana Wykonawcy niezwłocznie.</text:p>
      <text:p text:style-name="P12">12. <text:s/>Wykonawca zobowiązany jest objąć klienta usługą w sytuacjach nagłych, tj. w sytuacjach o których mowa w pkt 7, zgodnie z czasem reakcji zadeklarowanym na druku oferty, a w każdym innym przypadku<text:line-break/>w terminie do 12  godzin od chwili <text:s/>zgłoszenia <text:s/>przez Zamawiającego.</text:p>
      <text:p text:style-name="P12">13. Do świadczenia usług opiekuńczych Wykonawca zobowiązany jest zatrudnić osoby spełniające wymagania dla osób świadczących usługi określone w ogłoszeniu, sprawne fizycznie i intelektualnie, dbające <text:s/>o osobistą czystość i higienę, zdolne do wykonywania prac fizycznych, posiadające umiejętność utrzymywania kontaktów interpersonalnych.</text:p>
      <text:p text:style-name="P13">14. W sytuacjach szczególnie uzasadnionych sytuacją klienta lub Wykonawcy dopuszcza się zmianę osoby świadczącej usługi w okresie obowią<text:span text:style-name="T43">zywania decyzji przyznającej świadczenie na rzecz klienta <text:s text:c="24"/>po wcześniejszym uzgodnieniu tej okoliczności z Zamawiającym. W przypadku zmiany osoby sprawującej usługi u danego klienta Wykonawca zobowiązany jest poinformować o tym Zamawiającego pisemnie lub drogą elektroniczną nie później niż w dniu powzięcia informacji. Osoba zastępująca musi spełniać wymagania dla osób świadczących usługi określone w ogłoszeniu. Brak niezwłocznej reakcji Zamawiającego co do wskazanej osoby uznaje się za akceptację w tym zakresie. </text:span><text:span text:style-name="T45">W przypadku nie wywiązania się<text:line-break/>z obowiązku informacyjnego, </text:span><text:span text:style-name="T46">Zamawiający</text:span><text:span text:style-name="T45"> ma prawo do zastosowania kary umownej zgodnie z </text:span><text:span text:style-name="T47">projektem umowy.</text:span></text:p>
      <text:p text:style-name="P19">15. Wykonawca ponosi odpowiedzialność za staranność w wyborze osób, przy pomocy których będzie świadczył usługi objęte niniejszym zamówieniem oraz prawidłowość wykonywanych przez nie czynności<text:line-break/>i obowiązków w zakresie opisanym w niniejszym załączniku. Wykonawca zapewni świadczenie usług opiekuńczych przez osoby odpowiednio przeszkolone przez Wykonawcę w zakresie wykonywania usług objętych umową. Wykonawca jest zobowiązany do zatrudnienia personelu stosownie do wykonywanej usługi.</text:p>
      <text:p text:style-name="P23"><text:span text:style-name="T1">16. <text:s/>Wykonawca w dniu podpisania umowy dostarczy Zamawiającemu wykaz osób, które będą świadczyć</text:span><text:span text:style-name="T2"> usługi opiekuńcze objęte umową.</text:span></text:p>
      <text:p text:style-name="P12"><text:span text:style-name="T43">17. Personel Wykonawcy zobowiązany jest posiadać dokument tożsamości ze zdjęciem oraz adresem<text:line-break/>w czasie realizacji usług. Zabrania się personelowi Wy</text:span>konawcy wprowadzania do mieszkania klienta osób nieupoważnionych, picia alkoholu, palenia tytoniu, używania środków psychoaktywnych.</text:p>
      <text:p text:style-name="P12">18. Wykonawca zobowiązuje się do zachowania rzetelnej jakości świadczonych usług oraz ich terminowości,<text:line-break/>a także zapewni wyposażenie personelu w odpowiednie ubranie ochronne (np. fartuchy, rękawice gumowe, itp.) dostosowane do zakresu usług.</text:p>
      <text:p text:style-name="P12">19. Wykonawca zobowiązuje się do powiadamiania Zamawiającego o każdej zmianie sytuacji życiowej klienta, a także o pogorszeniu stanu zdrowia mających wpływ <text:s/>na realizację zadań wynikających z umowy.</text:p>
      <text:p text:style-name="P12">20. Wykonawca zobowiązuje się współpracować z pracownikami socjalnymi oraz innymi upoważnionymi pracownikami MOPS. Przez współpracę rozumie się wymianę informacji dotyczącą osób i rodzin objętych pomocą Ośrodka <text:s/>i korzystających <text:s/>ze wsparcia w formie usług opiekuńczych.</text:p>
      <text:p text:style-name="P12">21. Wykonawca wskaże Zamawiającemu numery telefonów kontaktowych i adres e-mail Wykonawcy, inne informacje oraz ustalenia niezbędne dla sprawnego i terminowego wykonania zamówienia.</text:p>
      <text:p text:style-name="P12">22. Wykonawca ponosi odpowiedzialność za wyrządzone szkody, w tym przez osoby, przy pomocy których <text:s/>Wykonawca realizuje zamówienie - osobom korzystającym z usług opiekuńczych. <text:s/>Wykonawca przyjmuje do wiadomości, iż odpowiedzialność ta obejmuje wszelkie wyrządzone szkody zarówno na osobie jak i w mieniu klientów korzystających z usług opiekuńczych.</text:p>
      <text:p text:style-name="P12">23. Zamawiający nie ponosi odpowiedzialności za szkody wyrządzone przez Wykonawcę w trakcie <text:soft-page-break/>wykonywania zamówienia.</text:p>
      <text:p text:style-name="P12">24. Wykonawca odpowiada za całokształt świadczonych usług oraz za zachowanie zatrudnionego personelu.</text:p>
      <text:p text:style-name="P15">25. Wykonawca podczas świadczenia usług zobowiązuje się stosować wszystkie przepisy BHP i ppoż. obowiązujące przy tego rodzaju czynnościach.</text:p>
      <text:p text:style-name="P9">26. Zamawiający informuje Wykonawcę, iż opłata za usługi opiekuńcze jest wnoszona przez osobę uzyskującą pomoc w formie usługi opiekuńczej lub jej opiekuna, bezpośrednio przelewem <text:s/>na konto lub do kasy MOPS w terminie do 15 dnia każdego miesiąca następującego po miesiącu, w którym wykonano u<text:span text:style-name="T43">sługę. Wykonawca zobowiązany jest w terminie do 10 dnia każdego miesiąca <text:s/>następującego po miesiącu, w którym wykonano usługę do przekazania osobie korzystającej z pomocy pisemnego poświadczenia liczby godzin świadczonych w poprzednim miesiącu na jego rzecz usług wraz z wyliczoną na podstawie kwoty odpłatności klienta za jedną godzinę usług wskazan</text:span><text:span text:style-name="T44">ej</text:span><text:span text:style-name="T43"> w pisemnej informacji, o której mowa w pkt. 6 <text:s/>kwotą opłaty za dany miesiąc.</text:span></text:p>
      <text:p text:style-name="P10"><text:span text:style-name="T1">W przypadku wnoszenia opłaty przelewem nr rachunku <text:s/>MOPS -</text:span><text:span text:style-name="T10"> 61 1560 1010 2148 1236 9177 0002</text:span></text:p>
      <text:p text:style-name="P12">27. Wykonawca zobowiązany jest do przekazywania Zamawiającemu rozliczenia za każdy miesiąc świadczonych usług do 17 dnia następnego miesiąca w formie faktury VAT/ faktury wraz z zestawieniem przepracowanych godzin za każdy miesiąc (wg załącznika nr 1 do umowy) <text:s/>zawierającym:</text:p>
      <text:p text:style-name="P21"><text:span text:style-name="T1">- imienny wykaz osób, na rzecz których świadczone były </text:span><text:span text:style-name="T2">usługi opiekuńcze,</text:span></text:p>
      <text:p text:style-name="P12">- miesięczną liczbę <text:s/>godzin usług faktycznie świadczonych,</text:p>
      <text:p text:style-name="P12">- odpłatność <text:s/>za miesiąc faktycznie świadczonych usług, <text:s/></text:p>
      <text:p text:style-name="P12">- nazwisko osoby świadczącej usługi.</text:p>
      <text:p text:style-name="P12">28. Wykonawca zobowiązany jest prowadzić karty pracy w formacie A-4 dokumentujące czas i termin świadczonych usług z podpisem klienta lub członka rodziny potwierdzającym każdorazowo wykonanie usługi<text:line-break/>i okazywać je na żądanie Zamawiającego (wg załącznika nr 2 do umowy).</text:p>
      <text:p text:style-name="P16">29. Wykonawca zobowiązany jest prowadzić 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ę umożliwiającą dokonanie wpisu potwierdzającego monitorowanie środowiska i świadczonych usług opiekuńczych przez upoważnionego pracownika MOPS, zawierającego datę, cel wizyty, wnioski i uwagi oraz podpis osoby dokonującej wpisu.</text:p>
      <text:p text:style-name="P21"><text:span text:style-name="T2">Dziennik zakładany jest przez osobę świadczącą usługi przy wykonaniu pierwszej czynności opiekuńczej. </text:span><text:span text:style-name="T1">Dziennik prowadzony jest w formie papierowej i przechowywany jest w miejscu zamieszkania osoby korzystającej z usług. Do dziennika załącza się </text:span><text:span text:style-name="T3">kopię pisemnej informacji, o której mowa w punkcie 6, </text:span><text:span text:style-name="T1"><text:s/></text:span><text:span text:style-name="T3">zawierającą </text:span><text:span text:style-name="T1">indywidualny zakres świadczonych usług.</text:span></text:p>
      <text:p text:style-name="P12">30. Wykonawca zobowiązany jest do posiadania opłaconej polisy OC lub innego dokumentu potwierdzającego, że Wykonawca jest ubezpieczony od odpowiedzialności <text:s/>cywilnej w zakresie prowadzonej działalności związanej z przedmiotem zamówienia na kwotę co najmniej 50 000 zł przez cały okres trwania umowy.</text:p>
      <text:p text:style-name="P21"><text:span text:style-name="T1">31.</text:span><text:span text:style-name="T13"> 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1">Wykonawca zobowiązuje się do <text:s/>przestrzegania <text:s/>tajemnicy służbowej, tak jak dla pracownika socjalnego, zgodnie z ustawą z dnia 12 marca 2004 o pomocy społecznej (tj. Dz. U. <text:s/>z 2019 r. poz. 1507 z późniejszymi zmianami).</text:span></text:p>
      <text:p text:style-name="P12">32. Wykonawca nie może powierzyć wykonania zobowiązań wynikających z niniejszej umowy innemu Wykonawcy, nie przewidzianemu w złożonej ofercie, bez pisemnej zgody Zamawiającego.</text:p>
      <text:p text:style-name="P15">33. Zamawiający wymaga zatrudnienia przez Wykonawcę (lub Podwykonawcę) na podstawie umowy<text:line-break/>o pracę przez cały okres realizacji zamówienia niżej wymienionych osób:</text:p>
      <text:p text:style-name="P15">a) 1 osoby odpowiedzialnej za koordynowanie i nadzór nad całokształtem realizacji zamówienia, której zakres czynności będzie obejmować:</text:p>
      <text:p text:style-name="P15">- koordynowanie pracy osób świadczących usługi opiekuńcze, monitoring realizacji usług,</text:p>
      <text:p text:style-name="P15">- stały kontakt z Zamawiającym,</text:p>
      <text:p text:style-name="P15">- każdorazowe informowanie o: przypadku rezygnacji klienta z usług, zmianie sytuacji zdrowotnej lub rodzinnej klienta, zgonie klienta, wstrzymaniu wykonywania usług wraz z podaniem przyczyny oraz<text:line-break/>o wznowieniu świadczenia usług <text:span text:style-name="T48">drogą elektroniczną,</text:span></text:p>
      <text:p text:style-name="P22"><text:span text:style-name="T1">- bieżące monitorowanie i weryfikacja prawidłowości prowadzonej dokumentacji wykonania usług,<text:line-break/>tj. „Zestawienie przeprowadzonych godzin usług opiekuńczych” (załącznik nr 1 do umowy), Karta pracy (załącznik nr 2 do umowy), </text:span><text:span text:style-name="T4">dziennik czynności opiekuńczych,</text:span></text:p>
      <text:p text:style-name="P15">- terminowe przekazywanie Zamawiającemu faktury VAT/faktury za świadczone usługi wraz z dokumentacją,<text:line-break/>o której mowa powyżej,</text:p>
      <text:p text:style-name="P20"><text:span text:style-name="T32">b) min. </text:span><text:span text:style-name="T33">2</text:span><text:span text:style-name="T34">0</text:span><text:span text:style-name="T32"> osób świ</text:span><text:span text:style-name="T35">adczących usługi opiekuńcze, tj. osób wykonujących zakres czynności określony<text:line-break/>w pkt. 1 ppkt 1) - </text:span><text:span text:style-name="T36">5</text:span><text:span text:style-name="T35">) niniejszego załącznika.</text:span></text:p>
      <text:p text:style-name="P15">Powyższe czynności polegają <text:s/>na wykonywaniu pracy w sposób określony w art. 22 § 1 ustawy <text:s/>z dnia 26 czerwca <text:s/>1974 – Kodeks pracy (Dz. U. z 2019 poz. 1040 z późn. zm.).</text:p>
      <text:p text:style-name="P21"><text:soft-page-break/><text:span text:style-name="T1">34.</text:span><text:span text:style-name="T6"> </text:span><text:span text:style-name="T5">W trakcie realizacji zamówienia Zamawiający uprawniony jest do wykonywania czynności kontrolnych wobec </text:span><text:span text:style-name="T8">Wykonawcy odnośnie</text:span><text:span text:style-name="T5"> spełniania przez Wykonawcę </text:span><text:span text:style-name="T6">(</text:span><text:span text:style-name="T5">lub Podwykonawcę</text:span><text:span text:style-name="T6">)</text:span><text:span text:style-name="T5"> wymogu zatrudnienia na podstawie umowy o pracę osób </text:span><text:span text:style-name="T7">określonych</text:span><text:span text:style-name="T5"> </text:span><text:span text:style-name="T6">w pkt. </text:span><text:span text:style-name="T11">2</text:span><text:span text:style-name="T12">4</text:span><text:span text:style-name="T5">. Zamawiający uprawniony jest w szczególności do: </text:span></text:p>
      <text:list xml:id="list616976983" text:style-name="WW8Num12">
        <text:list-item>
          <text:p text:style-name="P25">żądania oświadczeń i dokumentów w zakresie potwierdzenia spełniania ww. wymog<text:span text:style-name="T37">u</text:span> i dokonywania ich<text:line-break/>oceny; <text:span text:style-name="T49">powyższe oświadczenia i dokumenty winny zawierać informacje niezbędne do weryfikacji<text:line-break/>zatrudnienia na podstawie umowy o pracę, w szczególności imię i nazwisko zatrudnionego pracownika, datę zawarcia umowy o pracę, rodzaj umowy o pracę oraz zakres obowiązków pracownika;</text:span></text:p>
        </text:list-item>
        <text:list-item>
          <text:p text:style-name="P26"><text:span text:style-name="T31">przeprowadzania kont</text:span>roli na miejscu wykonywania świadczenia i żądania wyjaśnień w przypadku<text:line-break/>wąt<text:span text:style-name="T38">pliwości w zakresie potwierdzenia spełniania ww. wymog</text:span><text:span text:style-name="T39">u</text:span><text:span text:style-name="T38">.</text:span></text:p>
        </text:list-item>
      </text:list>
      <text:p text:style-name="P8"><text:span text:style-name="T51">35</text:span><text:span text:style-name="T52">.</text:span><text:span text:style-name="T50"> Nie spełnienie wymogu, o którym mowa powyżej</text:span><text:span text:style-name="T53"> </text:span><text:span text:style-name="T50">skutkować będzie nałożeniem kary umownej.</text:span></text:p>
      <text:p text:style-name="P7"><text:span text:style-name="T50">36. </text:span><text:span text:style-name="T54">O</text:span><text:span text:style-name="T50">soby realizujące usługę na rzecz osób niepełnoletnich </text:span><text:span text:style-name="T54">nie mogą być wpisane do</text:span><text:span text:style-name="T50"> Rejestr</text:span><text:span text:style-name="T55">u </text:span><text:span text:style-name="T50">Sprawców Przestępstw na Tle Seksualnym w związku z treścią art. 21 ustawy z dnia 13.05.2016 r. o przeciwdziałaniu zagrożeniom przestępczością na tle seksualn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1" fo:font-family="Calibri" style:font-family-generic="roman" style:font-pitch="variable" fo:font-size="11pt" fo:language="pl" fo:country="PL" style:font-size-asian="11pt" style:language-asian="ar" style:country-asian="SA" style:font-name-complex="Calibri2"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Akapit_20_z_20_listą" style:display-name="Akapit z listą" style:family="paragraph" style:parent-style-name="Standard_20__28_user_29_">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0.6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35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M26S</meta:editing-duration>
    <meta:editing-cycles>91</meta:editing-cycles>
    <meta:generator>LibreOffice/6.0.1.1$Windows_X86_64 LibreOffice_project/60bfb1526849283ce2491346ed2aa51c465abfe6</meta:generator>
    <dc:date>2019-10-22T11:55:47.306000000</dc:date>
    <meta:print-date>2019-10-22T11:54:17.536000000</meta:print-date>
    <meta:document-statistic meta:table-count="0" meta:image-count="0" meta:object-count="0" meta:page-count="4" meta:paragraph-count="83" meta:word-count="2162" meta:character-count="16141" meta:non-whitespace-character-count="13996"/>
    <meta:user-defined meta:name="Info 1"/>
    <meta:user-defined meta:name="Info 2"/>
    <meta:user-defined meta:name="Info 3"/>
    <meta:user-defined meta:name="Info 4"/>
  </office:meta>
</office:document-meta>
</file>