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400000043F9AF45C13D5D61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officeooo:rsid="0000c735" officeooo:paragraph-rsid="0000c735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0pt" fo:language="pl" fo:country="PL" fo:font-weight="bold" officeooo:rsid="00007421" officeooo:paragraph-rsid="0000c735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style:font-name="Arial" fo:font-size="10pt" fo:language="pl" fo:country="PL" fo:font-weight="normal" officeooo:rsid="0000c735" officeooo:paragraph-rsid="0000c735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style:use-window-font-color="true" style:font-name="Arial" fo:font-size="10pt" fo:language="pl" fo:country="PL" fo:font-weight="bold" officeooo:rsid="0000c735" officeooo:paragraph-rsid="0000c735" fo:background-color="#ccff00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43dc5" fo:background-color="transparent" loext:char-shading-value="0"/>
    </style:style>
    <style:style style:name="T3" style:family="text">
      <style:text-properties style:use-window-font-color="true" style:font-name="Arial" fo:font-style="normal" officeooo:rsid="003c16ca" style:font-style-asian="normal" style:font-name-complex="Arial" style:font-style-complex="normal"/>
    </style:style>
    <style:style style:name="T4" style:family="text">
      <style:text-properties style:use-window-font-color="true" style:font-name="Arial" style:font-name-complex="Arial"/>
    </style:style>
    <style:style style:name="T5" style:family="text">
      <style:text-properties style:use-window-font-color="true" style:font-name="Arial" officeooo:rsid="003c16ca" style:font-name-complex="Arial"/>
    </style:style>
    <style:style style:name="T6" style:family="text">
      <style:text-properties style:use-window-font-color="true" style:font-name="Arial" officeooo:rsid="003c87bb" style:font-name-complex="Arial"/>
    </style:style>
    <style:style style:name="T7" style:family="text">
      <style:text-properties officeooo:rsid="00029d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5 do ogłoszenia</text:p>
      <text:p text:style-name="P2">dla Zadania 1,<text:span text:style-name="T1"> 2, 3, 4, 5, 6, 7, </text:span><text:span text:style-name="T2">8</text:span></text:p>
      <text:p text:style-name="P1">Załącznik nr <text:span text:style-name="T7">4</text:span> do umowy</text:p>
      <text:p text:style-name="P1"/>
      <text:p text:style-name="P4"/>
      <text:p text:style-name="P4"/>
      <text:p text:style-name="P4"/>
      <text:p text:style-name="P4"/>
      <text:p text:style-name="P4"/>
      <text:p text:style-name="P3"><draw:frame draw:style-name="fr1" draw:name="Obraz1" text:anchor-type="paragraph" svg:x="-0.069cm" svg:y="1.085cm" svg:width="17.041cm" svg:height="1.773cm" draw:z-index="0"><draw:image xlink:href="Pictures/100002010000028400000043F9AF45C13D5D6172.png" xlink:type="simple" xlink:show="embed" xlink:actuate="onLoad" loext:mime-type="image/png"/></draw:frame><text:span text:style-name="T4">P</text:span><text:span text:style-name="T5">ełnokolorow</text:span><text:span text:style-name="T4">y</text:span><text:span text:style-name="T6"> </text:span><text:span text:style-name="T5">zestaw znaków </text:span><text:span text:style-name="T3">FE z barwami RP oraz znakiem U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9-06-05T11:43:30.587000000</dc:date>
    <meta:editing-duration>PT3M58S</meta:editing-duration>
    <meta:editing-cycles>3</meta:editing-cycles>
    <meta:document-statistic meta:table-count="0" meta:image-count="1" meta:object-count="0" meta:page-count="1" meta:paragraph-count="4" meta:word-count="30" meta:character-count="145" meta:non-whitespace-character-count="119"/>
  </office:meta>
</office:document-meta>
</file>