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56F9C0000B89700001B142DA3457F6E922A3F.wmf" manifest:media-type="image/x-wmf"/>
  <manifest:file-entry manifest:full-path="Pictures/10000201000006FA00000106E065417D324E10A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709cm" fo:margin-left="2.016cm" fo:margin-top="0cm" fo:margin-bottom="0cm" table:align="left" style:writing-mode="lr-tb"/>
    </style:style>
    <style:style style:name="Tabela2.A" style:family="table-column">
      <style:table-column-properties style:column-width="15.709cm"/>
    </style:style>
    <style:style style:name="Tabela2.1" style:family="table-row">
      <style:table-row-properties style:min-row-height="0.423cm" fo:keep-together="auto"/>
    </style:style>
    <style:style style:name="Tabela2.A1" style:family="table-cell">
      <style:table-cell-properties style:vertical-align="middle" fo:background-color="#ffffff" fo:padding="0cm" fo:border="none">
        <style:background-image/>
      </style:table-cell-properties>
    </style:style>
    <style:style style:name="Tabela2.13" style:family="table-row">
      <style:table-row-properties style:min-row-height="0.116cm" fo:keep-together="auto"/>
    </style:style>
    <style:style style:name="Tabela1" style:family="table">
      <style:table-properties style:width="16.51cm" fo:margin-left="1.286cm" fo:margin-top="0cm" fo:margin-bottom="0cm" table:align="left" style:writing-mode="lr-tb"/>
    </style:style>
    <style:style style:name="Tabela1.A" style:family="table-column">
      <style:table-column-properties style:column-width="15.901cm"/>
    </style:style>
    <style:style style:name="Tabela1.B" style:family="table-column">
      <style:table-column-properties style:column-width="0.609cm"/>
    </style:style>
    <style:style style:name="Tabela1.1" style:family="table-row">
      <style:table-row-properties style:min-row-height="0.3cm" fo:keep-together="auto"/>
    </style:style>
    <style:style style:name="Tabela1.A1" style:family="table-cell">
      <style:table-cell-properties style:vertical-align="middle" fo:background-color="#ffff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text-properties style:font-name="Arial" fo:font-size="8pt" fo:font-weight="bold" officeooo:rsid="0041d4f4" officeooo:paragraph-rsid="000b2c14" style:font-size-asian="8pt" style:font-weight-asian="bold" style:font-size-complex="8pt" style:font-weight-complex="bold"/>
    </style:style>
    <style:style style:name="P4" style:family="paragraph" style:parent-style-name="Footer">
      <style:paragraph-properties fo:text-align="center" style:justify-single-word="false"/>
      <style:text-properties style:font-name="Arial" fo:font-size="7pt" officeooo:paragraph-rsid="000b2c14" style:font-size-asian="7pt" style:font-size-complex="7pt"/>
    </style:style>
    <style:style style:name="P5" style:family="paragraph" style:parent-style-name="Text_20_body">
      <style:paragraph-properties fo:margin-top="0cm" fo:margin-bottom="0cm" loext:contextual-spacing="false" fo:text-align="center" style:justify-single-word="false"/>
      <style:text-properties style:font-name="Arial" fo:font-size="7pt" officeooo:paragraph-rsid="000b2c14" style:font-name-asian="Lucida Sans Unicode" style:font-size-asian="7pt" style:font-size-complex="7pt"/>
    </style:style>
    <style:style style:name="P6" style:family="paragraph" style:parent-style-name="Text_20_body">
      <style:paragraph-properties fo:margin-top="0cm" fo:margin-bottom="0cm" loext:contextual-spacing="false" fo:text-align="center" style:justify-single-word="false"/>
      <style:text-properties style:font-name="Arial" fo:font-size="8pt" fo:font-weight="normal" officeooo:rsid="0041d4f4" officeooo:paragraph-rsid="000b2c14" style:font-size-asian="8pt" style:font-weight-asian="normal" style:font-size-complex="8pt" style:font-weight-complex="normal"/>
    </style:style>
    <style:style style:name="P7" style:family="paragraph" style:parent-style-name="Standard">
      <style:paragraph-properties fo:margin-top="0cm" fo:margin-bottom="0cm" loext:contextual-spacing="false" fo:line-height="115%" fo:orphans="2" fo:widows="2" fo:hyphenation-ladder-count="no-limit"/>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8" style:family="paragraph" style:parent-style-name="Standard">
      <style:paragraph-properties fo:margin-top="0cm" fo:margin-bottom="0cm" loext:contextual-spacing="false" fo:line-height="115%" fo:orphans="2" fo:widows="2" fo:hyphenation-ladder-count="no-limit" style:snap-to-layout-grid="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language-complex="ar" style:country-complex="SA" fo:hyphenate="true" fo:hyphenation-remain-char-count="2" fo:hyphenation-push-char-count="2"/>
    </style:style>
    <style:style style:name="P9" style:family="paragraph" style:parent-style-name="Standard">
      <style:paragraph-properties fo:margin-top="0cm" fo:margin-bottom="0cm" loext:contextual-spacing="false" fo:line-height="115%" fo:text-align="center" style:justify-single-word="false" fo:orphans="2" fo:widows="2" fo:hyphenation-ladder-count="no-limit" style:snap-to-layout-grid="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language-complex="ar" style:country-complex="SA" fo:hyphenate="true" fo:hyphenation-remain-char-count="2" fo:hyphenation-push-char-count="2"/>
    </style:style>
    <style:style style:name="P10" style:family="paragraph" style:parent-style-name="Standard">
      <style:paragraph-properties fo:margin-top="0cm" fo:margin-bottom="0cm" loext:contextual-spacing="false" fo:line-height="115%" fo:text-align="justify" style:justify-single-word="false" fo:orphans="2" fo:widows="2" fo:hyphenation-ladder-count="no-limit"/>
      <style:text-properties style:use-window-font-color="true" style:font-name="Arial" fo:font-size="10pt" fo:language="pl" fo:country="PL" officeooo:paragraph-rsid="00022e53" fo:background-color="transparent" style:font-name-asian="Times New Roman" style:font-size-asian="10pt" style:language-asian="pl" style:country-asian="PL" style:font-name-complex="Arial" style:font-size-complex="10pt" fo:hyphenate="true" fo:hyphenation-remain-char-count="2" fo:hyphenation-push-char-count="2"/>
    </style:style>
    <style:style style:name="P11" style:family="paragraph" style:parent-style-name="Standard">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22e53" style:font-size-asian="10pt" style:font-size-complex="10pt"/>
    </style:style>
    <style:style style:name="P12" style:family="paragraph" style:parent-style-name="Standard">
      <style:paragraph-properties fo:margin-top="0cm" fo:margin-bottom="0cm" loext:contextual-spacing="false" fo:line-height="115%" fo:text-align="justify" style:justify-single-word="false" fo:orphans="2" fo:widows="2" fo:hyphenation-ladder-count="no-limit"/>
      <style:text-properties officeooo:paragraph-rsid="00022e53" fo:hyphenate="true" fo:hyphenation-remain-char-count="2" fo:hyphenation-push-char-count="2"/>
    </style:style>
    <style:style style:name="P13" style:family="paragraph" style:parent-style-name="Normal_20__28_Web_29_" style:master-page-name="">
      <style:paragraph-properties fo:margin-top="0cm" fo:margin-bottom="0cm" loext:contextual-spacing="false" fo:line-height="115%" fo:text-align="justify" style:justify-single-word="false" style:page-number="auto"/>
      <style:text-properties style:use-window-font-color="true" style:font-name="Arial" fo:font-size="11pt" fo:language="pl" fo:country="PL" fo:font-weight="bold" officeooo:paragraph-rsid="0001abe9" fo:background-color="transparent" style:font-size-asian="11pt" style:font-weight-asian="bold" style:font-name-complex="Arial3" style:font-size-complex="11pt"/>
    </style:style>
    <style:style style:name="P14" style:family="paragraph" style:parent-style-name="List_20_Paragraph">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style:font-name-asian="Calibri1" style:font-size-asian="10pt" style:language-asian="ar" style:country-asian="SA" style:font-weight-asian="bold" style:font-name-complex="Arial3" style:font-size-complex="10pt" style:language-complex="ar" style:country-complex="SA"/>
    </style:style>
    <style:style style:name="P15" style:family="paragraph" style:parent-style-name="List_20_Paragraph">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style:style>
    <style:style style:name="P16" style:family="paragraph" style:parent-style-name="List_20_Paragraph">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size-complex="10pt"/>
    </style:style>
    <style:style style:name="P17" style:family="paragraph" style:parent-style-name="List_20_Paragraph">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18" style:family="paragraph" style:parent-style-name="List_20_Paragraph">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19" style:family="paragraph" style:parent-style-name="List_20_Paragraph">
      <style:paragraph-properties fo:margin-top="0cm" fo:margin-bottom="0cm" loext:contextual-spacing="false" fo:line-height="115%"/>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20" style:family="paragraph" style:parent-style-name="List_20_Paragraph">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style:font-size-asian="10pt" style:font-size-complex="10pt"/>
    </style:style>
    <style:style style:name="P21" style:family="paragraph" style:parent-style-name="List_20_Paragraph">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style:style>
    <style:style style:name="P22" style:family="paragraph" style:parent-style-name="List_20_Paragraph">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style>
    <style:style style:name="P23" style:family="paragraph" style:parent-style-name="List_20_Paragraph">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style>
    <style:style style:name="P24" style:family="paragraph" style:parent-style-name="List_20_Paragraph">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fo:background-color="#99cc99" style:font-name-asian="Times New Roman1" style:font-size-asian="10pt" style:language-asian="pl" style:country-asian="PL" style:font-name-complex="Arial3" style:font-size-complex="10pt"/>
    </style:style>
    <style:style style:name="P25" style:family="paragraph" style:parent-style-name="Heading_20_6">
      <style:paragraph-properties fo:margin-top="0cm" fo:margin-bottom="0cm" loext:contextual-spacing="false" fo:line-height="115%" fo:text-align="center" style:justify-single-word="false"/>
      <style:text-properties style:font-name="Arial" fo:font-size="10pt" fo:language="pl" fo:country="PL" fo:font-weight="bold" officeooo:rsid="0000cd82" officeooo:paragraph-rsid="0001abe9" style:font-size-asian="10pt" style:font-weight-asian="bold" style:font-size-complex="10pt" style:font-weight-complex="bold"/>
    </style:style>
    <style:style style:name="P26" style:family="paragraph" style:parent-style-name="Normal_20__28_Web_29_">
      <style:paragraph-properties fo:margin-top="0cm" fo:margin-bottom="0cm" loext:contextual-spacing="false" fo:line-height="115%" fo:text-align="justify" style:justify-single-word="false"/>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27" style:family="paragraph" style:parent-style-name="Normal_20__28_Web_29_">
      <style:paragraph-properties fo:margin-top="0cm" fo:margin-bottom="0cm" loext:contextual-spacing="false" fo:line-height="115%" fo:text-align="justify" style:justify-single-word="false"/>
      <style:text-properties style:use-window-font-color="true" style:font-name="Arial" fo:font-size="10pt" fo:language="pl" fo:country="PL" style:text-underline-style="none" fo:font-weight="normal" officeooo:paragraph-rsid="0017b26e" fo:background-color="transparent" style:font-name-asian="Times New Roman" style:font-size-asian="10pt" style:language-asian="pl" style:country-asian="PL" style:font-weight-asian="normal" style:font-name-complex="Arial" style:font-size-complex="10pt" style:font-weight-complex="normal"/>
    </style:style>
    <style:style style:name="P28" style:family="paragraph" style:parent-style-name="Normal_20__28_Web_29_">
      <style:paragraph-properties fo:margin-top="0cm" fo:margin-bottom="0cm" loext:contextual-spacing="false" fo:line-height="115%" fo:text-align="justify" style:justify-single-word="false"/>
      <style:text-properties style:use-window-font-color="true" style:font-name="Arial" fo:font-size="10pt" fo:language="pl" fo:country="PL" style:text-underline-style="solid" style:text-underline-width="auto" style:text-underline-color="font-color" officeooo:paragraph-rsid="00022e53" fo:background-color="transparent" style:font-size-asian="10pt" style:font-size-complex="10pt"/>
    </style:style>
    <style:style style:name="P29" style:family="paragraph" style:parent-style-name="Standard">
      <style:paragraph-properties fo:line-height="115%" fo:text-align="end" style:justify-single-word="false"/>
      <style:text-properties style:font-name="Arial" fo:font-size="10pt" fo:language="pl" fo:country="PL" fo:font-weight="bold" officeooo:rsid="0000cd82" officeooo:paragraph-rsid="0000cd82" style:font-size-asian="10pt" style:font-weight-asian="bold" style:font-size-complex="10pt" style:font-weight-complex="bold"/>
    </style:style>
    <style:style style:name="P30" style:family="paragraph" style:parent-style-name="Standard">
      <style:paragraph-properties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rsid="002f0787" officeooo:paragraph-rsid="0001abe9" style:font-name-asian="Calibri1" style:font-size-asian="10pt" style:language-asian="ar" style:country-asian="SA" style:font-weight-asian="bold" style:font-name-complex="Arial3" style:font-size-complex="10pt" style:language-complex="ar" style:country-complex="SA" style:font-weight-complex="bold"/>
    </style:style>
    <style:style style:name="P31" style:family="paragraph" style:parent-style-name="Standard">
      <style:paragraph-properties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style:font-name-asian="Calibri1" style:font-size-asian="10pt" style:language-asian="ar" style:country-asian="SA" style:font-weight-asian="bold" style:font-name-complex="Arial3" style:font-size-complex="10pt" style:language-complex="ar" style:country-complex="SA"/>
    </style:style>
    <style:style style:name="P32" style:family="paragraph" style:parent-style-name="Standard">
      <style:paragraph-properties fo:line-height="115%" fo:text-align="justify" style:justify-single-word="false"/>
      <style:text-properties style:use-window-font-color="true" style:font-name="Arial" fo:font-size="10pt" fo:language="pl" fo:country="PL" officeooo:paragraph-rsid="00022e53" style:font-size-asian="10pt" style:font-size-complex="10pt"/>
    </style:style>
    <style:style style:name="P33" style:family="paragraph" style:parent-style-name="Standard">
      <style:paragraph-properties fo:margin-left="1.251cm" fo:margin-right="0cm" fo:margin-top="0cm" fo:margin-bottom="0cm" loext:contextual-spacing="false" fo:line-height="115%" fo:text-align="justify" style:justify-single-word="false" fo:orphans="2" fo:widows="2" fo:hyphenation-ladder-count="no-limit"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34" style:family="paragraph" style:parent-style-name="Standard">
      <style:paragraph-properties fo:margin-left="1.251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35" style:family="paragraph" style:parent-style-name="List_20_Paragraph">
      <style:paragraph-properties fo:margin-left="1.251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36" style:family="paragraph" style:parent-style-name="Normal_20__28_Web_29_">
      <style:paragraph-properties fo:margin-left="1.251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37" style:family="paragraph" style:parent-style-name="Normal_20__28_Web_29_">
      <style:paragraph-properties fo:margin-left="1.251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size-asian="10pt" style:font-size-complex="10pt"/>
    </style:style>
    <style:style style:name="P38" style:family="paragraph" style:parent-style-name="Normal_20__28_Web_29_">
      <style:paragraph-properties fo:margin-left="1.251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ffffff" style:font-name-asian="Times New Roman1" style:font-size-asian="10pt" style:language-asian="pl" style:country-asian="PL" style:font-name-complex="Arial3" style:font-size-complex="10pt" style:font-weight-complex="bold"/>
    </style:style>
    <style:style style:name="P39" style:family="paragraph" style:parent-style-name="Normal_20__28_Web_29_" style:master-page-name="">
      <loext:graphic-properties draw:fill="none"/>
      <style:paragraph-properties fo:margin-left="0.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41" style:family="paragraph" style:parent-style-name="List_20_Paragraph">
      <style:paragraph-properties fo:margin-left="0cm" fo:margin-right="0cm" fo:margin-top="0cm" fo:margin-bottom="0cm" loext:contextual-spacing="false" fo:line-height="115%" fo:text-indent="0cm" style:auto-text-indent="false"/>
      <style:text-properties style:use-window-font-color="true" style:text-line-through-style="solid" style:text-line-through-type="single" style:font-name="Arial" fo:font-size="10pt" fo:language="pl" fo:country="PL" officeooo:paragraph-rsid="0001abe9" style:font-name-asian="Times New Roman1" style:font-size-asian="10pt" style:language-asian="pl" style:country-asian="PL" style:font-name-complex="Arial3" style:font-size-complex="10pt"/>
    </style:style>
    <style:style style:name="P42"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fo:font-weight="bold" officeooo:paragraph-rsid="0001abe9" style:font-name-asian="Calibri1" style:font-size-asian="10pt" style:language-asian="ar" style:country-asian="SA" style:font-weight-asian="bold" style:font-name-complex="Arial3" style:font-size-complex="10pt" style:language-complex="ar" style:country-complex="SA"/>
    </style:style>
    <style:style style:name="P43"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ab-stops>
          <style:tab-stop style:position="1.3cm"/>
        </style:tab-stops>
      </style:paragraph-properties>
      <style:text-properties style:use-window-font-color="true" style:font-name="Arial" fo:font-size="10pt" fo:language="pl" fo:country="PL" fo:font-weight="normal" officeooo:paragraph-rsid="0001abe9" style:font-size-asian="10pt" style:font-weight-asian="normal" style:font-size-complex="10pt"/>
    </style:style>
    <style:style style:name="P44"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45" style:family="paragraph" style:parent-style-name="List_20_Paragraph"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tab-stop style:position="0.212cm"/>
        </style:tab-stops>
      </style:paragraph-properties>
      <style:text-properties style:use-window-font-color="true" style:font-name="Arial" fo:font-size="10pt" fo:language="pl" fo:country="PL" officeooo:paragraph-rsid="0001abe9" fo:background-color="#ffffcc" style:font-name-asian="Times New Roman1" style:font-size-asian="10pt" style:language-asian="pl" style:country-asian="PL" style:font-name-complex="Arial3" style:font-size-complex="10pt" fo:hyphenate="true" fo:hyphenation-remain-char-count="2" fo:hyphenation-push-char-count="2"/>
    </style:style>
    <style:style style:name="P4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ab-stops>
          <style:tab-stop style:position="1.752cm"/>
        </style:tab-stops>
      </style:paragraph-properties>
      <style:text-properties style:use-window-font-color="true" style:font-name="Arial" fo:font-size="10pt" fo:language="pl" fo:country="PL" fo:font-weight="bold" officeooo:rsid="002f0787" officeooo:paragraph-rsid="0001abe9" fo:background-color="transparent" style:font-name-asian="Calibri1" style:font-size-asian="10pt" style:language-asian="ar" style:country-asian="SA" style:font-weight-asian="bold" style:font-name-complex="Arial3" style:font-size-complex="10pt" style:language-complex="ar" style:country-complex="SA" style:font-weight-complex="normal"/>
    </style:style>
    <style:style style:name="P47"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48"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size-asian="10pt" style:font-size-complex="10pt"/>
    </style:style>
    <style:style style:name="P49" style:family="paragraph" style:parent-style-name="Standard">
      <loext:graphic-properties draw:fill="none"/>
      <style:paragraph-properties fo:margin-left="1.251cm" fo:margin-right="0cm" fo:margin-top="0cm" fo:margin-bottom="0cm" loext:contextual-spacing="false" fo:line-height="115%" fo:text-align="justify" style:justify-single-word="false" fo:orphans="2" fo:widows="2" fo:hyphenation-ladder-count="no-limit" fo:text-indent="-0.635cm" style:auto-text-indent="false" fo:background-color="transparent" style:writing-mode="lr-tb">
        <style:tab-stops>
          <style:tab-stop style:position="1.752cm"/>
        </style:tab-stops>
      </style:paragraph-properties>
      <style:text-properties style:use-window-font-color="true" style:font-name="Arial" fo:font-size="10pt" fo:language="pl" fo:country="PL" style:text-underline-style="none" fo:font-weight="normal" officeooo:rsid="002f0787" officeooo:paragraph-rsid="00022e53"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50" style:family="paragraph" style:parent-style-name="Normal_20__28_Web_29_">
      <loext:graphic-properties draw:fill="none"/>
      <style:paragraph-properties fo:margin-left="1.251cm" fo:margin-right="0cm" fo:margin-top="0cm" fo:margin-bottom="0cm" loext:contextual-spacing="false" fo:line-height="115%" fo:text-align="justify" style:justify-single-word="false" fo:orphans="2" fo:widows="2" fo:hyphenation-ladder-count="no-limit" fo:text-indent="-0.635cm" style:auto-text-indent="false" fo:background-color="transparent" style:writing-mode="lr-tb">
        <style:tab-stops>
          <style:tab-stop style:position="1.752cm"/>
        </style:tab-stops>
      </style:paragraph-properties>
      <style:text-properties style:use-window-font-color="true" style:font-name="Arial" fo:font-size="10pt" fo:language="pl" fo:country="PL" style:text-underline-style="none" fo:font-weight="normal" officeooo:rsid="002f0787" officeooo:paragraph-rsid="0001abe9"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51" style:family="paragraph" style:parent-style-name="List_20_Paragraph">
      <style:paragraph-properties fo:margin-left="1.251cm" fo:margin-right="0cm" fo:margin-top="0cm" fo:margin-bottom="0cm" loext:contextual-spacing="false" fo:line-height="115%" fo:text-align="justify" style:justify-single-word="false" fo:text-indent="-0.635cm" style:auto-text-indent="false">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52" style:family="paragraph" style:parent-style-name="Normal_20__28_Web_29_">
      <style:paragraph-properties fo:margin-left="1.251cm" fo:margin-right="0cm" fo:margin-top="0cm" fo:margin-bottom="0cm" loext:contextual-spacing="false" fo:line-height="115%" fo:text-align="justify" style:justify-single-word="false" fo:text-indent="-0.635cm" style:auto-text-indent="false">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style:style>
    <style:style style:name="P53"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03cm" style:auto-text-indent="false"/>
      <style:text-properties style:use-window-font-color="true" style:font-name="Arial" fo:font-size="10pt" fo:language="pl" fo:country="PL" fo:font-weight="bold" officeooo:paragraph-rsid="00022e53" fo:background-color="transparent" style:font-name-asian="Times New Roman" style:font-size-asian="10pt" style:language-asian="pl" style:country-asian="PL" style:font-weight-asian="bold" style:font-name-complex="Arial" style:font-size-complex="10pt" style:font-style-complex="italic" style:font-weight-complex="bold" fo:hyphenate="true" fo:hyphenation-remain-char-count="2" fo:hyphenation-push-char-count="2"/>
    </style:style>
    <style:style style:name="P5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03cm" style:auto-text-indent="false"/>
      <style:text-properties style:use-window-font-color="true" style:font-name="Arial" fo:font-size="10pt" fo:language="pl" fo:country="PL" officeooo:paragraph-rsid="00022e53" fo:background-color="transparent" style:font-name-asian="Times New Roman" style:font-size-asian="10pt" style:language-asian="pl" style:country-asian="PL" style:font-name-complex="Arial" style:font-size-complex="10pt" fo:hyphenate="true" fo:hyphenation-remain-char-count="2" fo:hyphenation-push-char-count="2"/>
    </style:style>
    <style:style style:name="P5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03cm" style:auto-text-indent="false"/>
      <style:text-properties style:use-window-font-color="true" style:font-name="Arial" fo:font-size="10pt" fo:language="pl" fo:country="PL" officeooo:paragraph-rsid="00022e53" fo:background-color="transparent" style:font-size-asian="10pt" style:font-size-complex="10pt" fo:hyphenate="true" fo:hyphenation-remain-char-count="2" fo:hyphenation-push-char-count="2"/>
    </style:style>
    <style:style style:name="P56"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57" style:family="paragraph" style:parent-style-name="List_20_Paragraph"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58" style:family="paragraph" style:parent-style-name="List_20_Paragraph"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officeooo:paragraph-rsid="0001abe9" style:font-size-asian="10pt" style:font-name-complex="Arial3" style:font-size-complex="10pt" fo:hyphenate="true" fo:hyphenation-remain-char-count="2" fo:hyphenation-push-char-count="2"/>
    </style:style>
    <style:style style:name="P59" style:family="paragraph" style:parent-style-name="Normal_20__28_Web_29_"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60" style:family="paragraph" style:parent-style-name="List_20_Paragraph">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size-complex="10pt" fo:hyphenate="true" fo:hyphenation-remain-char-count="2" fo:hyphenation-push-char-count="2"/>
    </style:style>
    <style:style style:name="P61" style:family="paragraph" style:parent-style-name="List_20_Paragraph">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style:tab-stops>
          <style:tab-stop style:position="1.3cm"/>
        </style:tab-stops>
      </style:paragraph-properties>
      <style:text-properties style:use-window-font-color="true" style:font-name="Arial" fo:font-size="10pt" fo:language="pl" fo:country="PL" officeooo:paragraph-rsid="001201b9" style:font-size-asian="10pt" style:font-size-complex="10pt" fo:hyphenate="true" fo:hyphenation-remain-char-count="2" fo:hyphenation-push-char-count="2"/>
    </style:style>
    <style:style style:name="P62" style:family="paragraph" style:parent-style-name="Standard" style:master-page-name="">
      <loext:graphic-properties draw:fill="none"/>
      <style:paragraph-properties fo:margin-left="1cm" fo:margin-right="0cm" fo:line-height="115%" fo:text-align="justify" style:justify-single-word="false"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style:style>
    <style:style style:name="P63" style:family="paragraph" style:parent-style-name="List_20_Paragraph" style:master-page-name="">
      <loext:graphic-properties draw:fill="none"/>
      <style:paragraph-properties fo:margin-left="1.799cm" fo:margin-right="0cm" fo:margin-top="0cm" fo:margin-bottom="0cm" loext:contextual-spacing="false" fo:line-height="115%" fo:text-align="justify" style:justify-single-word="false" fo:orphans="2" fo:widows="2" fo:hyphenation-ladder-count="no-limit" fo:text-indent="-0.7cm" style:auto-text-indent="false" style:page-number="auto" fo:background-color="transparent" style:writing-mode="lr-tb">
        <style:tab-stops>
          <style:tab-stop style:position="0.185cm"/>
        </style:tab-stops>
      </style:paragraph-properties>
      <style:text-properties style:use-window-font-color="true" style:font-name="Arial" fo:font-size="10pt" fo:language="pl" fo:country="PL" officeooo:rsid="007640a3"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64" style:family="paragraph" style:parent-style-name="List_20_Paragraph">
      <loext:graphic-properties draw:fill="none"/>
      <style:paragraph-properties fo:margin-left="1.799cm" fo:margin-right="0cm" fo:margin-top="0cm" fo:margin-bottom="0cm" loext:contextual-spacing="false" fo:line-height="115%" fo:text-align="justify" style:justify-single-word="false" fo:orphans="2" fo:widows="2" fo:hyphenation-ladder-count="no-limit" fo:text-indent="-0.7cm" style:auto-text-indent="false" fo:background-color="transparent" style:writing-mode="lr-tb">
        <style:tab-stops>
          <style:tab-stop style:position="0.185cm"/>
        </style:tab-stops>
      </style:paragraph-properties>
      <style:text-properties style:use-window-font-color="true" style:font-name="Arial" fo:font-size="10pt" fo:language="pl" fo:country="PL" officeooo:rsid="007640a3" officeooo:paragraph-rsid="0001abe9" fo:background-color="#ffffff" style:font-name-asian="Times New Roman1" style:font-size-asian="10pt" style:language-asian="pl" style:country-asian="PL" style:font-name-complex="Arial3" style:font-size-complex="10pt" fo:hyphenate="true" fo:hyphenation-remain-char-count="2" fo:hyphenation-push-char-count="2"/>
    </style:style>
    <style:style style:name="P65" style:family="paragraph" style:parent-style-name="List_20_Paragraph"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66" style:family="paragraph" style:parent-style-name="List_20_Paragraph"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67" style:family="paragraph" style:parent-style-name="List_20_Paragraph"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68" style:family="paragraph" style:parent-style-name="List_20_Paragraph" style:master-page-name="">
      <loext:graphic-properties draw:fill="none"/>
      <style:paragraph-properties fo:margin-left="1.101cm" fo:margin-right="0cm" fo:margin-top="0cm" fo:margin-bottom="0cm" loext:contextual-spacing="false" fo:line-height="115%"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69" style:family="paragraph" style:parent-style-name="Normal_20__28_Web_29_"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70" style:family="paragraph" style:parent-style-name="List_20_Paragraph">
      <loext:graphic-properties draw:fill="none"/>
      <style:paragraph-properties fo:margin-left="1.101cm" fo:margin-right="0cm" fo:margin-top="0cm" fo:margin-bottom="0cm" loext:contextual-spacing="false" fo:line-height="115%" fo:orphans="2" fo:widows="2" fo:hyphenation-ladder-count="no-limit" fo:text-indent="0cm" style:auto-text-indent="false"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71" style:family="paragraph" style:parent-style-name="List_20_Paragraph">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72" style:family="paragraph" style:parent-style-name="List_20_Paragraph">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language="pl" fo:country="PL" officeooo:paragraph-rsid="0013279e" style:font-name-asian="Times New Roman1" style:font-size-asian="10pt" style:language-asian="pl" style:country-asian="PL" style:font-name-complex="Arial3" style:font-size-complex="10pt" fo:hyphenate="true" fo:hyphenation-remain-char-count="2" fo:hyphenation-push-char-count="2"/>
    </style:style>
    <style:style style:name="P73" style:family="paragraph" style:parent-style-name="Normal_20__28_Web_29_">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language="pl" fo:country="PL" fo:font-weight="bold" officeooo:paragraph-rsid="0001abe9" style:font-name-asian="Calibri1" style:font-size-asian="10pt" style:language-asian="ar" style:country-asian="SA" style:font-weight-asian="bold" style:font-name-complex="Arial3" style:font-size-complex="10pt" style:language-complex="ar" style:country-complex="SA" fo:hyphenate="true" fo:hyphenation-remain-char-count="2" fo:hyphenation-push-char-count="2"/>
    </style:style>
    <style:style style:name="P74" style:family="paragraph" style:parent-style-name="List_20_Paragraph"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75" style:family="paragraph" style:parent-style-name="List_20_Paragraph" style:master-page-name="">
      <loext:graphic-properties draw:fill="none"/>
      <style:paragraph-properties fo:margin-left="1.9cm" fo:margin-right="0cm" fo:margin-top="0cm" fo:margin-bottom="0cm" loext:contextual-spacing="false" fo:line-height="115%" fo:orphans="2" fo:widows="2" fo:hyphenation-ladder-count="no-limit" fo:text-indent="0cm" style:auto-text-indent="false" style:page-number="auto" fo:background-color="transparent"/>
      <style:text-properties style:use-window-font-color="true" style:font-name="Arial" fo:font-size="10pt" fo:language="pl" fo:country="PL" fo:font-weight="bold" officeooo:paragraph-rsid="0001abe9" fo:background-color="transparent" style:font-name-asian="Times New Roman1" style:font-size-asian="10pt" style:language-asian="pl" style:country-asian="PL" style:font-weight-asian="bold" style:font-name-complex="Arial3" style:font-size-complex="10pt" style:font-weight-complex="bold" fo:hyphenate="true" fo:hyphenation-remain-char-count="2" fo:hyphenation-push-char-count="2"/>
    </style:style>
    <style:style style:name="P76" style:family="paragraph" style:parent-style-name="List_20_Paragraph">
      <loext:graphic-properties draw:fill="none"/>
      <style:paragraph-properties fo:margin-left="1.9cm" fo:margin-right="0cm" fo:margin-top="0cm" fo:margin-bottom="0cm" loext:contextual-spacing="false" fo:line-height="115%" fo:orphans="2" fo:widows="2" fo:hyphenation-ladder-count="no-limit" fo:text-indent="0cm" style:auto-text-indent="false" fo:background-color="transparent"/>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77" style:family="paragraph" style:parent-style-name="List_20_Paragraph">
      <loext:graphic-properties draw:fill="none"/>
      <style:paragraph-properties fo:margin-left="1.9cm" fo:margin-right="0cm" fo:margin-top="0cm" fo:margin-bottom="0cm" loext:contextual-spacing="false" fo:line-height="115%" fo:orphans="2" fo:widows="2" fo:hyphenation-ladder-count="no-limit" fo:text-indent="0cm" style:auto-text-indent="false" fo:background-color="transparent"/>
      <style:text-properties style:use-window-font-color="true" style:font-name="Arial" fo:font-size="10pt" fo:language="pl" fo:country="PL" fo:font-weight="bold" officeooo:paragraph-rsid="0001abe9" fo:background-color="transparent" style:font-name-asian="Times New Roman1" style:font-size-asian="10pt" style:language-asian="pl" style:country-asian="PL" style:font-weight-asian="bold" style:font-name-complex="Arial3" style:font-size-complex="10pt" style:font-weight-complex="bold" fo:hyphenate="true" fo:hyphenation-remain-char-count="2" fo:hyphenation-push-char-count="2"/>
    </style:style>
    <style:style style:name="P78" style:family="paragraph" style:parent-style-name="Normal_20__28_Web_29_">
      <style:paragraph-properties fo:margin-left="1.27cm" fo:margin-right="0cm" fo:margin-top="0cm" fo:margin-bottom="0cm" loext:contextual-spacing="false" fo:line-height="115%" fo:text-align="justify" style:justify-single-word="false" fo:text-indent="0cm" style:auto-text-indent="false"/>
      <style:text-properties style:use-window-font-color="true" style:text-line-through-style="solid" style:text-line-through-type="single" style:font-name="Arial" fo:font-size="10pt" fo:language="pl" fo:country="PL" officeooo:paragraph-rsid="0001abe9" style:font-name-asian="Times New Roman1" style:font-size-asian="10pt" style:language-asian="pl" style:country-asian="PL" style:font-name-complex="Arial3" style:font-size-complex="10pt" style:font-weight-complex="bold"/>
    </style:style>
    <style:style style:name="P79" style:family="paragraph" style:parent-style-name="Normal_20__28_Web_29_">
      <style:paragraph-properties fo:margin-left="1.27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80" style:family="paragraph" style:parent-style-name="Normal_20__28_Web_29_">
      <style:paragraph-properties fo:margin-left="1.27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style:style>
    <style:style style:name="P81" style:family="paragraph" style:parent-style-name="Normal_20__28_Web_29_">
      <loext:graphic-properties draw:fill="none"/>
      <style:paragraph-properties fo:margin-left="0.6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ab-stops>
          <style:tab-stop style:position="1.752cm"/>
        </style:tab-stops>
      </style:paragraph-properties>
      <style:text-properties style:use-window-font-color="true" style:font-name="Arial" fo:font-size="10pt" fo:language="pl" fo:country="PL" style:text-underline-style="none" fo:font-weight="normal" officeooo:rsid="002f0787" officeooo:paragraph-rsid="0001abe9"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82" style:family="paragraph" style:parent-style-name="Normal_20__28_Web_29_">
      <loext:graphic-properties draw:fill="none"/>
      <style:paragraph-properties fo:margin-left="0.6cm" fo:margin-right="0cm" fo:margin-top="0cm" fo:margin-bottom="0cm" loext:contextual-spacing="false" fo:line-height="115%" fo:text-align="justify" style:justify-single-word="false" fo:orphans="2" fo:widows="2" fo:hyphenation-ladder-count="no-limit" fo:text-indent="-0.6cm" style:auto-text-indent="false" fo:background-color="transparent" style:writing-mode="lr-tb">
        <style:tab-stops/>
      </style:paragraph-properties>
      <style:text-properties style:use-window-font-color="true" style:font-name="Arial" fo:font-size="10pt" fo:language="pl" fo:country="PL" style:text-underline-style="none" fo:font-weight="normal" officeooo:rsid="002f0787" officeooo:paragraph-rsid="0001abe9"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83" style:family="paragraph" style:parent-style-name="Normal_20__28_Web_29_">
      <style:paragraph-properties fo:margin-left="1.251cm" fo:margin-right="0cm" fo:margin-top="0cm" fo:margin-bottom="0cm" loext:contextual-spacing="false" fo:line-height="115%" fo:text-align="justify" style:justify-single-word="false" fo:text-indent="-0.019cm" style:auto-text-indent="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84" style:family="paragraph" style:parent-style-name="Normal_20__28_Web_29_">
      <loext:graphic-properties draw:fill="none"/>
      <style:paragraph-properties fo:margin-left="0.616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style:use-window-font-color="true" style:font-name="Arial" fo:font-size="10pt" fo:language="pl" fo:country="PL" style:text-underline-style="none" fo:font-weight="normal" officeooo:rsid="002f0787" officeooo:paragraph-rsid="0001abe9"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85" style:family="paragraph" style:parent-style-name="Standard_20__28_user_29_">
      <style:paragraph-properties fo:line-height="115%" fo:text-align="center" style:justify-single-word="false"/>
      <style:text-properties style:font-name="Arial" fo:font-size="9pt" fo:language="pl" fo:country="PL" fo:font-weight="bold" officeooo:rsid="0000cd82" officeooo:paragraph-rsid="0001abe9" style:font-size-asian="9pt" style:font-weight-asian="bold" style:font-name-complex="Arial" style:font-size-complex="9pt" style:font-weight-complex="bold"/>
    </style:style>
    <style:style style:name="P86" style:family="paragraph" style:parent-style-name="Standard_20__28_user_29_">
      <style:paragraph-properties fo:line-height="115%" fo:text-align="center" style:justify-single-word="false"/>
      <style:text-properties style:font-name="Arial" fo:font-size="12pt" fo:language="pl" fo:country="PL" fo:font-weight="bold" officeooo:rsid="0000cd82" officeooo:paragraph-rsid="0001abe9" style:font-size-asian="12pt" style:font-weight-asian="bold" style:font-name-complex="Arial" style:font-size-complex="12pt" style:font-weight-complex="bold"/>
    </style:style>
    <style:style style:name="P87" style:family="paragraph" style:parent-style-name="Heading_20_6" style:list-style-name="WWNum1">
      <style:paragraph-properties fo:margin-top="0cm" fo:margin-bottom="0cm" loext:contextual-spacing="false" fo:line-height="115%"/>
      <style:text-properties style:use-window-font-color="true" style:font-name="Arial" fo:font-size="11pt" fo:language="pl" fo:country="PL" officeooo:paragraph-rsid="0001abe9" fo:background-color="transparent" style:font-size-asian="11pt" style:font-name-complex="Arial3" style:font-size-complex="11pt" style:font-weight-complex="normal"/>
    </style:style>
    <style:style style:name="P88" style:family="paragraph" style:parent-style-name="Heading_20_6" style:list-style-name="WWNum1">
      <style:paragraph-properties fo:margin-top="0cm" fo:margin-bottom="0cm" loext:contextual-spacing="false" fo:line-height="115%"/>
      <style:text-properties style:use-window-font-color="true" style:font-name="Arial" fo:font-size="11pt" fo:language="pl" fo:country="PL" officeooo:paragraph-rsid="0001abe9" fo:background-color="transparent" style:font-size-asian="11pt" style:font-size-complex="11pt"/>
    </style:style>
    <style:style style:name="P89" style:family="paragraph" style:parent-style-name="Heading_20_6" style:list-style-name="WWNum1">
      <style:paragraph-properties fo:margin-top="0cm" fo:margin-bottom="0cm" loext:contextual-spacing="false" fo:line-height="115%"/>
      <style:text-properties style:use-window-font-color="true" style:font-name="Arial" fo:font-size="10pt" fo:language="pl" fo:country="PL" officeooo:paragraph-rsid="0001abe9" fo:background-color="transparent" style:font-size-asian="10pt" style:font-name-complex="Arial3" style:font-size-complex="10pt"/>
    </style:style>
    <style:style style:name="P90" style:family="paragraph" style:parent-style-name="Heading_20_6" style:list-style-name="WWNum1">
      <style:paragraph-properties fo:margin-left="0.751cm" fo:margin-right="0cm" fo:margin-top="0cm" fo:margin-bottom="0cm" loext:contextual-spacing="false" fo:line-height="115%" fo:text-align="justify" style:justify-single-word="false" fo:text-indent="-0.751cm" style:auto-text-indent="false"/>
      <style:text-properties style:use-window-font-color="true" style:font-name="Arial" fo:font-size="11pt" fo:language="pl" fo:country="PL" officeooo:paragraph-rsid="0001abe9" fo:background-color="transparent" style:font-size-asian="11pt" style:font-size-complex="11pt"/>
    </style:style>
    <style:style style:name="P91" style:family="paragraph" style:parent-style-name="Heading_20_6" style:list-style-name="WWNum1">
      <style:paragraph-properties fo:margin-left="0.751cm" fo:margin-right="0cm" fo:margin-top="0cm" fo:margin-bottom="0cm" loext:contextual-spacing="false" fo:line-height="115%" fo:text-align="justify" style:justify-single-word="false" fo:text-indent="-0.751cm" style:auto-text-indent="false"/>
      <style:text-properties style:use-window-font-color="true" style:font-name="Arial" fo:font-size="10pt" fo:language="pl" fo:country="PL" officeooo:paragraph-rsid="0001abe9" fo:background-color="transparent" style:font-size-asian="10pt" style:font-name-complex="Arial3" style:font-size-complex="10pt"/>
    </style:style>
    <style:style style:name="P92" style:family="paragraph" style:parent-style-name="Normal_20__28_Web_29_" style:list-style-name="WWNum12"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0.503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93" style:family="paragraph" style:parent-style-name="Normal_20__28_Web_29_" style:list-style-name="WWNum12"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0.50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94" style:family="paragraph" style:parent-style-name="Normal_20__28_Web_29_" style:list-style-name="WWNum29"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752cm"/>
        </style:tab-stops>
      </style:paragraph-properties>
      <style:text-properties officeooo:paragraph-rsid="0001abe9" fo:hyphenate="true" fo:hyphenation-remain-char-count="2" fo:hyphenation-push-char-count="2"/>
    </style:style>
    <style:style style:name="P95" style:family="paragraph" style:parent-style-name="Normal_20__28_Web_29_" style:list-style-name="WWNum12"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 fo:font-size="10pt" fo:language="pl" fo:country="PL" officeooo:paragraph-rsid="0001abe9" fo:background-color="transparent" style:font-size-asian="10pt" style:font-size-complex="10pt" fo:hyphenate="true" fo:hyphenation-remain-char-count="2" fo:hyphenation-push-char-count="2"/>
    </style:style>
    <style:style style:name="P96" style:family="paragraph" style:parent-style-name="Normal_20__28_Web_29_" style:list-style-name="WWNum12"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3cm"/>
          <style:tab-stop style:position="1.752cm"/>
        </style:tab-stops>
      </style:paragraph-properties>
      <style:text-properties officeooo:paragraph-rsid="000563ee" fo:hyphenate="true" fo:hyphenation-remain-char-count="2" fo:hyphenation-push-char-count="2"/>
    </style:style>
    <style:style style:name="P97" style:family="paragraph" style:parent-style-name="Normal_20__28_Web_29_" style:list-style-name="L1">
      <style:paragraph-properties fo:margin-left="1.27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style:style>
    <style:style style:name="P98" style:family="paragraph" style:parent-style-name="Normal_20__28_Web_29_" style:list-style-name="L1">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99" style:family="paragraph" style:parent-style-name="Normal_20__28_Web_29_" style:list-style-name="WW8Num13">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100" style:family="paragraph" style:parent-style-name="Normal_20__28_Web_29_" style:list-style-name="WWNum47">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1.752cm"/>
        </style:tab-stops>
      </style:paragraph-properties>
      <style:text-properties style:use-window-font-color="true" style:font-name="Arial" fo:font-size="10pt" fo:language="pl" fo:country="PL" fo:font-weight="bold" officeooo:rsid="002f0787" officeooo:paragraph-rsid="0001abe9" style:font-name-asian="Calibri1" style:font-size-asian="10pt" style:language-asian="ar" style:country-asian="SA" style:font-weight-asian="bold" style:font-name-complex="Arial3" style:font-size-complex="10pt" style:language-complex="ar" style:country-complex="SA" style:font-weight-complex="bold" fo:hyphenate="true" fo:hyphenation-remain-char-count="2" fo:hyphenation-push-char-count="2"/>
    </style:style>
    <style:style style:name="P101" style:family="paragraph" style:parent-style-name="Normal_20__28_Web_29_" style:list-style-name="WWNum18" style:master-page-name="">
      <loext:graphic-properties draw:fill="none"/>
      <style:paragraph-properties fo:margin-top="0cm" fo:margin-bottom="0cm" loext:contextual-spacing="false" fo:line-height="115%" fo:text-align="justify" style:justify-single-word="false" fo:orphans="2" fo:widows="2" fo:hyphenation-ladder-count="no-limit" style:page-number="auto" fo:background-color="transparent" style:writing-mode="lr-tb">
        <style:tab-stops>
          <style:tab-stop style:position="1.752cm"/>
        </style:tab-stops>
      </style:paragraph-properties>
      <style:text-properties officeooo:paragraph-rsid="0001abe9" fo:hyphenate="true" fo:hyphenation-remain-char-count="2" fo:hyphenation-push-char-count="2"/>
    </style:style>
    <style:style style:name="P102" style:family="paragraph" style:parent-style-name="Normal_20__28_Web_29_" style:list-style-name="L1">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style:style>
    <style:style style:name="P103" style:family="paragraph" style:parent-style-name="Normal_20__28_Web_29_" style:list-style-name="WWNum47"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04" style:family="paragraph" style:parent-style-name="Normal_20__28_Web_29_" style:list-style-name="WWNum6"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size-complex="10pt" fo:hyphenate="true" fo:hyphenation-remain-char-count="2" fo:hyphenation-push-char-count="2"/>
    </style:style>
    <style:style style:name="P105" style:family="paragraph" style:parent-style-name="Normal_20__28_Web_29_" style:list-style-name="WWNum6"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106" style:family="paragraph" style:parent-style-name="Normal_20__28_Web_29_" style:list-style-name="WWNum6"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e3d08" fo:background-color="transparent" style:font-size-asian="10pt" style:font-name-complex="Arial3" style:font-size-complex="10pt" fo:hyphenate="true" fo:hyphenation-remain-char-count="2" fo:hyphenation-push-char-count="2"/>
    </style:style>
    <style:style style:name="P107" style:family="paragraph" style:parent-style-name="Normal_20__28_Web_29_" style:list-style-name="WWNum8"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108" style:family="paragraph" style:parent-style-name="Normal_20__28_Web_29_" style:list-style-name="WWNum6"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09" style:family="paragraph" style:parent-style-name="Normal_20__28_Web_29_" style:list-style-name="WWNum47"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10" style:family="paragraph" style:parent-style-name="Normal_20__28_Web_29_" style:list-style-name="WWNum47"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111" style:family="paragraph" style:parent-style-name="Normal_20__28_Web_29_" style:list-style-name="WWNum47"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style:font-size-asian="10pt" style:font-name-complex="Arial3" style:font-size-complex="10pt" fo:hyphenate="true" fo:hyphenation-remain-char-count="2" fo:hyphenation-push-char-count="2"/>
    </style:style>
    <style:style style:name="P112" style:family="paragraph" style:parent-style-name="Normal_20__28_Web_29_" style:list-style-name="WWNum30"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paragraph-properties>
      <style:text-properties style:use-window-font-color="true" style:font-name="Arial" fo:font-size="10pt" fo:language="pl" fo:country="PL" officeooo:paragraph-rsid="0001abe9" style:font-size-asian="10pt" style:font-name-complex="Arial3" style:font-size-complex="10pt" fo:hyphenate="true" fo:hyphenation-remain-char-count="2" fo:hyphenation-push-char-count="2"/>
    </style:style>
    <style:style style:name="P113" style:family="paragraph" style:parent-style-name="Normal_20__28_Web_29_" style:list-style-name="WWNum30"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style:font-size-asian="10pt" style:font-size-complex="10pt" fo:hyphenate="true" fo:hyphenation-remain-char-count="2" fo:hyphenation-push-char-count="2"/>
    </style:style>
    <style:style style:name="P114" style:family="paragraph" style:parent-style-name="Normal_20__28_Web_29_" style:list-style-name="WWNum30"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706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15" style:family="paragraph" style:parent-style-name="Normal_20__28_Web_29_" style:list-style-name="WWNum61"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16" style:family="paragraph" style:parent-style-name="Normal_20__28_Web_29_" style:list-style-name="WWNum8"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697cm"/>
          <style:tab-stop style:position="1.752cm"/>
        </style:tab-stops>
      </style:paragraph-properties>
      <style:text-properties style:use-window-font-color="true" style:font-name="Times New Roman" fo:font-size="10pt" fo:language="pl" fo:country="PL" style:text-underline-style="none" fo:font-weight="normal" officeooo:rsid="002f0787" officeooo:paragraph-rsid="0001abe9"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117" style:family="paragraph" style:parent-style-name="Normal_20__28_Web_29_" style:list-style-name="WWNum30"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586cm"/>
        </style:tab-stops>
      </style:paragraph-properties>
      <style:text-properties fo:color="#000000" style:font-name="Times New Roman" fo:font-size="10pt" fo:language="pl" fo:country="PL" style:text-underline-style="none" fo:font-weight="normal" officeooo:rsid="002f0787" officeooo:paragraph-rsid="0001abe9" fo:background-color="transparent" style:font-name-asian="Calibri1" style:font-size-asian="10pt" style:language-asian="pl" style:country-asian="PL" style:font-weight-asian="normal" style:font-name-complex="Arial3" style:font-size-complex="10pt" style:language-complex="ar" style:country-complex="SA" style:font-weight-complex="normal" fo:hyphenate="true" fo:hyphenation-remain-char-count="2" fo:hyphenation-push-char-count="2"/>
    </style:style>
    <style:style style:name="P118" style:family="paragraph" style:parent-style-name="Normal_20__28_Web_29_" style:list-style-name="WWNum61"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199cm"/>
          <style:tab-stop style:position="1.752cm"/>
        </style:tab-stops>
      </style:paragraph-properties>
      <style:text-properties fo:color="#000000" style:font-name="Times New Roman"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119" style:family="paragraph" style:parent-style-name="Normal_20__28_Web_29_" style:list-style-name="WWNum47"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7cm" style:auto-text-indent="false" style:page-number="auto" fo:background-color="transparent" style:writing-mode="lr-tb">
        <style:tab-stops>
          <style:tab-stop style:position="0.291cm"/>
          <style:tab-stop style:position="1.752cm"/>
        </style:tab-stops>
      </style:paragraph-properties>
      <style:text-properties officeooo:paragraph-rsid="0001abe9" fo:hyphenate="true" fo:hyphenation-remain-char-count="2" fo:hyphenation-push-char-count="2"/>
    </style:style>
    <style:style style:name="P120" style:family="paragraph" style:parent-style-name="Normal_20__28_Web_29_" style:list-style-name="WWNum8"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7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size-complex="10pt" fo:hyphenate="true" fo:hyphenation-remain-char-count="2" fo:hyphenation-push-char-count="2"/>
    </style:style>
    <style:style style:name="P121" style:family="paragraph" style:parent-style-name="Normal_20__28_Web_29_" style:list-style-name="WWNum6"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7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122" style:family="paragraph" style:parent-style-name="Normal_20__28_Web_29_" style:list-style-name="WWNum10">
      <style:paragraph-properties fo:margin-left="1.251cm" fo:margin-right="0cm" fo:margin-top="0cm" fo:margin-bottom="0cm" loext:contextual-spacing="false" fo:line-height="115%" fo:text-align="justify" style:justify-single-word="false" fo:text-indent="-0.635cm" style:auto-text-indent="false">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123" style:family="paragraph" style:parent-style-name="Normal_20__28_Web_29_" style:list-style-name="WWNum10" style:master-page-name="">
      <loext:graphic-properties draw:fill="none"/>
      <style:paragraph-properties fo:margin-left="1.199cm" fo:margin-right="0cm" fo:margin-top="0cm" fo:margin-bottom="0cm" loext: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1.752cm"/>
        </style:tab-stops>
      </style:paragraph-properties>
      <style:text-properties officeooo:paragraph-rsid="0001abe9" fo:hyphenate="true" fo:hyphenation-remain-char-count="2" fo:hyphenation-push-char-count="2"/>
    </style:style>
    <style:style style:name="P124" style:family="paragraph" style:parent-style-name="Normal_20__28_Web_29_" style:list-style-name="WWNum6" style:master-page-name="">
      <loext:graphic-properties draw:fill="none"/>
      <style:paragraph-properties fo:margin-left="1.499cm" fo:margin-right="0cm" fo:margin-top="0cm" fo:margin-bottom="0cm" loext: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1.752cm"/>
        </style:tab-stops>
      </style:paragraph-properties>
      <style:text-properties style:use-window-font-color="true" style:font-name="Times New Roman" fo:font-size="10pt" fo:language="pl" fo:country="PL" fo:font-weight="bold" officeooo:rsid="002f0787" officeooo:paragraph-rsid="0001abe9" fo:background-color="transparent" style:font-name-asian="Calibri1" style:font-size-asian="10pt" style:language-asian="ar" style:country-asian="SA" style:font-weight-asian="bold" style:font-name-complex="Arial3" style:font-size-complex="10pt" style:language-complex="ar" style:country-complex="SA" style:font-weight-complex="normal" fo:hyphenate="true" fo:hyphenation-remain-char-count="2" fo:hyphenation-push-char-count="2"/>
    </style:style>
    <style:style style:name="P125" style:family="paragraph" style:parent-style-name="Normal_20__28_Web_29_" style:list-style-name="WWNum18" style:master-page-name="">
      <style:paragraph-properties fo:margin-left="1.7cm" fo:margin-right="0cm" fo:margin-top="0cm" fo:margin-bottom="0cm" loext:contextual-spacing="false" fo:line-height="115%" fo:text-align="justify" style:justify-single-word="false" fo:orphans="2" fo:widows="2" fo:hyphenation-ladder-count="no-limit" fo:text-indent="-0.6cm" style:auto-text-indent="false" style:page-number="auto">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126" style:family="paragraph" style:parent-style-name="List_20_Paragraph" style:list-style-name="WWNum5">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 style:font-size-complex="10pt"/>
    </style:style>
    <style:style style:name="P127" style:family="paragraph" style:parent-style-name="List_20_Paragraph" style:list-style-name="WW8Num13">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 style:font-size-complex="10pt"/>
    </style:style>
    <style:style style:name="P128" style:family="paragraph" style:parent-style-name="List_20_Paragraph" style:list-style-name="WWNum16">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 style:font-size-complex="10pt"/>
    </style:style>
    <style:style style:name="P129" style:family="paragraph" style:parent-style-name="List_20_Paragraph" style:list-style-name="WWNum3">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 style:font-size-complex="10pt"/>
    </style:style>
    <style:style style:name="P130" style:family="paragraph" style:parent-style-name="List_20_Paragraph" style:list-style-name="WWNum5">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font-weight-complex="normal"/>
    </style:style>
    <style:style style:name="P131" style:family="paragraph" style:parent-style-name="List_20_Paragraph" style:list-style-name="WWNum5">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32" style:family="paragraph" style:parent-style-name="List_20_Paragraph" style:list-style-name="WWNum4">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33" style:family="paragraph" style:parent-style-name="List_20_Paragraph" style:list-style-name="WW8Num13">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34" style:family="paragraph" style:parent-style-name="List_20_Paragraph" style:list-style-name="WWNum2">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35" style:family="paragraph" style:parent-style-name="List_20_Paragraph" style:list-style-name="WWNum16">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36" style:family="paragraph" style:parent-style-name="List_20_Paragraph" style:list-style-name="WWNum3">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37" style:family="paragraph" style:parent-style-name="List_20_Paragraph" style:list-style-name="WWNum3">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ffffff" style:font-size-asian="10pt" style:font-weight-asian="bold" style:font-name-complex="Arial3" style:font-size-complex="10pt"/>
    </style:style>
    <style:style style:name="P138" style:family="paragraph" style:parent-style-name="List_20_Paragraph" style:list-style-name="WWNum4">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 style:font-size-complex="10pt"/>
    </style:style>
    <style:style style:name="P139" style:family="paragraph" style:parent-style-name="List_20_Paragraph" style:list-style-name="WW8Num13">
      <style:paragraph-properties fo:margin-top="0.101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size-complex="10pt"/>
    </style:style>
    <style:style style:name="P140" style:family="paragraph" style:parent-style-name="List_20_Paragraph" style:list-style-name="WWNum5">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style:style>
    <style:style style:name="P141" style:family="paragraph" style:parent-style-name="List_20_Paragraph" style:list-style-name="L2">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style:style>
    <style:style style:name="P142" style:family="paragraph" style:parent-style-name="List_20_Paragraph" style:list-style-name="WWNum16">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style:style>
    <style:style style:name="P143" style:family="paragraph" style:parent-style-name="List_20_Paragraph" style:list-style-name="WWNum3">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style:style>
    <style:style style:name="P144" style:family="paragraph" style:parent-style-name="List_20_Paragraph" style:list-style-name="WWNum7">
      <style:paragraph-properties fo:margin-top="0cm" fo:margin-bottom="0cm" loext:contextual-spacing="false" fo:line-height="115%" fo:text-align="justify" style:justify-single-word="false"/>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145" style:family="paragraph" style:parent-style-name="List_20_Paragraph" style:list-style-name="WWNum7">
      <style:paragraph-properties fo:margin-top="0cm" fo:margin-bottom="0cm" loext:contextual-spacing="false" fo:line-height="115%"/>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146" style:family="paragraph" style:parent-style-name="List_20_Paragraph" style:list-style-name="WWNum19">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style:font-size-asian="10pt" style:font-weight-asian="bold" style:font-name-complex="Arial3" style:font-size-complex="10pt"/>
    </style:style>
    <style:style style:name="P147" style:family="paragraph" style:parent-style-name="List_20_Paragraph" style:list-style-name="WWNum4">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48" style:family="paragraph" style:parent-style-name="List_20_Paragraph" style:list-style-name="WWNum19">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 fo:font-size="10pt" fo:language="pl" fo:country="PL" officeooo:paragraph-rsid="0001abe9" style:font-size-asian="10pt" style:font-size-complex="10pt"/>
    </style:style>
    <style:style style:name="P149" style:family="paragraph" style:parent-style-name="List_20_Paragraph" style:list-style-name="WWNum7">
      <style:paragraph-properties fo:margin-top="0cm" fo:margin-bottom="0cm" loext:contextual-spacing="false" fo:line-height="115%"/>
      <style:text-properties style:use-window-font-color="true" style:font-name="Arial" fo:font-size="10pt" fo:language="pl" fo:country="PL" style:text-underline-style="solid" style:text-underline-width="auto" style:text-underline-color="font-color" officeooo:paragraph-rsid="0001abe9" fo:background-color="transparent" style:font-name-asian="Times New Roman1" style:font-size-asian="10pt" style:language-asian="pl" style:country-asian="PL" style:font-name-complex="Arial3" style:font-size-complex="10pt"/>
    </style:style>
    <style:style style:name="P150" style:family="paragraph" style:parent-style-name="List_20_Paragraph" style:list-style-name="WWNum11" style:master-page-name="">
      <style:paragraph-properties fo:margin-left="1.3cm" fo:margin-right="0cm" fo:margin-top="0cm" fo:margin-bottom="0cm" loext:contextual-spacing="false" fo:line-height="115%" fo:text-align="justify" style:justify-single-word="false" fo:orphans="2" fo:widows="2" fo:hyphenation-ladder-count="no-limit" fo:text-indent="-0.6cm" style:auto-text-indent="false" style:page-number="auto">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51" style:family="paragraph" style:parent-style-name="List_20_Paragraph" style:list-style-name="WWNum11"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52" style:family="paragraph" style:parent-style-name="List_20_Paragraph" style:list-style-name="WWNum11">
      <style:paragraph-properties fo:margin-left="1.251cm" fo:margin-right="0cm" fo:margin-top="0cm" fo:margin-bottom="0cm" loext:contextual-spacing="false" fo:line-height="115%" fo:text-align="justify" style:justify-single-word="false" fo:text-indent="-0.635cm" style:auto-text-indent="false">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style:style>
    <style:style style:name="P153" style:family="paragraph" style:parent-style-name="List_20_Paragraph" style:list-style-name="WWNum11">
      <style:paragraph-properties fo:margin-left="1.251cm" fo:margin-right="0cm" fo:margin-top="0cm" fo:margin-bottom="0cm" loext:contextual-spacing="false" fo:line-height="115%" fo:text-align="justify" style:justify-single-word="false" fo:text-indent="-0.635cm" style:auto-text-indent="false">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style>
    <style:style style:name="P154" style:family="paragraph" style:parent-style-name="List_20_Paragraph" style:list-style-name="WWNum5">
      <style:paragraph-properties fo:margin-left="1.27cm" fo:margin-right="0cm" fo:margin-top="0.101cm" fo:margin-bottom="0cm" loext:contextual-spacing="false" fo:line-height="115%" fo:text-align="justify" style:justify-single-word="false" fo:text-indent="-0.635cm" style:auto-text-indent="false">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style>
    <style:style style:name="P155" style:family="paragraph" style:parent-style-name="List_20_Paragraph" style:list-style-name="WWNum12"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0.609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56" style:family="paragraph" style:parent-style-name="List_20_Paragraph" style:list-style-name="WWNum12"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0.503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57" style:family="paragraph" style:parent-style-name="List_20_Paragraph" style:list-style-name="WWNum29"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58" style:family="paragraph" style:parent-style-name="List_20_Paragraph" style:list-style-name="WWNum29"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59" style:family="paragraph" style:parent-style-name="List_20_Paragraph" style:list-style-name="WWNum16"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fo:font-weight="bold" officeooo:paragraph-rsid="0001abe9" style:font-size-asian="10pt" style:font-weight-asian="bold" style:font-name-complex="Arial3" style:font-size-complex="10pt" fo:hyphenate="true" fo:hyphenation-remain-char-count="2" fo:hyphenation-push-char-count="2"/>
    </style:style>
    <style:style style:name="P160" style:family="paragraph" style:parent-style-name="List_20_Paragraph" style:list-style-name="WWNum59"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officeooo:paragraph-rsid="0001abe9" style:font-size-asian="10pt" style:font-name-complex="Arial3" style:font-size-complex="10pt" fo:hyphenate="true" fo:hyphenation-remain-char-count="2" fo:hyphenation-push-char-count="2"/>
    </style:style>
    <style:style style:name="P161" style:family="paragraph" style:parent-style-name="List_20_Paragraph" style:list-style-name="WWNum29">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style:tab-stops>
          <style:tab-stop style:position="1.752cm"/>
        </style:tab-stops>
      </style:paragraph-properties>
      <style:text-properties style:use-window-font-color="true" style:font-name="Arial" fo:font-size="10pt" fo:language="pl" fo:country="PL" fo:font-weight="normal" officeooo:paragraph-rsid="0001abe9" style:font-name-asian="Times New Roman1" style:font-size-asian="10pt" style:language-asian="pl" style:country-asian="PL" style:font-weight-asian="normal" style:font-name-complex="Arial3" style:font-size-complex="10pt" style:font-weight-complex="normal" fo:hyphenate="true" fo:hyphenation-remain-char-count="2" fo:hyphenation-push-char-count="2"/>
    </style:style>
    <style:style style:name="P162" style:family="paragraph" style:parent-style-name="List_20_Paragraph" style:list-style-name="WWNum29">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63" style:family="paragraph" style:parent-style-name="List_20_Paragraph" style:list-style-name="WWNum29">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style:tab-stops>
          <style:tab-stop style:position="1.752cm"/>
        </style:tab-stops>
      </style:paragraph-properties>
      <style:text-properties style:use-window-font-color="true" style:text-line-through-style="none" style:text-line-through-type="non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64" style:family="paragraph" style:parent-style-name="List_20_Paragraph" style:list-style-name="WWNum46"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65" style:family="paragraph" style:parent-style-name="List_20_Paragraph" style:list-style-name="WWNum9"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66" style:family="paragraph" style:parent-style-name="List_20_Paragraph" style:list-style-name="WWNum8"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67" style:family="paragraph" style:parent-style-name="List_20_Paragraph" style:list-style-name="WWNum46"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68" style:family="paragraph" style:parent-style-name="List_20_Paragraph" style:list-style-name="WWNum47"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69" style:family="paragraph" style:parent-style-name="List_20_Paragraph" style:list-style-name="WWNum19" style:master-page-name="">
      <loext:graphic-properties draw:fill="none"/>
      <style:paragraph-properties fo:margin-left="1.6cm" fo:margin-right="0cm" fo:margin-top="0cm" fo:margin-bottom="0cm" loext:contextual-spacing="false" fo:line-height="115%" fo:orphans="2" fo:widows="2" fo:hyphenation-ladder-count="no-limit" fo:text-indent="-0.6cm" style:auto-text-indent="false" style:page-number="auto" fo:background-color="transparent">
        <style:tab-stops>
          <style:tab-stop style:position="0.582cm"/>
        </style:tab-stops>
      </style:paragraph-properties>
      <style:text-properties style:use-window-font-color="true" style:font-name="Arial" fo:font-size="10pt" fo:language="pl" fo:country="PL" style:text-underline-style="solid" style:text-underline-width="auto" style:text-underline-color="font-color"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170" style:family="paragraph" style:parent-style-name="List_20_Paragraph" style:list-style-name="L3"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503cm"/>
          <style:tab-stop style:position="12.91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71" style:family="paragraph" style:parent-style-name="List_20_Paragraph" style:list-style-name="WWNum46">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fo:background-color="transparent">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72" style:family="paragraph" style:parent-style-name="List_20_Paragraph" style:list-style-name="WWNum46">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fo:background-color="transparent">
        <style:tab-stops>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fo:hyphenate="true" fo:hyphenation-remain-char-count="2" fo:hyphenation-push-char-count="2"/>
    </style:style>
    <style:style style:name="P173" style:family="paragraph" style:parent-style-name="List_20_Paragraph" style:list-style-name="WWNum47"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7cm" style:auto-text-indent="false" style:page-number="auto" fo:background-color="transparent" style:writing-mode="lr-tb">
        <style:tab-stops>
          <style:tab-stop style:position="-0.596cm"/>
          <style:tab-stop style:position="0.529cm"/>
          <style:tab-stop style:position="1.752cm"/>
        </style:tab-stops>
      </style:paragraph-properties>
      <style:text-properties style:use-window-font-color="true" style:font-name="Arial" fo:font-size="10pt" fo:language="pl" fo:country="PL" officeooo:paragraph-rsid="0001abe9"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74" style:family="paragraph" style:parent-style-name="List_20_Paragraph" style:list-style-name="WWNum9"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7cm" style:auto-text-indent="false" style:page-number="auto" fo:background-color="transparent">
        <style:tab-stops>
          <style:tab-stop style:position="0.21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75" style:family="paragraph" style:parent-style-name="List_20_Paragraph" style:list-style-name="WWNum2" style:master-page-name="">
      <loext:graphic-properties draw:fill="none"/>
      <style:paragraph-properties fo:margin-left="1.6cm" fo:margin-right="0cm" fo:margin-top="0.101cm" fo:margin-bottom="0cm" loext:contextual-spacing="false" fo:line-height="115%" fo:text-align="justify" style:justify-single-word="false" fo:orphans="2" fo:widows="2" fo:hyphenation-ladder-count="no-limit" fo:text-indent="-1cm" style:auto-text-indent="false" style:page-number="auto" fo:background-color="transparent">
        <style:tab-stops>
          <style:tab-stop style:position="-0.291cm"/>
          <style:tab-stop style:position="1.085cm"/>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fo:hyphenate="true" fo:hyphenation-remain-char-count="2" fo:hyphenation-push-char-count="2"/>
    </style:style>
    <style:style style:name="P176" style:family="paragraph" style:parent-style-name="List_20_Paragraph" style:list-style-name="WWNum19" style:master-page-name="">
      <loext:graphic-properties draw:fill="none"/>
      <style:paragraph-properties fo:margin-left="1.199cm" fo:margin-right="0cm" fo:margin-top="0cm" fo:margin-bottom="0cm" loext:contextual-spacing="false" fo:line-height="115%" fo:text-align="justify" style:justify-single-word="false" fo:orphans="2" fo:widows="2" fo:hyphenation-ladder-count="no-limit" fo:text-indent="-0.101cm" style:auto-text-indent="false" style:page-number="auto" fo:background-color="transparent" style:writing-mode="lr-tb">
        <style:tab-stops>
          <style:tab-stop style:position="-0.9cm"/>
          <style:tab-stop style:position="1.03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177" style:family="paragraph" style:parent-style-name="List_20_Paragraph" style:list-style-name="WWNum2" style:master-page-name="">
      <loext:graphic-properties draw:fill="none"/>
      <style:paragraph-properties fo:margin-left="1.6cm" fo:margin-right="0cm" fo:margin-top="0.101cm" fo:margin-bottom="0cm" loext:contextual-spacing="false" fo:line-height="115%" fo:text-align="justify" style:justify-single-word="false" fo:orphans="2" fo:widows="2" fo:hyphenation-ladder-count="no-limit" fo:text-indent="-0.9cm" style:auto-text-indent="false" style:page-number="auto" fo:background-color="transparent">
        <style:tab-stops>
          <style:tab-stop style:position="1.3cm"/>
        </style:tab-stops>
      </style:paragraph-properties>
      <style:text-properties style:use-window-font-color="true" style:font-name="Arial" fo:font-size="10pt" fo:language="pl" fo:country="PL" officeooo:paragraph-rsid="0001abe9" fo:background-color="transparent" style:font-size-asian="10pt" style:font-name-complex="Arial3" style:font-size-complex="10pt" fo:hyphenate="true" fo:hyphenation-remain-char-count="2" fo:hyphenation-push-char-count="2"/>
    </style:style>
    <style:style style:name="P178" style:family="paragraph" style:parent-style-name="List_20_Paragraph" style:list-style-name="WWNum2" style:master-page-name="">
      <loext:graphic-properties draw:fill="none"/>
      <style:paragraph-properties fo:margin-left="1.401cm" fo:margin-right="0cm" fo:margin-top="0.101cm" fo:margin-bottom="0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fo:hyphenate="true" fo:hyphenation-remain-char-count="2" fo:hyphenation-push-char-count="2"/>
    </style:style>
    <style:style style:name="P179" style:family="paragraph" style:parent-style-name="List_20_Paragraph" style:list-style-name="WWNum2" style:master-page-name="">
      <loext:graphic-properties draw:fill="none"/>
      <style:paragraph-properties fo:margin-left="1.401cm" fo:margin-right="0cm" fo:margin-top="0.101cm" fo:margin-bottom="0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0.836cm"/>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fo:hyphenate="true" fo:hyphenation-remain-char-count="2" fo:hyphenation-push-char-count="2"/>
    </style:style>
    <style:style style:name="P180" style:family="paragraph" style:parent-style-name="List_20_Paragraph" style:list-style-name="WWNum6"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81" style:family="paragraph" style:parent-style-name="List_20_Paragraph" style:list-style-name="WWNum8" style:master-page-name="">
      <loext:graphic-properties draw:fill="none"/>
      <style:paragraph-properties fo:margin-left="1.7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tab-stops>
          <style:tab-stop style:position="1.752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style:font-weight-complex="bold" fo:hyphenate="true" fo:hyphenation-remain-char-count="2" fo:hyphenation-push-char-count="2"/>
    </style:style>
    <style:style style:name="P182" style:family="paragraph" style:parent-style-name="List_20_Paragraph" style:list-style-name="WWNum2" style:master-page-name="">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1.3cm"/>
        </style:tab-stops>
      </style:paragraph-properties>
      <style:text-properties style:use-window-font-color="true" style:font-name="Arial" fo:font-size="10pt" fo:language="pl" fo:country="PL" fo:font-weight="bold" officeooo:paragraph-rsid="001023b9" style:font-size-asian="10pt" style:font-weight-asian="bold" style:font-name-complex="Arial3" style:font-size-complex="10pt" fo:hyphenate="true" fo:hyphenation-remain-char-count="2" fo:hyphenation-push-char-count="2"/>
    </style:style>
    <style:style style:name="P183" style:family="paragraph" style:parent-style-name="List_20_Paragraph" style:list-style-name="WWNum2">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801cm" style:auto-text-indent="false" fo:background-color="transparent">
        <style:tab-stops>
          <style:tab-stop style:position="1.3cm"/>
        </style:tab-stops>
      </style:paragraph-properties>
      <style:text-properties style:use-window-font-color="true" style:font-name="Arial" fo:font-size="10pt" fo:language="pl" fo:country="PL" fo:font-weight="bold" officeooo:paragraph-rsid="001023b9" style:font-size-asian="10pt" style:font-weight-asian="bold" style:font-name-complex="Arial3" style:font-size-complex="10pt" fo:hyphenate="true" fo:hyphenation-remain-char-count="2" fo:hyphenation-push-char-count="2"/>
    </style:style>
    <style:style style:name="P184" style:family="paragraph" style:parent-style-name="List_20_Paragraph" style:list-style-name="WWNum2">
      <loext:graphic-properties draw:fill="none"/>
      <style:paragraph-properties fo:margin-left="1.3cm" fo:margin-right="0cm" fo:margin-top="0cm" fo:margin-bottom="0cm" loext:contextual-spacing="false" fo:line-height="115%" fo:text-align="justify" style:justify-single-word="false" fo:orphans="2" fo:widows="2" fo:hyphenation-ladder-count="no-limit" fo:text-indent="-0.801cm" style:auto-text-indent="false" fo:background-color="transparent">
        <style:tab-stops>
          <style:tab-stop style:position="1.3cm"/>
        </style:tab-stops>
      </style:paragraph-properties>
      <style:text-properties style:use-window-font-color="true" style:font-name="Arial" fo:font-size="10pt" fo:language="pl" fo:country="PL" officeooo:paragraph-rsid="001023b9" style:font-size-asian="10pt" style:font-size-complex="10pt" fo:hyphenate="true" fo:hyphenation-remain-char-count="2" fo:hyphenation-push-char-count="2"/>
    </style:style>
    <style:style style:name="P185" style:family="paragraph" style:parent-style-name="List_20_Paragraph" style:list-style-name="WWNum16" style:master-page-name="">
      <loext:graphic-properties draw:fill="none"/>
      <style:paragraph-properties fo:margin-left="0.4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fo:font-weight="bold" officeooo:paragraph-rsid="0001abe9" style:font-size-asian="10pt" style:font-weight-asian="bold" style:font-name-complex="Arial3" style:font-size-complex="10pt" fo:hyphenate="true" fo:hyphenation-remain-char-count="2" fo:hyphenation-push-char-count="2"/>
    </style:style>
    <style:style style:name="P186" style:family="paragraph" style:parent-style-name="List_20_Paragraph" style:list-style-name="WWNum16">
      <style:paragraph-properties fo:margin-left="0cm" fo:margin-right="0cm" fo:margin-top="0cm" fo:margin-bottom="0cm" loext:contextual-spacing="false" fo:line-height="115%" fo:text-align="justify" style:justify-single-word="false" fo:text-indent="0cm" style:auto-text-indent="false">
        <style:tab-stops>
          <style:tab-stop style:position="1.3cm"/>
        </style:tab-stops>
      </style:paragraph-properties>
      <style:text-properties style:use-window-font-color="true" style:font-name="Arial" fo:font-size="10pt" fo:language="pl" fo:country="PL" fo:font-weight="bold" officeooo:paragraph-rsid="0001abe9" style:font-size-asian="10pt" style:font-weight-asian="bold" style:font-name-complex="Arial3" style:font-size-complex="10pt"/>
    </style:style>
    <style:style style:name="P187"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3cm"/>
        </style:tab-stops>
      </style:paragraph-properties>
      <style:text-properties style:use-window-font-color="true" style:font-name="Arial" fo:font-size="10pt" fo:language="pl" fo:country="PL" fo:font-weight="bold" officeooo:paragraph-rsid="0001abe9" style:font-size-asian="10pt" style:font-weight-asian="bold" style:font-name-complex="Arial3" style:font-size-complex="10pt"/>
    </style:style>
    <style:style style:name="P188" style:family="paragraph" style:parent-style-name="List_20_Paragraph" style:list-style-name="WWNum29">
      <style:paragraph-properties fo:margin-left="0cm" fo:margin-right="0cm" fo:margin-top="0cm" fo:margin-bottom="0cm" loext:contextual-spacing="false" fo:line-height="115%" fo:text-align="justify" style:justify-single-word="false" fo:text-indent="0cm" style:auto-text-indent="false">
        <style:tab-stops>
          <style:tab-stop style:position="1.752cm"/>
        </style:tab-stops>
      </style:paragraph-properties>
      <style:text-properties style:use-window-font-color="true" style:font-name="Arial" fo:font-size="10pt" fo:language="pl" fo:country="PL" officeooo:paragraph-rsid="0001abe9" style:font-size-asian="10pt" style:font-name-complex="Arial3" style:font-size-complex="10pt"/>
    </style:style>
    <style:style style:name="P189" style:family="paragraph" style:parent-style-name="List_20_Paragraph" style:list-style-name="WWNum29"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752cm"/>
        </style:tab-stops>
      </style:paragraph-properties>
      <style:text-properties style:use-window-font-color="true" style:font-name="Arial" fo:font-size="10pt" fo:language="pl" fo:country="PL" fo:font-weight="normal" officeooo:paragraph-rsid="0001abe9" style:font-size-asian="10pt" style:font-weight-asian="normal" style:font-name-complex="Arial3" style:font-size-complex="10pt" style:font-weight-complex="normal" fo:hyphenate="true" fo:hyphenation-remain-char-count="2" fo:hyphenation-push-char-count="2"/>
    </style:style>
    <style:style style:name="P190" style:family="paragraph" style:parent-style-name="List_20_Paragraph" style:list-style-name="WWNum21"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fo:font-weight="normal" officeooo:paragraph-rsid="0001abe9" style:font-size-asian="10pt" style:font-weight-asian="normal" style:font-size-complex="10pt" style:font-weight-complex="normal" fo:hyphenate="true" fo:hyphenation-remain-char-count="2" fo:hyphenation-push-char-count="2"/>
    </style:style>
    <style:style style:name="P191" style:family="paragraph" style:parent-style-name="List_20_Paragraph" style:list-style-name="WWNum21" style:master-page-name="">
      <loext:graphic-properties draw:fill="none"/>
      <style:paragraph-properties fo:margin-left="1.1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officeooo:paragraph-rsid="0001abe9" fo:hyphenate="true" fo:hyphenation-remain-char-count="2" fo:hyphenation-push-char-count="2"/>
    </style:style>
    <style:style style:name="P192" style:family="paragraph" style:parent-style-name="List_20_Paragraph" style:list-style-name="WWNum60">
      <loext:graphic-properties draw:fill="none"/>
      <style:paragraph-properties fo:margin-left="1.101cm" fo:margin-right="0cm" fo:margin-top="0cm" fo:margin-bottom="0cm" loext:contextual-spacing="false" fo:line-height="115%" fo:orphans="2" fo:widows="2" fo:hyphenation-ladder-count="no-limit" fo:text-indent="0cm" style:auto-text-indent="false" fo:background-color="transparent"/>
      <style:text-properties style:use-window-font-color="true" style:font-name="Arial" fo:font-size="10pt" fo:language="pl" fo:country="PL" fo:font-weight="normal" officeooo:paragraph-rsid="0001abe9" style:font-size-asian="10pt" style:font-weight-asian="normal" style:font-size-complex="10pt" style:font-weight-complex="normal" fo:hyphenate="true" fo:hyphenation-remain-char-count="2" fo:hyphenation-push-char-count="2"/>
    </style:style>
    <style:style style:name="P193" style:family="paragraph" style:parent-style-name="List_20_Paragraph" style:list-style-name="WWNum17" style:master-page-name="">
      <loext:graphic-properties draw:fill="none"/>
      <style:paragraph-properties fo:margin-left="1.7cm" fo:margin-right="0cm" fo:margin-top="0cm" fo:margin-bottom="0cm" loext:contextual-spacing="false" fo:line-height="115%" fo:orphans="2" fo:widows="2" fo:hyphenation-ladder-count="no-limit" fo:text-indent="-0.4cm" style:auto-text-indent="false" style:page-number="auto" fo:background-color="transparent">
        <style:tab-stops>
          <style:tab-stop style:position="-0.609cm"/>
          <style:tab-stop style:position="0.501cm"/>
        </style:tab-stops>
      </style:paragraph-properties>
      <style:text-properties style:use-window-font-color="true" style:font-name="Arial" fo:font-size="10pt" fo:language="pl" fo:country="PL" officeooo:paragraph-rsid="0001abe9" fo:background-color="transparent" style:font-name-asian="Times New Roman1" style:font-size-asian="10pt" style:language-asian="pl" style:country-asian="PL" style:font-name-complex="Arial3" style:font-size-complex="10pt" fo:hyphenate="true" fo:hyphenation-remain-char-count="2" fo:hyphenation-push-char-count="2"/>
    </style:style>
    <style:style style:name="P194" style:family="paragraph" style:parent-style-name="List_20_Paragraph" style:list-style-name="WWNum2" style:master-page-name="">
      <loext:graphic-properties draw:fill="none"/>
      <style:paragraph-properties fo:margin-left="1.499cm" fo:margin-right="0cm" fo:margin-top="0cm" fo:margin-bottom="0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0.307cm"/>
          <style:tab-stop style:position="1.3cm"/>
        </style:tab-stops>
      </style:paragraph-properties>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fo:hyphenate="true" fo:hyphenation-remain-char-count="2" fo:hyphenation-push-char-count="2"/>
    </style:style>
    <style:style style:name="P195" style:family="paragraph" style:parent-style-name="List_20_Paragraph" style:list-style-name="WWNum21" style:master-page-name="">
      <loext:graphic-properties draw:fill="none"/>
      <style:paragraph-properties fo:margin-left="0.7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officeooo:paragraph-rsid="0001abe9" style:font-size-asian="10pt" style:font-size-complex="10pt" fo:hyphenate="true" fo:hyphenation-remain-char-count="2" fo:hyphenation-push-char-count="2"/>
    </style:style>
    <style:style style:name="P196" style:family="paragraph" style:parent-style-name="List_20_Paragraph" style:list-style-name="WWNum21" style:master-page-name="">
      <loext:graphic-properties draw:fill="none"/>
      <style:paragraph-properties fo:margin-left="0.7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1.3cm"/>
        </style:tab-stops>
      </style:paragraph-properties>
      <style:text-properties style:use-window-font-color="true" style:font-name="Arial" fo:font-size="10pt" fo:language="pl" fo:country="PL" fo:font-weight="bold" officeooo:paragraph-rsid="0001abe9" style:font-size-asian="10pt" style:font-weight-asian="bold" style:font-name-complex="Arial3" style:font-size-complex="10pt" fo:hyphenate="true" fo:hyphenation-remain-char-count="2" fo:hyphenation-push-char-count="2"/>
    </style:style>
    <style:style style:name="P197" style:family="paragraph" style:parent-style-name="List_20_Paragraph" style:list-style-name="WW8Num39">
      <style:paragraph-properties fo:margin-left="0cm" fo:margin-right="0cm" fo:margin-top="0cm" fo:margin-bottom="0cm" loext:contextual-spacing="false" fo:line-height="115%" fo:text-align="justify" style:justify-single-word="false" fo:text-indent="-0.635cm" style:auto-text-indent="false">
        <style:tab-stops>
          <style:tab-stop style:position="0.501cm"/>
        </style:tab-stops>
      </style:paragraph-properties>
      <style:text-properties style:use-window-font-color="true" style:font-name="Arial" fo:font-size="10pt" fo:language="pl" fo:country="PL" officeooo:paragraph-rsid="00022e53" fo:background-color="transparent" style:font-name-asian="Times New Roman" style:font-size-asian="10pt" style:language-asian="pl" style:country-asian="PL" style:font-name-complex="Arial" style:font-size-complex="10pt"/>
    </style:style>
    <style:style style:name="P198" style:family="paragraph" style:parent-style-name="Standard" style:list-style-name="WWNum2">
      <style:paragraph-properties fo:margin-top="0cm" fo:margin-bottom="0cm" loext:contextual-spacing="false" fo:line-height="115%" fo:text-align="justify" style:justify-single-word="false"/>
      <style:text-properties style:use-window-font-color="true" style:font-name="Arial" fo:font-size="11pt" fo:language="pl" fo:country="PL" fo:font-weight="bold" officeooo:paragraph-rsid="0001abe9" style:font-size-asian="11pt" style:font-weight-asian="bold" style:font-size-complex="11pt" style:font-weight-complex="bold"/>
    </style:style>
    <style:style style:name="P199" style:family="paragraph" style:parent-style-name="Standard" style:list-style-name="WWNum2">
      <style:paragraph-properties fo:margin-top="0cm" fo:margin-bottom="0cm" loext:contextual-spacing="false" fo:line-height="115%"/>
      <style:text-properties style:use-window-font-color="true" style:font-name="Arial" fo:font-size="11pt" fo:language="pl" fo:country="PL" officeooo:paragraph-rsid="0001abe9" style:font-size-asian="11pt" style:font-name-complex="Arial3" style:font-size-complex="11pt"/>
    </style:style>
    <style:style style:name="P200" style:family="paragraph" style:parent-style-name="Standard" style:list-style-name="WWNum2">
      <style:paragraph-properties fo:margin-top="0cm" fo:margin-bottom="0cm" loext:contextual-spacing="false" fo:line-height="115%" fo:text-align="justify" style:justify-single-word="false"/>
      <style:text-properties style:use-window-font-color="true" style:font-name="Arial" fo:font-size="11pt" fo:language="pl" fo:country="PL" officeooo:paragraph-rsid="0001abe9" style:font-size-asian="11pt" style:font-size-complex="11pt"/>
    </style:style>
    <style:style style:name="P201" style:family="paragraph" style:parent-style-name="Standard" style:list-style-name="WWNum2">
      <style:paragraph-properties fo:margin-top="0cm" fo:margin-bottom="0cm" loext:contextual-spacing="false" fo:line-height="115%"/>
      <style:text-properties style:use-window-font-color="true" style:font-name="Arial" fo:font-size="10pt" fo:language="pl" fo:country="PL" officeooo:paragraph-rsid="0001abe9" fo:background-color="#ffffff" style:font-size-asian="10pt" style:font-name-complex="Arial3" style:font-size-complex="10pt"/>
    </style:style>
    <style:style style:name="P202" style:family="paragraph" style:parent-style-name="Standard" style:list-style-name="WWNum1">
      <style:paragraph-properties fo:margin-top="0cm" fo:margin-bottom="0cm" loext:contextual-spacing="false" fo:line-height="115%"/>
      <style:text-properties style:use-window-font-color="true" style:font-name="Arial" fo:font-size="10pt" fo:language="pl" fo:country="PL" fo:font-weight="bold" officeooo:paragraph-rsid="0001abe9" fo:background-color="transparent" style:font-size-asian="10pt" style:font-weight-asian="bold" style:font-name-complex="Arial3" style:font-size-complex="10pt" style:font-weight-complex="bold"/>
    </style:style>
    <style:style style:name="P203" style:family="paragraph" style:parent-style-name="Standard" style:list-style-name="WWNum2">
      <style:paragraph-properties fo:margin-top="0cm" fo:margin-bottom="0cm" loext:contextual-spacing="false" fo:line-height="115%"/>
      <style:text-properties style:use-window-font-color="true" style:font-name="Arial" fo:font-size="10pt" fo:language="pl" fo:country="PL" fo:font-weight="bold" officeooo:paragraph-rsid="0001abe9" style:font-size-asian="10pt" style:font-weight-asian="bold" style:font-name-complex="Arial3" style:font-size-complex="10pt" style:font-weight-complex="bold"/>
    </style:style>
    <style:style style:name="P204" style:family="paragraph" style:parent-style-name="Standard" style:list-style-name="WWNum2">
      <style:paragraph-properties fo:margin-top="0cm" fo:margin-bottom="0cm" loext:contextual-spacing="false" fo:line-height="115%"/>
      <style:text-properties style:use-window-font-color="true" style:font-name="Arial" fo:font-size="10pt" fo:language="pl" fo:country="PL" fo:font-weight="normal" officeooo:paragraph-rsid="0001abe9" style:font-size-asian="10pt" style:font-weight-asian="normal" style:font-name-complex="Arial3" style:font-size-complex="10pt" style:font-weight-complex="normal"/>
    </style:style>
    <style:style style:name="P205" style:family="paragraph" style:parent-style-name="Standard" style:list-style-name="WWNum2">
      <style:paragraph-properties fo:margin-top="0cm" fo:margin-bottom="0cm" loext:contextual-spacing="false" fo:line-height="115%" fo:text-align="justify" style:justify-single-word="false"/>
      <style:text-properties fo:text-transform="uppercase" style:use-window-font-color="true" style:font-name="Arial" fo:font-size="10pt" fo:language="pl" fo:country="PL" fo:font-weight="bold" officeooo:paragraph-rsid="0001abe9" style:font-size-asian="10pt" style:font-weight-asian="bold" style:font-name-complex="Arial3" style:font-size-complex="10pt" style:font-weight-complex="bold"/>
    </style:style>
    <style:style style:name="P206" style:family="paragraph" style:parent-style-name="Standard" style:list-style-name="WWNum1" style:master-page-name="">
      <style:paragraph-properties fo:margin-top="0cm" fo:margin-bottom="0cm" loext:contextual-spacing="false" fo:line-height="115%" style:page-number="auto"/>
      <style:text-properties style:use-window-font-color="true" style:font-name="Arial" fo:font-size="11pt" fo:language="pl" fo:country="PL" fo:font-weight="bold" officeooo:paragraph-rsid="0001abe9" style:font-size-asian="11pt" style:font-weight-asian="bold" style:font-name-complex="Arial3" style:font-size-complex="11pt"/>
    </style:style>
    <style:style style:name="P207" style:family="paragraph" style:parent-style-name="Standard" style:list-style-name="WWNum2" style:master-page-name="">
      <style:paragraph-properties fo:margin-top="0cm" fo:margin-bottom="0cm" loext:contextual-spacing="false" fo:line-height="115%" style:page-number="auto"/>
      <style:text-properties style:use-window-font-color="true" style:font-name="Arial" fo:font-size="10pt" fo:language="pl" fo:country="PL" fo:font-weight="normal" officeooo:paragraph-rsid="0001abe9" style:font-size-asian="10pt" style:font-weight-asian="normal" style:font-name-complex="Arial3" style:font-size-complex="10pt" style:font-weight-complex="normal"/>
    </style:style>
    <style:style style:name="P208" style:family="paragraph" style:parent-style-name="Standard" style:list-style-name="L3" style:master-page-name="">
      <loext:graphic-properties draw:fill="none"/>
      <style:paragraph-properties fo:margin-left="1.6cm" fo:margin-right="0cm" fo:margin-top="0cm" fo:margin-bottom="0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503cm"/>
        </style:tab-stops>
      </style:paragraph-properties>
      <style:text-properties style:use-window-font-color="true" style:font-name="Arial" fo:font-size="10pt" fo:language="pl" fo:country="PL" fo:font-weight="normal" officeooo:paragraph-rsid="0001abe9" style:letter-kerning="false" fo:background-color="transparent" style:font-name-asian="Arial3" style:font-size-asian="10pt" style:language-asian="pl" style:country-asian="PL" style:font-weight-asian="normal" style:font-name-complex="Arial3" style:font-size-complex="10pt" style:font-weight-complex="normal" fo:hyphenate="false" fo:hyphenation-remain-char-count="2" fo:hyphenation-push-char-count="2"/>
    </style:style>
    <style:style style:name="P209" style:family="paragraph" style:parent-style-name="Standard" style:list-style-name="WWNum20">
      <style:paragraph-properties fo:margin-left="0.9cm" fo:margin-right="0cm" fo:margin-top="0cm" fo:margin-bottom="0cm" loext:contextual-spacing="false" fo:line-height="115%" fo:text-align="start" style:justify-single-word="false" fo:orphans="2" fo:widows="2" fo:hyphenation-ladder-count="no-limit" fo:text-indent="0cm" style:auto-text-indent="false" style:writing-mode="lr-tb">
        <style:tab-stops/>
      </style:paragraph-properties>
      <style:text-properties style:use-window-font-color="true" style:font-name="Arial" fo:font-size="10pt" fo:language="pl" fo:country="PL" fo:font-weight="normal" officeooo:paragraph-rsid="0001abe9" fo:background-color="transparent" style:font-name-asian="Times New Roman1" style:font-size-asian="10pt" style:language-asian="pl" style:country-asian="PL" style:font-weight-asian="normal" style:font-name-complex="Arial3" style:font-size-complex="10pt" style:font-weight-complex="normal" fo:hyphenate="true" fo:hyphenation-remain-char-count="2" fo:hyphenation-push-char-count="2"/>
    </style:style>
    <style:style style:name="P210" style:family="paragraph" style:parent-style-name="Standard" style:list-style-name="WWNum20">
      <style:paragraph-properties fo:margin-left="0.9cm" fo:margin-right="0cm" fo:margin-top="0cm" fo:margin-bottom="0cm" loext:contextual-spacing="false" fo:line-height="115%" fo:text-align="start" style:justify-single-word="false" fo:orphans="2" fo:widows="2" fo:hyphenation-ladder-count="no-limit" fo:text-indent="0cm" style:auto-text-indent="false" style:writing-mode="lr-tb">
        <style:tab-stops>
          <style:tab-stop style:position="1.111cm"/>
        </style:tab-stops>
      </style:paragraph-properties>
      <style:text-properties style:use-window-font-color="true" style:font-name="Arial" fo:font-size="10pt" fo:language="pl" fo:country="PL" fo:font-weight="normal" officeooo:paragraph-rsid="0001abe9" fo:background-color="transparent" style:font-name-asian="Times New Roman1" style:font-size-asian="10pt" style:language-asian="pl" style:country-asian="PL" style:font-weight-asian="normal" style:font-name-complex="Arial3" style:font-size-complex="10pt" style:font-weight-complex="normal" fo:hyphenate="true" fo:hyphenation-remain-char-count="2" fo:hyphenation-push-char-count="2"/>
    </style:style>
    <style:style style:name="P211" style:family="paragraph" style:parent-style-name="Standard" style:list-style-name="WWNum20">
      <style:paragraph-properties fo:margin-left="0.9cm" fo:margin-right="0cm" fo:margin-top="0cm" fo:margin-bottom="0cm" loext:contextual-spacing="false" fo:line-height="115%" fo:text-align="start" style:justify-single-word="false" fo:orphans="2" fo:widows="2" fo:hyphenation-ladder-count="no-limit" fo:text-indent="0cm" style:auto-text-indent="false" style:writing-mode="lr-tb">
        <style:tab-stops>
          <style:tab-stop style:position="0.582cm"/>
        </style:tab-stops>
      </style:paragraph-properties>
      <style:text-properties style:use-window-font-color="true" style:font-name="Arial" fo:font-size="10pt" fo:language="pl" fo:country="PL" fo:font-weight="normal" officeooo:paragraph-rsid="0001abe9" fo:background-color="transparent" style:font-name-asian="Times New Roman1" style:font-size-asian="10pt" style:language-asian="pl" style:country-asian="PL" style:font-weight-asian="normal" style:font-name-complex="Arial3" style:font-size-complex="10pt" style:font-weight-complex="normal" fo:hyphenate="true" fo:hyphenation-remain-char-count="2" fo:hyphenation-push-char-count="2"/>
    </style:style>
    <style:style style:name="P212" style:family="paragraph" style:parent-style-name="Standard" style:list-style-name="WW8Num39"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page-number="auto" fo:background-color="transparent" style:writing-mode="lr-tb">
        <style:tab-stops>
          <style:tab-stop style:position="0.501cm"/>
        </style:tab-stops>
      </style:paragraph-properties>
      <style:text-properties style:use-window-font-color="true" style:font-name="Arial" fo:font-size="10pt" fo:language="pl" fo:country="PL" officeooo:paragraph-rsid="00022e53" fo:background-color="transparent" style:font-name-asian="Times New Roman" style:font-size-asian="10pt" style:language-asian="pl" style:country-asian="PL" style:font-name-complex="Arial" style:font-size-complex="10pt" fo:hyphenate="true" fo:hyphenation-remain-char-count="2" fo:hyphenation-push-char-count="2"/>
    </style:style>
    <style:style style:name="T1" style:family="text">
      <style:text-properties fo:color="#000000" fo:language="pl" fo:country="PL" officeooo:rsid="0030c5cf" fo:background-color="transparent" loext:char-shading-value="0" style:font-name-asian="Arial3" style:language-asian="zxx" style:country-asian="none" style:font-name-complex="Calibri2" style:language-complex="zxx" style:country-complex="none"/>
    </style:style>
    <style:style style:name="T2" style:family="text">
      <style:text-properties fo:color="#000000" fo:language="pl" fo:country="PL" officeooo:rsid="0017c3a2" fo:background-color="transparent" loext:char-shading-value="0" style:font-name-asian="Arial3" style:language-asian="zxx" style:country-asian="none" style:font-name-complex="Calibri2" style:language-complex="zxx" style:country-complex="none"/>
    </style:style>
    <style:style style:name="T3" style:family="text">
      <style:text-properties fo:color="#000000" fo:language="pl" fo:country="PL" fo:font-weight="normal" officeooo:rsid="0030c5cf" fo:background-color="transparent" loext:char-shading-value="0" style:font-name-asian="Arial3" style:language-asian="zxx" style:country-asian="none" style:font-weight-asian="normal" style:font-name-complex="Calibri2" style:language-complex="zxx" style:country-complex="none" style:font-weight-complex="normal"/>
    </style:style>
    <style:style style:name="T4" style:family="text">
      <style:text-properties fo:color="#000000" fo:language="pl" fo:country="PL" fo:font-weight="normal" officeooo:rsid="0041d4f4" fo:background-color="transparent" loext:char-shading-value="0" style:font-name-asian="Arial3" style:language-asian="zxx" style:country-asian="none" style:font-weight-asian="normal" style:font-name-complex="Calibri2" style:language-complex="zxx" style:country-complex="none" style:font-weight-complex="normal"/>
    </style:style>
    <style:style style:name="T5" style:family="text">
      <style:text-properties fo:color="#000000" style:font-name-asian="Lucida Sans Unicode" style:font-name-complex="Arial"/>
    </style:style>
    <style:style style:name="T6" style:family="text">
      <style:text-properties fo:color="#000000" fo:font-size="7pt" fo:language="pl" fo:country="PL" fo:background-color="transparent" loext:char-shading-value="0" style:font-name-asian="Arial3" style:font-size-asian="7pt" style:language-asian="zxx" style:country-asian="none" style:font-name-complex="Calibri2" style:font-size-complex="7pt" style:language-complex="zxx" style:country-complex="none"/>
    </style:style>
    <style:style style:name="T7" style:family="text">
      <style:text-properties officeooo:rsid="001eeec0"/>
    </style:style>
    <style:style style:name="T8" style:family="text">
      <style:text-properties fo:font-weight="bold" style:font-weight-asian="bold"/>
    </style:style>
    <style:style style:name="T9" style:family="text">
      <style:text-properties fo:font-weight="bold" style:font-weight-asian="bold" style:font-name-complex="Arial3"/>
    </style:style>
    <style:style style:name="T10" style:family="text">
      <style:text-properties fo:font-weight="bold" style:font-weight-asian="bold" style:font-name-complex="Arial3" style:font-weight-complex="bold"/>
    </style:style>
    <style:style style:name="T11" style:family="text">
      <style:text-properties fo:font-weight="bold" officeooo:rsid="0021d21b" style:font-weight-asian="bold" style:font-name-complex="Arial3" style:font-weight-complex="bold"/>
    </style:style>
    <style:style style:name="T12" style:family="text">
      <style:text-properties fo:font-weight="bold" officeooo:rsid="001eeec0" style:font-weight-asian="bold" style:font-name-complex="Arial3"/>
    </style:style>
    <style:style style:name="T13" style:family="text">
      <style:text-properties fo:font-weight="bold" officeooo:rsid="0013279e" style:font-weight-asian="bold" style:font-name-complex="Arial3"/>
    </style:style>
    <style:style style:name="T14" style:family="text">
      <style:text-properties fo:font-weight="bold" style:font-weight-asian="bold" style:font-weight-complex="bold"/>
    </style:style>
    <style:style style:name="T15" style:family="text">
      <style:text-properties fo:font-weight="bold" officeooo:rsid="0021fd70" style:font-weight-asian="bold" style:font-weight-complex="bold"/>
    </style:style>
    <style:style style:name="T16" style:family="text">
      <style:text-properties fo:font-weight="bold" officeooo:rsid="000d9277" style:font-weight-asian="bold"/>
    </style:style>
    <style:style style:name="T17" style:family="text">
      <style:text-properties fo:font-weight="bold" style:language-asian="pl" style:country-asian="PL" style:font-weight-asian="bold" style:font-name-complex="Arial"/>
    </style:style>
    <style:style style:name="T18" style:family="text">
      <style:text-properties fo:font-weight="bold" style:font-name-asian="Times New Roman" style:language-asian="pl" style:country-asian="PL" style:font-weight-asian="bold" style:font-name-complex="Arial" style:font-weight-complex="bold"/>
    </style:style>
    <style:style style:name="T19" style:family="text">
      <style:text-properties fo:background-color="transparent" loext:char-shading-value="0"/>
    </style:style>
    <style:style style:name="T20" style:family="text">
      <style:text-properties officeooo:rsid="005c4a2a" fo:background-color="transparent" loext:char-shading-value="0"/>
    </style:style>
    <style:style style:name="T21" style:family="text">
      <style:text-properties officeooo:rsid="005a7181" fo:background-color="transparent" loext:char-shading-value="0"/>
    </style:style>
    <style:style style:name="T22" style:family="text">
      <style:text-properties officeooo:rsid="00883326" fo:background-color="transparent" loext:char-shading-value="0"/>
    </style:style>
    <style:style style:name="T23" style:family="text">
      <style:text-properties officeooo:rsid="008a14bc" fo:background-color="transparent" loext:char-shading-value="0"/>
    </style:style>
    <style:style style:name="T24" style:family="text">
      <style:text-properties officeooo:rsid="00ae25c3" fo:background-color="transparent" loext:char-shading-value="0"/>
    </style:style>
    <style:style style:name="T25" style:family="text">
      <style:text-properties officeooo:rsid="00b2c512" fo:background-color="transparent" loext:char-shading-value="0"/>
    </style:style>
    <style:style style:name="T26" style:family="text">
      <style:text-properties officeooo:rsid="00b1b55d" fo:background-color="transparent" loext:char-shading-value="0"/>
    </style:style>
    <style:style style:name="T27" style:family="text">
      <style:text-properties fo:background-color="transparent" loext:char-shading-value="0" style:font-name-asian="Times New Roman" style:language-asian="pl" style:country-asian="PL" style:font-name-complex="Arial"/>
    </style:style>
    <style:style style:name="T28" style:family="text">
      <style:text-properties fo:background-color="transparent" loext:char-shading-value="0" style:font-weight-complex="bold"/>
    </style:style>
    <style:style style:name="T29" style:family="text">
      <style:text-properties officeooo:rsid="001eeec0" fo:background-color="transparent" loext:char-shading-value="0" style:font-weight-complex="bold"/>
    </style:style>
    <style:style style:name="T30" style:family="text">
      <style:text-properties officeooo:rsid="007111eb" fo:background-color="transparent" loext:char-shading-value="0"/>
    </style:style>
    <style:style style:name="T31" style:family="text">
      <style:text-properties officeooo:rsid="0072bf7f" fo:background-color="transparent" loext:char-shading-value="0"/>
    </style:style>
    <style:style style:name="T32" style:family="text">
      <style:text-properties fo:background-color="transparent" loext:char-shading-value="0" style:font-name-complex="Arial3"/>
    </style:style>
    <style:style style:name="T33" style:family="text">
      <style:text-properties officeooo:rsid="009255e3"/>
    </style:style>
    <style:style style:name="T34" style:family="text">
      <style:text-properties style:font-name-asian="Times New Roman" style:language-asian="pl" style:country-asian="PL" style:font-name-complex="Arial"/>
    </style:style>
    <style:style style:name="T35" style:family="text">
      <style:text-properties officeooo:rsid="0083ce56" style:font-name-asian="Times New Roman" style:language-asian="pl" style:country-asian="PL" style:font-name-complex="Arial"/>
    </style:style>
    <style:style style:name="T36" style:family="text">
      <style:text-properties officeooo:rsid="005f0606" style:font-name-asian="Times New Roman" style:language-asian="pl" style:country-asian="PL" style:font-name-complex="Arial"/>
    </style:style>
    <style:style style:name="T37" style:family="text">
      <style:text-properties style:use-window-font-color="true" style:font-name="Arial"/>
    </style:style>
    <style:style style:name="T38" style:family="text">
      <style:text-properties style:use-window-font-color="true" style:font-name="Arial" fo:font-size="10pt" fo:language="pl" fo:country="PL" fo:background-color="transparent" loext:char-shading-value="0" style:font-size-asian="10pt" style:font-name-complex="Arial3" style:font-size-complex="10pt"/>
    </style:style>
    <style:style style:name="T39" style:family="text">
      <style:text-properties style:use-window-font-color="true" style:font-name="Arial" fo:font-size="10pt" fo:language="pl" fo:country="PL" officeooo:rsid="001c1f3c" fo:background-color="transparent" loext:char-shading-value="0" style:font-size-asian="10pt" style:font-name-complex="Arial3" style:font-size-complex="10pt"/>
    </style:style>
    <style:style style:name="T40" style:family="text">
      <style:text-properties style:use-window-font-color="true" style:font-name="Arial" fo:font-size="10pt" fo:language="pl" fo:country="PL" officeooo:rsid="0018cfaf" fo:background-color="transparent" loext:char-shading-value="0" style:font-size-asian="10pt" style:font-name-complex="Arial3" style:font-size-complex="10pt"/>
    </style:style>
    <style:style style:name="T41" style:family="text">
      <style:text-properties style:use-window-font-color="true" style:font-name="Arial" fo:font-size="10pt" fo:language="pl" fo:country="PL" officeooo:rsid="009741a9" fo:background-color="transparent" loext:char-shading-value="0" style:font-size-asian="10pt" style:font-name-complex="Arial3" style:font-size-complex="10pt"/>
    </style:style>
    <style:style style:name="T42" style:family="text">
      <style:text-properties style:use-window-font-color="true" style:font-name="Arial" fo:font-size="10pt" fo:language="pl" fo:country="PL" officeooo:rsid="009a6d1b" fo:background-color="transparent" loext:char-shading-value="0" style:font-size-asian="10pt" style:font-name-complex="Arial3" style:font-size-complex="10pt"/>
    </style:style>
    <style:style style:name="T43" style:family="text">
      <style:text-properties style:use-window-font-color="true" style:font-name="Arial" fo:font-size="10pt" fo:language="pl" fo:country="PL" officeooo:rsid="0092f55c" fo:background-color="transparent" loext:char-shading-value="0" style:font-size-asian="10pt" style:font-name-complex="Arial3" style:font-size-complex="10pt"/>
    </style:style>
    <style:style style:name="T44" style:family="text">
      <style:text-properties style:use-window-font-color="true" style:font-name="Arial" fo:font-size="10pt" fo:language="pl" fo:country="PL" officeooo:rsid="00997bda" fo:background-color="transparent" loext:char-shading-value="0" style:font-size-asian="10pt" style:font-name-complex="Arial3" style:font-size-complex="10pt"/>
    </style:style>
    <style:style style:name="T45" style:family="text">
      <style:text-properties style:use-window-font-color="true" style:font-name="Arial" fo:font-size="10pt" fo:language="pl" fo:country="PL" fo:background-color="transparent" loext:char-shading-value="0" style:font-size-asian="10pt" style:font-name-complex="Arial" style:font-size-complex="10pt"/>
    </style:style>
    <style:style style:name="T46" style:family="text">
      <style:text-properties style:use-window-font-color="true" style:font-name="Arial" fo:font-size="10pt" fo:language="pl" fo:country="PL" officeooo:rsid="003c87bb" fo:background-color="transparent" loext:char-shading-value="0" style:font-size-asian="10pt" style:font-name-complex="Arial" style:font-size-complex="10pt"/>
    </style:style>
    <style:style style:name="T47" style:family="text">
      <style:text-properties style:use-window-font-color="true" style:font-name="Arial" fo:font-size="10pt" fo:language="pl" fo:country="PL" officeooo:rsid="003c16ca" fo:background-color="transparent" loext:char-shading-value="0" style:font-size-asian="10pt" style:font-name-complex="Arial" style:font-size-complex="10pt"/>
    </style:style>
    <style:style style:name="T48" style:family="text">
      <style:text-properties style:use-window-font-color="true" style:font-name="Arial" fo:font-size="10pt" fo:language="pl" fo:country="PL" officeooo:rsid="004a37d9" fo:background-color="transparent" loext:char-shading-value="0" style:font-size-asian="10pt" style:font-name-complex="Arial" style:font-size-complex="10pt"/>
    </style:style>
    <style:style style:name="T49" style:family="text">
      <style:text-properties style:use-window-font-color="true" style:font-name="Arial" fo:font-size="10pt" fo:language="pl" fo:country="PL" officeooo:rsid="001c1f3c" fo:background-color="transparent" loext:char-shading-value="0" style:font-size-asian="10pt" style:font-name-complex="Arial" style:font-size-complex="10pt"/>
    </style:style>
    <style:style style:name="T50" style:family="text">
      <style:text-properties style:use-window-font-color="true" style:font-name="Arial" fo:font-size="10pt" fo:language="pl" fo:country="PL" fo:background-color="transparent" loext:char-shading-value="0" style:font-size-asian="10pt" style:font-size-complex="10pt"/>
    </style:style>
    <style:style style:name="T51" style:family="text">
      <style:text-properties style:use-window-font-color="true" style:font-name="Arial" fo:font-size="10pt" fo:language="pl" fo:country="PL" fo:background-color="transparent" loext:char-shading-value="0" style:font-name-asian="Times New Roman" style:font-size-asian="10pt" style:language-asian="pl" style:country-asian="PL" style:font-name-complex="Arial" style:font-size-complex="10pt"/>
    </style:style>
    <style:style style:name="T52" style:family="text">
      <style:text-properties style:use-window-font-color="true" style:font-name="Arial" fo:font-size="10pt" fo:language="pl" fo:country="PL" fo:background-color="transparent" loext:char-shading-value="0" style:font-name-asian="Times New Roman" style:font-size-asian="10pt" style:language-asian="pl" style:country-asian="PL" style:font-name-complex="Arial" style:font-size-complex="10pt" style:font-style-complex="italic"/>
    </style:style>
    <style:style style:name="T53" style:family="text">
      <style:text-properties style:use-window-font-color="true" style:font-name="Arial" fo:font-size="10pt" fo:language="pl" fo:country="PL" officeooo:rsid="001c1f3c" fo:background-color="transparent" loext:char-shading-value="0" style:font-name-asian="Times New Roman" style:font-size-asian="10pt" style:language-asian="pl" style:country-asian="PL" style:font-name-complex="Arial" style:font-size-complex="10pt" style:font-style-complex="italic"/>
    </style:style>
    <style:style style:name="T54" style:family="text">
      <style:text-properties style:use-window-font-color="true" style:font-name="Arial" fo:font-size="10pt" fo:language="pl" fo:country="PL" officeooo:rsid="004c2c44" fo:background-color="transparent" loext:char-shading-value="0" style:font-name-asian="Times New Roman" style:font-size-asian="10pt" style:language-asian="pl" style:country-asian="PL" style:font-name-complex="Arial" style:font-size-complex="10pt" style:font-style-complex="italic"/>
    </style:style>
    <style:style style:name="T55" style:family="text">
      <style:text-properties style:use-window-font-color="true" style:font-name="Arial" fo:font-size="10pt" fo:language="pl" fo:country="PL" officeooo:rsid="0013a3ae" fo:background-color="transparent" loext:char-shading-value="0" style:font-name-asian="Times New Roman" style:font-size-asian="10pt" style:language-asian="pl" style:country-asian="PL" style:font-name-complex="Arial" style:font-size-complex="10pt" style:font-style-complex="italic"/>
    </style:style>
    <style:style style:name="T56" style:family="text">
      <style:text-properties style:use-window-font-color="true" style:font-name="Arial" fo:font-size="10pt" fo:language="pl" fo:country="PL" officeooo:rsid="003fc0a5" fo:background-color="transparent" loext:char-shading-value="0" style:font-name-asian="Times New Roman" style:font-size-asian="10pt" style:language-asian="pl" style:country-asian="PL" style:font-name-complex="Arial" style:font-size-complex="10pt" style:font-style-complex="italic"/>
    </style:style>
    <style:style style:name="T57" style:family="text">
      <style:text-properties style:use-window-font-color="true" style:font-name="Arial" fo:font-size="10pt" fo:language="pl" fo:country="PL" officeooo:rsid="004a37d9" fo:background-color="transparent" loext:char-shading-value="0" style:font-name-asian="Times New Roman" style:font-size-asian="10pt" style:language-asian="pl" style:country-asian="PL" style:font-name-complex="Arial" style:font-size-complex="10pt" style:font-style-complex="italic"/>
    </style:style>
    <style:style style:name="T58" style:family="text">
      <style:text-properties style:use-window-font-color="true" style:font-name="Arial" fo:font-size="10pt" fo:language="pl" fo:country="PL" officeooo:rsid="001c1f3c" fo:background-color="transparent" loext:char-shading-value="0" style:font-name-asian="Times New Roman" style:font-size-asian="10pt" style:language-asian="pl" style:country-asian="PL" style:font-name-complex="Arial" style:font-size-complex="10pt"/>
    </style:style>
    <style:style style:name="T59" style:family="text">
      <style:text-properties style:use-window-font-color="true" style:font-name="Arial" fo:font-size="10pt" fo:language="pl" fo:country="PL" officeooo:rsid="000a72a7" fo:background-color="transparent" loext:char-shading-value="0" style:font-name-asian="Times New Roman" style:font-size-asian="10pt" style:language-asian="pl" style:country-asian="PL" style:font-name-complex="Arial" style:font-size-complex="10pt"/>
    </style:style>
    <style:style style:name="T60" style:family="text">
      <style:text-properties style:use-window-font-color="true" style:font-name="Arial" fo:font-size="10pt" fo:language="pl" fo:country="PL" officeooo:rsid="0083ce56" fo:background-color="transparent" loext:char-shading-value="0" style:font-name-asian="Times New Roman" style:font-size-asian="10pt" style:language-asian="pl" style:country-asian="PL" style:font-name-complex="Arial" style:font-size-complex="10pt"/>
    </style:style>
    <style:style style:name="T61" style:family="text">
      <style:text-properties style:use-window-font-color="true" style:font-name="Arial" fo:font-size="10pt" fo:language="pl" fo:country="PL" officeooo:rsid="0043a30d" fo:background-color="transparent" loext:char-shading-value="0" style:font-name-asian="Times New Roman" style:font-size-asian="10pt" style:language-asian="pl" style:country-asian="PL" style:font-name-complex="Arial" style:font-size-complex="10pt"/>
    </style:style>
    <style:style style:name="T62" style:family="text">
      <style:text-properties style:use-window-font-color="true" style:font-name="Arial" fo:font-size="10pt" fo:language="pl" fo:country="PL" fo:font-style="normal" fo:background-color="transparent" loext:char-shading-value="0" style:font-size-asian="10pt" style:font-style-asian="normal" style:font-name-complex="Arial" style:font-size-complex="10pt" style:font-style-complex="normal"/>
    </style:style>
    <style:style style:name="T63" style:family="text">
      <style:text-properties style:use-window-font-color="true" style:font-name="Arial" fo:font-size="10pt" fo:language="pl" fo:country="PL" fo:font-style="normal" officeooo:rsid="003c16ca" fo:background-color="transparent" loext:char-shading-value="0" style:font-size-asian="10pt" style:font-style-asian="normal" style:font-name-complex="Arial" style:font-size-complex="10pt" style:font-style-complex="normal"/>
    </style:style>
    <style:style style:name="T64" style:family="text">
      <style:text-properties style:use-window-font-color="true" style:font-name="Arial" fo:font-size="10pt" fo:language="pl" fo:country="PL" style:text-underline-style="solid" style:text-underline-width="auto" style:text-underline-color="font-color" fo:background-color="transparent" loext:char-shading-value="0" style:font-size-asian="10pt" style:font-name-complex="Arial" style:font-size-complex="10pt"/>
    </style:style>
    <style:style style:name="T65" style:family="text">
      <style:text-properties style:use-window-font-color="true" style:font-name="Arial" fo:font-size="10pt" fo:language="pl" fo:country="PL" style:text-underline-style="solid" style:text-underline-width="auto" style:text-underline-color="font-color" officeooo:rsid="001c1f3c" fo:background-color="transparent" loext:char-shading-value="0" style:font-size-asian="10pt" style:font-name-complex="Arial" style:font-size-complex="10pt"/>
    </style:style>
    <style:style style:name="T66" style:family="text">
      <style:text-properties style:use-window-font-color="true" style:font-name="Arial" fo:font-size="10pt" fo:language="pl" fo:country="PL" style:font-size-asian="10pt" style:font-size-complex="10pt"/>
    </style:style>
    <style:style style:name="T67" style:family="text">
      <style:text-properties style:use-window-font-color="true" style:font-name="Arial" fo:font-size="10pt" fo:language="pl" fo:country="PL" style:text-underline-style="none" fo:font-weight="normal" style:font-size-asian="10pt" style:font-weight-asian="normal" style:font-name-complex="Arial3" style:font-size-complex="10pt" style:font-weight-complex="normal"/>
    </style:style>
    <style:style style:name="T68" style:family="text">
      <style:text-properties style:use-window-font-color="true" style:font-name="Arial" fo:font-size="10pt" fo:language="pl" fo:country="PL" fo:font-weight="normal" style:font-size-asian="10pt" style:font-weight-asian="normal" style:font-size-complex="10pt"/>
    </style:style>
    <style:style style:name="T69" style:family="text">
      <style:text-properties style:use-window-font-color="true" style:font-name="Arial" fo:font-size="10pt" fo:language="pl" fo:country="PL" fo:font-weight="normal" style:font-size-asian="10pt" style:font-weight-asian="normal" style:font-size-complex="10pt" style:font-weight-complex="normal"/>
    </style:style>
    <style:style style:name="T70" style:family="text">
      <style:text-properties style:use-window-font-color="true" style:font-name="Arial" fo:font-size="10pt" fo:language="pl" fo:country="PL" fo:font-weight="normal" style:font-size-asian="10pt" style:font-weight-asian="normal" style:font-name-complex="Arial3" style:font-size-complex="10pt" style:font-weight-complex="normal"/>
    </style:style>
    <style:style style:name="T71" style:family="text">
      <style:text-properties style:use-window-font-color="true" style:font-name="Arial" fo:font-size="10pt" fo:language="pl" fo:country="PL" fo:font-weight="normal" officeooo:rsid="003a6967" style:font-size-asian="10pt" style:font-weight-asian="normal" style:font-name-complex="Arial3" style:font-size-complex="10pt" style:font-weight-complex="normal"/>
    </style:style>
    <style:style style:name="T72" style:family="text">
      <style:text-properties style:use-window-font-color="true" style:font-name="Arial" officeooo:rsid="001c1f3c"/>
    </style:style>
    <style:style style:name="T73" style:family="text">
      <style:text-properties style:use-window-font-color="true" style:font-name="Arial" fo:language="pl" fo:country="PL" officeooo:rsid="001c1f3c" style:font-name-complex="Arial"/>
    </style:style>
    <style:style style:name="T74" style:family="text">
      <style:text-properties style:use-window-font-color="true" style:font-name="Arial" fo:language="pl" fo:country="PL" fo:font-weight="normal" officeooo:rsid="001c1f3c" style:font-weight-asian="normal"/>
    </style:style>
    <style:style style:name="T75" style:family="text">
      <style:text-properties style:use-window-font-color="true" style:font-name="Arial" fo:language="pl" fo:country="PL" fo:font-weight="normal" officeooo:rsid="001c1f3c" style:font-weight-asian="normal" style:font-name-complex="Arial"/>
    </style:style>
    <style:style style:name="T76" style:family="text">
      <style:text-properties style:use-window-font-color="true" style:font-name="Arial" fo:language="pl" fo:country="PL" officeooo:rsid="001c1f3c"/>
    </style:style>
    <style:style style:name="T77" style:family="text">
      <style:text-properties style:use-window-font-color="true" style:font-name="Arial" officeooo:rsid="003c87bb" style:font-name-complex="Arial"/>
    </style:style>
    <style:style style:name="T78" style:family="text">
      <style:text-properties style:use-window-font-color="true" style:font-name="Arial" officeooo:rsid="003c16ca" style:font-name-complex="Arial"/>
    </style:style>
    <style:style style:name="T79" style:family="text">
      <style:text-properties style:use-window-font-color="true" style:font-name="Arial" officeooo:rsid="004a37d9" style:font-name-complex="Arial"/>
    </style:style>
    <style:style style:name="T80" style:family="text">
      <style:text-properties style:use-window-font-color="true" style:font-name="Arial" fo:font-style="normal" officeooo:rsid="003c16ca" style:font-style-asian="normal" style:font-name-complex="Arial" style:font-style-complex="normal"/>
    </style:style>
    <style:style style:name="T81" style:family="text">
      <style:text-properties style:use-window-font-color="true" style:font-name="Arial" fo:font-style="normal" officeooo:rsid="00407212" style:font-style-asian="normal" style:font-name-complex="Arial" style:font-style-complex="normal"/>
    </style:style>
    <style:style style:name="T82" style:family="text">
      <style:text-properties style:use-window-font-color="true" style:font-name="Arial" officeooo:rsid="001c1f3c" style:font-name-asian="Times New Roman" style:font-name-complex="Arial" style:font-style-complex="italic"/>
    </style:style>
    <style:style style:name="T83" style:family="text">
      <style:text-properties style:use-window-font-color="true" style:font-name="Arial" officeooo:rsid="004c2c44" style:font-name-asian="Times New Roman" style:font-name-complex="Arial" style:font-style-complex="italic"/>
    </style:style>
    <style:style style:name="T84" style:family="text">
      <style:text-properties style:use-window-font-color="true" style:font-name="Arial" officeooo:rsid="0013a3ae" style:font-name-asian="Times New Roman" style:font-name-complex="Arial" style:font-style-complex="italic"/>
    </style:style>
    <style:style style:name="T85" style:family="text">
      <style:text-properties style:use-window-font-color="true" style:font-name="Arial" officeooo:rsid="003fc0a5" style:font-name-asian="Times New Roman" style:font-name-complex="Arial" style:font-style-complex="italic"/>
    </style:style>
    <style:style style:name="T86" style:family="text">
      <style:text-properties style:use-window-font-color="true" style:font-name="Arial" officeooo:rsid="004a37d9" style:font-name-asian="Times New Roman" style:font-name-complex="Arial" style:font-style-complex="italic"/>
    </style:style>
    <style:style style:name="T87" style:family="text">
      <style:text-properties style:use-window-font-color="true" style:font-name="Arial" officeooo:rsid="001c1f3c" style:font-name-asian="Times New Roman" style:font-name-complex="Arial"/>
    </style:style>
    <style:style style:name="T88" style:family="text">
      <style:text-properties style:use-window-font-color="true" style:font-name="Arial" officeooo:rsid="000a72a7" style:font-name-asian="Times New Roman" style:font-name-complex="Arial"/>
    </style:style>
    <style:style style:name="T89" style:family="text">
      <style:text-properties style:use-window-font-color="true" style:font-name="Arial" officeooo:rsid="001c1f3c" style:font-name-asian="Times New Roman" style:language-asian="pl" style:country-asian="PL" style:font-name-complex="Arial" style:font-style-complex="italic"/>
    </style:style>
    <style:style style:name="T90" style:family="text">
      <style:text-properties style:use-window-font-color="true" style:font-name="Arial" officeooo:rsid="004c2c44" style:font-name-asian="Times New Roman" style:language-asian="pl" style:country-asian="PL" style:font-name-complex="Arial" style:font-style-complex="italic"/>
    </style:style>
    <style:style style:name="T91" style:family="text">
      <style:text-properties style:use-window-font-color="true" style:font-name="Arial" officeooo:rsid="0013a3ae" style:font-name-asian="Times New Roman" style:language-asian="pl" style:country-asian="PL" style:font-name-complex="Arial" style:font-style-complex="italic"/>
    </style:style>
    <style:style style:name="T92" style:family="text">
      <style:text-properties style:use-window-font-color="true" style:font-name="Arial" officeooo:rsid="003fc0a5" style:font-name-asian="Times New Roman" style:language-asian="pl" style:country-asian="PL" style:font-name-complex="Arial" style:font-style-complex="italic"/>
    </style:style>
    <style:style style:name="T93" style:family="text">
      <style:text-properties style:use-window-font-color="true" style:font-name="Arial" officeooo:rsid="004a37d9" style:font-name-asian="Times New Roman" style:language-asian="pl" style:country-asian="PL" style:font-name-complex="Arial" style:font-style-complex="italic"/>
    </style:style>
    <style:style style:name="T94" style:family="text">
      <style:text-properties style:use-window-font-color="true" style:font-name="Arial" officeooo:rsid="001c1f3c" style:font-name-asian="Times New Roman" style:language-asian="pl" style:country-asian="PL" style:font-name-complex="Arial"/>
    </style:style>
    <style:style style:name="T95" style:family="text">
      <style:text-properties style:use-window-font-color="true" style:font-name="Arial" officeooo:rsid="000a72a7" style:font-name-asian="Times New Roman" style:language-asian="pl" style:country-asian="PL" style:font-name-complex="Arial"/>
    </style:style>
    <style:style style:name="T96" style:family="text">
      <style:text-properties style:use-window-font-color="true" style:font-name="Arial" style:text-underline-style="solid" style:text-underline-width="auto" style:text-underline-color="font-color" officeooo:rsid="001c1f3c" style:font-name-complex="Arial"/>
    </style:style>
    <style:style style:name="T97" style:family="text">
      <style:text-properties style:use-window-font-color="true" style:font-name="Arial" officeooo:rsid="0018cfaf"/>
    </style:style>
    <style:style style:name="T98" style:family="text">
      <style:text-properties style:use-window-font-color="true" style:font-name="Arial" officeooo:rsid="009741a9"/>
    </style:style>
    <style:style style:name="T99" style:family="text">
      <style:text-properties fo:background-color="#ffffff" loext:char-shading-value="0"/>
    </style:style>
    <style:style style:name="T100" style:family="text">
      <style:text-properties fo:background-color="#ffffff" loext:char-shading-value="0" style:font-name-complex="Arial3"/>
    </style:style>
    <style:style style:name="T101" style:family="text">
      <style:text-properties officeooo:rsid="001eeec0" fo:background-color="#ffffff" loext:char-shading-value="0" style:font-name-complex="Arial3"/>
    </style:style>
    <style:style style:name="T102" style:family="text">
      <style:text-properties officeooo:rsid="005c4a2a" fo:background-color="#ffffff" loext:char-shading-value="0" style:font-name-complex="Arial3"/>
    </style:style>
    <style:style style:name="T103" style:family="text">
      <style:text-properties officeooo:rsid="005a7181" fo:background-color="#ffffff" loext:char-shading-value="0"/>
    </style:style>
    <style:style style:name="T104" style:family="text">
      <style:text-properties officeooo:rsid="00afe8a0" fo:background-color="#ffffff" loext:char-shading-value="0"/>
    </style:style>
    <style:style style:name="T105" style:family="text">
      <style:text-properties officeooo:rsid="00ae25c3" fo:background-color="#ffffff" loext:char-shading-value="0"/>
    </style:style>
    <style:style style:name="T106" style:family="text">
      <style:text-properties officeooo:rsid="00b2c512" fo:background-color="#ffffff" loext:char-shading-value="0"/>
    </style:style>
    <style:style style:name="T107" style:family="text">
      <style:text-properties officeooo:rsid="00b1b55d" fo:background-color="#ffffff" loext:char-shading-value="0"/>
    </style:style>
    <style:style style:name="T108" style:family="text">
      <style:text-properties officeooo:rsid="00b378d9" fo:background-color="#ffffff" loext:char-shading-value="0"/>
    </style:style>
    <style:style style:name="T109" style:family="text">
      <style:text-properties officeooo:rsid="00526086" fo:background-color="#ffffff" loext:char-shading-value="0"/>
    </style:style>
    <style:style style:name="T110" style:family="text">
      <style:text-properties officeooo:rsid="005c4a2a" fo:background-color="#ffffff" loext:char-shading-value="0"/>
    </style:style>
    <style:style style:name="T111" style:family="text">
      <style:text-properties officeooo:rsid="0016e2b8" fo:background-color="#ffffff" loext:char-shading-value="0"/>
    </style:style>
    <style:style style:name="T112" style:family="text">
      <style:text-properties officeooo:rsid="005f0606" fo:background-color="#ffffff" loext:char-shading-value="0"/>
    </style:style>
    <style:style style:name="T113" style:family="text">
      <style:text-properties officeooo:rsid="00a56cb2" fo:background-color="#ffffff" loext:char-shading-value="0"/>
    </style:style>
    <style:style style:name="T114" style:family="text">
      <style:text-properties officeooo:rsid="00066b55" fo:background-color="#ffffff" loext:char-shading-value="0"/>
    </style:style>
    <style:style style:name="T115" style:family="text">
      <style:text-properties officeooo:rsid="0018c947" fo:background-color="#ffffff" loext:char-shading-value="0"/>
    </style:style>
    <style:style style:name="T116" style:family="text">
      <style:text-properties style:font-name-complex="Arial3"/>
    </style:style>
    <style:style style:name="T117" style:family="text">
      <style:text-properties style:font-name-complex="Arial3" style:font-weight-complex="normal"/>
    </style:style>
    <style:style style:name="T118" style:family="text">
      <style:text-properties officeooo:rsid="001eeec0" style:font-name-complex="Arial3" style:font-weight-complex="normal"/>
    </style:style>
    <style:style style:name="T119" style:family="text">
      <style:text-properties officeooo:rsid="0021d21b" style:font-name-complex="Arial3"/>
    </style:style>
    <style:style style:name="T120" style:family="text">
      <style:text-properties officeooo:rsid="00535d99" style:font-name-complex="Arial3"/>
    </style:style>
    <style:style style:name="T121" style:family="text">
      <style:text-properties officeooo:rsid="006e2e32" style:font-name-complex="Arial3"/>
    </style:style>
    <style:style style:name="T122" style:family="text">
      <style:text-properties officeooo:rsid="0013279e" style:font-name-complex="Arial3"/>
    </style:style>
    <style:style style:name="T123" style:family="text">
      <style:text-properties officeooo:rsid="00769b25"/>
    </style:style>
    <style:style style:name="T124" style:family="text">
      <style:text-properties style:font-name-asian="Times New Roman1" style:language-asian="pl" style:country-asian="PL" style:font-name-complex="Arial3"/>
    </style:style>
    <style:style style:name="T125" style:family="text">
      <style:text-properties style:font-name-asian="Times New Roman1" style:language-asian="pl" style:country-asian="PL" style:font-name-complex="Arial3" style:font-weight-complex="bold"/>
    </style:style>
    <style:style style:name="T126" style:family="text">
      <style:text-properties officeooo:rsid="001eeec0" style:font-name-asian="Times New Roman1" style:language-asian="pl" style:country-asian="PL" style:font-name-complex="Arial3" style:font-weight-complex="bold"/>
    </style:style>
    <style:style style:name="T127" style:family="text">
      <style:text-properties officeooo:rsid="009255e3" style:font-name-asian="Times New Roman1" style:language-asian="pl" style:country-asian="PL" style:font-name-complex="Arial3" style:font-weight-complex="bold"/>
    </style:style>
    <style:style style:name="T128" style:family="text">
      <style:text-properties officeooo:rsid="003a6967" style:font-name-asian="Times New Roman1" style:language-asian="pl" style:country-asian="PL" style:font-name-complex="Arial3" style:font-weight-complex="bold"/>
    </style:style>
    <style:style style:name="T129" style:family="text">
      <style:text-properties officeooo:rsid="0037275c" style:font-name-asian="Times New Roman1" style:language-asian="pl" style:country-asian="PL" style:font-name-complex="Arial3"/>
    </style:style>
    <style:style style:name="T130" style:family="text">
      <style:text-properties officeooo:rsid="0013279e" style:font-name-asian="Times New Roman1" style:language-asian="pl" style:country-asian="PL" style:font-name-complex="Arial3"/>
    </style:style>
    <style:style style:name="T131" style:family="text">
      <style:text-properties fo:font-weight="normal" officeooo:rsid="001eeec0" fo:background-color="#ffffff" loext:char-shading-value="0" style:font-name-asian="Times New Roman1" style:language-asian="pl" style:country-asian="PL" style:font-weight-asian="normal" style:font-name-complex="Arial3" style:font-weight-complex="normal"/>
    </style:style>
    <style:style style:name="T132" style:family="text">
      <style:text-properties fo:font-weight="normal" fo:background-color="#ffffff" loext:char-shading-value="0" style:font-weight-asian="normal" style:font-weight-complex="normal"/>
    </style:style>
    <style:style style:name="T133" style:family="text">
      <style:text-properties fo:font-weight="normal" style:font-weight-asian="normal" style:font-weight-complex="normal"/>
    </style:style>
    <style:style style:name="T134" style:family="text">
      <style:text-properties fo:font-weight="normal" officeooo:rsid="0083ce56" style:font-weight-asian="normal" style:font-weight-complex="normal"/>
    </style:style>
    <style:style style:name="T135" style:family="text">
      <style:text-properties fo:font-weight="normal" officeooo:rsid="003b4282" style:font-weight-asian="normal" style:font-weight-complex="normal"/>
    </style:style>
    <style:style style:name="T136" style:family="text">
      <style:text-properties fo:font-weight="normal" officeooo:rsid="007ebd89" style:font-weight-asian="normal" style:font-weight-complex="normal"/>
    </style:style>
    <style:style style:name="T137" style:family="text">
      <style:text-properties officeooo:rsid="002d07b1"/>
    </style:style>
    <style:style style:name="T138" style:family="text">
      <style:text-properties style:text-line-through-style="none" style:text-line-through-type="none"/>
    </style:style>
    <style:style style:name="T139" style:family="text">
      <style:text-properties style:text-line-through-style="none" style:text-line-through-type="none" style:font-name-asian="Times New Roman1" style:language-asian="pl" style:country-asian="PL" style:font-name-complex="Arial3"/>
    </style:style>
    <style:style style:name="T140" style:family="text">
      <style:text-properties style:text-line-through-style="none" style:text-line-through-type="none" officeooo:rsid="004b9e5d" style:font-name-asian="Times New Roman1" style:language-asian="pl" style:country-asian="PL" style:font-name-complex="Arial3"/>
    </style:style>
    <style:style style:name="T141" style:family="text">
      <style:text-properties officeooo:rsid="00526086"/>
    </style:style>
    <style:style style:name="T142" style:family="text">
      <style:text-properties officeooo:rsid="006ca3ab"/>
    </style:style>
    <style:style style:name="T143" style:family="text">
      <style:text-properties officeooo:rsid="009e2117"/>
    </style:style>
    <style:style style:name="T144" style:family="text">
      <style:text-properties officeooo:rsid="007dab23"/>
    </style:style>
    <style:style style:name="T145" style:family="text">
      <style:text-properties officeooo:rsid="009eda85"/>
    </style:style>
    <style:style style:name="T146" style:family="text">
      <style:text-properties officeooo:rsid="0052de32"/>
    </style:style>
    <style:style style:name="T147" style:family="text">
      <style:text-properties officeooo:rsid="00a07f55"/>
    </style:style>
    <style:style style:name="T148" style:family="text">
      <style:text-properties style:font-name-complex="Arial"/>
    </style:style>
    <style:style style:name="T149" style:family="text">
      <style:text-properties officeooo:rsid="00997bda"/>
    </style:style>
    <style:style style:name="T150" style:family="text">
      <style:text-properties officeooo:rsid="00a23b27"/>
    </style:style>
    <style:style style:name="T151" style:family="text">
      <style:text-properties officeooo:rsid="007b4aa9"/>
    </style:style>
    <style:style style:name="T152" style:family="text">
      <style:text-properties officeooo:rsid="0075c9ea"/>
    </style:style>
    <style:style style:name="T153" style:family="text">
      <style:text-properties officeooo:rsid="007640a3"/>
    </style:style>
    <style:style style:name="T154" style:family="text">
      <style:text-properties officeooo:rsid="00a32331"/>
    </style:style>
    <style:style style:name="T155" style:family="text">
      <style:text-properties officeooo:rsid="003a6967"/>
    </style:style>
    <style:style style:name="T156" style:family="text">
      <style:text-properties officeooo:rsid="003c4a23"/>
    </style:style>
    <style:style style:name="T157" style:family="text">
      <style:text-properties officeooo:rsid="008eaef4"/>
    </style:style>
    <style:style style:name="T158" style:family="text">
      <style:text-properties fo:text-transform="uppercase" fo:font-weight="bold" style:font-weight-asian="bold" style:font-name-complex="Arial3" style:font-weight-complex="bold"/>
    </style:style>
    <style:style style:name="T159" style:family="text">
      <style:text-properties fo:text-transform="uppercase" fo:font-weight="bold" officeooo:rsid="0021d21b" style:font-weight-asian="bold" style:font-name-complex="Arial3" style:font-weight-complex="bold"/>
    </style:style>
    <style:style style:name="T160" style:family="text">
      <style:text-properties style:text-line-through-style="solid" style:text-line-through-type="single"/>
    </style:style>
    <style:style style:name="T161" style:family="text">
      <style:text-properties officeooo:rsid="0037275c"/>
    </style:style>
    <style:style style:name="T162" style:family="text">
      <style:text-properties officeooo:rsid="004b9e5d"/>
    </style:style>
    <style:style style:name="T163" style:family="text">
      <style:text-properties officeooo:rsid="008a6885"/>
    </style:style>
    <style:style style:name="T164" style:family="text">
      <style:text-properties officeooo:rsid="00a56463"/>
    </style:style>
    <style:style style:name="T165" style:family="text">
      <style:text-properties style:font-name="Arial"/>
    </style:style>
    <style:style style:name="T166" style:family="text">
      <style:text-properties style:font-name="Arial" officeooo:rsid="003c87bb" style:font-name-complex="Arial"/>
    </style:style>
    <style:style style:name="T167" style:family="text">
      <style:text-properties style:font-name="Arial" officeooo:rsid="003c16ca" style:font-name-complex="Arial"/>
    </style:style>
    <style:style style:name="T168" style:family="text">
      <style:text-properties style:font-name="Arial" officeooo:rsid="004a37d9" style:font-name-complex="Arial"/>
    </style:style>
    <style:style style:name="T169" style:family="text">
      <style:text-properties style:font-name="Arial" fo:font-style="normal" officeooo:rsid="003c16ca" style:font-style-asian="normal" style:font-name-complex="Arial" style:font-style-complex="normal"/>
    </style:style>
    <style:style style:name="T170" style:family="text">
      <style:text-properties style:font-name="Arial" fo:font-style="normal" officeooo:rsid="00407212" style:font-style-asian="normal" style:font-name-complex="Arial" style:font-style-complex="normal"/>
    </style:style>
    <style:style style:name="T171" style:family="text">
      <style:text-properties style:font-name="Arial" fo:font-style="normal" fo:font-weight="normal" officeooo:rsid="003c16ca" style:font-style-asian="normal" style:font-weight-asian="normal" style:font-name-complex="Arial" style:font-style-complex="normal"/>
    </style:style>
    <style:style style:name="T172" style:family="text">
      <style:text-properties style:font-name="Arial" fo:font-style="normal" fo:font-weight="normal" officeooo:rsid="00407212" style:font-style-asian="normal" style:font-weight-asian="normal" style:font-name-complex="Arial" style:font-style-complex="normal"/>
    </style:style>
    <style:style style:name="T173" style:family="text">
      <style:text-properties style:font-name="Arial" officeooo:rsid="001c1f3c"/>
    </style:style>
    <style:style style:name="T174" style:family="text">
      <style:text-properties style:font-name="Arial" officeooo:rsid="001c1f3c" style:font-name-asian="Times New Roman" style:font-name-complex="Arial" style:font-style-complex="italic"/>
    </style:style>
    <style:style style:name="T175" style:family="text">
      <style:text-properties style:font-name="Arial" officeooo:rsid="004c2c44" style:font-name-asian="Times New Roman" style:font-name-complex="Arial" style:font-style-complex="italic"/>
    </style:style>
    <style:style style:name="T176" style:family="text">
      <style:text-properties style:font-name="Arial" officeooo:rsid="0013a3ae" style:font-name-asian="Times New Roman" style:font-name-complex="Arial" style:font-style-complex="italic"/>
    </style:style>
    <style:style style:name="T177" style:family="text">
      <style:text-properties style:font-name="Arial" officeooo:rsid="003fc0a5" style:font-name-asian="Times New Roman" style:font-name-complex="Arial" style:font-style-complex="italic"/>
    </style:style>
    <style:style style:name="T178" style:family="text">
      <style:text-properties style:font-name="Arial" officeooo:rsid="004a37d9" style:font-name-asian="Times New Roman" style:font-name-complex="Arial" style:font-style-complex="italic"/>
    </style:style>
    <style:style style:name="T179" style:family="text">
      <style:text-properties style:font-name="Arial" officeooo:rsid="001c1f3c" style:font-name-asian="Times New Roman" style:font-name-complex="Arial"/>
    </style:style>
    <style:style style:name="T180" style:family="text">
      <style:text-properties style:font-name="Arial" officeooo:rsid="000a72a7" style:font-name-asian="Times New Roman" style:font-name-complex="Arial"/>
    </style:style>
    <style:style style:name="T181" style:family="text">
      <style:text-properties style:font-name="Arial" style:text-underline-style="solid" style:text-underline-width="auto" style:text-underline-color="font-color" officeooo:rsid="001c1f3c" style:font-name-complex="Arial"/>
    </style:style>
    <style:style style:name="T182" style:family="text">
      <style:text-properties style:font-name="Arial" style:text-underline-style="solid" style:text-underline-width="auto" style:text-underline-color="font-color" fo:font-weight="normal" officeooo:rsid="001c1f3c" style:font-weight-asian="normal" style:font-name-complex="Arial"/>
    </style:style>
    <style:style style:name="T183" style:family="text">
      <style:text-properties style:font-name="Arial" officeooo:rsid="0018cfaf"/>
    </style:style>
    <style:style style:name="T184" style:family="text">
      <style:text-properties style:font-name="Arial" officeooo:rsid="009741a9"/>
    </style:style>
    <style:style style:name="T185" style:family="text">
      <style:text-properties style:font-name="Arial" fo:font-size="10pt" fo:language="pl" fo:country="PL" style:font-size-asian="10pt" style:font-size-complex="10pt"/>
    </style:style>
    <style:style style:name="T186" style:family="text">
      <style:text-properties style:font-name="Arial" fo:language="pl" fo:country="PL"/>
    </style:style>
    <style:style style:name="T187" style:family="text">
      <style:text-properties style:font-name="Arial" fo:language="pl" fo:country="PL" fo:font-weight="normal" style:font-weight-asian="normal"/>
    </style:style>
    <style:style style:name="T188" style:family="text">
      <style:text-properties style:font-name="Arial" fo:font-weight="normal" style:font-weight-asian="normal"/>
    </style:style>
    <style:style style:name="T189" style:family="text">
      <style:text-properties style:font-name="Arial" fo:font-weight="normal" officeooo:rsid="003c87bb" style:font-weight-asian="normal" style:font-name-complex="Arial"/>
    </style:style>
    <style:style style:name="T190" style:family="text">
      <style:text-properties style:font-name="Arial" fo:font-weight="normal" officeooo:rsid="003c16ca" style:font-weight-asian="normal" style:font-name-complex="Arial"/>
    </style:style>
    <style:style style:name="T191" style:family="text">
      <style:text-properties style:font-name="Arial" fo:font-weight="normal" officeooo:rsid="004a37d9" style:font-weight-asian="normal" style:font-name-complex="Arial"/>
    </style:style>
    <style:style style:name="T192" style:family="text">
      <style:text-properties style:font-name="Arial" fo:font-weight="normal" officeooo:rsid="001c1f3c" style:font-weight-asian="normal"/>
    </style:style>
    <style:style style:name="T193" style:family="text">
      <style:text-properties style:font-name="Arial" fo:font-weight="normal" officeooo:rsid="0018cfaf" style:font-weight-asian="normal"/>
    </style:style>
    <style:style style:name="T194" style:family="text">
      <style:text-properties style:font-name="Arial" fo:font-weight="normal" officeooo:rsid="009741a9" style:font-weight-asian="normal"/>
    </style:style>
    <style:style style:name="T195" style:family="text">
      <style:text-properties style:font-name="Arial" fo:font-weight="normal" officeooo:rsid="001c1f3c" style:font-name-asian="Times New Roman" style:language-asian="pl" style:country-asian="PL" style:font-weight-asian="normal" style:font-name-complex="Arial" style:font-style-complex="italic"/>
    </style:style>
    <style:style style:name="T196" style:family="text">
      <style:text-properties style:font-name="Arial" fo:font-weight="normal" officeooo:rsid="004c2c44" style:font-name-asian="Times New Roman" style:language-asian="pl" style:country-asian="PL" style:font-weight-asian="normal" style:font-name-complex="Arial" style:font-style-complex="italic"/>
    </style:style>
    <style:style style:name="T197" style:family="text">
      <style:text-properties style:font-name="Arial" fo:font-weight="normal" officeooo:rsid="0013a3ae" style:font-name-asian="Times New Roman" style:language-asian="pl" style:country-asian="PL" style:font-weight-asian="normal" style:font-name-complex="Arial" style:font-style-complex="italic"/>
    </style:style>
    <style:style style:name="T198" style:family="text">
      <style:text-properties style:font-name="Arial" fo:font-weight="normal" officeooo:rsid="003fc0a5" style:font-name-asian="Times New Roman" style:language-asian="pl" style:country-asian="PL" style:font-weight-asian="normal" style:font-name-complex="Arial" style:font-style-complex="italic"/>
    </style:style>
    <style:style style:name="T199" style:family="text">
      <style:text-properties style:font-name="Arial" fo:font-weight="normal" officeooo:rsid="004a37d9" style:font-name-asian="Times New Roman" style:language-asian="pl" style:country-asian="PL" style:font-weight-asian="normal" style:font-name-complex="Arial" style:font-style-complex="italic"/>
    </style:style>
    <style:style style:name="T200" style:family="text">
      <style:text-properties style:font-name="Arial" fo:font-weight="normal" officeooo:rsid="001c1f3c" style:font-name-asian="Times New Roman" style:language-asian="pl" style:country-asian="PL" style:font-weight-asian="normal" style:font-name-complex="Arial"/>
    </style:style>
    <style:style style:name="T201" style:family="text">
      <style:text-properties style:font-name="Arial" fo:font-weight="normal" officeooo:rsid="000a72a7" style:font-name-asian="Times New Roman" style:language-asian="pl" style:country-asian="PL" style:font-weight-asian="normal" style:font-name-complex="Arial"/>
    </style:style>
    <style:style style:name="T202" style:family="text">
      <style:text-properties officeooo:rsid="0043a30d"/>
    </style:style>
    <style:style style:name="T203" style:family="text">
      <style:text-properties officeooo:rsid="0083ce56"/>
    </style:style>
    <style:style style:name="T204" style:family="text">
      <style:text-properties officeooo:rsid="00a5e21a"/>
    </style:style>
    <style:style style:name="T205" style:family="text">
      <style:text-properties officeooo:rsid="007ebd89"/>
    </style:style>
    <style:style style:name="T206" style:family="text">
      <style:text-properties style:text-underline-style="none" fo:font-weight="normal" style:font-weight-asian="normal" style:font-weight-complex="normal"/>
    </style:style>
    <style:style style:name="T207" style:family="text">
      <style:text-properties style:text-underline-style="none" fo:font-weight="normal" officeooo:rsid="005d4db3" fo:background-color="#ffffff" loext:char-shading-value="0" style:font-weight-asian="normal" style:font-weight-complex="normal"/>
    </style:style>
    <style:style style:name="T208" style:family="text">
      <style:text-properties style:text-underline-style="none" fo:background-color="#ffffff" loext:char-shading-value="0"/>
    </style:style>
    <style:style style:name="T209" style:family="text">
      <style:text-properties style:text-underline-style="none" officeooo:rsid="005f0606" fo:background-color="#ffffff" loext:char-shading-value="0"/>
    </style:style>
    <style:style style:name="T210" style:family="text">
      <style:text-properties style:text-underline-style="none" officeooo:rsid="005d4db3" fo:background-color="#ffffff" loext:char-shading-value="0"/>
    </style:style>
    <style:style style:name="T211" style:family="text">
      <style:text-properties style:text-underline-style="none" officeooo:rsid="0075968c" fo:background-color="#ffffff" loext:char-shading-value="0"/>
    </style:style>
    <style:style style:name="T212" style:family="text">
      <style:text-properties officeooo:rsid="0043b599"/>
    </style:style>
    <style:style style:name="T213" style:family="text">
      <style:text-properties officeooo:rsid="0084f0f2"/>
    </style:style>
    <style:style style:name="T214" style:family="text">
      <style:text-properties officeooo:rsid="00031f70"/>
    </style:style>
    <style:style style:name="T215" style:family="text">
      <style:text-properties officeooo:rsid="00066b55"/>
    </style:style>
    <style:style style:name="T216" style:family="text">
      <style:text-properties officeooo:rsid="0009c30d"/>
    </style:style>
    <style:style style:name="T217" style:family="text">
      <style:text-properties officeooo:rsid="000d9277"/>
    </style:style>
    <style:style style:name="T218" style:family="text">
      <style:text-properties officeooo:rsid="0011051a"/>
    </style:style>
    <style:style style:name="T219" style:family="text">
      <style:text-properties style:font-weight-complex="bold"/>
    </style:style>
    <style:style style:name="T220" style:family="text">
      <style:text-properties officeooo:rsid="001201b9"/>
    </style:style>
    <style:style style:name="T221" style:family="text">
      <style:text-properties officeooo:rsid="0013279e"/>
    </style:style>
    <style:style style:name="T222" style:family="text">
      <style:text-properties officeooo:rsid="0018c947"/>
    </style:style>
    <style:style style:name="T223" style:family="text">
      <style:text-properties officeooo:rsid="001e4bc2"/>
    </style:style>
    <style:style style:name="T224" style:family="text">
      <style:text-properties officeooo:rsid="001f1642"/>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ałącznik nr 1 do ogłoszenia</text:p>
      <text:p text:style-name="P29">dot. Zadania 1, 2, 3, 4, 5, 6, 7, 8</text:p>
      <text:p text:style-name="P29"/>
      <text:p text:style-name="P86">Szczegółowy opis przedmiotu zamówienia</text:p>
      <text:p text:style-name="P85"/>
      <text:list xml:id="list2327365691" text:style-name="WWNum1">
        <text:list-item>
          <text:list>
            <text:list-item>
              <text:list>
                <text:list-item>
                  <text:list>
                    <text:list-item>
                      <text:list>
                        <text:list-item>
                          <text:list>
                            <text:list-item>
                              <text:h text:style-name="P87" text:outline-level="6"><text:span text:style-name="T7">Zadanie 1 - </text:span>KURS „PRAWO JAZDY KAT. B” </text:h>
                            </text:list-item>
                          </text:list>
                        </text:list-item>
                      </text:list>
                    </text:list-item>
                  </text:list>
                </text:list-item>
              </text:list>
            </text:list-item>
          </text:list>
        </text:list-item>
      </text:list>
      <text:list xml:id="list905910065" text:style-name="WWNum5">
        <text:list-item>
          <text:p text:style-name="P126">Termin realizacji kursu:<text:span text:style-name="T117"> od dnia 18.11.2019 r. do dnia 31.12.2019 r.</text:span></text:p>
          <text:p text:style-name="P130"/>
        </text:list-item>
        <text:list-item>
          <text:p text:style-name="P140"><text:span text:style-name="T8">Liczba uczestników:</text:span> maksymalnie 11 osób.</text:p>
        </text:list-item>
      </text:list>
      <text:p text:style-name="P79">Grupa szkoleniowa nie może liczyć więcej niż 12 osób, Zamawiający dopuszcza możliwość dołączenia uczestników kursu będącego przedmiotem zamówienia do innych grup realizujących tożsame kursy.</text:p>
      <text:p text:style-name="P79"/>
      <text:list xml:id="list92451366715167" text:continue-numbering="true" text:style-name="WWNum5">
        <text:list-item>
          <text:p text:style-name="P131">Liczba godzin szkoleniowych</text:p>
        </text:list-item>
      </text:list>
      <text:p text:style-name="P17"><text:span text:style-name="T214">a) </text:span>Program kursu winien obejmować: </text:p>
      <text:p text:style-name="P17">- kurs na prawo jazdy kat. B – w ilości 30 godzin wykładowych (po 45 minut) oraz 30 godzin<text:line-break/>praktycznych (po 60 minut).</text:p>
      <text:p text:style-name="P36"><text:span text:style-name="T214">b) </text:span>Minimalna liczba godzin zajęć wykładowych przypadająca na 1 dzień szkoleniowy – 6 godzin<text:line-break/>teoretycznych (Wykonawca zapewnia serwis kawowy i gastronomiczny na zajęcia teoretyczne).</text:p>
      <text:p text:style-name="P38"><text:span text:style-name="T214">c) </text:span>Zamawiający dopuszcza, aby zajęcia praktyczne były ustalane indywidualnie z uczestnikami projektu przez Wykonawcę po zakończeniu realizacji zajęć teoretycznych. <text:span text:style-name="T19"><text:s/></text:span><text:span text:style-name="T20">M</text:span><text:span text:style-name="T21">aksymalna liczba godzin zajęć<text:line-break/>praktycznych przypadających na jeden dzień szkoleniowy </text:span><text:span text:style-name="T22">zgodna z </text:span><text:span text:style-name="T23">Rozporządzaniem</text:span><text:span text:style-name="T22"> Ministra<text:line-break/>Infrastruktury i Budownictwa z dnia 04 marca 2016 roku w sprawie szkolenia osób ubiegających się<text:line-break/>o uprawnienia do kierowania pojazdami, instruktorów i wykładowców (Dz. U. z 2018 poz.1885 ), </text:span><text:span text:style-name="T24">tj.<text:line-break/>maksymalnie 2 godziny zajęć praktycznych przy realizacji pierwszych 8 godzin przez uczestnika,<text:line-break/>po zrealizowaniu <text:s/>8 godzin zajęć praktycznych Zamawiający dopuszcza realizację maksymalnie<text:line-break/>3 godzin zajęć praktycznych w jednym dniu. </text:span><text:span text:style-name="T25">Zajęcia</text:span><text:span text:style-name="T26"> praktyczne powinny uwzględniać co najmniej<text:line-break/>4 godziny jazdy poza obszarem zabudowanym, w tym na drogach o dopuszczalnej prędkości powyżej 70 km/godz.</text:span></text:p>
      <text:p text:style-name="P36"/>
      <text:list xml:id="list92450805698054" text:continue-numbering="true" text:style-name="WWNum5">
        <text:list-item>
          <text:p text:style-name="P131">Program kursu</text:p>
        </text:list-item>
      </text:list>
      <text:list xml:id="list295756288" text:style-name="WWNum11">
        <text:list-item>
          <text:p text:style-name="P150">Przed rozpoczęciem kursu Wykonawca zapewnia uczestnikom kursu badania lekarskie<text:line-break/>stwierdzające brak przeciwwskazań do kierowania pojazdami danej kategorii. W przypadku<text:line-break/>niezakwalifikowania się uczestnika na kurs koszt badań wstępnych pokrywa Zamawiający.</text:p>
        </text:list-item>
        <text:list-item>
          <text:p text:style-name="P151">Kurs musi odpowiadać aktualnie obowiązującym przepisom prawa w zakresie go obejmującym. Celem kursu jest przygotowanie uczestników do egzaminu państwowego zgodnie z ustawą z dnia 20 czerwca 1997r. Prawo o ruchu drogowym (Dz. U. z 201<text:span text:style-name="T33">8</text:span> r. poz. 1<text:span text:style-name="T33">990 z późn. zm.</text:span>) oraz Rozporządzeniem<text:line-break/>Ministra Infrastruktury z dnia 01 kwietnia 2010 r. w sprawie szkolenia kierowców wykonujących przewóz drogowy (Dz. U. z 2017 r. poz. 151 t.j.)</text:p>
        </text:list-item>
        <text:list-item>
          <text:p text:style-name="P152">Terminy i godziny zajęć praktycznych (praktyczna nauka jazdy) będą uzgadniane indywidualnie<text:line-break/>pomiędzy danym uczestnikiem a instruktorem. </text:p>
        </text:list-item>
        <text:list-item>
          <text:p text:style-name="P153">Wykonawca w celu realizacji zajęć praktycznych powinien dysponować sprawnymi samochodami,<text:line-break/>placem manewrowym oraz pozostałym wyposażeniem zgodnym z obowiązującymi przepisami prawa<text:line-break/>w ilości dostosowanej do liczby uczestników kursu.</text:p>
        </text:list-item>
      </text:list>
      <text:p text:style-name="P51"/>
      <text:p text:style-name="P51"/>
      <text:p text:style-name="P51"/>
      <text:list xml:id="list92451165547583" text:continue-list="list92450805698054" text:style-name="WWNum5">
        <text:list-item>
          <text:p text:style-name="P131"><text:soft-page-break/>Materiały szkoleniowe dla uczestników</text:p>
        </text:list-item>
      </text:list>
      <text:p text:style-name="P18">Uczestnicy powinni otrzymać aktualny komplet materiałów szkoleniowych oraz zestaw ćwiczeń<text:line-break/>przygotowujących do egzaminu z prawa jazdy kat. B. Wykonawca zobowiązany będzie wyposażyć<text:line-break/>każdego uczestnika zajęć w opatrzone logo Unii Europejskiej i projektu materiały dydaktyczne i biurowe, zgodnie z zakresem tematycznym kursu, w ilości i asortymencie niezbędnym do prawidłowej realizacji programu kursu, które stają się własnością uczestnika kursu. Komplet materiałów dydaktycznych<text:line-break/>i biurowych dla uczestnika winien zawierać przynajmniej: materiały dydaktyczne przygotowane przez trenera (książkę o tematyce odpowiadającej przedmiotowi kursu, jak również trwale zszyte materiały<text:line-break/>z zakresu wykładanych zajęć) oraz teczkę, notatnik, długopis, program kursu. Tytuł książki wraz<text:line-break/>z autorami oraz wydawnictwo i rok wydania, a także pozostałe dane dot. materiałów dydaktycznych<text:line-break/>wykorzystywanych w trakcie kursu oraz te, które każdy uczestnik otrzyma na własność należy podać<text:line-break/>w programie kursu. Materiały szkoleniowe muszą być nowe, nieużywane, adekwatne do treści kursu<text:line-break/>z obowiązującym stanem prawnym oraz dobre jakościowo. </text:p>
      <text:p text:style-name="P18"/>
      <text:list xml:id="list92451308952758" text:continue-numbering="true" text:style-name="WWNum5">
        <text:list-item>
          <text:p text:style-name="P131">Cel kursu</text:p>
        </text:list-item>
      </text:list>
      <text:p text:style-name="P17">Przygotowanie uczestniczek/uczestników z zakresu wiedzy i umiejętności umożliwiających przystąpienie do procedury zdawania egzaminu i uzyskania uprawnień kategorii „B” do prowadzenia pojazdów.</text:p>
      <text:p text:style-name="P17"/>
      <text:list xml:id="list92451650353912" text:continue-numbering="true" text:style-name="WWNum5">
        <text:list-item>
          <text:p text:style-name="P154">Organizacja kursu</text:p>
        </text:list-item>
      </text:list>
      <text:list xml:id="list349697038" text:style-name="WWNum12">
        <text:list-item>
          <text:p text:style-name="P92">Kurs winien zakończyć się egzaminem wewnętrznym dla każdego uczestnika/uczestniczki, który<text:line-break/>ukończył kurs i spełnia warunki uprawniające do przystąpienia do egzaminu ze zdobytej wiedzy<text:line-break/>teoretycznej i praktycznej.</text:p>
        </text:list-item>
        <text:list-item>
          <text:p text:style-name="P95"><text:span text:style-name="T125">Wykonawca zarezerwuje termin egzaminu państwowego zgodnie z ustawą z dnia 20 czerwca 1997 r. Prawo o ruchu drogowym (Dz. U. z 201</text:span><text:span text:style-name="T127">8</text:span><text:span text:style-name="T125"> r. poz. 1</text:span><text:span text:style-name="T127">990 z późn. zm.</text:span><text:span text:style-name="T125">) oraz </text:span><text:bookmark-start text:name="__DdeLink__537_966752121"/><text:span text:style-name="T125">Rozporządzeniem Ministra<text:line-break/>Infrastruktury z dnia 01 kwietnia 2010r. w sprawie szkolenia kierowców wykonujących przewóz drogow</text:span><text:bookmark-end text:name="__DdeLink__537_966752121"/><text:span text:style-name="T125">y (Dz. U. z 2017 r. poz. 151 t.j.) w WORD Katowice Oddział Terenowy Dąbrowa Górnicza.</text:span></text:p>
        </text:list-item>
        <text:list-item>
          <text:p text:style-name="P155">Wykonawca pokrywa koszt jednorazowo dla każdego uczestnika egzaminu umożliwiającego<text:line-break/>uzyskanie uprawnień kategorii „B” do prowadzenia pojazdów.</text:p>
        </text:list-item>
        <text:list-item>
          <text:p text:style-name="P156">Uczestnicy, którzy nie zaliczą pozytywnie egzaminu potwierdzającego zdobyte kwalifikacje będą mogli powtarzać egzamin zgodnie z ogólnie obowiązującymi przepisami jednakże koszt dodatkowych<text:line-break/>egzaminów będą ponosili sami uczestnicy. </text:p>
        </text:list-item>
        <text:list-item>
          <text:p text:style-name="P93">Wykonawca przedstawia Zamawiającemu kserokopię <text:span text:style-name="T34">zaświadczeń lekarskich</text:span> oraz kserokopię<text:line-break/><text:span text:style-name="T34">dokumentu potwierdzającego dokonanie wpłaty za egzamin państwowy.</text:span></text:p>
        </text:list-item>
        <text:list-item>
          <text:p text:style-name="P93">W przypadku niezakwalifikowania się uczestnika na kurs koszt badań lekarskich pokrywa<text:line-break/>Zamawiający.</text:p>
        </text:list-item>
        <text:list-item>
          <text:p text:style-name="P96"><text:span text:style-name="T38">Wykonawca wyda uczestnikom kursu zaświadczenie o jego ukończeniu oraz dodatkowe<text:line-break/>zaświadczenie opatrzone </text:span><text:span text:style-name="T46">p</text:span><text:span text:style-name="T47">ełnokolorow</text:span><text:span text:style-name="T48">ym</text:span><text:span text:style-name="T46"> </text:span><text:span text:style-name="T47">zestaw</text:span><text:span text:style-name="T48">em</text:span><text:span text:style-name="T47"> znaków </text:span><text:span text:style-name="T63">FE z barwami RP oraz znakiem UE </text:span><text:span text:style-name="T39">-<text:line-break/>zgodnie z obowiązującymi „</text:span><text:span text:style-name="T53">Wytycznymi w zakresie informacji i promocji programów operacyjnych polityki spójności na lata 2014-2020”, „Podręcznik</text:span><text:span text:style-name="T54">iem</text:span><text:span text:style-name="T53"> wnioskodawc</text:span><text:span text:style-name="T55">y </text:span><text:span text:style-name="T53">i beneficjenta programów polityki spójności </text:span><text:span text:style-name="T56">2014-2020 w zakresie informacji i promocji</text:span><text:span text:style-name="T53">” -</text:span><text:span text:style-name="T56">aktualizacja z 21 lipca 2017 r.</text:span><text:span text:style-name="T53"> </text:span><text:span text:style-name="T58">oraz</text:span><text:span text:style-name="T59"> </text:span><text:span text:style-name="T58">„</text:span><text:span text:style-name="T53">Księ</text:span><text:span text:style-name="T54">gą</text:span><text:span text:style-name="T53"> identyfikacji<text:line-break/>wizualnej znaku marki Fundusze Europejskie</text:span><text:span text:style-name="T56"> i</text:span><text:span text:style-name="T53"> znaków programów polityki spójności na lata 2014-2020”, </text:span><text:span text:style-name="T57">które są dostępne na stronie</text:span><text:span text:style-name="T53"> </text:span><text:span text:style-name="Internet_20_link"><text:span text:style-name="T39">www.rpo</text:span></text:span><text:a xlink:type="simple" xlink:href="http://www.rpo.slaskie.pl/" text:style-name="Internet_20_link" text:visited-style-name="Visited_20_Internet_20_Link"><text:span text:style-name="Internet_20_link"><text:span text:style-name="T185">.</text:span></text:span></text:a><text:span text:style-name="T65">slaskie</text:span><text:a xlink:type="simple" xlink:href="http://www.rpo.slaskie.pl/" text:style-name="Internet_20_link" text:visited-style-name="Visited_20_Internet_20_Link"><text:span text:style-name="Internet_20_link"><text:span text:style-name="T49">.pl</text:span></text:span></text:a><text:span text:style-name="T38"> </text:span><text:span text:style-name="T40">W</text:span><text:span text:style-name="T38">zór zaświadczenia musi odpowiadać </text:span><text:span text:style-name="T41">aktualnym<text:line-break/></text:span><text:span text:style-name="T38">wymogom </text:span><text:span text:style-name="T41">na dzień wydawania zaświadczenia. <text:s/></text:span><text:span text:style-name="T42">Do dnia 31.08.2019 r. obowiązuje </text:span><text:span text:style-name="T41">Rozporządzeni</text:span><text:span text:style-name="T42">e</text:span><text:span text:style-name="T41"><text:line-break/>Ministra Edukacji Narodowej z dnia 18.08.2017 r. w sprawie kształcenia ustawicznego w formach<text:line-break/>pozaszkolnych </text:span><text:span text:style-name="T43">(Dz. U. </text:span><text:span text:style-name="T41">z 2017 r. poz. 1632 z po</text:span><text:span text:style-name="T44">ź</text:span><text:span text:style-name="T41">n. zm.). </text:span><text:span text:style-name="T42">Od dnia 01.09.2019 r. obowiązuje<text:line-break/>Rozporządzenie Ministra Edukacji Narodowej w sprawie kształcenia ustawicznego w formach<text:line-break/></text:span><text:soft-page-break/><text:span text:style-name="T42">pozaszkolnych ( </text:span><text:span text:style-name="T43">Dz. U. </text:span><text:span text:style-name="T41">z 201</text:span><text:span text:style-name="T42">9</text:span><text:span text:style-name="T41"> r. poz </text:span><text:span text:style-name="T42">652)</text:span><text:span text:style-name="T41">.</text:span><text:span text:style-name="T38"> Ponadto zaświadczenia muszą spełniać wymogi wynikające<text:line-break/>z odrębnych przepisów obowiązującego prawa.</text:span></text:p>
        </text:list-item>
      </text:list>
      <text:h text:style-name="P25" text:outline-level="6"/>
      <text:p text:style-name="P29"/>
      <text:list xml:id="list3847706635" text:style-name="WWNum2">
        <text:list-item>
          <text:list>
            <text:list-item>
              <text:list>
                <text:list-item>
                  <text:list>
                    <text:list-item>
                      <text:list>
                        <text:list-item>
                          <text:list>
                            <text:list-item>
                              <text:p text:style-name="P198"><text:span text:style-name="T101">Zadanie 2 - </text:span><text:span text:style-name="T100">KURS „PRAWO JAZDY KAT. „C” i „C+E” ŁĄCZONY WRAZ Z KWALIFIKACJĄ WSTĘPNĄ PRZYSPIESZONĄ”</text:span></text:p>
                            </text:list-item>
                            <text:list-item>
                              <text:p text:style-name="P201"/>
                            </text:list-item>
                          </text:list>
                        </text:list-item>
                      </text:list>
                    </text:list-item>
                  </text:list>
                </text:list-item>
              </text:list>
            </text:list-item>
          </text:list>
        </text:list-item>
      </text:list>
      <text:list xml:id="list329768782" text:style-name="WWNum19">
        <text:list-item>
          <text:p text:style-name="P146">Termin realizacji kursu: <text:s/>od dnia 05.09.2019 r. do dnia <text:span text:style-name="T223">1</text:span>8.11.2019 r.</text:p>
        </text:list-item>
      </text:list>
      <text:p text:style-name="P14"/>
      <text:list xml:id="list92450797307655" text:continue-numbering="true" text:style-name="WWNum19">
        <text:list-item>
          <text:p text:style-name="P148"><text:span text:style-name="T9">Liczba uczestników: </text:span><text:span text:style-name="T116">maksymalnie 3 osoby.</text:span></text:p>
        </text:list-item>
      </text:list>
      <text:p text:style-name="P80">Grupa szkoleniowa nie może liczyć więcej niż 12 osób, Zamawiający dopuszcza możliwość dołączenia uczestników kursu będącego przedmiotem zamówienia do innych grup realizujących tożsame kursy.</text:p>
      <text:p text:style-name="P78"/>
      <text:list xml:id="list92450969129921" text:continue-numbering="true" text:style-name="WWNum19">
        <text:list-item>
          <text:p text:style-name="P146">Liczba godzin szkoleniowych</text:p>
        </text:list-item>
      </text:list>
      <text:p text:style-name="P21"><text:span text:style-name="T215">a) </text:span>Program <text:span text:style-name="T123">kursu</text:span> winien obejmować: </text:p>
      <text:p text:style-name="P20"><text:span text:style-name="T125">- szkolenie na prawo jazdy kat. „C” </text:span><text:span text:style-name="T126">i „C+E” </text:span><text:span text:style-name="T131"><text:s/>łączony wraz z Kwalifikacją Wstępną Przyspieszoną </text:span><text:span text:style-name="T125">– <text:line-break/>w ilości 20 godzin wykładowych (po 45 minut) oraz 45 godzin praktycznych, w tym 20 godzin jazdy<text:line-break/>ciężarówką oraz 25 godzin jazdy ciężarówką z przyczepą (po 60 minut);</text:span></text:p>
      <text:p text:style-name="P20"><text:span text:style-name="T125">- kwalifikacja wstępna przyśpieszona w ilości 140 godzin, w tym: 130 godzin teoretycznych <text:line-break/>(po 60 minut), 8 godzin zajęć praktycznych (po 60 minut), </text:span><text:span text:style-name="T116">jazda w warunkach specjalnych (2h na torze poślizgowym lub 1h na symulatorze) </text:span><text:span text:style-name="T125">(po 60 minut);</text:span></text:p>
      <text:list xml:id="list1130000719" text:style-name="L1">
        <text:list-header>
          <text:p text:style-name="P97"><text:span text:style-name="T215">b)</text:span> minimalna liczba godzin zajęć wykładowych przypadająca na 1 dzie<text:span text:style-name="T19">ń szkoleniowy – 6 godzin<text:line-break/>teoretycznych (Wykonawca zapewnia serwis kawowy i gastronomiczny na zajęcia teoretyczne);</text:span></text:p>
          <text:p text:style-name="P98"><text:span text:style-name="T114">c) </text:span><text:span text:style-name="T103">maksymalna liczba godzin zajęć praktycznych przypadających na jeden dzień szkoleniowy zgodna<text:line-break/>z Rozporządzaniem Ministra Infrastruktury i Budownictwa z dnia 04 marca 2016 roku w sprawie<text:line-break/>szkolenia osób ubiegających się o uprawnienia do kierowania pojazdami, instruktorów i wykładowców (Dz.U. z 2018 poz.1885), </text:span><text:span text:style-name="T104">tj. </text:span><text:span text:style-name="T105">maksymalnie 2 godziny zajęć praktycznych przy realizacji pierwszych<text:line-break/>8 godzin przez uczestnika, po zrealizowaniu <text:s/>8 godzin zajęć praktycznych Zamawiający dopuszcza<text:line-break/>realizację maksymalnie 3 godzin zajęć praktycznych w jednym dniu. </text:span><text:span text:style-name="T106">Zajęcia</text:span><text:span text:style-name="T107"> praktyczne powinny uwzględniać co najmniej </text:span><text:span text:style-name="T108">14</text:span><text:span text:style-name="T107"> godzin jazdy poza obszarem zabudowanym, w tym na drogach<text:line-break/>o dopuszczalnej prędkości powyżej 70 km/godz.</text:span></text:p>
          <text:p text:style-name="P102"/>
        </text:list-header>
      </text:list>
      <text:list xml:id="list92451725333115" text:continue-list="list92450969129921" text:style-name="WWNum19">
        <text:list-item>
          <text:p text:style-name="P146">Program kursu</text:p>
        </text:list-item>
      </text:list>
      <text:list xml:id="list1056975034" text:style-name="WWNum46">
        <text:list-item>
          <text:p text:style-name="P164"><text:span text:style-name="T137">Kurs</text:span> musi odpowiadać aktualnie obowiązującym przepisom prawa w zakresie go obejmującym.<text:line-break/>Celem szkolenia jest przygotowanie uczestników do egzaminu państwowego zgodnie z ustawą z dnia<text:line-break/>20 czerwca 1997 r. Prawo o ruchu drogowym (Dz. U. z 201<text:span text:style-name="T33">8</text:span> r. poz. 1<text:span text:style-name="T33">990 z późn. zm.</text:span>) oraz<text:line-break/>Rozporządzeniem Ministra Infrastruktury z dnia 01 kwietnia 2010 r. w sprawie szkolenia kierowców<text:line-break/>wykonujących przewóz drogowy (Dz. U. z 2017 r. poz. 151 t.j.).</text:p>
        </text:list-item>
        <text:list-item>
          <text:p text:style-name="P167">Przed rozpoczęciem kursu Wykonawca zapewnia uczestnikom <text:span text:style-name="T137">kurs</text:span> badania lekarskie oraz badania<text:line-break/>psychologiczne stwierdzające brak przeciwwskazań do kierowania pojazdami danej kategorii.<text:line-break/><text:span text:style-name="T19">W przypadku niezakwalifikowania się uczestnika na kurs koszt badań wstępnych pokrywa<text:line-break/>Zamawiający.</text:span></text:p>
        </text:list-item>
        <text:list-item>
          <text:p text:style-name="P171">Terminy i godziny zajęć praktycznych (praktyczna nauka jazdy) będą uzgadniane indywidualnie<text:line-break/>pomiędzy danym uczestnikiem a instruktorem. </text:p>
        </text:list-item>
        <text:list-item>
          <text:p text:style-name="P172"><text:soft-page-break/>Wykonawca w celu realizacji zajęć praktycznych powinien dysponować sprawnymi samochodami,<text:line-break/>placem manewrowym oraz pozostałym wyposażeniem zgodnym z obowiązującymi przepisami prawa<text:line-break/>w ilości dostosowanej do liczby uczestników kurs<text:span text:style-name="T138">u.</text:span></text:p>
        </text:list-item>
      </text:list>
      <text:p text:style-name="P14"/>
      <text:list xml:id="list92450997424479" text:continue-list="list92451725333115" text:style-name="WWNum19">
        <text:list-item>
          <text:p text:style-name="P146">Materiały szkoleniowe dla uczestników</text:p>
        </text:list-item>
      </text:list>
      <text:p text:style-name="P23">Uczestnicy powinni otrzymać aktualny komplet materiałów szkoleniowych oraz zestaw ćwiczeń<text:line-break/>przygotowujących do egzaminu z prawa jazdy kat. C i prawa jazdy kat. C +E łączonego. Wykonawca<text:line-break/>zobowiązany będzie wyposażyć każdego uczestnika zajęć w opatrzone logo Unii Europejskiej i projektu materiały dydaktyczne i biurowe, zgodnie z zakresem tematycznym <text:span text:style-name="T137">kursu</text:span>, w ilości i asortymencie<text:line-break/>niezbędnym do prawidłowej realizacji programu <text:span text:style-name="T137">kursu</text:span>, które stają się własnością uczestnika <text:span text:style-name="T137">kursu</text:span>. Komplet materiałów dydaktycznych i biurowych dla uczestnika <text:span text:style-name="T137">kursu</text:span> winien zawierać przynajmniej:<text:line-break/>materiały dydaktyczne przygotowane przez trenera (książkę o tematyce odpowiadającej przedmiotowi <text:span text:style-name="T137">kursu</text:span>, jak również trwale zszyte materiały z zakresu wykładanych zajęć) oraz teczkę, notatnik, długopis, program <text:span text:style-name="T137">kursu</text:span>. Tytuł książki wraz z autorami oraz wydawnictwo i rok wydania a także pozostałe dane dot. materiałów dydaktycznych wykorzystywanych w trakcie <text:span text:style-name="T137">kursu</text:span> oraz te, które każdy uczestnik <text:span text:style-name="T137">kursu</text:span> otrzyma na własność należy podać w programie <text:span text:style-name="T137">kursu</text:span>. Materiały szkoleniowe muszą być nowe,<text:line-break/>nieużywane, adekwatne do treści <text:span text:style-name="T137">kursu</text:span> <text:s/>z obowiązującym stanem prawnym oraz dobre jakościowo. </text:p>
      <text:p text:style-name="P14"/>
      <text:list xml:id="list92451139253516" text:continue-numbering="true" text:style-name="WWNum19">
        <text:list-item>
          <text:p text:style-name="P146">Cel kursu</text:p>
        </text:list-item>
      </text:list>
      <text:p text:style-name="P21">Przygotowanie uczestniczek/uczestników z zakresu wiedzy i umiejętności umożliwiających przystąpienie do procedury zdawania egzaminu i uzyskania uprawnień kategorii „C” i „C+E” <text:s/>do prowadzenia pojazdów.</text:p>
      <text:p text:style-name="P42"/>
      <text:list xml:id="list92450905707509" text:continue-numbering="true" text:style-name="WWNum19">
        <text:list-item>
          <text:p text:style-name="P146">Organizacja kursu</text:p>
        </text:list-item>
      </text:list>
      <text:list xml:id="list2835401697" text:style-name="WWNum47">
        <text:list-item>
          <text:p text:style-name="P103">Kurs wi<text:span text:style-name="T141">nien </text:span>zakończyć się egzaminem wewnętrznym dla każdego uczestnika/uczestniczki, który ukończył kurs i spełnia warunki uprawniające do przystąpienia do egzaminu <text:span text:style-name="T142">zewnętrznego </text:span>ze zdobytej wiedzy teoretycznej i praktycznej.</text:p>
        </text:list-item>
        <text:list-item>
          <text:p text:style-name="P109"><text:span text:style-name="T99">Wykonawca zarezerwuje termin egzaminu państwowego zgodnie z ustawą z dnia 20 czerwca 1997 r. Prawo o ruchu drogowym (</text:span>Dz. U. z 201<text:span text:style-name="T33">8</text:span> r. poz. 1<text:span text:style-name="T33">990 z późn. zm.</text:span>)<text:span text:style-name="T99"> oraz </text:span><text:bookmark-start text:name="__DdeLink__537_9667521211"/><text:span text:style-name="T99">Rozporządzeniem Ministra<text:line-break/>Infrastruktury z dnia 01 kwietnia 2010r. w sprawie szkolenia kierowców wykonujących przewóz<text:line-break/>drogow</text:span><text:bookmark-end text:name="__DdeLink__537_9667521211"/><text:span text:style-name="T99">y (Dz. U. </text:span><text:span text:style-name="T115">z</text:span><text:span text:style-name="T99"> 2017 r. poz. 151 t.j.) w WORD Katowice Oddział Terenowy Dąbrowa Górnicza.</text:span></text:p>
        </text:list-item>
        <text:list-item>
          <text:p text:style-name="P173">Wykonawca pokrywa koszt jednorazow<text:span text:style-name="T143">ych</text:span> egzamin<text:span text:style-name="T143">ów</text:span> dla każdego uczestnika umożliwiającego<text:line-break/>uzyskanie uprawnień kategorii „C” i „C+E” łączonego do prowadzenia pojazdów.</text:p>
        </text:list-item>
        <text:list-item>
          <text:p text:style-name="P168">Uczestnicy, którzy nie zaliczą pozytywnie egzaminu potwierdzającego zdobyte kwalifikacje będą mogli powtarzać egzamin zgodnie z ogólnie obowiązującymi przepisami jednakże koszt dodatkowych<text:line-break/>egzaminów będą ponosili sami uczestnicy. </text:p>
        </text:list-item>
        <text:list-item>
          <text:p text:style-name="P111">Wykonawca przedstawia Zamawiającemu kserokopię <text:span text:style-name="T144">zaświadczeń lekarskich</text:span> oraz <text:span text:style-name="T27">kopie dokumentu potwierdzającego dokonanie wpłaty za egzamin.</text:span></text:p>
        </text:list-item>
        <text:list-item>
          <text:p text:style-name="P110">W przypadku niezakwalifikowania się uczestnika na kurs koszt badań lekarskich pokrywa<text:line-break/>Zamawiający.</text:p>
        </text:list-item>
        <text:list-item>
          <text:p text:style-name="P119"><text:span text:style-name="T38">Wykonawca wyda uczestnikom kursu zaświadczenie o jego ukończeniu oraz dodatkowe<text:line-break/>zaświadczenie opatrzone </text:span><text:span text:style-name="T46">p</text:span><text:span text:style-name="T47">ełnokolorow</text:span><text:span text:style-name="T48">ym</text:span><text:span text:style-name="T46"> </text:span><text:span text:style-name="T47">zestaw</text:span><text:span text:style-name="T48">em</text:span><text:span text:style-name="T47"> znaków </text:span><text:span text:style-name="T63">FE z barwami RP oraz znakiem UE </text:span><text:span text:style-name="T39">- zgodnie z obowiązującymi „</text:span><text:span text:style-name="T53">Wytycznymi w zakresie informacji i promocji programów operacyjnych<text:line-break/>polityki spójności na lata 2014-2020”, „Podręcznik</text:span><text:span text:style-name="T54">iem</text:span><text:span text:style-name="T53"> wnioskodawc</text:span><text:span text:style-name="T55">y </text:span><text:span text:style-name="T53">i beneficjenta programów<text:line-break/>polityki spójności </text:span><text:span text:style-name="T56">2014-2020 w zakresie informacji i promocji</text:span><text:span text:style-name="T53">” -</text:span><text:span text:style-name="T56">aktualizacja z 21 lipca 2017 r.</text:span><text:span text:style-name="T53"> </text:span><text:span text:style-name="T58">oraz</text:span><text:span text:style-name="T59"> </text:span><text:span text:style-name="T58">„</text:span><text:span text:style-name="T53">Księ</text:span><text:span text:style-name="T54">gą</text:span><text:span text:style-name="T53"> identyfikacji wizualnej znaku marki Fundusze Europejskie</text:span><text:span text:style-name="T56"> i</text:span><text:span text:style-name="T53"> znaków programów polityki<text:line-break/></text:span><text:soft-page-break/><text:span text:style-name="T53">spójności na lata 2014-2020”, </text:span><text:span text:style-name="T57">które są dostępne na stronie</text:span><text:span text:style-name="T53"> </text:span><text:span text:style-name="Internet_20_link"><text:span text:style-name="T39">www.rpo</text:span></text:span><text:a xlink:type="simple" xlink:href="http://www.rpo.slaskie.pl/" text:style-name="Internet_20_link" text:visited-style-name="Visited_20_Internet_20_Link"><text:span text:style-name="Internet_20_link"><text:span text:style-name="T185">.</text:span></text:span></text:a><text:span text:style-name="T65">slaskie</text:span><text:a xlink:type="simple" xlink:href="http://www.rpo.slaskie.pl/" text:style-name="Internet_20_link" text:visited-style-name="Visited_20_Internet_20_Link"><text:span text:style-name="Internet_20_link"><text:span text:style-name="T49">.pl</text:span></text:span></text:a><text:span text:style-name="T38"> </text:span><text:span text:style-name="T40">W</text:span><text:span text:style-name="T38">zór zaświadczenia musi odpowiadać </text:span><text:span text:style-name="T41">aktualnym </text:span><text:span text:style-name="T38">wymogom </text:span><text:span text:style-name="T41">na dzień wydawania zaświadczenia. <text:s/></text:span><text:span text:style-name="T42">Do dnia 31.08.2019 r. obowiązuje </text:span><text:span text:style-name="T41">Rozporządzeni</text:span><text:span text:style-name="T42">e</text:span><text:span text:style-name="T41"> Ministra Edukacji Narodowej z dnia 18.08.2017 r. w sprawie kształcenia ustawicznego w formach pozaszkolnych </text:span><text:span text:style-name="T43">(Dz. U. </text:span><text:span text:style-name="T41">z 2017 r. poz. 1632 z po</text:span><text:span text:style-name="T44">ź</text:span><text:span text:style-name="T41">n. zm.). </text:span><text:span text:style-name="T42">Od dnia 01.09.2019 r. obowiązuje Rozporządzenie Ministra Edukacji Narodowej w sprawie kształcenia ustawicznego <text:line-break/>w formach pozaszkolnych ( </text:span><text:span text:style-name="T43">Dz. U. </text:span><text:span text:style-name="T41">z 201</text:span><text:span text:style-name="T42">9</text:span><text:span text:style-name="T41"> r. poz </text:span><text:span text:style-name="T42">652)</text:span><text:span text:style-name="T41">.</text:span><text:span text:style-name="T38"> Ponadto zaświadczenia muszą spełniać<text:line-break/>wymogi wynikające z odrębnych przepisów obowiązującego prawa.</text:span></text:p>
          <text:p text:style-name="P100"/>
        </text:list-item>
      </text:list>
      <text:p text:style-name="P30"/>
      <text:list xml:id="list92450866293404" text:continue-list="list2327365691" text:style-name="WWNum1">
        <text:list-item>
          <text:list>
            <text:list-item>
              <text:list>
                <text:list-item>
                  <text:list>
                    <text:list-item>
                      <text:list>
                        <text:list-item>
                          <text:list>
                            <text:list-item>
                              <text:list>
                                <text:list-item>
                                  <text:list>
                                    <text:list-item>
                                      <text:h text:style-name="P90" text:outline-level="6"><text:span text:style-name="T118">Zadanie 3 - </text:span><text:span text:style-name="T117"><text:s/></text:span><text:span text:style-name="T116">KURS „OPIEKUN OSÓB STARSZYCH I NIEPEŁNOSPRAWNYCH Z MODUŁEM<text:line-break/>JĘZYKA NIEMIECKIEGO”</text:span></text:h>
                                    </text:list-item>
                                    <text:list-item>
                                      <text:h text:style-name="P91" text:outline-level="6"/>
                                    </text:list-item>
                                  </text:list>
                                </text:list-item>
                              </text:list>
                            </text:list-item>
                          </text:list>
                        </text:list-item>
                      </text:list>
                    </text:list-item>
                  </text:list>
                </text:list-item>
              </text:list>
            </text:list-item>
          </text:list>
        </text:list-item>
      </text:list>
      <text:list xml:id="list4226308805" text:style-name="WWNum4">
        <text:list-item>
          <text:p text:style-name="P138"><text:span text:style-name="T8">Termin realizacji kursu:</text:span><text:span text:style-name="T9"> od dnia 16.09.2019 r. do dnia </text:span><text:span text:style-name="T12">12</text:span><text:span text:style-name="T9">.11.2019 r.</text:span></text:p>
          <text:p text:style-name="P147"/>
        </text:list-item>
        <text:list-item>
          <text:p text:style-name="P138"><text:span text:style-name="T9">Liczba uczestników: </text:span><text:span text:style-name="T116">maksymalnie 7 osób.</text:span></text:p>
        </text:list-item>
      </text:list>
      <text:p text:style-name="P79">Grupa szkoleniowa nie może liczyć więcej niż 12 osób, Zamawiający dopuszcza możliwość dołączenia uczestników kursu będącego przedmiotem zamówienia do innych grup realizujących tożsame kursy.</text:p>
      <text:p text:style-name="P79"/>
      <text:list xml:id="list92450368407914" text:continue-numbering="true" text:style-name="WWNum4">
        <text:list-item>
          <text:p text:style-name="P132">Liczba godzin szkoleniowych</text:p>
        </text:list-item>
      </text:list>
      <text:p text:style-name="P15"><text:span text:style-name="T216">a) </text:span>Kurs zostanie przeprowadzony dla uczestników/uczestniczek w ilości 245 godzin dydaktycznych,<text:line-break/>w tym:</text:p>
      <text:p text:style-name="P37"><text:span text:style-name="T116">- </text:span><text:span text:style-name="T125">180 godzin dydaktycznych z zakresu opiekuna osób starszych i niepełnosprawnych w podziale na 60 h teoretycznych (po 45 minut), 120 h praktycznych (po 60 minut), </text:span></text:p>
      <text:p text:style-name="P33">- 65 godzin dydaktycznych z zakresu praktycznej nauki języka niemieckiego (po 45 minut).</text:p>
      <text:p text:style-name="P33"><text:span text:style-name="T216">b) </text:span>Minimalna liczba godzin zajęć przypadająca na 1 dzień szkoleniowy – 6 godzin dydaktycznych<text:line-break/>(Wykonawca zapewnia serwis kawowy i gastronomiczny). <text:span text:style-name="T103"><text:s/></text:span></text:p>
      <text:p text:style-name="P33"/>
      <text:list xml:id="list92451393214369" text:continue-numbering="true" text:style-name="WWNum4">
        <text:list-item>
          <text:p text:style-name="P132">Program kursu</text:p>
        </text:list-item>
      </text:list>
      <text:list xml:id="list3425586357" text:style-name="WWNum9">
        <text:list-item>
          <text:p text:style-name="P165">Kurs musi odpowiadać aktualnie obowiązującym przepisom prawa w zakresie go obejmującym. </text:p>
        </text:list-item>
        <text:list-item>
          <text:p text:style-name="P174">Program z zakresu opiekuna osób starszych i niepełnosprawnych winien zawierać:</text:p>
        </text:list-item>
      </text:list>
      <table:table table:name="Tabela2" table:style-name="Tabela2">
        <table:table-column table:style-name="Tabela2.A"/>
        <table:table-row table:style-name="Tabela2.1">
          <table:table-cell table:style-name="Tabela2.A1" office:value-type="string">
            <text:p text:style-name="P7">- Przygotowywanie posiłków.</text:p>
          </table:table-cell>
        </table:table-row>
        <table:table-row table:style-name="Tabela2.1">
          <table:table-cell table:style-name="Tabela2.A1" office:value-type="string">
            <text:p text:style-name="P7">- Utrzymywanie czystości w otoczeniu podopiecznego.</text:p>
          </table:table-cell>
        </table:table-row>
        <table:table-row table:style-name="Tabela2.1">
          <table:table-cell table:style-name="Tabela2.A1" office:value-type="string">
            <text:p text:style-name="P7">- Załatwianie spraw podopiecznego związanych z gospodarstwem domowym.</text:p>
          </table:table-cell>
        </table:table-row>
        <table:table-row table:style-name="Tabela2.1">
          <table:table-cell table:style-name="Tabela2.A1" office:value-type="string">
            <text:p text:style-name="P7">- Utrzymanie czystości skóry.</text:p>
          </table:table-cell>
        </table:table-row>
        <table:table-row table:style-name="Tabela2.1">
          <table:table-cell table:style-name="Tabela2.A1" office:value-type="string">
            <text:p text:style-name="P7">- Utrzymanie czystości łóżka.</text:p>
          </table:table-cell>
        </table:table-row>
        <table:table-row table:style-name="Tabela2.1">
          <table:table-cell table:style-name="Tabela2.A1" office:value-type="string">
            <text:p text:style-name="P7">- <text:span text:style-name="T145">Pomoc w z</text:span>aspokajani<text:span text:style-name="T145">u</text:span> potrzeb <text:span text:style-name="T146">fizjologicznych</text:span>.</text:p>
          </table:table-cell>
        </table:table-row>
        <table:table-row table:style-name="Tabela2.1">
          <table:table-cell table:style-name="Tabela2.A1" office:value-type="string">
            <text:p text:style-name="P7">- <text:span text:style-name="T145">Pomoc w z</text:span>aspokajani<text:span text:style-name="T145">u</text:span> potrzeby odżywiania.</text:p>
          </table:table-cell>
        </table:table-row>
        <table:table-row table:style-name="Tabela2.1">
          <table:table-cell table:style-name="Tabela2.A1" office:value-type="string">
            <text:p text:style-name="P7">- Wykonywanie pomiarów podstawowych parametrów życiowych.</text:p>
          </table:table-cell>
        </table:table-row>
        <table:table-row table:style-name="Tabela2.1">
          <table:table-cell table:style-name="Tabela2.A1" office:value-type="string">
            <text:p text:style-name="P7">- Realizowanie zadań zleconych przez lekarza <text:span text:style-name="T147">w ramach posiadanych kwalifikacji.</text:span></text:p>
          </table:table-cell>
        </table:table-row>
        <table:table-row table:style-name="Tabela2.1">
          <table:table-cell table:style-name="Tabela2.A1" office:value-type="string">
            <text:p text:style-name="P7">- Usprawnianie podopiecznego w obrębie łóżka i mieszkania.</text:p>
          </table:table-cell>
        </table:table-row>
        <table:table-row table:style-name="Tabela2.1">
          <table:table-cell table:style-name="Tabela2.A1" office:value-type="string">
            <text:p text:style-name="P7">- Udzielanie pierwszej pomocy przedlekarskiej w stanach zagrożenia życia.</text:p>
          </table:table-cell>
        </table:table-row>
        <table:table-row table:style-name="Tabela2.1">
          <table:table-cell table:style-name="Tabela2.A1" office:value-type="string">
            <text:p text:style-name="P7">- Stosowanie wybranych form komunikacji interpersonalnej i technik zbierania informacji.</text:p>
          </table:table-cell>
        </table:table-row>
        <table:table-row table:style-name="Tabela2.13">
          <table:table-cell table:style-name="Tabela2.A1" office:value-type="string">
            <text:p text:style-name="P7">- Rozpoznawanie potrzeb podopiecznego w zakresie wykorzystania czasu wolnego.</text:p>
          </table:table-cell>
        </table:table-row>
        <table:table-row table:style-name="Tabela2.13">
          <table:table-cell table:style-name="Tabela2.A1" office:value-type="string">
            <text:p text:style-name="P7">- Organizowanie zajęć rekreacyjnych podopiecznego.</text:p>
            <text:p text:style-name="P7">- Podstawy psychologii.</text:p>
            <text:p text:style-name="P7">- Podstawy psychiatrii.</text:p>
            <text:p text:style-name="P7">- System pomocy społecznej i służby zdrowia.</text:p>
            <text:p text:style-name="P7"><text:soft-page-break/>- Sylwetka zawodowa opiekuna.</text:p>
            <text:p text:style-name="P7">- Formy opieki i pomocy.</text:p>
          </table:table-cell>
        </table:table-row>
        <table:table-row table:style-name="Tabela2.13">
          <table:table-cell table:style-name="Tabela2.A1" office:value-type="string">
            <text:p text:style-name="P8"/>
          </table:table-cell>
        </table:table-row>
      </table:table>
      <text:p text:style-name="P57"/>
      <text:p text:style-name="P57">c) Zajęcia praktyczne umożliwiające zdobycie praktycznej wiedzy z zakresu opieki nad osobami<text:line-break/>starszymi i niepełnosprawnymi mają odbywać się w placówkach specjalistycznych, tj.: szpitalach,<text:line-break/>domach pomocy społecznej, zakładach opieki długoterminowej, hospicjach itd.</text:p>
      <text:p text:style-name="P57">d) Program z zakresu praktycznej nauki języka niemieckiego winien zawierać zagadnienia/zwroty<text:line-break/>z zakresu przedstawiania się, komunikacji z chorym i jego rodziną, lekarzem oraz słownictwem<text:line-break/>medycznym (leki, choroby, dolegliwości). Osoba kończąca moduł językowy powinna posiadać<text:line-break/>umiejętność komunikowania się z podopiecznym, jego rodziną i lekarzem w stopniu podstawowym.</text:p>
      <text:p text:style-name="P35"/>
      <text:list xml:id="list92450841846960" text:continue-list="list92451393214369" text:style-name="WWNum4">
        <text:list-item>
          <text:p text:style-name="P132">Materiały szkoleniowe dla uczestników</text:p>
        </text:list-item>
      </text:list>
      <text:p text:style-name="P18">Wykonawca zobowiązany będzie wyposażyć każdego uczestnika zajęć w opatrzone logo Unii<text:line-break/>Europejskiej i projektu materiały dydaktyczne i biurowe, zgodnie z zakresem tematycznym kursu,<text:line-break/>w ilości i asortymencie niezbędnym do prawidłowej realizacji programu kursu, które stają się<text:line-break/>własnością uczestnika kursu. Komplet materiałów dydaktycznych i biurowych dla uczestnika<text:line-break/>winien zawierać przynajmniej: materiały dydaktyczne przygotowane przez trenera (książkę o tematyce odpowiadającej przedmiotowi kursu, jak również trwale zszyte materiały z zakresu wykładanych zajęć) oraz teczkę, notatnik, długopis, program <text:span text:style-name="T222">kursu</text:span>. Tytuł książki wraz z autorami oraz wydawnictwo i rok<text:line-break/>wydania, a także pozostałe dane dot. materiałów dydaktycznych wykorzystywanych w trakcie kursu oraz te, które każdy uczestnik otrzyma na własność należy podać w programie kursu. Materiały szkoleniowe muszą być nowe, nieużywane, adekwatne do treści kursu z obowiązującym stanem prawnym oraz<text:line-break/>dobre jakościowo. Wykonawca ma również obowiązek wyposażyć każdego uczestnika kursu<text:line-break/>w wymaganą przepisami odzież ochronną oraz środki ochrony osobistej dostosowane do potrzeb kursu. Odzież ochronna winna być nowa (np. fartuch, obuwie, rękawice gumowe). Każdy z uczestników musi otrzymać odzież ochronną na własność.</text:p>
      <text:p text:style-name="P18"/>
      <text:list xml:id="list92452261965033" text:continue-numbering="true" text:style-name="WWNum4">
        <text:list-item>
          <text:p text:style-name="P147">Cel kursu</text:p>
        </text:list-item>
      </text:list>
      <text:p text:style-name="P18">Przygotowanie uczestniczek/uczestników z zakresu wiedzy i umiejętności umożliwiających świadczenie usług opiekuna/opiekunki osoby starszej i niepełnosprawnej z możliwością pracy za granicą.</text:p>
      <text:p text:style-name="P18"/>
      <text:list xml:id="list92451376282540" text:continue-numbering="true" text:style-name="WWNum4">
        <text:list-item>
          <text:p text:style-name="P132">Organizacja kursu</text:p>
        </text:list-item>
      </text:list>
      <text:list xml:id="list2307529250" text:style-name="WWNum10">
        <text:list-item>
          <text:p text:style-name="P122">Kurs winien zakończyć się egzaminem wewnętrznym dla każdego uczestnika/uczestniczki, który<text:line-break/>ukończył kurs i spełnia warunki uprawniające do przystąpienia do egzaminu ze zdobytej wiedzy<text:line-break/>teoretycznej i praktycznej.</text:p>
        </text:list-item>
        <text:list-item>
          <text:p text:style-name="P123"><text:span text:style-name="T38">Wykonawca wyda uczestnikom kursu zaświadczenie o jego ukończeniu oraz dodatkowe zaświadczenie opatrzone </text:span><text:span text:style-name="T46">p</text:span><text:span text:style-name="T47">ełnokolorow</text:span><text:span text:style-name="T48">ym</text:span><text:span text:style-name="T46"> </text:span><text:span text:style-name="T47">zestaw</text:span><text:span text:style-name="T48">em</text:span><text:span text:style-name="T47"> znaków </text:span><text:span text:style-name="T63">FE z barwami RP oraz znakiem UE </text:span><text:span text:style-name="T39">- zgodnie<text:line-break/>z obowiązującymi „</text:span><text:span text:style-name="T53">Wytycznymi w zakresie informacji i promocji programów operacyjnych polityki<text:line-break/>spójności na lata 2014-2020”, „Podręcznik</text:span><text:span text:style-name="T54">iem</text:span><text:span text:style-name="T53"> wnioskodawc</text:span><text:span text:style-name="T55">y </text:span><text:span text:style-name="T53">i beneficjenta programów polityki spójności<text:line-break/></text:span><text:span text:style-name="T56">2014-2020 w zakresie informacji i promocji</text:span><text:span text:style-name="T53">” -</text:span><text:span text:style-name="T56">aktualizacja z 21 lipca 2017 r.</text:span><text:span text:style-name="T53"> </text:span><text:span text:style-name="T58">oraz</text:span><text:span text:style-name="T59"> </text:span><text:span text:style-name="T58">„</text:span><text:span text:style-name="T53">Księ</text:span><text:span text:style-name="T54">gą</text:span><text:span text:style-name="T53"> identyfikacji<text:line-break/>wizualnej znaku marki Fundusze Europejskie</text:span><text:span text:style-name="T56"> i</text:span><text:span text:style-name="T53"> znaków programów polityki spójności na lata 2014-2020”, </text:span><text:span text:style-name="T57">które są dostępne na stronie</text:span><text:span text:style-name="T53"> </text:span><text:span text:style-name="Internet_20_link"><text:span text:style-name="T39">www.rpo</text:span></text:span><text:a xlink:type="simple" xlink:href="http://www.rpo.slaskie.pl/" text:style-name="Internet_20_link" text:visited-style-name="Visited_20_Internet_20_Link"><text:span text:style-name="Internet_20_link"><text:span text:style-name="T185">.</text:span></text:span></text:a><text:span text:style-name="T65">slaskie</text:span><text:a xlink:type="simple" xlink:href="http://www.rpo.slaskie.pl/" text:style-name="Internet_20_link" text:visited-style-name="Visited_20_Internet_20_Link"><text:span text:style-name="Internet_20_link"><text:span text:style-name="T49">.pl</text:span></text:span></text:a><text:span text:style-name="T38"> </text:span><text:span text:style-name="T40">W</text:span><text:span text:style-name="T38">zór zaświadczenia musi odpowiadać </text:span><text:span text:style-name="T41">aktualnym<text:line-break/></text:span><text:span text:style-name="T38">wymogom </text:span><text:span text:style-name="T41">na dzień wydawania zaświadczenia. <text:s/></text:span><text:span text:style-name="T42">Do dnia 31.08.2019 r. obowiązuje </text:span><text:span text:style-name="T41">Rozporządzeni</text:span><text:span text:style-name="T42">e</text:span><text:span text:style-name="T41"><text:line-break/>Ministra Edukacji Narodowej z dnia 18.08.2017 r. w sprawie kształcenia ustawicznego w formach<text:line-break/>pozaszkolnych </text:span><text:span text:style-name="T43">(Dz. U. </text:span><text:span text:style-name="T41">z 2017 r. poz. 1632 z po</text:span><text:span text:style-name="T44">ź</text:span><text:span text:style-name="T41">n. zm.). </text:span><text:span text:style-name="T42">Od dnia 01.09.2019 r. obowiązuje<text:line-break/></text:span><text:soft-page-break/><text:span text:style-name="T42">Rozporządzenie Ministra Edukacji Narodowej w sprawie kształcenia ustawicznego w formach<text:line-break/>pozaszkolnych (</text:span><text:span text:style-name="T43">Dz. U. </text:span><text:span text:style-name="T41">z 201</text:span><text:span text:style-name="T42">9</text:span><text:span text:style-name="T41"> r. poz </text:span><text:span text:style-name="T42">652)</text:span><text:span text:style-name="T41">.</text:span><text:span text:style-name="T38"> Ponadto zaświadczenia muszą spełniać wymogi wynikające<text:line-break/>z odrębnych przepisów obowiązującego prawa.</text:span></text:p>
        </text:list-item>
      </text:list>
      <text:p text:style-name="P46"/>
      <text:p text:style-name="P46"/>
      <text:list xml:id="list92450253420698" text:continue-list="list92450866293404" text:style-name="WWNum1">
        <text:list-item>
          <text:list>
            <text:list-item>
              <text:list>
                <text:list-item>
                  <text:list>
                    <text:list-item>
                      <text:list>
                        <text:list-item>
                          <text:list>
                            <text:list-item>
                              <text:p text:style-name="P206"><text:span text:style-name="T29">Zadanie 4 - </text:span><text:span text:style-name="T28">„GOSPODARKA MAGAZYNOWA Z OBSŁUGĄ WÓZKA JEZDNIOWEGO”</text:span></text:p>
                            </text:list-item>
                            <text:list-item>
                              <text:p text:style-name="P202"/>
                            </text:list-item>
                          </text:list>
                        </text:list-item>
                      </text:list>
                    </text:list-item>
                  </text:list>
                </text:list-item>
              </text:list>
            </text:list-item>
          </text:list>
        </text:list-item>
      </text:list>
      <text:list xml:id="list2985869060" text:style-name="WW8Num13">
        <text:list-item>
          <text:p text:style-name="P127">Termin realizacji kursu: <text:s/>od dnia 16.09.2019 r. do dnia 31.10.2019 r.</text:p>
          <text:p text:style-name="P127"/>
        </text:list-item>
        <text:list-item>
          <text:p text:style-name="P139"><text:span text:style-name="T9">Liczba uczestników: </text:span><text:span text:style-name="T116">maksymalnie 5 osób.</text:span></text:p>
          <text:p text:style-name="P99">Grupa szkoleniowa nie może liczyć więcej niż 12 osób, Zamawiający dopuszcza możliwość dołączenia uczestników kursu będącego przedmiotem zamówienia do innych grup realizujących tożsame kursy.</text:p>
          <text:p text:style-name="P99"/>
        </text:list-item>
        <text:list-item>
          <text:p text:style-name="P133">Liczba godzin szkoleniowych:</text:p>
        </text:list-item>
      </text:list>
      <text:p text:style-name="P15"><text:span text:style-name="T217">a) </text:span>Kurs zostanie przeprowadzony dla uczestników/uczestniczek w ilości 120 godzin, w tym:</text:p>
      <text:p text:style-name="P15">- dla gospodarki magazynowej należy uwzględni<text:span text:style-name="T99">ć 53 godziny </text:span><text:span text:style-name="T109">teoretyczne </text:span><text:span text:style-name="T99"><text:s/>(po</text:span> 45 minut), <text:s/></text:p>
      <text:list xml:id="list1466478146" text:style-name="L2">
        <text:list-header>
          <text:p text:style-name="P141">- dla obsługi wózka jezdniowego należy <text:s/>uwzględnić <text:s/>– 67 godzin w tym:</text:p>
          <text:p text:style-name="P141">- 44 godziny zajęć teoretycznych <text:span text:style-name="T110">(45 min.)</text:span><text:span text:style-name="T99"> </text:span>oraz 15 godzin zajęć praktycznych <text:span text:style-name="T110">(60 min.) </text:span>z zakresu<text:line-break/>obsługi wózka jezdniowego,</text:p>
          <text:p text:style-name="P141"><text:span text:style-name="T99">- 3 godziny zajęć teoretycznych </text:span><text:span text:style-name="T110">(45 min.)</text:span><text:span text:style-name="T99"> oraz 5 godzin zajęć praktycznych </text:span><text:span text:style-name="T110">(60 min.)</text:span><text:span text:style-name="T99"> z zakresu obsługi <text:s/>- bezpiecznej wymiany butli <text:s/>gazowej.</text:span></text:p>
        </text:list-header>
      </text:list>
      <text:p text:style-name="P36"><text:span text:style-name="T217">b) </text:span>Minimalna liczba godzin zajęć <text:span text:style-name="T150">dydaktycznych</text:span> przypadająca na 1 dzień szkoleniowy – 6 godzin <text:line-break/><text:span text:style-name="T151">teoretycznych</text:span> (Wykonawca zapewnia serwis kawowy i gastronomiczny).</text:p>
      <text:p text:style-name="P36"/>
      <text:list xml:id="list92451913104034" text:continue-list="list3847706635" text:style-name="WWNum2">
        <text:list-item>
          <text:p text:style-name="P175"><text:span text:style-name="T217">4) <text:s text:c="3"/></text:span>Program <text:s/>kursu</text:p>
        </text:list-item>
      </text:list>
      <text:list xml:id="list2231971174" text:style-name="L3">
        <text:list-item>
          <text:p text:style-name="P208">Przed rozpoczęciem kursu Wykonawca zapewnia uczestnikom kursu badania lekarskie stwierdzające brak przeciwwskazań do pracy na wózku jezdniowym. <text:span text:style-name="T99">W przypadku niezakwalifikowania się uczestnika na kurs koszt niezbędnych badań lekarskich pokrywa Zamawiający.</text:span></text:p>
        </text:list-item>
        <text:list-item>
          <text:p text:style-name="P170">Kurs winien zostać przeprowadzony zgodnie z programem opracowanym i zatwierdzonym przez<text:line-break/>jednostkę organizacyjną wyznaczoną przez ministra właściwego do spraw gospodarki –<text:line-break/>Rozporządzenie Ministra Gospodarki w sprawie bezpieczeństwa i higieny pracy przy użytkowaniu wózków jezdniowych z napędem silnikowym (Dz. U. z 2018 r. poz. 47) – to ma za zadanie<text:line-break/>przygotować uczestników do egzaminu przed UDT.</text:p>
        </text:list-item>
      </text:list>
      <text:list xml:id="list92452289281475" text:continue-list="list92450905707509" text:style-name="WWNum19">
        <text:list-header>
          <text:p text:style-name="P169">Zakres tematyczny kursu:</text:p>
        </text:list-header>
      </text:list>
      <table:table table:name="Tabela1" table:style-name="Tabela1">
        <table:table-column table:style-name="Tabela1.A"/>
        <table:table-column table:style-name="Tabela1.B"/>
        <table:table-header-rows>
          <table:table-row table:style-name="Tabela1.1">
            <table:table-cell table:style-name="Tabela1.A1" office:value-type="string">
              <text:list xml:id="list4092282257" text:style-name="WWNum20">
                <text:list-header>
                  <text:p text:style-name="P209">- Przepisy bhp i p.poż. w magazynie – hurtowni.</text:p>
                  <text:p text:style-name="P210">- Odbiór towarów.</text:p>
                  <text:p text:style-name="P211">- Zasady poprawnego przechowywania towarów.</text:p>
                  <text:p text:style-name="P211">- Obsługa programu SUBIEKT dla Windows do prowadzenia gospodarki magazynowej.</text:p>
                  <text:p text:style-name="P211">- Obsługa kasy fiskalnej.</text:p>
                  <text:p text:style-name="P211">- Podstawowe zasady higieny.</text:p>
                  <text:p text:style-name="P211">- Obsługa wózków jezdniowych .</text:p>
                  <text:p text:style-name="P211">- Nowoczesne techniki sprzedaży.</text:p>
                  <text:p text:style-name="P211">- <text:span text:style-name="T152">Bezpieczna wymiana butli.</text:span></text:p>
                </text:list-header>
              </text:list>
            </table:table-cell>
            <table:table-cell table:style-name="Tabela1.A1" office:value-type="string">
              <text:p text:style-name="P9"/>
            </table:table-cell>
          </table:table-row>
        </table:table-header-rows>
      </table:table>
      <text:p text:style-name="P45"/>
      <text:list xml:id="list92451220149703" text:continue-list="list92452289281475" text:style-name="WWNum19">
        <text:list-header>
          <text:p text:style-name="P176"><text:soft-page-break/><text:span text:style-name="T153">c) </text:span>Wykonawca w celu realizacji zajęć praktycznych powinien dysponować sprzętem, placem<text:line-break/> <text:s/>manewrowym oraz pozostałym wyposażeniem zgodnym z obowiązującymi przepisami prawa<text:line-break/> <text:s text:c="4"/>w ilości dostosowanej do liczby uczestników kursu.</text:p>
        </text:list-header>
      </text:list>
      <text:p text:style-name="P63">d) <text:s text:c="2"/><text:span text:style-name="T99">Praktyczną naukę jazdy należy prowadzić w grupach nie większych niż trzy osoby. Czas </text:span><text:span text:style-name="T111">kursu</text:span><text:span text:style-name="T99"> dla grupy trzech osób można liczyć jednocześnie dla wszystkich trzech uczestników, pod warunkiem,<text:line-break/>iż osoby aktualnie niejeżdżące wózkiem, obserwują wykonywane manewry, odnotowując popełnione błędy.</text:span></text:p>
      <text:p text:style-name="P64"/>
      <text:list xml:id="list92450230848374" text:continue-list="list92451913104034" text:style-name="WWNum2">
        <text:list-item>
          <text:p text:style-name="P177"><text:span text:style-name="T16">5) </text:span><text:span text:style-name="T8">Materiały szkoleniowe dla uczestników</text:span></text:p>
        </text:list-item>
      </text:list>
      <text:p text:style-name="P65">Wykonawca zobowiązany będzie wyposażyć każdego uczestnika zajęć w opatrzone logo Unii<text:line-break/>Europejskiej i projektu materiały dydaktyczne i biurowe, zgodnie z zakresem tematycznym kursu, w ilości i asortymencie niezbędnym do prawidłowej realizacji programu kursu, które stają się własnością<text:line-break/>uczestnika kursu. Komplet materiałów dydaktycznych i biurowych dla uczestnika winien zawierać<text:line-break/>przynajmniej: materiały dydaktyczne przygotowane przez trenera (książkę o tematyce odpowiadającej przedmiotowi kursu, jak również trwale zszyte materiały z zakresu wykładanych zajęć) oraz teczkę,<text:line-break/>notatnik, długopis, program kursu. Tytuł książki wraz z autorami oraz wydawnictwo i rok wydania, a także pozostałe dane dot. materiałów dydaktycznych wykorzystywanych w trakcie kursu oraz te, które każdy uczestnik otrzyma na własność należy podać w programie kursu. Materiały szkoleniowe muszą być nowe, nieużywane, adekwatne do treści kursu z obowiązującym stanem prawnym oraz dobre jakościowo. <text:span text:style-name="T154">Zapewnienie odzieży ochronnej zgodnie z obowiązującymi przepisami BHP.</text:span></text:p>
      <text:p text:style-name="P18"/>
      <text:list xml:id="list92452180361713" text:continue-numbering="true" text:style-name="WWNum2">
        <text:list-item>
          <text:p text:style-name="P178"><text:span text:style-name="T217">6) </text:span>Cel kursu</text:p>
        </text:list-item>
      </text:list>
      <text:p text:style-name="P65">Przygotowanie uczestniczek/uczestników z zakresu wiedzy i umiejętności umożliwiających przystąpienie do procedury zdawania egzaminu przed UDT i uzyskania zaświadczenia kwalifikacyjnego oraz certyfikatu potwierdzającego praktyczne kwalifikacje w zakresie gospodarki magazynowej z obsługą wózka<text:line-break/>jezdniowego.</text:p>
      <text:list xml:id="list92450745775005" text:continue-numbering="true" text:style-name="WWNum2">
        <text:list-item>
          <text:p text:style-name="P134"/>
        </text:list-item>
        <text:list-item>
          <text:p text:style-name="P179"><text:span text:style-name="T217">7) <text:s text:c="2"/></text:span>Organizacja kursu</text:p>
        </text:list-item>
      </text:list>
      <text:list xml:id="list416754968" text:style-name="WWNum6">
        <text:list-item>
          <text:p text:style-name="P104"><text:span text:style-name="T125">Wykonawca zorganizuje państwowy egzamin zewnętrzny przeprowadzony przez komisję<text:line-break/>kwalifikacyjną – zgodnie z Rozporządzeniem Ministra Gospodarki </text:span><text:span text:style-name="T124">z dnia 18 lipca 2001 r. w sprawie trybu sprawdzania kwalifikacji wymaganych przy obsłudze i konserwacji urządzeń technicznych<text:line-break/>(Dz. U. z 2001 r. Nr 79, poz. 849 z późn. zm.) dla każdego uczestnika, który ukończył kurs i spełnia warunki uprawniające do przystąpienia do egzaminu państwowego.</text:span></text:p>
        </text:list-item>
        <text:list-item>
          <text:p text:style-name="P108">Wykonawca pokrywa koszty jednorazowego egzaminu zewnętrznego dla każdego<text:line-break/>uczestnika/uczestniczki projektu.</text:p>
        </text:list-item>
        <text:list-item>
          <text:p text:style-name="P180">Uczestnicy, którzy nie zaliczą pozytywnie egzaminu potwierdzającego zdobyte kwalifikacje będą<text:line-break/>mogli powtarzać egzamin zgodnie z ogólnie obowiązującymi przepisami jednakże koszt dodatkowych<text:line-break/>egzaminów będą ponosili sami uczestnicy. </text:p>
        </text:list-item>
        <text:list-item>
          <text:p text:style-name="P121">Wykonawca przedstawia Zamawiającemu kserokopię <text:span text:style-name="T34">zaświadczeń lekarskich</text:span> oraz kserokopię<text:line-break/><text:span text:style-name="T34">dokumentu potwierdzającego dokonanie wpłaty za egzamin państwowy.</text:span></text:p>
        </text:list-item>
        <text:list-item>
          <text:p text:style-name="P105">Po pomyślnym zdanym egzaminie uczestnik powinien otrzymać zaświadczenie/certyfikat z Urzędu<text:line-break/>Dozoru Technicznego.</text:p>
        </text:list-item>
        <text:list-item>
          <text:p text:style-name="P106">W przypadku niezakwalifikowania się uczestnika na kurs koszt badań lekarskich pokrywa<text:line-break/>Zamawiający.</text:p>
        </text:list-item>
        <text:list-item>
          <text:p text:style-name="P124"><text:span text:style-name="T188">Wykonawca wyda uczestnikom kursu zaświadczenie o jego ukończeniu oraz dodatkowe<text:line-break/>zaświadczenie opatrzone </text:span><text:span text:style-name="T189">p</text:span><text:span text:style-name="T190">ełnokolorow</text:span><text:span text:style-name="T191">ym</text:span><text:span text:style-name="T189"> </text:span><text:span text:style-name="T190">zestaw</text:span><text:span text:style-name="T191">em</text:span><text:span text:style-name="T190"> znaków </text:span><text:span text:style-name="T171">FE z barwami RP oraz znakiem UE</text:span><text:span text:style-name="T172"> </text:span><text:span text:style-name="T192">- </text:span><text:soft-page-break/><text:span text:style-name="T192">zgodnie z obowiązującymi „</text:span><text:span text:style-name="T195">Wytycznymi w zakresie informacji i promocji programów operacyjnych polityki spójności na lata 2014-2020”, „Podręcznik</text:span><text:span text:style-name="T196">iem</text:span><text:span text:style-name="T195"> wnioskodawc</text:span><text:span text:style-name="T197">y </text:span><text:span text:style-name="T195">i beneficjenta programów polityki spójności </text:span><text:span text:style-name="T198">2014-2020 w zakresie informacji i promocji</text:span><text:span text:style-name="T195">” - </text:span><text:span text:style-name="T198">aktualizacja z 21 lipca 2017 r.</text:span><text:span text:style-name="T195"> </text:span><text:span text:style-name="T200">oraz</text:span><text:span text:style-name="T201"> </text:span><text:span text:style-name="T200">„</text:span><text:span text:style-name="T195">Księ</text:span><text:span text:style-name="T196">gą</text:span><text:span text:style-name="T195"> identyfikacji wizualnej znaku marki Fundusze Europejskie</text:span><text:span text:style-name="T198"> i</text:span><text:span text:style-name="T195"> znaków programów polityki spójności na lata 2014-2020”, </text:span><text:span text:style-name="T199">które są dostępne na stronie</text:span><text:span text:style-name="T195"> </text:span><text:span text:style-name="Internet_20_link"><text:span text:style-name="T74">www.rpo</text:span></text:span><text:a xlink:type="simple" xlink:href="http://www.rpo.slaskie.pl/" text:style-name="Internet_20_link" text:visited-style-name="Visited_20_Internet_20_Link"><text:span text:style-name="Internet_20_link"><text:span text:style-name="T187">.</text:span></text:span></text:a><text:span text:style-name="T182">slaskie</text:span><text:a xlink:type="simple" xlink:href="http://www.rpo.slaskie.pl/" text:style-name="Internet_20_link" text:visited-style-name="Visited_20_Internet_20_Link"><text:span text:style-name="Internet_20_link"><text:span text:style-name="T75">.pl</text:span></text:span></text:a><text:span text:style-name="T188"> </text:span><text:span text:style-name="T193">W</text:span><text:span text:style-name="T188">zór zaświadczenia musi<text:line-break/>odpowiadać </text:span><text:span text:style-name="T194">aktualnym </text:span><text:span text:style-name="T188">wymogom </text:span><text:span text:style-name="T194">na dzień wydawania zaświadczenia. Do dnia 31.08.2019 r.<text:line-break/>obowiązuje Rozporządzenie Ministra Edukacji Narodowej z dnia 18.08.2017 r. w sprawie kształcenia ustawicznego w formach pozaszkolnych (Dz. U. z 2017 r. poz. 1632 z poźn. zm.). Od dnia 01.09.2019r. obowiązuje Rozporządzenie Ministra Edukacji Narodowej w sprawie kształcenia ustawicznego<text:line-break/>w formach pozaszkolnych (Dz. U. z 2019 r. poz 652).</text:span><text:span text:style-name="T188"> Ponadto zaświadczenia muszą spełniać wymogi wynikające z odrębnych przepisów obowiązującego prawa.</text:span></text:p>
        </text:list-item>
      </text:list>
      <text:list xml:id="list92451124908391" text:continue-list="list92450745775005" text:style-name="WWNum2">
        <text:list-item>
          <text:list>
            <text:list-item>
              <text:list>
                <text:list-item>
                  <text:list>
                    <text:list-item>
                      <text:list>
                        <text:list-item>
                          <text:list>
                            <text:list-item>
                              <text:p text:style-name="P207"/>
                            </text:list-item>
                            <text:list-item>
                              <text:p text:style-name="P204"/>
                            </text:list-item>
                            <text:list-item>
                              <text:p text:style-name="P199"><text:span text:style-name="T15">Zadanie 5 - </text:span><text:span text:style-name="T14">KURS „GASTRONOMICZNY + MINIMUM SANITARNE”</text:span></text:p>
                            </text:list-item>
                            <text:list-item>
                              <text:p text:style-name="P203"/>
                            </text:list-item>
                          </text:list>
                        </text:list-item>
                      </text:list>
                    </text:list-item>
                  </text:list>
                </text:list-item>
              </text:list>
            </text:list-item>
          </text:list>
        </text:list-item>
        <text:list-item>
          <text:p text:style-name="P182">1) <text:s/>Termin realizacji kursu: <text:s/>od dnia 30.09.2019 r. do dnia 14.11.2019 r.</text:p>
        </text:list-item>
        <text:list-item>
          <text:p text:style-name="P183"/>
        </text:list-item>
        <text:list-item>
          <text:p text:style-name="P184"><text:span text:style-name="T9">2) <text:s/>Liczba uczestników: </text:span><text:span text:style-name="T116">- maksymalnie 6 osób.</text:span></text:p>
        </text:list-item>
      </text:list>
      <text:p text:style-name="P39">Grupa szkoleniowa nie może liczyć więcej niż 12 osób, <text:s/>Zamawiający dopuszcza możliwość dołączenia uczestników kursu będącego przedmiotem zamówienia do innych grup realizujących tożsame kursy.</text:p>
      <text:p text:style-name="P31"/>
      <text:list xml:id="list4116619236" text:style-name="WWNum16">
        <text:list-header>
          <text:p text:style-name="P185">3 ) Liczba godzin szkoleniowych</text:p>
        </text:list-header>
      </text:list>
      <text:p text:style-name="P58"><text:span text:style-name="T218">a) </text:span>Kurs zostanie przeprowadzony dla uczestników/uczestniczek w ilości 156 godzin dydaktycznych, <text:line-break/>w tym:</text:p>
      <text:p text:style-name="P60"><text:span text:style-name="T116">- 15</text:span><text:span text:style-name="T125"> godzin dydaktycznych z zakresu minimum sanitarne (po 45 minut),</text:span></text:p>
      <text:p text:style-name="P61"><text:span text:style-name="T125">- 141 godzin dydaktycznych z zakresu kurs</text:span><text:span text:style-name="T128">u</text:span><text:span text:style-name="T125"> gastronomicznego w podziale na 41 h teoretycznych<text:line-break/>(po 45 minut), 100 h praktycznych (po 60 minut).</text:span></text:p>
      <text:p text:style-name="P56"><text:span text:style-name="T218">b) </text:span>Minimalna liczba godzin zajęć przypadająca na 1 dzień szkoleniowy – 6 godzin dydaktycznych<text:line-break/><text:span text:style-name="T220">(</text:span>Wykonawca zapewnia serwis kawowy i gastronomiczny).</text:p>
      <text:list xml:id="list92450591593106" text:continue-numbering="true" text:style-name="WWNum16">
        <text:list-header>
          <text:p text:style-name="P186"/>
          <text:p text:style-name="P185">4 ) Program kursu:</text:p>
        </text:list-header>
      </text:list>
      <text:list xml:id="list4288555088" text:style-name="WWNum29">
        <text:list-header>
          <text:p text:style-name="P94"><text:span text:style-name="T70">a) Przed rozpoczęciem kursu Wykonawca zapewnia uczestnikom </text:span><text:span text:style-name="T71">kursu</text:span><text:span text:style-name="T70"> obowiązkowe badania sanitarno - epidemiologiczne stwierdzające brak przeciwwskazań </text:span><text:a xlink:type="simple" xlink:href="http://www.bhp.abc.com.pl/czytaj/-/artykul/czy-do-czasu-wydania-orzeczenia-przez-wojewodzki-osrodek-medycyny-pracy-pracownik-moze-byc-dopuszczony-do-wykonywania-pracy?doAsGroupId=5138534&amp;refererPlid=10113673" text:style-name="ListLabel_20_51" text:visited-style-name="ListLabel_20_51"><text:span text:style-name="Internet_20_link"><text:span text:style-name="T67">do wykonywania prac</text:span></text:span></text:a><text:span text:style-name="T70">, przy których wykonywaniu istnieje możliwość przeniesienia zakażenia lub choroby zakaźnej na inne osoby. W przypadku<text:line-break/>niezakwalifikowania się uczestnika na kurs koszt badań lekarskich pokrywa Zamawiający.</text:span></text:p>
          <text:p text:style-name="P161">b) <text:span text:style-name="T155">Kurs</text:span> musi odpowiadać aktualnie obowiązującym przepisom prawa w zakresie go obejmującym. </text:p>
          <text:p text:style-name="P162"><text:span text:style-name="T133">c)</text:span><text:span text:style-name="T14"> </text:span><text:span text:style-name="T219">Program z zakresu minimum sanitarnego winien zawierać:</text:span></text:p>
        </text:list-header>
      </text:list>
      <text:p text:style-name="P66">- Bezpieczeństwo i jakość zdrowotna żywności w świetle Przepisów Krajowych i Regulacji Unii<text:line-break/>Europejskiej.</text:p>
      <text:p text:style-name="P70">- Rodzaje i źródła zanieczyszczeń środków spożywczych.</text:p>
      <text:p text:style-name="P70">- Choroby przenoszone drogą pokarmową, zatrucia pokarmowe, rodzaje zatruć i zakażeń pokarmowych<text:line-break/>i ich najczęstsze przyczyny. Zapobieganie zatruciom i zakażeniom pokarmowym.</text:p>
      <text:p text:style-name="P70">- Zapobieganie zanieczyszczeniom środków spożywczych.</text:p>
      <text:p text:style-name="P70">- Podstawowe zasady znakowania żywności. </text:p>
      <text:p text:style-name="P70">- Warunki sanitarne w produkcji, przechowywaniu i obrocie środków spożywczych. </text:p>
      <text:p text:style-name="P70">- Podstawowe zasady mycia i dezynfekcji pomieszczeń, urządzeń , sprzętu i naczyń.</text:p>
      <text:p text:style-name="P70"><text:soft-page-break/>- Zasady wewnętrznej kontroli jakości zdrowotnej żywności i przestrzeganie zasad higieny w procesie produkcji (HACCAP).</text:p>
      <text:p text:style-name="P70">- Zasady racjonalnego żywienia – wpływ żywienia na zdrowie.</text:p>
      <text:list xml:id="list92450659168615" text:continue-numbering="true" text:style-name="WWNum29">
        <text:list-header>
          <text:p text:style-name="P157"><text:span text:style-name="T133">d) </text:span>Program z zakresu kursu gastronomicznego <text:s/>winien zawierać:</text:p>
        </text:list-header>
      </text:list>
      <text:p text:style-name="P68">- Przepisy BHP, ppoż.</text:p>
      <text:p text:style-name="P70">- Zasady żywienia.</text:p>
      <text:p text:style-name="P70">- Technologia gastronomiczna.</text:p>
      <text:p text:style-name="P70">- Towaroznawstwo.</text:p>
      <text:p text:style-name="P70">- Sporządzanie zup czystych i zagęszczonych oraz dodatków do zup.</text:p>
      <text:p text:style-name="P70">- Sporządzanie potraw z mięsa.</text:p>
      <text:p text:style-name="P70">- Sporządzanie potraw z drobiu.</text:p>
      <text:p text:style-name="P70">- Sporządzanie potraw z ryb.</text:p>
      <text:p text:style-name="P70">- Sporządzanie podstawowych deserów oraz napojów zimnych i gorących.</text:p>
      <text:p text:style-name="P70">- Proces gotowania, smażenia, duszenia i grillowania.</text:p>
      <text:p text:style-name="P70">- Techniki przygotowania uroczystego obiadu.</text:p>
      <text:p text:style-name="P70">- Przygotowanie przyjęcia weselnego.</text:p>
      <text:p text:style-name="P70">- Przygotowanie bankietu i stołu angielskiego.</text:p>
      <text:p text:style-name="P70">- Techniki przygotowania śniadania okolicznościowego.</text:p>
      <text:p text:style-name="P70">- Organizacja przyjęcia.</text:p>
      <text:list xml:id="list92450799796047" text:continue-numbering="true" text:style-name="WWNum29">
        <text:list-header>
          <text:p text:style-name="P188"/>
          <text:p text:style-name="P189">e) Niezbędne do realizacji <text:span text:style-name="T156">kursu</text:span> i zajęć praktycznych produkty spożywcze oraz sprzęt zabezpiecza<text:line-break/>Wykonawca.</text:p>
          <text:p text:style-name="P158"><text:span text:style-name="T133">f) Wykonawca w celu realizacji zajęć praktycznych powinien dysponować sprzętem oraz pozostałym<text:line-break/>wyposażeniem z</text:span>godnym z obowiązującymi przepisami prawa w ilości dostosowanej do liczby uczestników kurs<text:span text:style-name="T138">u.</text:span></text:p>
          <text:p text:style-name="P163"/>
        </text:list-header>
      </text:list>
      <text:list xml:id="list92452223436175" text:continue-list="list92450591593106" text:style-name="WWNum16">
        <text:list-header>
          <text:p text:style-name="P159">5) Materiały szkoleniowe dla uczestników</text:p>
        </text:list-header>
      </text:list>
      <text:p text:style-name="P74">Wykonawca zobowiązany będzie wyposażyć każdego uczestnika zajęć w opatrzone logo Unii<text:line-break/>Europejskiej i projektu materiały dydaktyczne i biurowe, zgodnie z zakresem tematycznym <text:span text:style-name="T156">kursu</text:span>,<text:line-break/>w ilości i asortymencie niezbędnym do prawidłowej realizacji programu <text:span text:style-name="T156">kursu</text:span>, które stają się własnością uczestnika <text:span text:style-name="T156">kursu</text:span>. Komplet materiałów dydaktycznych i biurowych dla uczestnika <text:span text:style-name="T156">kursu </text:span>winien zawierać przynajmniej: materiały dydaktyczne przygotowane przez trenera (książka o tematyce odpowiadającej przedmiotowi szkolenia, jak również trwale zszyte materiały z zakresu wykładanych zajęć) oraz teczkę, notatnik, długopis, program <text:span text:style-name="T156">kursu</text:span>. Tytuł książki wraz z autorami oraz wydawnictwo i rok wydania a także pozostałe dane dot. materiałów dydaktycznych wykorzystywanych w trakcie <text:span text:style-name="T156">kursu</text:span>, oraz te, które każdy uczestnik <text:span text:style-name="T156">kursu</text:span> otrzyma na własność należy podać w programie <text:span text:style-name="T156">kursu</text:span>. Materiały szkoleniowe muszą być nowe, nieużywane, adekwatne do treści <text:span text:style-name="T156">kursu</text:span> z obowiązującym stanem prawnym oraz dobre<text:line-break/>jakościowo. Wykonawca ma również obowiązek wyposażyć każdego uczestnika <text:span text:style-name="T156">kursu</text:span> w wymaganą przepisami odzież ochronną oraz środki ochrony osobistej dostosowane do potrzeb kursu. Odzież ochronna winna być nowa (np. fartuch, obuwie, środki ochrony osobistej). Każdy z uczestników musi otrzymać odzież ochronną na własność.</text:p>
      <text:list xml:id="list92452125004321" text:continue-numbering="true" text:style-name="WWNum16">
        <text:list-header>
          <text:p text:style-name="P186"/>
          <text:p text:style-name="P159">6 ) Cel kursu:</text:p>
        </text:list-header>
      </text:list>
      <text:p text:style-name="P59">Zapoznanie uczestników/uczestniczek z wymaganiami higieniczno - sanitarnymi jakie obowiązują<text:line-break/>w Unii Europejskiej oraz teoretyczne i praktyczne przygotowanie uczestniczek/uczestników do pracy<text:line-break/>i/lub organizowania i prowadzenia punktów gastronomicznych. Każda osoba, która ma kontakt<text:line-break/>z żywnością w produkcji lub na etapie obrotu, obowiązana jest wykazywać się stosownym poziomem<text:line-break/><text:soft-page-break/>wiedzy i świadomości w zakresie wymagań higieniczno-sanitarnych oraz takim postępowaniem, które<text:line-break/>nie będzie stwarzać zagrożenia dla bezpieczeństwa żywności.</text:p>
      <text:list xml:id="list92451522707667" text:continue-numbering="true" text:style-name="WWNum16">
        <text:list-header>
          <text:p text:style-name="P186"/>
          <text:p text:style-name="P159">7) Organizacja kursu:</text:p>
        </text:list-header>
      </text:list>
      <text:list xml:id="list2668313614" text:style-name="WWNum30">
        <text:list-item>
          <text:p text:style-name="P114">Kurs win<text:span text:style-name="T157">ien</text:span> zakończyć się egzaminem wewnętrznym dla każdego uczestnika/uczestniczki, który ukończył kurs i spełnia warunki uprawniające do przystąpienia do egzaminu ze zdobytej wiedzy<text:line-break/>teoretycznej i praktycznej.</text:p>
        </text:list-item>
        <text:list-item>
          <text:p text:style-name="P112">W przypadku niezakwalifikowania się uczestnika na kurs koszt badań lekarskich pokrywa<text:line-break/>Zamawiający.</text:p>
        </text:list-item>
        <text:list-item>
          <text:p text:style-name="P113"><text:span text:style-name="T32">Wykonawca przedstawia Zamawiającemu kserokopię </text:span><text:span text:style-name="T27">zaświadczeń lekarskich.</text:span></text:p>
        </text:list-item>
        <text:list-item>
          <text:p text:style-name="P117"><text:span text:style-name="T37">Wykonawca wyda uczestnikom kursu zaświadczenie o jego ukończeniu oraz dodatkowe<text:line-break/>zaświadczenie opatrzone </text:span><text:span text:style-name="T77">p</text:span><text:span text:style-name="T78">ełnokolorow</text:span><text:span text:style-name="T79">ym</text:span><text:span text:style-name="T77"> </text:span><text:span text:style-name="T78">zestaw</text:span><text:span text:style-name="T79">em</text:span><text:span text:style-name="T78"> znaków </text:span><text:span text:style-name="T80">FE z barwami RP oraz znakiem UE </text:span><text:span text:style-name="T72">- zgodnie z obowiązującymi „</text:span><text:span text:style-name="T82">Wytycznymi w zakresie informacji i promocji programów operacyjnych<text:line-break/>polityki spójności na lata 2014-2020”, „Podręcznik</text:span><text:span text:style-name="T83">iem</text:span><text:span text:style-name="T82"> wnioskodawc</text:span><text:span text:style-name="T84">y </text:span><text:span text:style-name="T82">i beneficjenta programów polityki spójności </text:span><text:span text:style-name="T85">2014-2020 w zakresie informacji i promocji</text:span><text:span text:style-name="T82">” -</text:span><text:span text:style-name="T85">aktualizacja z 21 lipca 2017 r.</text:span><text:span text:style-name="T82"> </text:span><text:span text:style-name="T87">oraz</text:span><text:span text:style-name="T88"> </text:span><text:span text:style-name="T87">„</text:span><text:span text:style-name="T82">Księ</text:span><text:span text:style-name="T83">gą</text:span><text:span text:style-name="T82"> identyfikacji wizualnej znaku marki Fundusze Europejskie</text:span><text:span text:style-name="T85"> i</text:span><text:span text:style-name="T82"> znaków programów polityki spójności na lata 2014-2020”, </text:span><text:span text:style-name="T86">które są dostępne na stronie</text:span><text:span text:style-name="T82"> </text:span><text:span text:style-name="Internet_20_link"><text:span text:style-name="T76">www.rpo</text:span></text:span><text:a xlink:type="simple" xlink:href="http://www.rpo.slaskie.pl/" text:style-name="Internet_20_link" text:visited-style-name="Visited_20_Internet_20_Link"><text:span text:style-name="Internet_20_link"><text:span text:style-name="T186">.</text:span></text:span></text:a><text:span text:style-name="T96">slaskie</text:span><text:a xlink:type="simple" xlink:href="http://www.rpo.slaskie.pl/" text:style-name="Internet_20_link" text:visited-style-name="Visited_20_Internet_20_Link"><text:span text:style-name="Internet_20_link"><text:span text:style-name="T73">.pl</text:span></text:span></text:a><text:span text:style-name="T37"> </text:span><text:span text:style-name="T97">W</text:span><text:span text:style-name="T37">zór zaświadczenia musi<text:line-break/>odpowiadać </text:span><text:span text:style-name="T98">aktualnym </text:span><text:span text:style-name="T37">wymogom </text:span><text:span text:style-name="T98">na dzień wydawania zaświadczenia. Do dnia 31.08.2019 r.<text:line-break/>obowiązuje Rozporządzenie Ministra Edukacji Narodowej z dnia 18.08.2017 r. w sprawie kształcenia ustawicznego w formach pozaszkolnych (Dz. U. z 2017 r. poz. 1632 z poźn. zm.). Od dnia 01.09.2019r. obowiązuje Rozporządzenie Ministra Edukacji Narodowej w sprawie kształcenia<text:line-break/>ustawicznego w formach pozaszkolnych ( Dz. U. z 2019 r. poz 652).</text:span><text:span text:style-name="T37"> Ponadto zaświadczenia muszą spełniać wymogi wynikające z odrębnych przepisów obowiązującego prawa.</text:span></text:p>
        </text:list-item>
      </text:list>
      <text:p text:style-name="P82"/>
      <text:p text:style-name="P82"/>
      <text:list xml:id="list92450262514394" text:continue-list="list92450253420698" text:style-name="WWNum1">
        <text:list-item>
          <text:list>
            <text:list-item>
              <text:list>
                <text:list-item>
                  <text:list>
                    <text:list-item>
                      <text:list>
                        <text:list-item>
                          <text:list>
                            <text:list-item>
                              <text:h text:style-name="P88" text:outline-level="6"><text:span text:style-name="T119">Zadanie 6 - </text:span><text:span text:style-name="T116">KURS „OBSŁUGA KASY FISKALNEJ WRAZ Z FAKTUROWANIEM” </text:span></text:h>
                            </text:list-item>
                            <text:list-item>
                              <text:h text:style-name="P89" text:outline-level="6"/>
                            </text:list-item>
                          </text:list>
                        </text:list-item>
                      </text:list>
                    </text:list-item>
                  </text:list>
                </text:list-item>
              </text:list>
            </text:list-item>
          </text:list>
        </text:list-item>
      </text:list>
      <text:list xml:id="list92450729574959" text:continue-list="list92451522707667" text:style-name="WWNum16">
        <text:list-item>
          <text:p text:style-name="P128">Termin realizacji kursu: od dnia 30.09.2019 r. do dnia 05.10.2019 r.</text:p>
          <text:p text:style-name="P128"/>
        </text:list-item>
        <text:list-item>
          <text:p text:style-name="P142"><text:span text:style-name="T8">Liczba uczestników:</text:span> maksymalnie <text:s/>7 osób</text:p>
        </text:list-item>
      </text:list>
      <text:p text:style-name="P79">Grupa szkoleniowa nie może liczyć więcej niż 12 osób, Zamawiający dopuszcza możliwość dołączenia uczestników kursu będącego przedmiotem zamówienia do innych grup realizujących tożsame kursy.</text:p>
      <text:p text:style-name="P79"/>
      <text:list xml:id="list92451311883870" text:continue-numbering="true" text:style-name="WWNum16">
        <text:list-item>
          <text:p text:style-name="P135">Liczba godzin szkoleniowych</text:p>
        </text:list-item>
      </text:list>
      <text:p text:style-name="P16"><text:span text:style-name="T122">a) </text:span><text:span text:style-name="T116">Kurs zostanie przeprowadzony dla uczestników/uczestniczek w ilości 15 godzin dydaktycznych <text:line-break/></text:span><text:span text:style-name="T124">w podziale na 5 godzin zajęć teoretycznych </text:span><text:span text:style-name="T116">(po 45 minut) </text:span><text:span text:style-name="T124">oraz 10 godzin zajęć praktycznych <text:line-break/></text:span><text:span text:style-name="T116">(po 60 minut)</text:span><text:span text:style-name="T124">. </text:span></text:p>
      <text:p text:style-name="P16"><text:span text:style-name="T130">b) </text:span><text:span text:style-name="T124">Minimalna</text:span><text:span text:style-name="T125"> liczba godzin zajęć przypadająca na 1 dzień szkoleniowy – 6 godzin dydaktycznych<text:line-break/>(Wykonawca zapewnia serwis kawowy i gastronomiczny).</text:span></text:p>
      <text:p text:style-name="P83"/>
      <text:list xml:id="list92452026223652" text:continue-numbering="true" text:style-name="WWNum16">
        <text:list-item>
          <text:p text:style-name="P135">Program kursu:</text:p>
        </text:list-item>
      </text:list>
      <text:list xml:id="list2831887548" text:style-name="WWNum17">
        <text:list-item>
          <text:p text:style-name="P193">Program kursu winien zawierać:</text:p>
        </text:list-item>
      </text:list>
      <text:p text:style-name="P19">1. Omówienie obowiązujących przepisów prawno -fiskalnych.<text:line-break/>2. Wystawianie faktury VAT i rachunków.<text:line-break/>3. Budowa i zasady działania oraz podział urządzeń fiskalnych.<text:line-break/>4. Obsługa kasy, w tym m. in. przygotowanie kasy do pracy, programowanie kasy.<text:line-break/><text:soft-page-break/>5. Transakcje sprzedaży.<text:line-break/>6. Współpraca kas z urządzeniami dodatkowymi: czytnikiem kodów, komputerem itp.<text:line-break/>7. Akceptacja kart płatniczych.</text:p>
      <text:p text:style-name="P34"><text:span text:style-name="T221">b</text:span>) Wykonawca w celu realizacji zajęć praktycznych powinien dysponować sprzętem oraz pozostałym wyposażeniem zgodnym z obowiązującymi przepisami prawa w ilości dostosowanej do liczby uczestników kursu.</text:p>
      <text:p text:style-name="P34"/>
      <text:list xml:id="list92451742604454" text:continue-list="list92452026223652" text:style-name="WWNum16">
        <text:list-item>
          <text:p text:style-name="P135">Materiały szkoleniowe dla uczestników</text:p>
        </text:list-item>
      </text:list>
      <text:p text:style-name="P18">Wykonawca zobowiązany będzie wyposażyć każdego uczestnika zajęć w opatrzone logo Unii<text:line-break/>Europejskiej i projektu materiały dydaktyczne i biurowe, zgodnie z zakresem tematycznym kursu,<text:line-break/>w ilości i asortymencie niezbędnym do prawidłowej realizacji programu kursu, które stają się<text:line-break/>własnością uczestnika kursu. Komplet materiałów dydaktycznych i biurowych dla uczestnika<text:line-break/>winien zawierać przynajmniej: materiały dydaktyczne przygotowane przez trenera (książkę o tematyce odpowiadającej przedmiotowi kursu, jak również trwale zszyte materiały z zakresu wykładanych zajęć) oraz teczkę, notatnik, długopis, program kursu. Tytuł książki wraz z autorami oraz wydawnictwo i rok<text:line-break/>wydania, a także pozostałe dane dot. materiałów dydaktycznych wykorzystywanych w trakcie kursu oraz te, które każdy uczestnik otrzyma na własność należy podać w programie kursu. Materiały szkoleniowe muszą być nowe, nieużywane, adekwatne do treści kursu z obowiązującym stanem prawnym oraz<text:line-break/> dobre jakościowo. </text:p>
      <text:p text:style-name="P18"/>
      <text:list xml:id="list92451638916558" text:continue-numbering="true" text:style-name="WWNum16">
        <text:list-item>
          <text:p text:style-name="P135">Cel kursu</text:p>
        </text:list-item>
      </text:list>
      <text:p text:style-name="P24"><text:span text:style-name="T19">Celem kursu jest teoretyczne i praktyczne przygotowanie uczestników projektu do obsługi kas fiskalnych </text:span><text:span text:style-name="T30">oraz </text:span><text:span text:style-name="T19"><text:s/>fakturowania.</text:span></text:p>
      <text:p text:style-name="P44"/>
      <text:list xml:id="list92450553000495" text:continue-numbering="true" text:style-name="WWNum16">
        <text:list-item>
          <text:p text:style-name="P135">Organizacja kursu</text:p>
        </text:list-item>
      </text:list>
      <text:list xml:id="list128442550" text:style-name="WWNum18">
        <text:list-item>
          <text:p text:style-name="P125">Kurs winien zakończyć się egzaminem wewnętrznym dla każdego uczestnika/uczestniczki, który ukończył kurs i spełnia warunki uprawniające do przystąpienia do egzaminu ze zdobytej wiedzy<text:line-break/>teoretycznej i praktycznej.</text:p>
        </text:list-item>
        <text:list-item>
          <text:p text:style-name="P101"><text:span text:style-name="T38">Wykonawca wyda uczestnikom kursu zaświadczenie o jego ukończeniu oraz dodatkowe<text:line-break/>zaświadczenie opatrzone </text:span><text:span text:style-name="T46">p</text:span><text:span text:style-name="T47">ełnokolorow</text:span><text:span text:style-name="T48">ym</text:span><text:span text:style-name="T46"> </text:span><text:span text:style-name="T47">zestaw</text:span><text:span text:style-name="T48">em</text:span><text:span text:style-name="T47"> znaków </text:span><text:span text:style-name="T63">FE z barwami RP oraz znakiem UE </text:span><text:span text:style-name="T39">- zgodnie z obowiązującymi „</text:span><text:span text:style-name="T53">Wytycznymi w zakresie informacji i promocji programów operacyjnych<text:line-break/>polityki spójności na lata 2014-2020”, „Podręcznik</text:span><text:span text:style-name="T54">iem</text:span><text:span text:style-name="T53"> wnioskodawc</text:span><text:span text:style-name="T55">y </text:span><text:span text:style-name="T53">i beneficjenta programów polityki spójności </text:span><text:span text:style-name="T56">2014-2020 w zakresie informacji i promocji</text:span><text:span text:style-name="T53">” -</text:span><text:span text:style-name="T56">aktualizacja z 21 lipca 2017 r.</text:span><text:span text:style-name="T53"> </text:span><text:span text:style-name="T58">oraz</text:span><text:span text:style-name="T59"> </text:span><text:span text:style-name="T58">„</text:span><text:span text:style-name="T53">Księ</text:span><text:span text:style-name="T54">gą</text:span><text:span text:style-name="T53"> identyfikacji wizualnej znaku marki Fundusze Europejskie</text:span><text:span text:style-name="T56"> i</text:span><text:span text:style-name="T53"> znaków programów polityki spójności na lata 2014-2020”, </text:span><text:span text:style-name="T57">które są dostępne na stronie</text:span><text:span text:style-name="T53"> </text:span><text:span text:style-name="Internet_20_link"><text:span text:style-name="T39">www.rpo</text:span></text:span><text:a xlink:type="simple" xlink:href="http://www.rpo.slaskie.pl/" text:style-name="Internet_20_link" text:visited-style-name="Visited_20_Internet_20_Link"><text:span text:style-name="Internet_20_link"><text:span text:style-name="T185">.</text:span></text:span></text:a><text:span text:style-name="T65">slaskie</text:span><text:a xlink:type="simple" xlink:href="http://www.rpo.slaskie.pl/" text:style-name="Internet_20_link" text:visited-style-name="Visited_20_Internet_20_Link"><text:span text:style-name="Internet_20_link"><text:span text:style-name="T49">.pl</text:span></text:span></text:a><text:span text:style-name="T38"> </text:span><text:span text:style-name="T40">W</text:span><text:span text:style-name="T38">zór zaświadczenia musi<text:line-break/>odpowiadać </text:span><text:span text:style-name="T41">aktualnym </text:span><text:span text:style-name="T38">wymogom </text:span><text:span text:style-name="T41">na dzień wydawania zaświadczenia. </text:span><text:span text:style-name="T42">Do dnia 31.08.2019 r.<text:line-break/>obowiązuje </text:span><text:span text:style-name="T41">Rozporządzeni</text:span><text:span text:style-name="T42">e</text:span><text:span text:style-name="T41"> Ministra Edukacji Narodowej z dnia 18.08.2017 r. w sprawie kształcenia ustawicznego w formach pozaszkolnych </text:span><text:span text:style-name="T43">(Dz. U. </text:span><text:span text:style-name="T41">z 2017 r. poz. 1632 z po</text:span><text:span text:style-name="T44">ź</text:span><text:span text:style-name="T41">n. zm.). </text:span><text:span text:style-name="T42">Od dnia 01.09.2019r. obowiązuje Rozporządzenie Ministra Edukacji Narodowej w sprawie kształcenia<text:line-break/>ustawicznego w formach pozaszkolnych ( </text:span><text:span text:style-name="T43">Dz. U. </text:span><text:span text:style-name="T41">z 201</text:span><text:span text:style-name="T42">9</text:span><text:span text:style-name="T41"> r. poz </text:span><text:span text:style-name="T42">652)</text:span><text:span text:style-name="T41">.</text:span><text:span text:style-name="T38"> Ponadto zaświadczenia muszą spełniać wymogi wynikające z odrębnych przepisów obowiązującego prawa.</text:span></text:p>
        </text:list-item>
      </text:list>
      <text:p text:style-name="P81"/>
      <text:p text:style-name="P81"/>
      <text:p text:style-name="P81"/>
      <text:p text:style-name="P81"/>
      <text:p text:style-name="P81"/>
      <text:list xml:id="list92450364404293" text:continue-list="list92451124908391" text:style-name="WWNum2">
        <text:list-item>
          <text:list>
            <text:list-item>
              <text:list>
                <text:list-item>
                  <text:list>
                    <text:list-item>
                      <text:list>
                        <text:list-item>
                          <text:list>
                            <text:list-item>
                              <text:p text:style-name="P200"><text:soft-page-break/><text:span text:style-name="T11">Zadanie 7 - </text:span><text:span text:style-name="T10"><text:s/></text:span><text:span text:style-name="T158">Kurs</text:span><text:span text:style-name="T10"> </text:span><text:span text:style-name="T158">„</text:span><text:span text:style-name="T159">KosMETYCZNY (</text:span><text:span text:style-name="T158">Wizaż </text:span><text:span text:style-name="T159">I STYLIZACJA)</text:span><text:span text:style-name="T158">”</text:span></text:p>
                            </text:list-item>
                            <text:list-item>
                              <text:p text:style-name="P205"/>
                            </text:list-item>
                          </text:list>
                        </text:list-item>
                      </text:list>
                    </text:list-item>
                  </text:list>
                </text:list-item>
              </text:list>
            </text:list-item>
          </text:list>
        </text:list-item>
        <text:list-item>
          <text:p text:style-name="P194">1<text:span text:style-name="T221">)</text:span> Termin realizacji kursu: <text:s/>od dnia 01.10.2019 r. do dnia 12.10.2019 r. </text:p>
        </text:list-item>
      </text:list>
      <text:p text:style-name="P22"/>
      <text:list xml:id="list3312366912" text:style-name="WWNum21">
        <text:list-header>
          <text:p text:style-name="P195"><text:span text:style-name="T9">2</text:span><text:span text:style-name="T13">)</text:span><text:span text:style-name="T9"> Liczba uczestników: </text:span><text:span text:style-name="T116">maksymalnie 4 osoby,</text:span></text:p>
        </text:list-header>
      </text:list>
      <text:p text:style-name="P69">Grupa szkoleniowa nie może liczyć więcej niż 12 osób, <text:s/>Zamawiający dopuszcza możliwość dołączenia uczestników kursu będącego przedmiotem zamówienia do innych grup realizujących tożsame kursy.</text:p>
      <text:p text:style-name="P73"/>
      <text:list xml:id="list92451846304196" text:continue-numbering="true" text:style-name="WWNum21">
        <text:list-header>
          <text:p text:style-name="P196">3<text:span text:style-name="T221">)</text:span> Liczba godzin szkoleniowych</text:p>
        </text:list-header>
      </text:list>
      <text:list xml:id="list941521061" text:style-name="WWNum59">
        <text:list-header>
          <text:p text:style-name="P160"><text:span text:style-name="T221">a) </text:span>Kurs zostanie przeprowadzony dla uczestników/uczestniczek w ilości 30 godzin dydaktycznych, w tym: ilość godzin zajęć teoretycznych – maksymalnie 5 godzin lekcyjnych (po 45 minut), ilość godzin zajęć praktycznych – minimalnie 25 godzin zegarowych (po 60 minut).</text:p>
        </text:list-header>
      </text:list>
      <text:p text:style-name="P62"><text:span text:style-name="T221">b) </text:span>Minimalna liczba godzin zajęć przypadająca na 1 dzień szkoleniowy – 6 godzin dydaktycznych (Wykonawca zapewnia serwis kawowy i gastronomiczny).</text:p>
      <text:list xml:id="list92452248842178" text:continue-list="list92451846304196" text:style-name="WWNum21">
        <text:list-header>
          <text:p text:style-name="P187"/>
          <text:p text:style-name="P196">4<text:span text:style-name="T221">)</text:span> Program kursu:</text:p>
          <text:p text:style-name="P190"><text:span text:style-name="T124">a) </text:span><text:span text:style-name="T140">Kurs </text:span><text:span text:style-name="T139"><text:s/></text:span><text:span text:style-name="T124">musi odpowiadać aktualnie obowiązującym przepisom prawa w zakresie go obejmującym.</text:span></text:p>
        </text:list-header>
      </text:list>
      <text:list xml:id="list127863904" text:style-name="WWNum60">
        <text:list-header>
          <text:p text:style-name="P192"><text:span text:style-name="T124">b) Zakres tematyczny </text:span><text:span text:style-name="T129">kursu:</text:span><text:span text:style-name="T124"> </text:span></text:p>
        </text:list-header>
      </text:list>
      <text:p text:style-name="P71"><text:span text:style-name="T133">- <text:s/>Przeprowadzanie analizy k</text:span>olorystycznej typu urody, rodzaju cery, wad skóry twarzy i sylwetki w celu wykonania odpowiedniego makijażu, doboru ubrań, dodatków itp.</text:p>
      <text:p text:style-name="P71">- Wykonywanie makijażu odpowiedniego do typu urody, koloru oczu i włosów na podstawie analizy<text:line-break/>kolorystycznej.</text:p>
      <text:p text:style-name="P71">- Korygowanie niedoskonałości urody (ust, oczu i innych fragmentów twarzy): modelowanie twarzy<text:line-break/>podkładem, wygładzanie cery, malowanie itp.</text:p>
      <text:p text:style-name="P70">- Dobór kosmetyków do makijażu i ich odpowiednie zestawianie.</text:p>
      <text:p text:style-name="P72"><text:span text:style-name="T14">c) </text:span>Wykonawca w celu realizacji zajęć praktycznych powinien dysponować sprzętem oraz pozostałym<text:line-break/>wyposażeniem zgodnym z obowiązującymi przepisami prawa w ilości dostosowanej do liczby<text:line-break/>uczestników kursu.</text:p>
      <text:p text:style-name="P41"/>
      <text:list xml:id="list92450616894464" text:continue-list="list92452248842178" text:style-name="WWNum21">
        <text:list-header>
          <text:p text:style-name="P196">5<text:span text:style-name="T221">)</text:span> Materiały szkoleniowe dla uczestników</text:p>
        </text:list-header>
      </text:list>
      <text:p text:style-name="P67">Wykonawca zobowiązany będzie wyposażyć każdego uczestnika zajęć w opatrzone logo Unii<text:line-break/>Europejskiej i projektu materiały dydaktyczne i biurowe, zgodnie z zakresem tematycznym <text:span text:style-name="T161">kursu</text:span>, w ilości i asortymencie niezbędnym do prawidłowej realizacji programu <text:span text:style-name="T161">kursu</text:span>, które stają się własnością<text:line-break/>uczestnika <text:span text:style-name="T161">kursu</text:span>. Komplet materiałów dydaktycznych i biurowych dla uczestnika <text:span text:style-name="T161">kursu </text:span>winien zawierać przynajmniej: materiały dydaktyczne przygotowane przez trenera (książkę o tematyce odpowiadającej przedmiotowi <text:span text:style-name="T161">kursu,</text:span> jak również trwale zszyte materiały z zakresu wykładanych zajęć) oraz teczkę,<text:line-break/>notatnik, długopis, program <text:span text:style-name="T161">kursu</text:span>. Tytuł książki wraz z autorami oraz wydawnictwo i rok wydania<text:line-break/>a także pozostałe dane dot. materiałów dydaktycznych wykorzystywanych w trakcie <text:span text:style-name="T161">kursu,</text:span> oraz te, które każdy uczestnik <text:span text:style-name="T162">kursu</text:span> otrzyma na własność należy podać w programie <text:span text:style-name="T161">kursu</text:span>. Materiały szkoleniowe<text:line-break/>muszą być nowe, nieużywane, adekwatne do treści <text:span text:style-name="T161">kursu</text:span> z obowiązującym stanem prawnym oraz dobre jakościowo. <text:span text:style-name="T19">Wykonawca ma również obowiązek wyposażyć każdego uczestnika kursu w wymaganą przepisami odzież ochronną oraz środki ochrony osobistej dostosowane do potrzeb kursu. Odzież ochronna winna być nowa (np. fartuch, </text:span><text:span text:style-name="T31">maseczkę</text:span><text:span text:style-name="T19">, rękawice gumowe). Każdy z uczestników musi<text:line-break/>otrzymać odzież ochronną na własność.</text:span></text:p>
      <text:p text:style-name="P14"/>
      <text:p text:style-name="P14"/>
      <text:p text:style-name="P14"/>
      <text:list xml:id="list92451282350077" text:continue-numbering="true" text:style-name="WWNum21">
        <text:list-header>
          <text:p text:style-name="P196"><text:soft-page-break/>6<text:span text:style-name="T221">)</text:span> Cel kursu</text:p>
          <text:p text:style-name="P191"><text:span text:style-name="T68">Celem głównym</text:span><text:span text:style-name="T69"> </text:span><text:span text:style-name="Strong"><text:span text:style-name="T69">kurs</text:span></text:span><text:span text:style-name="T69">u <text:s/></text:span><text:span text:style-name="T68">jest nabycie umiejętności w zakresie wykonywania makijaży oraz stylizacji ubioru. Uczestnicy nabędą wiedzę i umiejętności z zakresu m. in.: analizy kolorystycznej; sposobów<text:line-break/>przygotowania skóry w celu wykonania makijażu; akcesoriów kosmetycznych; rodzajów makijażu<text:line-break/>i sposobów ich wykonania oraz stylizacji ubioru. </text:span></text:p>
        </text:list-header>
      </text:list>
      <text:p text:style-name="P43"/>
      <text:list xml:id="list92451737503831" text:continue-numbering="true" text:style-name="WWNum21">
        <text:list-header>
          <text:p text:style-name="P196">7<text:span text:style-name="T221">)</text:span> Organizacja kursu</text:p>
        </text:list-header>
      </text:list>
      <text:list xml:id="list2547782533" text:style-name="WWNum61">
        <text:list-item>
          <text:p text:style-name="P115">Kurs winno zakończyć się egzaminem wewnętrznym dla każdego uczestnika/uczestniczki, który<text:line-break/>ukończył kurs i spełnia warunki uprawniające do przystąpienia do egzaminu ze zdobytej wiedzy<text:line-break/>teoretycznej i praktycznej.</text:p>
        </text:list-item>
        <text:list-item>
          <text:p text:style-name="P118"><text:span text:style-name="T37"><text:s/>Wykonawca wyda uczestnikom kursu zaświadczenie o jego ukończeniu oraz dodatkowe<text:line-break/>zaświadczenie opatrzone </text:span><text:span text:style-name="T77">p</text:span><text:span text:style-name="T78">ełnokolorow</text:span><text:span text:style-name="T79">ym</text:span><text:span text:style-name="T77"> </text:span><text:span text:style-name="T78">zestaw</text:span><text:span text:style-name="T79">em</text:span><text:span text:style-name="T78"> znaków </text:span><text:span text:style-name="T80">FE z barwami RP oraz znakiem UE</text:span><text:span text:style-name="T81"> </text:span><text:span text:style-name="T72">- zgodnie z obowiązującymi „</text:span><text:span text:style-name="T89">Wytycznymi w zakresie informacji i promocji programów operacyjnych<text:line-break/>polityki spójności na lata 2014-2020”, „Podręcznik</text:span><text:span text:style-name="T90">iem</text:span><text:span text:style-name="T89"> wnioskodawc</text:span><text:span text:style-name="T91">y </text:span><text:span text:style-name="T89">i beneficjenta programów polityki spójności </text:span><text:span text:style-name="T92">2014-2020 w zakresie informacji i promocji</text:span><text:span text:style-name="T89">” -</text:span><text:span text:style-name="T92">aktualizacja z 21 lipca 2017 r.</text:span><text:span text:style-name="T89"> </text:span><text:span text:style-name="T94">oraz</text:span><text:span text:style-name="T95"> </text:span><text:span text:style-name="T94">„</text:span><text:span text:style-name="T89">Księ</text:span><text:span text:style-name="T90">gą</text:span><text:span text:style-name="T89"> identyfikacji wizualnej znaku marki Fundusze Europejskie</text:span><text:span text:style-name="T92"> i</text:span><text:span text:style-name="T89"> znaków programów polityki spójności na lata 2014-2020”, </text:span><text:span text:style-name="T93">które są dostępne na stronie</text:span><text:span text:style-name="T89"> </text:span><text:span text:style-name="Internet_20_link"><text:span text:style-name="T76">www.rpo</text:span></text:span><text:a xlink:type="simple" xlink:href="http://www.rpo.slaskie.pl/" text:style-name="Internet_20_link" text:visited-style-name="Visited_20_Internet_20_Link"><text:span text:style-name="Internet_20_link"><text:span text:style-name="T186">.</text:span></text:span></text:a><text:span text:style-name="T96">slaskie</text:span><text:a xlink:type="simple" xlink:href="http://www.rpo.slaskie.pl/" text:style-name="Internet_20_link" text:visited-style-name="Visited_20_Internet_20_Link"><text:span text:style-name="Internet_20_link"><text:span text:style-name="T73">.pl</text:span></text:span></text:a><text:span text:style-name="T37"> </text:span><text:span text:style-name="T97">W</text:span><text:span text:style-name="T37">zór zaświadczenia musi<text:line-break/>odpowiadać </text:span><text:span text:style-name="T98">aktualnym </text:span><text:span text:style-name="T37">wymogom </text:span><text:span text:style-name="T98">na dzień wydawania zaświadczenia. Do dnia 31.08.2019 r.<text:line-break/>obowiązuje Rozporządzenie Ministra Edukacji Narodowej z dnia 18.08.2017 r. w sprawie kształcenia ustawicznego w formach pozaszkolnych (Dz. U. z 2017 r. poz. 1632 z poźn. zm.). Od dnia 01.09.2019r. obowiązuje Rozporządzenie Ministra Edukacji Narodowej w sprawie kształcenia<text:line-break/>ustawicznego w formach pozaszkolnych (Dz. U. z 2019 r. poz 652).</text:span><text:span text:style-name="T37"> Ponadto zaświadczenia muszą spełniać wymogi wynikające z odrębnych przepisów obowiązującego prawa.</text:span></text:p>
        </text:list-item>
      </text:list>
      <text:p text:style-name="P52"/>
      <text:p text:style-name="P50"/>
      <text:p text:style-name="P13"><text:span text:style-name="T7">Zadanie 8 - </text:span><text:s/>KURS KOMPUTEROWY <text:s/><text:span text:style-name="T163">ECDL </text:span>„ E-CITIZEN ”</text:p>
      <text:p text:style-name="P26"/>
      <text:list xml:id="list67985331" text:style-name="WWNum3">
        <text:list-item>
          <text:p text:style-name="P129">Termin realizacji kursu:<text:span text:style-name="T116"> od dnia </text:span><text:span text:style-name="T120">podpisania umowy</text:span><text:span text:style-name="T116"> do</text:span><text:span text:style-name="T100"> dnia 31.0</text:span><text:span text:style-name="T102">8</text:span><text:span text:style-name="T100">.2019 r.</text:span></text:p>
          <text:p text:style-name="P137"/>
        </text:list-item>
        <text:list-item>
          <text:p text:style-name="P143"><text:span text:style-name="T8">Liczba uczestników: </text:span>maksymalnie 36 osób.</text:p>
        </text:list-item>
      </text:list>
      <text:p text:style-name="P48"><text:span text:style-name="T116"><text:tab/>G</text:span><text:span text:style-name="T125">rupa szkoleniowa nie może liczyć więcej niż 12 osób, Zamawiający dopuszcza możliwość dołączenia <text:tab/>uczestników kursu będącego przedmiotem zamówienia do innych grup realizujących <text:s text:c="2"/>tożsame kursy.</text:span></text:p>
      <text:p text:style-name="P47"/>
      <text:list xml:id="list92452164719326" text:continue-numbering="true" text:style-name="WWNum3">
        <text:list-item>
          <text:p text:style-name="P136">Liczba godzin szkoleniowych</text:p>
        </text:list-item>
      </text:list>
      <text:p text:style-name="P15">Kurs zostanie przeprowadzony dla uczestników/uczestniczek w ilości 48 godzin dydaktycznych<text:line-break/>(po 45 minut).</text:p>
      <text:p text:style-name="P36">Minimalna liczba godzin zajęć przypadająca na 1 dzień szkoleniowy – 6 godzin dydaktycznych<text:line-break/>(Wykonawca zapewnia serwis kawowy i gastronomiczny).</text:p>
      <text:p text:style-name="P36"/>
      <text:list xml:id="list92450383609665" text:continue-numbering="true" text:style-name="WWNum3">
        <text:list-item>
          <text:p text:style-name="P136">Program kursu</text:p>
        </text:list-item>
      </text:list>
      <text:list xml:id="list3908849234" text:style-name="WWNum7">
        <text:list-item>
          <text:p text:style-name="P144">Kurs musi odpowiadać aktualnie obowiązującym przepisom prawa w zakresie go obejmującym.</text:p>
        </text:list-item>
        <text:list-item>
          <text:p text:style-name="P145">Kurs winien obejmować 3 bloki szkoleniowe zgodnie z ECDL <text:span text:style-name="T99">e - Citizen Syllabus v.1.0.:</text:span></text:p>
        </text:list-item>
        <text:list-item>
          <text:p text:style-name="P149">Zakres tematyczny kursu:</text:p>
        </text:list-item>
      </text:list>
      <text:p text:style-name="P75">Blok nr 1 – Umiejętności podstawowe</text:p>
      <text:p text:style-name="P76">1.1. Komputer</text:p>
      <text:p text:style-name="P76">1.2. Pliki i foldery</text:p>
      <text:p text:style-name="P76"><text:soft-page-break/>1.3. Proste programy</text:p>
      <text:p text:style-name="P76">1.4. Podstawy internetu</text:p>
      <text:p text:style-name="P76">1.5. Podstawy poczty elektronicznej</text:p>
      <text:p text:style-name="P77">Blok nr 2 – Wyszukiwanie informacji</text:p>
      <text:p text:style-name="P76">2.1. Wyszukiwanie</text:p>
      <text:p text:style-name="P76">2.2. Środki ostrożności</text:p>
      <text:p text:style-name="P76">2.3. Informacje: Dostęp – Użycie</text:p>
      <text:p text:style-name="P77">Blok nr 3 – E-uczestnictwo</text:p>
      <text:p text:style-name="P19">3.1. Serwisy on-line</text:p>
      <text:p text:style-name="P19">3.2. Uczestnictwo. Dostęp-Interakcja – Wykorzystanie</text:p>
      <text:p text:style-name="P34">d) Wykonawca w celu realizacji zajęć praktycznych powinien dysponować komputerami oraz pozostałym wyposażeniem zgodnym z obowiązującymi przepisami prawa w ilości dostosowanej do liczby uczestników kursu.</text:p>
      <text:p text:style-name="P40"/>
      <text:list xml:id="list92450481350950" text:continue-list="list92450383609665" text:style-name="WWNum3">
        <text:list-item>
          <text:p text:style-name="P136">Materiały szkoleniowe dla uczestników</text:p>
        </text:list-item>
      </text:list>
      <text:p text:style-name="P18">Wykonawca zobowiązany będzie wyposażyć każdego uczestnika zajęć w opatrzone logo Unii<text:line-break/>Europejskiej i projektu materiały dydaktyczne i biurowe, zgodnie z zakresem tematycznym kursu,<text:line-break/>w ilości i asortymencie niezbędnym do prawidłowej realizacji programu kursu, które stają się<text:line-break/>własnością uczestnika kursu. Komplet materiałów dydaktycznych i biurowych dla uczestnika<text:line-break/>winien zawierać przynajmniej: materiały dydaktyczne przygotowane przez trenera (książkę o tematyce odpowiadającej przedmiotowi kursu, jak również trwale zszyte materiały z zakresu wykładanych zajęć) oraz teczkę, notatnik, długopis, program kursu. Tytuł książki wraz z autorami oraz wydawnictwo i rok<text:line-break/>wydania, a także pozostałe dane dot. materiałów dydaktycznych wykorzystywanych w trakcie kursu oraz te, które każdy uczestnik kursu otrzyma na własność należy podać w programie kursu. Materiały<text:line-break/>szkoleniowe muszą być nowe, nieużywane, adekwatne do treści kursu <text:s/>z obowiązującym stanem<text:line-break/>prawnym oraz dobre jakościowo.</text:p>
      <text:p text:style-name="P18"/>
      <text:list xml:id="list92451610811498" text:continue-numbering="true" text:style-name="WWNum3">
        <text:list-item>
          <text:p text:style-name="P136">Cel kursu</text:p>
        </text:list-item>
      </text:list>
      <text:p text:style-name="P18">Przygotowanie uczestniczek/uczestników z zakresu wiedzy i umiejętności umożliwiających przystąpienie do procedury zdawania egzaminu i uzyskania europejskiego certyfikatu zgodnie ze standardami ECDL.</text:p>
      <text:p text:style-name="P18"/>
      <text:list xml:id="list92452367444920" text:continue-numbering="true" text:style-name="WWNum3">
        <text:list-item>
          <text:p text:style-name="P136">Organizacja kursu</text:p>
        </text:list-item>
      </text:list>
      <text:list xml:id="list1523234046" text:style-name="WWNum8">
        <text:list-item>
          <text:p text:style-name="P166">Wykonawca zorganizuje egzamin w certyfikowanym centrum egzaminacyjnym ECDL<text:line-break/><text:span text:style-name="T164">w zatwierdzonym przez Polskie Towarzystwo Informatyczne na terenie Dąbrowy Górniczej lub<text:line-break/>w najbliżej położonym od miasta Dąbrowy Górniczej centrum egzaminacyjnym,</text:span> zgodnie z procedurą obowiązującą przy ubieganiu się o uzyskanie certyfikatu ECDL dla każdego uczestnika, który ukończył kurs oraz spełnia warunki uprawniające do przystąpienia do egzaminu ECDL.</text:p>
        </text:list-item>
        <text:list-item>
          <text:p text:style-name="P181">Wykonawca pokrywa koszty jednorazowego egzaminu E-citizen dla każdego uczestnika/uczestniczki projektu. </text:p>
        </text:list-item>
        <text:list-item>
          <text:p text:style-name="P120"><text:span text:style-name="T116">Po pomyśln</text:span><text:span text:style-name="T121">ie</text:span><text:span text:style-name="T116"> zdanym egzaminie uczestnik powinien otrzymać zaświadczenie/certyfikat<text:line-break/>z </text:span><text:span text:style-name="T125">certyfikowanego centrum egzaminacyjnego ECDL,</text:span></text:p>
        </text:list-item>
        <text:list-item>
          <text:p text:style-name="P181">Uczestnicy, którzy nie zaliczą pozytywnie egzaminu potwierdzającego zdobyte kwalifikacje będą<text:line-break/>mogli powtarzać egzamin zgodnie z ogólnie obowiązującymi przepisami jednakże koszt dodatkowych<text:line-break/>egzaminów będą ponosili sami uczestnicy.</text:p>
        </text:list-item>
        <text:list-item>
          <text:p text:style-name="P107">Wykonawca przedstawia Zamawiającemu kserokopię <text:span text:style-name="T34">dokumentu potwierdzającego dokonanie wpłaty za egzamin.</text:span></text:p>
        </text:list-item>
        <text:list-item>
          <text:p text:style-name="P116"><text:soft-page-break/><text:span text:style-name="T165">Wykonawca wyda uczestnikom kursu zaświadczenie o jego ukończeniu oraz dodatkowe<text:line-break/>zaświadczenie opatrzone </text:span><text:span text:style-name="T166">p</text:span><text:span text:style-name="T167">ełnokolorow</text:span><text:span text:style-name="T168">ym</text:span><text:span text:style-name="T166"> </text:span><text:span text:style-name="T167">zestaw</text:span><text:span text:style-name="T168">em</text:span><text:span text:style-name="T167"> znaków </text:span><text:span text:style-name="T169">FE z barwami RP oraz znakiem UE</text:span><text:span text:style-name="T170"> </text:span><text:span text:style-name="T173">- zgodnie z obowiązującymi „</text:span><text:span text:style-name="T174">Wytycznymi w zakresie informacji i promocji programów operacyjnych<text:line-break/>polityki spójności na lata 2014-2020”, „Podręcznik</text:span><text:span text:style-name="T175">iem</text:span><text:span text:style-name="T174"> wnioskodawc</text:span><text:span text:style-name="T176">y </text:span><text:span text:style-name="T174">i beneficjenta programów polityki spójności </text:span><text:span text:style-name="T177">2014-2020 w zakresie informacji i promocji</text:span><text:span text:style-name="T174">” -</text:span><text:span text:style-name="T177">aktualizacja z 21 lipca 2017 r.</text:span><text:span text:style-name="T174"> </text:span><text:span text:style-name="T179">oraz</text:span><text:span text:style-name="T180"> </text:span><text:span text:style-name="T179">„</text:span><text:span text:style-name="T174">Księ</text:span><text:span text:style-name="T175">gą</text:span><text:span text:style-name="T174"> identyfikacji wizualnej znaku marki Fundusze Europejskie</text:span><text:span text:style-name="T177"> i</text:span><text:span text:style-name="T174"> znaków programów polityki spójności na lata 2014-2020”, </text:span><text:span text:style-name="T178">które są dostępne na stronie</text:span><text:span text:style-name="T174"> </text:span><text:span text:style-name="Internet_20_link"><text:span text:style-name="T76">www.rpo</text:span></text:span><text:a xlink:type="simple" xlink:href="http://www.rpo.slaskie.pl/" text:style-name="Internet_20_link" text:visited-style-name="Visited_20_Internet_20_Link"><text:span text:style-name="Internet_20_link"><text:span text:style-name="T186">.</text:span></text:span></text:a><text:span text:style-name="T181">slaskie</text:span><text:a xlink:type="simple" xlink:href="http://www.rpo.slaskie.pl/" text:style-name="Internet_20_link" text:visited-style-name="Visited_20_Internet_20_Link"><text:span text:style-name="Internet_20_link"><text:span text:style-name="T73">.pl</text:span></text:span></text:a><text:span text:style-name="T165"> </text:span><text:span text:style-name="T183">W</text:span><text:span text:style-name="T165">zór zaświadczenia musi<text:line-break/>odpowiadać </text:span><text:span text:style-name="T184">aktualnym </text:span><text:span text:style-name="T165">wymogom </text:span><text:span text:style-name="T184">na dzień wydawania zaświadczenia. <text:s/>Do dnia 31.08.2019 r.<text:line-break/>obowiązuje Rozporządzenie Ministra Edukacji Narodowej z dnia 18.08.2017 r. w sprawie kształcenia<text:line-break/>ustawicznego w formach pozaszkolnych (Dz. U. z 2017 r. poz. 1632 z poźn. zm.). Od dnia 01.09.2019r. obowiązuje Rozporządzenie Ministra Edukacji Narodowej w sprawie kształcenia<text:line-break/>ustawicznego w formach pozaszkolnych (Dz. U. z 2019 r. poz 652).</text:span><text:span text:style-name="T165"> Ponadto zaświadczenia muszą spełniać wymogi wynikające z odrębnych przepisów obowiązującego prawa.</text:span></text:p>
        </text:list-item>
      </text:list>
      <text:p text:style-name="P50"/>
      <text:p text:style-name="P84"/>
      <text:p text:style-name="P28"><text:span text:style-name="T17">Ogólne w</text:span><text:span text:style-name="T18">ymagania dodatkowe wspólne dla wszystkich kursów (zadań):</text:span></text:p>
      <text:p text:style-name="P27">1. Zajęcia mogą się odbywać od poniedziałku do soboty w<text:span text:style-name="T202">y</text:span>łącznie <text:s/>w godzinach od 08.00 do 20.00.<text:line-break/>Zamawiający dopuszcza realizację zajęć teoretycznych oraz zajęć praktycznych w <text:span text:style-name="T149">jednym</text:span> dniu.</text:p>
      <text:list xml:id="list4085715117" text:style-name="WW8Num39">
        <text:list-header>
          <text:p text:style-name="P212"><text:span text:style-name="T134">2. </text:span><text:span text:style-name="T135">D</text:span><text:span text:style-name="T136">zienny wymiar godzinowy dla uczestnika kursu nie może przekroczyć łącznie 8 godzin, z uwzględnieniem<text:line-break/>15 minutowych przerw kawowych i przerwy obiadowej trwającej 30 minut.</text:span></text:p>
        </text:list-header>
        <text:list-item>
          <text:p text:style-name="P197"><text:span text:style-name="T134">3</text:span><text:span text:style-name="T133">. Kursy oraz egzaminy winny odbywać się na terenie Dąbrowy Górniczej</text:span><text:span text:style-name="T99"> </text:span><text:span text:style-name="T112">(z wyjątkiem </text:span><text:span text:style-name="T113">Zadania nr 2<text:line-break/>i </text:span><text:span text:style-name="T112">Zadania nr 8)</text:span><text:span text:style-name="T132">.</text:span><text:span text:style-name="T99"> Z</text:span>amawiający dopuszcza w szczególnych przypadkach przeprowadzenie egzaminu lub zajęć<text:line-break/>w innym mieście niż Dąbrowa Górnicza, jednak po wcześniejszym uzgodnieniu z Zamawiającym.</text:p>
        </text:list-item>
      </text:list>
      <text:p text:style-name="P10"><text:span text:style-name="T203">4</text:span>. Wykonawca odpowiada za organizację sal do zajęć teoretycznych jak również praktycznych przystosowanych odpowiednio do charakteru oraz wymogów poszczególnego kursu. Sale muszą spełniać wymogi BHP, być<text:line-break/>dostosowane do wymogów sanitarnych, ppoż, oświetleniowych oraz akustycznych. Wyposażenie sal winno być dostosowane do potrzeb szkoleniowych w zakresie konkretnego kursu, tj.: wyposażone w odpowiednie<text:line-break/>oprzyrządowanie techniczne (aparatura audiowizualna, rzutnik, tablica flipchart, komputery itd.).</text:p>
      <text:p text:style-name="P10"><text:span text:style-name="T203">5</text:span>. <text:s/>Zamawiający <text:s/>dopuszcza możliwość dołączenia uczestników kursów do innych grup szkoleniowych<text:line-break/>utworzonych przez Wykonawcę – jednakże, liczba uczestników w grupie szkoleniowej nie może łącznie<text:line-break/>przekroczyć 12 osób. Wszystkie zajęcia muszą być prowadzone przez wykładowcę/instruktora nie dopuszcza się prowadzenia zajęć drogą elektroniczną, metodą e-learningu, w formie eksternistycznej itp.</text:p>
      <text:p text:style-name="P10"><text:span text:style-name="T203">6</text:span>. Wykonawcy zobowiązani są do zawarcia umowy ubezpieczenia od następstw nieszczęśliwych wypadków obejmującej każdego z uczestników kursu w związku z kursem oraz w drodze do miejsca realizacji kursu<text:line-break/>i z powrotem. Minimalna suma <text:s/>ubezpieczenia – to 10.000 zł na <text:s/>osobę. <text:span text:style-name="T224">Zawarcie przez Wykonawcę polisy NNW na kwotę poniżej 10.000 zł skutkować będzie nie skierowaniem uczestników na kurs.</text:span></text:p>
      <text:p text:style-name="P10"><text:span text:style-name="T203">7</text:span>. Wykonawca winien zapewnić wykwalifikowaną kadrę do realizacji zajęć praktycznych oraz teoretycznych<text:line-break/>posiadającą stosowne uprawnienia odpowiadające aktualnie obowiązującym przepisom prawa w zakresie go obejmującym. Zamawiający wymaga, aby osoby prowadzące zajęcia praktyczne oraz teoretyczne posiadały<text:line-break/>co najmniej 2 lata doświadczenia w zakresie tematyki prowadzonego kursu.</text:p>
      <text:p text:style-name="P12"><text:span text:style-name="T60">8</text:span><text:span text:style-name="T51">. W ramach realizacji kursów Wykonawca jest zobowiązany do przeprowadzenia prawidłowej promocji RPO WSL – zgodnie z aktualnie obowiązującymi w tym zakresie </text:span><text:span text:style-name="T61">dokumentami</text:span><text:span text:style-name="T51">, tj.: „</text:span><text:span text:style-name="T52">Wytycznymi w zakresie informacji i promocji programów operacyjnych polityki spójności na lata 2014-2020”, „Podręcznikiem wnioskodawcy<text:line-break/>i beneficjenta programów polityki spójności 2014-2020 w zakresie informacji i promocji” - aktualizacja z dnia 21 lipca 2017 r. </text:span><text:span text:style-name="T51">oraz „</text:span><text:span text:style-name="T52">Księgą identyfikacji wizualnej znaku marki Fundusze Europejskie i znaków programów polityki spójności na lata 2014-2020”. Powyższe materiały są udostępnione na stronie internetowej </text:span><text:span text:style-name="Internet_20_link"><text:span text:style-name="T50">www.rpo</text:span></text:span><text:a xlink:type="simple" xlink:href="http://www.rpo.slaskie.pl/" text:style-name="Internet_20_link" text:visited-style-name="Visited_20_Internet_20_Link"><text:span text:style-name="Internet_20_link"><text:span text:style-name="T66">.</text:span></text:span></text:a><text:span text:style-name="T64">slaskie</text:span><text:a xlink:type="simple" xlink:href="http://www.rpo.slaskie.pl/" text:style-name="Internet_20_link" text:visited-style-name="Visited_20_Internet_20_Link"><text:span text:style-name="Internet_20_link"><text:span text:style-name="T45">.pl</text:span></text:span></text:a><text:span text:style-name="T45">. </text:span><text:soft-page-break/><text:span text:style-name="T45">Wykonawca jest zobowiązany do stosowania pełnokolorowego zestawu znaków </text:span><text:span text:style-name="T62">FE z barwami RP oraz znakiem UE <text:s/>w przypadku wydawanych dla uczestników certyfikatów/dyplomów/zaświadczeń oraz programów kursów.</text:span></text:p>
      <text:p text:style-name="P10"><text:span text:style-name="T203">9</text:span>. Wykonawca jest zobowiązany do prowadzenia dokumentacji prowadzonego kursu. Na 3 dni robocze przed rozpoczęciem zajęć Wykonawca jest zobowiązany dostarczyć do siedziby Zamawiającego kopię polisy NNW, oryginał programu kursu oraz harmonogram kursu. Do 3 dni po zakończeniu realizacji zamówienia<text:line-break/>Wykonawca jest zobowiązany dostarczyć dokumentację kursu wraz z fakturą VAT/fakturą. W tym:</text:p>
      <text:p text:style-name="P10">- kopie zaświadczeń lekarskich – jeśli dotyczy,</text:p>
      <text:p text:style-name="P10">- komplet materiałów szkoleniowych i dydaktycznych,</text:p>
      <text:p text:style-name="P10">- dokumentację fotograficzną w formie papierowej oraz elektronicznej min. 12 zdjęć (na płycie DVD lub CD),</text:p>
      <text:p text:style-name="P10">- oryginały list obecności wraz z potwierdzeniem odebrania cateringu (serwis kawowy i obiadowy) za każdy dzień, w którym były realizowane zajęcia dydaktyczne,</text:p>
      <text:p text:style-name="P10">- oryginał dziennika zajęć kursu,</text:p>
      <text:p text:style-name="P10">- oryginał listy potwierdzającej odebranie materiałów szkoleniowych i dydaktycznych,</text:p>
      <text:p text:style-name="P10">- oryginał listy potwierdzającej odebranie odzieży roboczej – jeśli dotyczy,</text:p>
      <text:p text:style-name="P10">- oryginał rejestru wydanych zaświadczeń i certyfikatów dla uczestników kursu wraz z kopiami <text:s/>zaświadczeń<text:line-break/>i certyfikatów,</text:p>
      <text:p text:style-name="P10">- kopie dokumentu potwierdzającego dokonanie wpłaty za egzam<text:span text:style-name="T138">in – je</text:span>śli dotyczy.</text:p>
      <text:p text:style-name="P10">- ankiety ewaluacyjne i raport końcowy.</text:p>
      <text:p text:style-name="P10"><text:span text:style-name="T203">10</text:span>. Wykonawca kursu jest zobowiązany do archiwizacji pełnej dokumentacji do dnia 31 grudnia 2025 r.<text:line-break/>w sposób zapewniający dostępność, poufność i bezpieczeństwo oraz do informowania Zamawiającego<text:line-break/>o miejscu archiwizacji dokumentów związanych z realizacją zamówienia. Zamawiający zastrzega sobie prawo do wglądu do dokumentów Wykonawcy związanych z realizowanym projektem, w tym dokumentów finansowych oraz do przedłożenia ww. dokumentów na wezwanie Instytucji Zarządzającej (IZ).</text:p>
      <text:p text:style-name="P10"><text:span text:style-name="T205">11</text:span>. Wykonawca kursu jest zobowiązany do organizacji usługi cateringowej, w której skład wchodzi serwis<text:line-break/>kawowy oraz serwis gastronomiczny.</text:p>
      <text:p text:style-name="P55"><text:span text:style-name="T18">- Serwis kawowy</text:span><text:span text:style-name="T34"> składający się z kawy, herbaty, wrzątku w termosach, ciastek, cukru, cytryny, śmietanki do kawy oraz zimnych napojów. Przez napoje zimne rozumie się: minimum 2 rodzaje soków owocowych, wodę<text:line-break/>mineralną gazowaną oraz niegazowaną. Ilość napojów przypadająca na 1 spotkanie: kawa, herbata, cukier,<text:line-break/>cytryna, śmietanka do kawy - bez ograniczeń na 1 uczestnika. Sok owocowy - 330 ml na 1 uczestnika. Woda<text:line-break/>mineralna gazowana - 0,5 l oraz woda mineralna niegazowana - 0,5 l na 1 uczestnika. Ciastka - 4 rodzaje<text:line-break/>ciastek kruchych – po 8 szt. na 1 uczestnika. Serwis kawowy należy podawać w przerwach w zajęciach, przy czym Wykonawca jest zobowiązany do dostarczenia usługi cateringowej (w tym: dostarczenie naczyń,<text:line-break/>kubków oraz sztućców jednorazowego użytku dla każdego uczestnika kursu) na co najmniej 15 minut przed<text:line-break/>rozpoczęciem zajęć dydaktycznych. Wykonawca kursu odpowiada za dowóz, ustawienie oraz przygotowanie stołu (czysty obrus). Wykonawca jest również zobowiązany do posprzątania stołu oraz zabrania resztek posiłku po zakończonych zajęciach. Serwis kawowy będzie zapewniany w miejscu realizacji kursu wskazanym<text:line-break/>w umowie zawartej przez Zamawiającego z Wykonawcą w czasie realizacji poszczególnego kursu. </text:span></text:p>
      <text:p text:style-name="P55"><text:span text:style-name="T18">- Serwis gastronomiczny</text:span><text:span text:style-name="T34"> w postaci jednego gorącego posiłku, tj. drugiego dania pokrywającego 1/3 dziennego zapotrzebowania kalorycznego dla osoby dorosłej - min. 1000 kcal. W każdym dniu realizacji zajęć<text:line-break/>dydaktycznych, </text:span><text:span text:style-name="T36">w którym liczba godzin jest równa bądź przekracza 6 godz.</text:span><text:span text:style-name="T34"> Posiłek na 1 uczestnika winien<text:line-break/>zawierać: sztuka mięsa/ryby – minimum 150 gram, zestaw surówek – 150 gram, ziemniaki, kasza, ryż – do<text:line-break/>wyboru – minimum 200 gram. Posiłki winny być urozmaicone <text:s/>i przyrządzone w dniu wydania.</text:span></text:p>
      <text:p text:style-name="P53">Wykonawca ma obowiązek zapewnić serwis gastronomiczny oraz serwis kawowy na każdy dzień<text:line-break/>prowadzenia zajęć, w którym liczba godzin przekracza bądź jest równa 6h (dotyczy zarówno zajęć<text:line-break/>teoretycznych jak i praktycznych).<text:span text:style-name="T206"> </text:span><text:span text:style-name="T208">Wykonawca zapewnia serwis kawowy na każdy dzień prowadzenia<text:line-break/>zajęć,</text:span><text:span text:style-name="T209"> w którym liczba godzin przekracza bądź jest równa </text:span><text:span text:style-name="T210">4 </text:span><text:span text:style-name="T211">h</text:span><text:span text:style-name="T210">.</text:span><text:span text:style-name="T207"> </text:span></text:p>
      <text:p text:style-name="P54"><text:soft-page-break/>1<text:span text:style-name="T203">2</text:span>. Wykonawca pokrywa koszty przeprowadzonych egzaminów zewnętrznych jednorazowo dla każdego<text:line-break/>uczestnika w zakresie kursów:</text:p>
      <text:p text:style-name="P10">- „Gospodarka magazynowa <text:s/>z obsługą wózka jezdniowego”,</text:p>
      <text:p text:style-name="P10">- <text:s/>„Komputerowego <text:s/>ECDL „e-Citizen”,</text:p>
      <text:p text:style-name="P10">- „Prawa jazdy kat. B” ,</text:p>
      <text:p text:style-name="P10">- „Prawa jazdy kat.C, C+E łączony z kwalifikacją wstępna przyspieszoną”.</text:p>
      <text:p text:style-name="P10">1<text:span text:style-name="T203">3</text:span>. W przypadku niezakwalifikowania się uczestnika na kurs wymagając<text:span text:style-name="T212">y</text:span> przeprowadzeni<text:span text:style-name="T212">a</text:span> badań wstępnych – lekarskich - koszt takich badań pokrywa Zamawiający.</text:p>
      <text:p text:style-name="P10">1<text:span text:style-name="T203">4</text:span>. Szkody wyrządzone przez uczestników jak również <text:s/>powstałe w związku z wykonywaniem przedmiotu<text:line-break/>zamówienia kursu pokrywa Wykonawca.</text:p>
      <text:p text:style-name="P11"><text:span text:style-name="T34">1</text:span><text:span text:style-name="T35">5</text:span><text:span text:style-name="T34">. Wykonawca zobowiązany jest do </text:span><text:span text:style-name="T148">przeprowadzenia badania ewaluacyjnego, tj. opracowanie ankiet ex post <text:line-break/>i ex ante oraz ich przeprowadzenie celem odzwierciedlenia wpływu realizowanych działań na osiąganie zakładanych celów polegających na podniesieniu kwalifikacji w zakresie prowadzonego kursu. Na podstawie badania należy opracować raport końcowy uwzględniający zebrane dane.</text:span></text:p>
      <text:p text:style-name="P11">1<text:span text:style-name="T203">6</text:span>. Podane w <text:span text:style-name="T213">Zadaniach</text:span> ilości osób (uczestników poszczególnych kursów) są maksymalnymi wielkościami orientacyjnymi i mogą ulec zmianie (zmniejszeniu) w trakcie lub przed realizacją umowy. Zamawiający zapłaci jedynie za rzeczywistą liczbę uczestników danego kursu<text:span text:style-name="T160"> </text:span><text:s/>– zgodnie z zapisami wzoru umowy a Wykonawcy nie będą przysługiwały żadne roszczenia z tytułu nie przeprowadzenia kursu dla maksymalnej orientacyjnej liczby uczestników<text:span text:style-name="T160"> </text:span>kursu.</text:p>
      <text:p text:style-name="P32">1<text:span text:style-name="T203">7</text:span>. Wykonawca zobowiązuje się przed realizacją kursu zapoznać się z zapisami umowy dot. powierzenia przetwarzania danych osobowych oraz jej podpisania.</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top="0.423cm" fo:margin-bottom="0.106cm" loext:contextual-spacing="false" fo:orphans="2" fo:widows="2" fo:hyphenation-ladder-count="no-limit"/>
      <style:text-properties fo:color="#00000a" fo:font-size="11pt" fo:language="pl" fo:country="PL" fo:font-weight="bold" style:font-name-asian="Times New Roman1" style:font-family-asian="'Times New Roman'" style:font-family-generic-asian="system" style:font-pitch-asian="variable" style:font-size-asian="11pt" style:language-asian="pl" style:country-asian="PL" style:font-weight-asian="bold" style:font-size-complex="11pt" style:font-weight-complex="bold"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family-generic-complex="system" style:font-pitch-complex="variable" style:font-size-complex="11pt"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orphans="2" fo:widows="2" fo:hyphenation-ladder-count="no-limit"/>
      <style:text-properties fo:color="#00000a" style:font-name="Calibri" fo:font-family="Calibri" style:font-family-generic="roman" style:font-pitch="variable" style:language-asian="ar" style:country-asian="SA" style:font-name-complex="Calibri1" style:font-family-complex="Calibri" style:font-family-generic-complex="system"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347" style:display-name="ListLabel 347" style:family="text">
      <style:text-properties style:font-name="Arial1" fo:font-family="Arial" style:font-family-generic="swiss" fo:font-size="10pt" style:text-underline-style="none" fo:font-weight="normal" style:font-size-asian="8.75pt" style:font-weight-asian="normal" style:font-size-complex="10pt"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text-properties style:font-name="Arial" fo:font-family="Arial" style:font-family-generic="swiss" style:font-pitch="variable" fo:font-size="10pt" fo:language="pl" fo:country="PL" fo:font-weight="bold" style:font-size-asian="8.75pt" style:font-weight-asian="bold" style:font-size-complex="10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ListLabel_20_351" style:display-name="ListLabel 351" style:family="text">
      <style:text-properties style:font-name="Arial1" fo:font-family="Arial" style:font-family-generic="swiss" fo:font-size="10pt" fo:font-weight="normal" style:font-size-asian="10pt" style:font-weight-asian="normal" style:font-name-complex="OpenSymbol3" style:font-family-complex="OpenSymbol" style:font-family-generic-complex="system" style:font-pitch-complex="variable"/>
    </style:style>
    <style:style style:name="ListLabel_20_352" style:display-name="ListLabel 352" style:family="text">
      <style:text-properties style:font-name-complex="OpenSymbol3" style:font-family-complex="OpenSymbol" style:font-family-generic-complex="system" style:font-pitch-complex="variable"/>
    </style:style>
    <style:style style:name="ListLabel_20_353" style:display-name="ListLabel 353" style:family="text">
      <style:text-properties style:font-name-complex="OpenSymbol3" style:font-family-complex="OpenSymbol" style:font-family-generic-complex="system" style:font-pitch-complex="variable"/>
    </style:style>
    <style:style style:name="ListLabel_20_354" style:display-name="ListLabel 354" style:family="text">
      <style:text-properties style:font-name-complex="OpenSymbol3" style:font-family-complex="OpenSymbol" style:font-family-generic-complex="system" style:font-pitch-complex="variable"/>
    </style:style>
    <style:style style:name="ListLabel_20_355" style:display-name="ListLabel 355" style:family="text">
      <style:text-properties style:font-name-complex="OpenSymbol3" style:font-family-complex="OpenSymbol" style:font-family-generic-complex="system" style:font-pitch-complex="variable"/>
    </style:style>
    <style:style style:name="ListLabel_20_356" style:display-name="ListLabel 356" style:family="text">
      <style:text-properties style:font-name-complex="OpenSymbol3" style:font-family-complex="OpenSymbol" style:font-family-generic-complex="system" style:font-pitch-complex="variable"/>
    </style:style>
    <style:style style:name="ListLabel_20_357" style:display-name="ListLabel 357" style:family="text">
      <style:text-properties style:font-name-complex="OpenSymbol3" style:font-family-complex="OpenSymbol" style:font-family-generic-complex="system" style:font-pitch-complex="variable"/>
    </style:style>
    <style:style style:name="ListLabel_20_358" style:display-name="ListLabel 358" style:family="text">
      <style:text-properties style:font-name-complex="OpenSymbol3" style:font-family-complex="OpenSymbol" style:font-family-generic-complex="system" style:font-pitch-complex="variable"/>
    </style:style>
    <style:style style:name="ListLabel_20_359" style:display-name="ListLabel 359"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Arial2" fo:font-family="Arial" style:font-family-generic="roman" style:font-pitch="variable" fo:font-size="10pt" fo:font-weight="bold" style:font-size-asian="9pt" style:font-weight-asian="bold"/>
    </style:style>
    <style:style style:name="ListLabel_20_51" style:display-name="ListLabel 51" style:family="text">
      <style:text-properties fo:color="#000000" style:font-name="Arial2" fo:font-family="Arial" style:font-family-generic="roman" style:font-pitch="variable" fo:font-size="10pt" fo:language="pl" fo:country="PL" style:text-underline-style="none" style:font-size-asian="10pt" style:font-name-complex="Arial3" style:font-family-complex="Arial" style:font-family-generic-complex="system" style:font-pitch-complex="variable" style:font-size-complex="10pt" style:font-weight-complex="bold"/>
    </style:style>
    <style:style style:name="ListLabel_20_350" style:display-name="ListLabel 350" style:family="text">
      <style:text-properties style:font-name="Arial1" fo:font-family="Arial" style:font-family-generic="swiss" fo:font-size="10pt" fo:font-weight="normal" style:font-size-asian="8.75pt" style:font-weight-asian="normal" style:font-size-complex="10pt"/>
    </style:style>
    <style:style style:name="ListLabel_20_360" style:display-name="ListLabel 360" style:family="text">
      <style:text-properties style:font-name="Arial1" fo:font-family="Arial" style:font-family-generic="swiss" fo:font-size="10pt" style:font-size-asian="10pt" style:font-name-complex="OpenSymbol3" style:font-family-complex="OpenSymbol" style:font-family-generic-complex="system" style:font-pitch-complex="variable"/>
    </style:style>
    <style:style style:name="ListLabel_20_361" style:display-name="ListLabel 361" style:family="text">
      <style:text-properties style:font-name-complex="OpenSymbol3" style:font-family-complex="OpenSymbol" style:font-family-generic-complex="system" style:font-pitch-complex="variable"/>
    </style:style>
    <style:style style:name="ListLabel_20_362" style:display-name="ListLabel 362" style:family="text">
      <style:text-properties style:font-name-complex="OpenSymbol3" style:font-family-complex="OpenSymbol" style:font-family-generic-complex="system" style:font-pitch-complex="variable"/>
    </style:style>
    <style:style style:name="ListLabel_20_363" style:display-name="ListLabel 363" style:family="text">
      <style:text-properties style:font-name-complex="OpenSymbol3" style:font-family-complex="OpenSymbol" style:font-family-generic-complex="system" style:font-pitch-complex="variable"/>
    </style:style>
    <style:style style:name="ListLabel_20_364" style:display-name="ListLabel 364" style:family="text">
      <style:text-properties style:font-name-complex="OpenSymbol3" style:font-family-complex="OpenSymbol" style:font-family-generic-complex="system" style:font-pitch-complex="variable"/>
    </style:style>
    <style:style style:name="ListLabel_20_365" style:display-name="ListLabel 365" style:family="text">
      <style:text-properties style:font-name-complex="OpenSymbol3" style:font-family-complex="OpenSymbol" style:font-family-generic-complex="system" style:font-pitch-complex="variable"/>
    </style:style>
    <style:style style:name="ListLabel_20_366" style:display-name="ListLabel 366" style:family="text">
      <style:text-properties style:font-name-complex="OpenSymbol3" style:font-family-complex="OpenSymbol" style:font-family-generic-complex="system" style:font-pitch-complex="variable"/>
    </style:style>
    <style:style style:name="ListLabel_20_367" style:display-name="ListLabel 367" style:family="text">
      <style:text-properties style:font-name-complex="OpenSymbol3" style:font-family-complex="OpenSymbol" style:font-family-generic-complex="system" style:font-pitch-complex="variable"/>
    </style:style>
    <style:style style:name="ListLabel_20_368" style:display-name="ListLabel 368"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Arial2" fo:font-family="Arial" style:font-family-generic="roman" style:font-pitch="variable" fo:font-size="10pt" style:text-underline-style="none" fo:font-weight="bold" style:font-size-asian="9pt" style:font-weight-asian="normal"/>
    </style:style>
    <style:style style:name="Strong" style:family="text" style:parent-style-name="Default_20_Paragraph_20_Font">
      <style:text-properties fo:font-weight="bold" style:font-weight-asian="bold" style:font-weight-complex="bold"/>
    </style:style>
    <style:style style:name="ListLabel_20_48" style:display-name="ListLabel 48" style:family="text">
      <style:text-properties style:font-name="Arial2" fo:font-family="Arial" style:font-family-generic="roman" style:font-pitch="variable" fo:font-size="10pt" fo:font-weight="normal" style:font-size-asian="10pt"/>
    </style:style>
    <style:style style:name="ListLabel_20_346" style:display-name="ListLabel 346" style:family="text">
      <style:text-properties style:font-name="Arial1" fo:font-family="Arial" style:font-family-generic="swiss" fo:font-size="10pt" fo:font-weight="normal" style:font-size-asian="8.75pt" style:font-weight-asian="normal" style:font-size-complex="10pt" style:font-weight-complex="normal"/>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5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5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35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a">
        <style:list-level-properties text:list-level-position-and-space-mode="label-alignment">
          <style:list-level-label-alignment text:label-followed-by="listtab" fo:text-indent="-0.37cm" fo:margin-left="1.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5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36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2"/>
      </text:list-level-style-bullet>
      <text:list-level-style-bullet text:level="3" text:style-name="ListLabel_20_362"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2"/>
      </text:list-level-style-bullet>
      <text:list-level-style-bullet text:level="4" text:style-name="ListLabel_20_36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ListLabel_20_364"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2"/>
      </text:list-level-style-bullet>
      <text:list-level-style-bullet text:level="6" text:style-name="ListLabel_20_365"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2"/>
      </text:list-level-style-bullet>
      <text:list-level-style-bullet text:level="7" text:style-name="ListLabel_20_366"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ListLabel_20_367"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2"/>
      </text:list-level-style-bullet>
      <text:list-level-style-bullet text:level="9" text:style-name="ListLabel_20_368"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61">
      <text:list-level-style-number text:level="1" text:style-name="ListLabel_20_4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text-properties style:font-name="Arial" fo:font-size="8pt" fo:font-weight="bold" officeooo:rsid="0041d4f4" officeooo:paragraph-rsid="000b2c14" style:font-size-asian="8pt" style:font-weight-asian="bold" style:font-size-complex="8pt" style:font-weight-complex="bold"/>
    </style:style>
    <style:style style:name="MP4" style:family="paragraph" style:parent-style-name="Footer">
      <style:paragraph-properties fo:text-align="center" style:justify-single-word="false"/>
      <style:text-properties style:font-name="Arial" fo:font-size="7pt" officeooo:paragraph-rsid="000b2c14" style:font-size-asian="7pt" style:font-size-complex="7pt"/>
    </style:style>
    <style:style style:name="MP5" style:family="paragraph" style:parent-style-name="Text_20_body">
      <style:paragraph-properties fo:margin-top="0cm" fo:margin-bottom="0cm" loext:contextual-spacing="false" fo:text-align="center" style:justify-single-word="false"/>
      <style:text-properties style:font-name="Arial" fo:font-size="7pt" officeooo:paragraph-rsid="000b2c14" style:font-name-asian="Lucida Sans Unicode" style:font-size-asian="7pt" style:font-size-complex="7pt"/>
    </style:style>
    <style:style style:name="MP6" style:family="paragraph" style:parent-style-name="Text_20_body">
      <style:paragraph-properties fo:margin-top="0cm" fo:margin-bottom="0cm" loext:contextual-spacing="false" fo:text-align="center" style:justify-single-word="false"/>
      <style:text-properties style:font-name="Arial" fo:font-size="8pt" fo:font-weight="normal" officeooo:rsid="0041d4f4" officeooo:paragraph-rsid="000b2c14" style:font-size-asian="8pt" style:font-weight-asian="normal" style:font-size-complex="8pt" style:font-weight-complex="normal"/>
    </style:style>
    <style:style style:name="MT1" style:family="text">
      <style:text-properties fo:color="#000000" fo:language="pl" fo:country="PL" officeooo:rsid="0030c5cf" fo:background-color="transparent" loext:char-shading-value="0" style:font-name-asian="Arial3" style:language-asian="zxx" style:country-asian="none" style:font-name-complex="Calibri2" style:language-complex="zxx" style:country-complex="none"/>
    </style:style>
    <style:style style:name="MT2" style:family="text">
      <style:text-properties fo:color="#000000" fo:language="pl" fo:country="PL" officeooo:rsid="0017c3a2" fo:background-color="transparent" loext:char-shading-value="0" style:font-name-asian="Arial3" style:language-asian="zxx" style:country-asian="none" style:font-name-complex="Calibri2" style:language-complex="zxx" style:country-complex="none"/>
    </style:style>
    <style:style style:name="MT3" style:family="text">
      <style:text-properties fo:color="#000000" fo:language="pl" fo:country="PL" fo:font-weight="normal" officeooo:rsid="0030c5cf" fo:background-color="transparent" loext:char-shading-value="0" style:font-name-asian="Arial3" style:language-asian="zxx" style:country-asian="none" style:font-weight-asian="normal" style:font-name-complex="Calibri2" style:language-complex="zxx" style:country-complex="none" style:font-weight-complex="normal"/>
    </style:style>
    <style:style style:name="MT4" style:family="text">
      <style:text-properties fo:color="#000000" fo:language="pl" fo:country="PL" fo:font-weight="normal" officeooo:rsid="0041d4f4" fo:background-color="transparent" loext:char-shading-value="0" style:font-name-asian="Arial3" style:language-asian="zxx" style:country-asian="none" style:font-weight-asian="normal" style:font-name-complex="Calibri2" style:language-complex="zxx" style:country-complex="none" style:font-weight-complex="normal"/>
    </style:style>
    <style:style style:name="MT5" style:family="text">
      <style:text-properties fo:color="#000000" style:font-name-asian="Lucida Sans Unicode" style:font-name-complex="Arial"/>
    </style:style>
    <style:style style:name="MT6" style:family="text">
      <style:text-properties fo:color="#000000" fo:font-size="7pt" fo:language="pl" fo:country="PL" fo:background-color="transparent" loext:char-shading-value="0" style:font-name-asian="Arial3" style:font-size-asian="7pt" style:language-asian="zxx" style:country-asian="none" style:font-name-complex="Calibri2" style:font-size-complex="7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67cm" fo:margin-bottom="0.7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302cm" fo:margin-left="0cm" fo:margin-right="0cm" fo:margin-bottom="0.499cm"/>
      </style:header-style>
      <style:footer-style>
        <style:header-footer-properties svg:height="2.274cm" fo:margin-left="0cm" fo:margin-right="0cm" fo:margin-top="0.499cm"/>
      </style:footer-style>
    </style:page-layout>
  </office:automatic-styles>
  <office:master-styles>
    <style:master-page style:name="Standard" style:page-layout-name="Mpm1">
      <style:header>
        <text:p text:style-name="MP1"><draw:frame draw:style-name="Mfr1" draw:name="Obraz1" text:anchor-type="as-char" svg:width="12.899cm" svg:height="1.884cm" draw:z-index="17"><draw:image xlink:href="Pictures/10156F9C0000B89700001B142DA3457F6E922A3F.wmf" xlink:type="simple" xlink:show="embed" xlink:actuate="onLoad" loext:mime-type="image/x-wmf"/><draw:image xlink:href="Pictures/10000201000006FA00000106E065417D324E10A3.png" xlink:type="simple" xlink:show="embed" xlink:actuate="onLoad"/></draw:frame></text:p>
      </style:header>
      <style:footer>
        <text:p text:style-name="MP2"><text:page-number text:select-page="current">16</text:page-number></text:p>
        <text:p text:style-name="MP3">Projekt <text:span text:style-name="MT1">„</text:span><text:span text:style-name="MT2">Integra III – program aktywnej integracji osób zagrożonych wykluczeniem społecznym w Dąbrowie Górniczej</text:span><text:span text:style-name="MT1">”</text:span></text:p>
        <text:p text:style-name="MP4"><text:span text:style-name="MT3">r</text:span><text:span text:style-name="MT4">ealizowany </text:span><text:span text:style-name="MT5">przez Miejski Ośrodek Pomocy Społecznej w Dąbrowie Górniczej</text:span></text:p>
        <text:p text:style-name="MP5">w ramach osi priorytetowej IX Włączenie społeczne, działanie 9.1 Aktywna integracja,</text:p>
        <text:p text:style-name="MP6"><text:span text:style-name="Domyślna_20_czcionka_20_akapitu"><text:span text:style-name="MT6">poddziałanie 9.1.6 Programy aktywnej integracji osób i grup zagrożonych wykluczeniem społecznym – projekty OPS i PCP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06-18T09:24:49.899000000</dc:date>
    <meta:editing-duration>PT1H1M24S</meta:editing-duration>
    <meta:editing-cycles>26</meta:editing-cycles>
    <meta:document-statistic meta:table-count="2" meta:image-count="1" meta:object-count="0" meta:page-count="18" meta:paragraph-count="302" meta:word-count="7180" meta:character-count="54198" meta:non-whitespace-character-count="47291"/>
  </office:meta>
</office:document-meta>
</file>