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5cm" fo:margin-left="-0.286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3.512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3.366cm"/>
    </style:style>
    <style:style style:name="Tabela1.1" style:family="table-row">
      <style:table-row-properties style:min-row-height="1.8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5ef367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57a23f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rsid="0003aea2" officeooo:paragraph-rsid="005ef367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normal" officeooo:rsid="0003aea2" officeooo:paragraph-rsid="00591734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8pt" fo:font-weight="normal" officeooo:rsid="0003aea2" officeooo:paragraph-rsid="00591734" fo:background-color="transparent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59c3d7" officeooo:paragraph-rsid="0059c3d7" fo:background-color="transparent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e8773" officeooo:paragraph-rsid="0056631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04701b0" officeooo:paragraph-rsid="005ad488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7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8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475dde"/>
    </style:style>
    <style:style style:name="P25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5ef367"/>
    </style:style>
    <style:style style:name="P26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40688"/>
    </style:style>
    <style:style style:name="P27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28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56631d" fo:background-color="transparent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56631d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56631d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56631d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50f0bb" officeooo:paragraph-rsid="0056631d" fo:background-color="transparent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officeooo:rsid="0050f0bb" officeooo:paragraph-rsid="0050f0bb" fo:background-color="transparen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officeooo:rsid="0059c3d7" officeooo:paragraph-rsid="0059c3d7" fo:background-color="transparent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officeooo:paragraph-rsid="0057a23f" style:font-size-asian="10pt" style:font-size-complex="10pt"/>
    </style:style>
    <style:style style:name="P36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57a23f" style:font-size-asian="10pt" style:font-weight-asian="normal" style:font-name-complex="Arial" style:font-size-complex="10pt" style:font-weight-complex="normal"/>
    </style:style>
    <style:style style:name="P37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 style:line-height-at-least="0.176cm"/>
      <style:text-properties officeooo:paragraph-rsid="0047ea8f"/>
    </style:style>
    <style:style style:name="P39" style:family="paragraph" style:parent-style-name="Text_20_body">
      <style:paragraph-properties fo:margin-top="0cm" fo:margin-bottom="0cm" loext:contextual-spacing="false" style:line-height-at-least="0.176cm"/>
      <style:text-properties officeooo:paragraph-rsid="0065e049"/>
    </style:style>
    <style:style style:name="P40" style:family="paragraph" style:parent-style-name="Text_20_body" style:master-page-name="">
      <loext:graphic-properties draw:fill="none"/>
      <style:paragraph-properties fo:margin-left="6.001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65e049"/>
    </style:style>
    <style:style style:name="P41" style:family="paragraph" style:parent-style-name="Text_20_body" style:master-page-name="">
      <loext:graphic-properties draw:fill="none"/>
      <style:paragraph-properties fo:margin-left="7.5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65e049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65e049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5ef367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640688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Arial" fo:font-size="10pt" fo:font-weight="normal" officeooo:rsid="0049cca0" fo:background-color="transparent" loext:char-shading-value="0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style:font-name-complex="Arial"/>
    </style:style>
    <style:style style:name="T18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5ef367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640688" style:font-size-asian="9pt" style:font-name-complex="Arial2" style:font-size-complex="9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name-asian="Times New Roman" style:font-size-asian="12pt" style:font-name-complex="Times New Roman" style:font-size-complex="12pt"/>
    </style:style>
    <style:style style:name="T2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language-asian="pl" style:country-asian="P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03aea2"/>
    </style:style>
    <style:style style:name="T31" style:family="text">
      <style:text-properties officeooo:rsid="0033ede9"/>
    </style:style>
    <style:style style:name="T32" style:family="text">
      <style:text-properties fo:color="#000000" style:font-name="Arial" fo:font-size="10pt" fo:language="pl" fo:country="PL" fo:font-weight="bold" officeooo:rsid="002117a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3" style:family="text">
      <style:text-properties fo:color="#000000" style:font-name="Arial" fo:font-size="10pt" fo:language="pl" fo:country="PL" fo:font-weight="bold" officeooo:rsid="005ef367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4" style:family="text">
      <style:text-properties fo:color="#000000" style:font-name="Arial" fo:font-size="10pt" fo:language="pl" fo:country="PL" fo:font-weight="bold" officeooo:rsid="018045b1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5" style:family="text">
      <style:text-properties fo:color="#000000" style:font-name="Arial" fo:font-size="10pt" fo:language="pl" fo:country="PL" fo:font-weight="bold" officeooo:rsid="007ab680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6" style:family="text">
      <style:text-properties fo:color="#000000" style:font-name="Arial" fo:font-size="10pt" fo:language="pl" fo:country="PL" fo:font-weight="bold" officeooo:rsid="00ea1d6f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7" style:family="text">
      <style:text-properties fo:color="#000000" style:font-name="Arial" fo:font-size="10pt" fo:language="pl" fo:country="PL" fo:font-weight="bold" officeooo:rsid="00fa942e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8" style:family="text">
      <style:text-properties style:font-name="Arial1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39" style:family="text">
      <style:text-properties style:font-name="Arial1" fo:font-size="10pt" fo:font-weight="normal" officeooo:rsid="009044a6" fo:background-color="transparent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officeooo:rsid="00605b0d"/>
    </style:style>
    <style:style style:name="T41" style:family="text">
      <style:text-properties officeooo:rsid="0064068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8"><text:s text:c="27"/>- <text:s text:c="46"/>- <text:s text:c="29"/>D</text:span><text:span text:style-name="T19">A</text:span><text:span text:style-name="T18">iO.</text:span><text:span text:style-name="T20">331</text:span><text:span text:style-name="T21">.</text:span><text:span text:style-name="T24">6</text:span><text:span text:style-name="T19">.</text:span><text:span text:style-name="T21">201</text:span><text:span text:style-name="T23">8</text:span><text:span text:style-name="T21">.</text:span><text:span text:style-name="T20">DW</text:span><text:span text:style-name="T21"> <text:s text:c="9"/></text:span><text:span text:style-name="T24">05.12</text:span><text:span text:style-name="T22">.201</text:span><text:span text:style-name="T23">8</text:span><text:span text:style-name="T21"> r.</text:span></text:p>
      <text:p text:style-name="P17">Informacja o wyborze najkorzystniejszej oferty </text:p>
      <text:p text:style-name="P18"/>
      <text:p text:style-name="P18">1) Zamawiający:</text:p>
      <text:p text:style-name="P23">Miejski Ośrodek Pomocy Społecznej w Dąbrowie Górniczej</text:p>
      <text:p text:style-name="P27"><text:span text:style-name="T28">Aleja Józefa Piłsudskiego 2, </text:span><text:span text:style-name="T17">41 – 300 Dąbrowa Górnicza</text:span></text:p>
      <text:p text:style-name="P23">Województwo - śląskie </text:p>
      <text:p text:style-name="P23">Tel. (32) 262 25 28, Fax (32) 261 36 94</text:p>
      <text:p text:style-name="P23">Regon 003481572, NIP 629-15-22-811</text:p>
      <text:p text:style-name="P23"/>
      <text:p text:style-name="P18">2) Tryb i nazwa postępowania:</text:p>
      <text:p text:style-name="P26"><text:span text:style-name="T7">Postępowanie <text:s/>jest realizowane na podstawie art. 138o ustawy z dnia 29.01.2004 r. Prawo zamówień publicznych (Dz. U. </text:span><text:span text:style-name="T10">z</text:span><text:span text:style-name="T7"> 201</text:span><text:span text:style-name="T11">8</text:span><text:span text:style-name="T10"> </text:span><text:span text:style-name="T7">r. poz. </text:span><text:span text:style-name="T10">1</text:span><text:span text:style-name="T11">986</text:span><text:span text:style-name="T10"> </text:span><text:span text:style-name="T12">z późn. zm.</text:span><text:span text:style-name="T7">). </text:span><text:span text:style-name="T10">pod nazwą</text:span><text:span text:style-name="T7">:</text:span><text:span text:style-name="T16"> </text:span><text:span text:style-name="Domyślna_20_czcionka_20_akapitu"><text:span text:style-name="T33">„Organizowanie i świadczenie<text:line-break/>w miejscu zamieszkania specjalistycznych usług opiekuńczych dla osób z zaburzeniami psychicznymi w Gminie Dąbrowa Górnicza” </text:span></text:span><text:span text:style-name="Domyślna_20_czcionka_20_akapitu"><text:span text:style-name="T32">ZP/ </text:span></text:span><text:span text:style-name="Domyślna_20_czcionka_20_akapitu"><text:span text:style-name="T34">4</text:span></text:span><text:span text:style-name="Domyślna_20_czcionka_20_akapitu"><text:span text:style-name="T32"> </text:span></text:span><text:span text:style-name="Domyślna_20_czcionka_20_akapitu"><text:span text:style-name="T35">/ </text:span></text:span><text:span text:style-name="Domyślna_20_czcionka_20_akapitu"><text:span text:style-name="T34">52</text:span></text:span><text:span text:style-name="Domyślna_20_czcionka_20_akapitu"><text:span text:style-name="T36"> </text:span></text:span><text:span text:style-name="Domyślna_20_czcionka_20_akapitu"><text:span text:style-name="T35">U/MOPS/201</text:span></text:span><text:span text:style-name="Domyślna_20_czcionka_20_akapitu"><text:span text:style-name="T37">8</text:span></text:span></text:p>
      <text:p text:style-name="P22"/>
      <text:p text:style-name="P19">3) Nazwa (firma), albo imię i nazwisko, siedziba albo adres zamieszkania i adres Wykonawcy, którego ofertę wybrano:</text:p>
      <text:p text:style-name="P14">Konsorcjum firm:</text:p>
      <text:p text:style-name="P7">Niepubliczny Zakład Opieki Zdrowotnej Zespół Medyczno Opiekuńczy Alicja Kluczna</text:p>
      <text:p text:style-name="P9">ul. Kościuszki 27, 41-300 Dąbrowa Górnicza</text:p>
      <text:p text:style-name="P21"/>
      <text:p text:style-name="P19">4) Uzasadnienie wyboru oferty:</text:p>
      <text:p text:style-name="P25"><text:span text:style-name="T15">Prawne</text:span><text:span text:style-name="T2"> </text:span><text:span text:style-name="T4">- </text:span><text:span text:style-name="T5"><text:s/></text:span><text:span text:style-name="T9">jedyna oferta złożona do postępowania;</text:span></text:p>
      <text:p text:style-name="P25"><text:span text:style-name="T15">Faktyczne</text:span><text:span text:style-name="T2"> - </text:span><text:span text:style-name="T38">Wykonawca spełnił wszystkie wymogi </text:span><text:span text:style-name="T39">określone w ogłoszeniu o zamówienie</text:span><text:span text:style-name="T38">, które zostały zweryfi</text:span><text:span text:style-name="T13">kowane przez </text:span><text:span text:style-name="T14">C</text:span><text:span text:style-name="T13">złonków Komisji Przetargowej;</text:span></text:p>
      <text:p text:style-name="P22"/>
      <text:p text:style-name="P19">5) Nazwy (firmy), albo imiona i nazwiska, siedziby albo miejsca zamieszkania i adresy Wykonawców, którzy złożyli oferty:</text:p>
      <text:p text:style-name="P35"><text:span text:style-name="T29">Oferta </text:span><text:span text:style-name="T30">n</text:span><text:span text:style-name="T29">r </text:span><text:span text:style-name="T30">1</text:span><text:span text:style-name="T29">: </text:span></text:p>
      <text:p text:style-name="P8">Niepubliczny Zakład Opieki Zdrowotnej Zespół Medyczno Opiekuńczy Alicja Kluczna</text:p>
      <text:p text:style-name="P8">ul. Kościuszki 27, 41-300 Dąbrowa Górnicza</text:p>
      <text:p text:style-name="P36"/>
      <text:p text:style-name="P20">6) Punktacja przyznana ofertom w każdym kryterium oceny ofert i łączna punktacja:</text:p>
      <text:p text:style-name="P24"><text:span text:style-name="T6">Streszczenie oceny i porównania złożonych ofert</text:span><text:span text:style-name="T26"> <text:s text:c="11"/></text:span><text:span text:style-name="T27"><text:s text:c="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N<text:span text:style-name="T31">r</text:span> oferty</text:p>
          </table:table-cell>
          <table:table-cell table:style-name="Tabela1.A1" office:value-type="string">
            <text:p text:style-name="P28">Nazwa (firmy) i adres Wykonawcy</text:p>
          </table:table-cell>
          <table:table-cell table:style-name="Tabela1.A1" office:value-type="string">
            <text:p text:style-name="P30">Cena brutto za 1 godzinę świadczenia <text:s/><text:span text:style-name="T40">specjalistycznych</text:span> usług opiekuńczych <text:span text:style-name="T41">dla osób<text:line-break/> z zaburzeniami psychicznymi</text:span></text:p>
          </table:table-cell>
          <table:table-cell table:style-name="Tabela1.A1" office:value-type="string">
            <text:p text:style-name="P31">Czas reakcji objęcia <text:span text:style-name="T40">specjalistyczną </text:span>usługą opiekuńczą <text:span text:style-name="T41">dla osób <text:line-break/>z zaburzeniami psychicznymi </text:span>od chwili zgłoszenia przez Zamawiającego <text:line-break/>w sytuacjach nagłych</text:p>
          </table:table-cell>
          <table:table-cell table:style-name="Tabela1.E1" office:value-type="string">
            <text:p text:style-name="P13">Łączna punktacja</text:p>
          </table:table-cell>
        </table:table-row>
        <table:table-row table:style-name="Tabela1.2"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10">Niepubliczny Zakład Opieki Zdrowotnej Zespół Medyczno Opiekuńczy <text:line-break/>Alicja Kluczna</text:p>
            <text:p text:style-name="P11">ul. Kościuszki 27 <text:line-break/>41-300 Dąbrowa Górnicza</text:p>
          </table:table-cell>
          <table:table-cell table:style-name="Tabela1.A2" office:value-type="string">
            <text:p text:style-name="P12"/>
            <text:p text:style-name="P12"/>
            <text:p text:style-name="P12"><text:span text:style-name="T40">60,00 </text:span>pkt</text:p>
          </table:table-cell>
          <table:table-cell table:style-name="Tabela1.A2" office:value-type="string">
            <text:p text:style-name="P33"/>
            <text:p text:style-name="P33">40,00 pkt</text:p>
          </table:table-cell>
          <table:table-cell table:style-name="Tabela1.E2" office:value-type="string">
            <text:p text:style-name="P34"/>
            <text:p text:style-name="P34"><text:span text:style-name="T40">100,00 </text:span>pkt</text:p>
          </table:table-cell>
        </table:table-row>
      </table:table>
      <text:p text:style-name="P38"><text:span text:style-name="T7"><text:s text:c="32"/></text:span></text:p>
      <text:p text:style-name="P39"><text:span text:style-name="T8"><text:s text:c="3"/></text:span><text:span text:style-name="T7"><text:s text:c="101"/></text:span><text:span text:style-name="T2">Zatwierdził </text:span></text:p>
      <text:p text:style-name="P40"><text:span text:style-name="T3">Agata Róg</text:span></text:p>
      <text:p text:style-name="P41"><text:span text:style-name="T3">Dyrektor MOPS</text:span><text:span text:style-name="T2"> <text:s text:c="5"/></text:span><text:span text:style-name="T25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52cm" svg:y1="0.034cm" svg:x2="16.129cm" svg:y2="0.037cm" svg:d="M-53 34l16182 3" svg:viewBox="0 0 16184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/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21cm" svg:y1="0.25cm" svg:x2="15.759cm" svg:y2="0.254cm" svg:d="M-422 250l16181 4" svg:viewBox="0 0 16182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2-05T12:04:30.764000000</dc:date>
    <meta:print-date>2017-11-03T10:08:52.062000000</meta:print-date>
    <meta:editing-cycles>79</meta:editing-cycles>
    <meta:editing-duration>PT3H25M2S</meta:editing-duration>
    <meta:generator>LibreOffice/6.0.1.1$Windows_X86_64 LibreOffice_project/60bfb1526849283ce2491346ed2aa51c465abfe6</meta:generator>
    <meta:document-statistic meta:table-count="1" meta:image-count="2" meta:object-count="0" meta:page-count="1" meta:paragraph-count="45" meta:word-count="315" meta:character-count="2551" meta:non-whitespace-character-count="1970"/>
  </office:meta>
</office:document-meta>
</file>