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7d7df2" style:font-size-asian="10pt" style:font-name-complex="Arial" style:font-size-complex="10pt"/>
    </style:style>
    <style:style style:name="P10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1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Arial" fo:font-size="10pt" fo:font-weight="normal" officeooo:rsid="0003aea2" officeooo:paragraph-rsid="007b8ef4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7d7df2"/>
    </style:style>
    <style:style style:name="P1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3.799cm" fo:margin-right="0cm" fo:margin-top="0cm" fo:margin-bottom="0.011cm" loext:contextual-spacing="false" fo:line-height="0.489cm" fo:text-align="justify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6cf9e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7d7df2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7b8ef4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7f5065" officeooo:paragraph-rsid="007f5065" style:font-size-asian="10pt" style:font-size-complex="10pt"/>
    </style:style>
    <style:style style:name="P34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7f5065" officeooo:paragraph-rsid="007f5065" style:font-size-asian="10pt" style:font-size-complex="10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officeooo:rsid="007a142c" style:font-size-asian="10pt" style:font-name-complex="Arial" style:font-size-complex="10pt"/>
    </style:style>
    <style:style style:name="T6" style:family="text">
      <style:text-properties style:font-name="Arial" fo:font-size="10pt" officeooo:rsid="007d7df2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67ffa8" style:font-size-asian="10pt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7a142c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7d7df2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7e3056" style:font-size-asian="9pt" style:font-name-complex="Arial2" style:font-size-complex="9pt" style:font-weight-complex="bold"/>
    </style:style>
    <style:style style:name="T22" style:family="text">
      <style:text-properties style:language-asian="pl" style:country-asian="PL"/>
    </style:style>
    <style:style style:name="T23" style:family="text">
      <style:text-properties style:language-asian="pl" style:country-asian="PL" style:font-weight-complex="bold"/>
    </style:style>
    <style:style style:name="T24" style:family="text">
      <style:text-properties officeooo:rsid="006b346d" style:language-asian="pl" style:country-asian="PL" style:font-weight-complex="bold"/>
    </style:style>
    <style:style style:name="T25" style:family="text">
      <style:text-properties officeooo:rsid="007a142c" style:language-asian="pl" style:country-asian="PL" style:font-weight-complex="bold"/>
    </style:style>
    <style:style style:name="T26" style:family="text">
      <style:text-properties officeooo:rsid="007d7df2" style:language-asian="pl" style:country-asian="PL" style:font-weight-complex="bold"/>
    </style:style>
    <style:style style:name="T27" style:family="text">
      <style:text-properties officeooo:rsid="005e36a9"/>
    </style:style>
    <style:style style:name="T28" style:family="text">
      <style:text-properties fo:font-weight="normal" officeooo:rsid="005e36a9" style:font-weight-asian="normal" style:font-weight-complex="normal"/>
    </style:style>
    <style:style style:name="T29" style:family="text">
      <style:text-properties fo:font-weight="normal" officeooo:rsid="002117a8" style:font-weight-asian="normal" style:font-name-complex="Arial" style:font-weight-complex="normal"/>
    </style:style>
    <style:style style:name="T30" style:family="text">
      <style:text-properties officeooo:rsid="005ffe3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ffe33" style:font-weight-asian="bold" style:font-weight-complex="bold"/>
    </style:style>
    <style:style style:name="T33" style:family="text">
      <style:text-properties fo:font-weight="bold" officeooo:rsid="006e9aff" style:font-weight-asian="bold" style:font-weight-complex="bold"/>
    </style:style>
    <style:style style:name="T34" style:family="text">
      <style:text-properties fo:font-weight="bold" officeooo:rsid="00662da8" style:font-weight-asian="bold" style:font-weight-complex="bold"/>
    </style:style>
    <style:style style:name="T35" style:family="text">
      <style:text-properties fo:font-weight="bold" officeooo:rsid="007a142c" style:font-weight-asian="bold" style:font-weight-complex="bold"/>
    </style:style>
    <style:style style:name="T36" style:family="text">
      <style:text-properties fo:font-weight="bold" officeooo:rsid="007d7df2" style:font-weight-asian="bold" style:font-weight-complex="bold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06cf9e9" style:font-weight-asian="bold" style:font-name-complex="Arial" style:font-weight-complex="bold"/>
    </style:style>
    <style:style style:name="T39" style:family="text">
      <style:text-properties fo:font-weight="bold" officeooo:rsid="007a142c" style:font-weight-asian="bold" style:font-name-complex="Arial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font-name-complex="Arial"/>
    </style:style>
    <style:style style:name="T42" style:family="text">
      <style:text-properties officeooo:rsid="005ffe33" style:font-name-complex="Arial"/>
    </style:style>
    <style:style style:name="T43" style:family="text">
      <style:text-properties officeooo:rsid="00662da8"/>
    </style:style>
    <style:style style:name="T44" style:family="text">
      <style:text-properties fo:color="#000000" fo:language="pl" fo:country="PL" fo:font-weight="bold" officeooo:rsid="007ab680" fo:background-color="transparent" loext:char-shading-value="0" style:font-name-asian="Arial" style:font-weight-asian="bold" style:font-weight-complex="bold"/>
    </style:style>
    <style:style style:name="T45" style:family="text">
      <style:text-properties fo:color="#000000" fo:language="pl" fo:country="PL" fo:font-weight="bold" officeooo:rsid="018045b1" fo:background-color="transparent" loext:char-shading-value="0" style:font-name-asian="Arial" style:font-weight-asian="bold" style:font-weight-complex="bold"/>
    </style:style>
    <style:style style:name="T46" style:family="text">
      <style:text-properties fo:color="#000000" fo:language="pl" fo:country="PL" fo:font-weight="bold" officeooo:rsid="00ea1d6f" fo:background-color="transparent" loext:char-shading-value="0" style:font-name-asian="Arial" style:font-weight-asian="bold" style:font-weight-complex="bold"/>
    </style:style>
    <style:style style:name="T47" style:family="text">
      <style:text-properties fo:color="#000000" fo:language="pl" fo:country="PL" fo:font-weight="bold" officeooo:rsid="00fa942e" fo:background-color="transparent" loext:char-shading-value="0" style:font-name-asian="Arial" style:font-weight-asian="bold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font-size="10pt" officeooo:rsid="0067ffa8" style:font-size-asian="10pt" style:font-size-complex="10pt"/>
    </style:style>
    <style:style style:name="T50" style:family="text">
      <style:text-properties officeooo:rsid="0081218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3"><text:s text:c="11"/>- <text:s text:c="46"/>- <text:s text:c="29"/>D</text:span><text:span text:style-name="T14">A</text:span><text:span text:style-name="T13">iO.</text:span><text:span text:style-name="T15">331</text:span><text:span text:style-name="T16">.</text:span><text:span text:style-name="T20">6</text:span><text:span text:style-name="T14">.</text:span><text:span text:style-name="T16">201</text:span><text:span text:style-name="T19">8</text:span><text:span text:style-name="T16">.</text:span><text:span text:style-name="T15">DW</text:span><text:span text:style-name="T16"> <text:s text:c="15"/></text:span><text:span text:style-name="T20">1</text:span><text:span text:style-name="T21">7</text:span><text:span text:style-name="T20">.12</text:span><text:span text:style-name="T18">.201</text:span><text:span text:style-name="T19">8</text:span><text:span text:style-name="T17"> </text:span><text:span text:style-name="T16">r.</text:span></text:p>
      <text:p text:style-name="P7"/>
      <text:p text:style-name="P7">Informacja o udzieleniu zamówienia</text:p>
      <text:p text:style-name="P13"><text:span text:style-name="T40">zgodna z <text:s/>art. 138o ust. 4 <text:s/>u</text:span><text:span text:style-name="T23">stawy z dnia 29 stycznia 2004 r. </text:span></text:p>
      <text:p text:style-name="P13"><text:span text:style-name="T23">Prawo zamówień publicznych (Dz. U. z 201</text:span><text:span text:style-name="T25">8</text:span><text:span text:style-name="T23"> r. poz. </text:span><text:span text:style-name="T24">1</text:span><text:span text:style-name="T25">986 </text:span><text:span text:style-name="T26">z późn. zm.</text:span><text:span text:style-name="T23">) </text:span></text:p>
      <text:p text:style-name="P18"/>
      <text:p text:style-name="P18">1) Zamawiający:</text:p>
      <text:p text:style-name="P22">Miejski Ośrodek Pomocy Społecznej w Dąbrowie Górniczej</text:p>
      <text:p text:style-name="P25"><text:span text:style-name="T22">Aleja Józefa Piłsudskiego 2, </text:span><text:span text:style-name="T41">41 – 300 Dąbrowa Górnicza</text:span></text:p>
      <text:p text:style-name="P22">Województwo - śląskie </text:p>
      <text:p text:style-name="P22">Tel. (32) 262 25 28, Fax (32) 261 36 94</text:p>
      <text:p text:style-name="P22">Regon 003481572, NIP 629-15-22-811</text:p>
      <text:p text:style-name="P22"/>
      <text:p text:style-name="P18">2) Tryb i nazwa postępowania:</text:p>
      <text:p text:style-name="P17"><text:span text:style-name="T2">Postępowanie <text:s/>jest realizowane na podstawie art. 138o ustawy z dnia 29.01.2004 r. <text:s/>Prawo zamówie</text:span><text:span text:style-name="T6">ń</text:span><text:span text:style-name="T2"> publicznych (Dz. U. </text:span><text:span text:style-name="T4">z</text:span><text:span text:style-name="T2"> 201</text:span><text:span text:style-name="T5">8</text:span><text:span text:style-name="T3"> </text:span><text:span text:style-name="T2">r. poz. </text:span><text:span text:style-name="T3">1</text:span><text:span text:style-name="T5">986 </text:span><text:span text:style-name="T6">z późn. zm.</text:span><text:span text:style-name="T2">) </text:span><text:span text:style-name="T10">pod nazwą</text:span><text:span text:style-name="T9">:</text:span><text:span text:style-name="T11"> </text:span><text:span text:style-name="Domyślna_20_czcionka_20_akapitu"><text:span text:style-name="T12">„Organizowanie i świadczenie<text:line-break/>w miejscu zamieszkania specjalistycznych usług opiekuńczych dla osób z zaburzeniami psychicznymi w Gminie Dąbrowa Górnicza”</text:span></text:span></text:p>
      <text:p text:style-name="P9"><text:span text:style-name="Domyślna_20_czcionka_20_akapitu"><text:span text:style-name="T44">ZP/ </text:span></text:span><text:span text:style-name="Domyślna_20_czcionka_20_akapitu"><text:span text:style-name="T45">4</text:span></text:span><text:span text:style-name="Domyślna_20_czcionka_20_akapitu"><text:span text:style-name="T46"> </text:span></text:span><text:span text:style-name="Domyślna_20_czcionka_20_akapitu"><text:span text:style-name="T44">/ </text:span></text:span><text:span text:style-name="Domyślna_20_czcionka_20_akapitu"><text:span text:style-name="T45">52</text:span></text:span><text:span text:style-name="Domyślna_20_czcionka_20_akapitu"><text:span text:style-name="T46"> </text:span></text:span><text:span text:style-name="Domyślna_20_czcionka_20_akapitu"><text:span text:style-name="T44">U/MOPS/201</text:span></text:span><text:span text:style-name="Domyślna_20_czcionka_20_akapitu"><text:span text:style-name="T47">8</text:span></text:span></text:p>
      <text:p text:style-name="P24"/>
      <text:p text:style-name="P19">3) <text:span text:style-name="T27">Rodzaj zamówienia: </text:span><text:span text:style-name="T28">usługi</text:span></text:p>
      <text:p text:style-name="P10"><text:span text:style-name="T37">Wspólnego Słownika Zamówień </text:span><text:span text:style-name="T38">(</text:span><text:span text:style-name="T37">CPV</text:span><text:span text:style-name="T38">)</text:span><text:span text:style-name="T37">:</text:span></text:p>
      <text:p text:style-name="P8"><text:span text:style-name="T41">główny przedmiot: <text:s/></text:span><text:span text:style-name="T37"><text:s text:c="7"/></text:span><text:span text:style-name="T29">85 32 00 00-8 usługi społeczne</text:span><text:span text:style-name="T37"> <text:s text:c="3"/></text:span><text:span text:style-name="T41"><text:tab/> <text:s text:c="19"/></text:span></text:p>
      <text:p text:style-name="P8"><text:span text:style-name="T41">dodatkowe przedmioty: </text:span><text:span text:style-name="T29">85 31 21 00-0 usługi opieki dziennej</text:span></text:p>
      <text:p text:style-name="P12"><text:tab/><text:tab/><text:tab/>85 00 00 00-9 usługi w zakresie zdrowia i opieki społecznej</text:p>
      <text:p text:style-name="P12"><text:tab/><text:tab/><text:tab/>85 31 11 00-3 usługi opieki społecznej dla osób starszych</text:p>
      <text:p text:style-name="P12"><text:tab/><text:tab/><text:tab/>85 31 12 00-4 usługi opieki społecznej dla osób niepełnosprawnych</text:p>
      <text:p text:style-name="P26">85 31 13 00-5 usługi opieki społecznej dla dzieci i młodzieży</text:p>
      <text:p text:style-name="P19"/>
      <text:p text:style-name="P20">4) Udzielenie zamówienia:</text:p>
      <text:p text:style-name="P27">Data udzielenia zamówienia: <text:span text:style-name="T33">1</text:span><text:span text:style-name="T36">4.12</text:span><text:span text:style-name="T33">.201</text:span><text:span text:style-name="T35">8</text:span><text:span text:style-name="T31"> r.</text:span></text:p>
      <text:p text:style-name="P29"><text:span text:style-name="T42">Liczba otrzymanych ofert: </text:span><text:span text:style-name="T39">1</text:span></text:p>
      <text:p text:style-name="P30">Liczba odrzuconych ofert: <text:span text:style-name="T32">0</text:span></text:p>
      <text:p text:style-name="P30"/>
      <text:p text:style-name="P19"><text:span text:style-name="T30">5) </text:span>Nazwa (firma), albo imię i nazwisko, siedziba albo adres zamieszkania i adres Wykonawcy, <text:span text:style-name="T30">któremu udzielono zamówienie</text:span>:</text:p>
      <text:p text:style-name="P11">Niepubliczny Zakład Opieki Zdrowotnej Zespół Medyczno Opiekuńczy Alicja Kluczna</text:p>
      <text:p text:style-name="P31">ul. Kościuszki 27, 41-300 Dąbrowa Górnicza</text:p>
      <text:p text:style-name="P23"/>
      <text:p text:style-name="P21">6) Informacja o cenie:</text:p>
      <text:p text:style-name="P28"><text:span text:style-name="T43">Cena wybranej oferty:</text:span><text:span text:style-name="T34"> </text:span><text:span text:style-name="T36">45,00 zł</text:span><text:line-break/>Oferta z najniższą ceną: <text:span text:style-name="T36">45,00 zł</text:span><text:line-break/>Oferta z najwyższą ceną: <text:span text:style-name="T36">45,00 zł</text:span></text:p>
      <text:p text:style-name="P24"/>
      <text:p text:style-name="P24"/>
      <text:p text:style-name="P16"><text:s text:c="8"/><text:span text:style-name="T7"><text:s text:c="91"/></text:span><text:span text:style-name="T7"><text:s text:c="8"/></text:span><text:span text:style-name="T8">Zatwierdził</text:span></text:p>
      <text:p text:style-name="P34">Agata Ró<text:span text:style-name="T50">g</text:span></text:p>
      <text:p text:style-name="P33">Dyrektor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48cm" svg:y1="0.034cm" svg:x2="16.129cm" svg:y2="0.037cm" svg:d="M-49 34l16178 3" svg:viewBox="0 0 1618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9cm" svg:y1="0.25cm" svg:x2="15.759cm" svg:y2="0.252cm" svg:d="M-420 250l16179 2" svg:viewBox="0 0 16180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17T08:01:57.088000000</dc:date>
    <meta:print-date>2016-11-17T09:59:15.783000000</meta:print-date>
    <meta:editing-cycles>100</meta:editing-cycles>
    <meta:editing-duration>PT3H42M12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40" meta:word-count="296" meta:character-count="2188" meta:non-whitespace-character-count="1663"/>
  </office:meta>
</office:document-meta>
</file>