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176cm"/>
      <style:text-properties officeooo:paragraph-rsid="0056631d"/>
    </style:style>
    <style:style style:name="P8" style:family="paragraph" style:parent-style-name="Text_20_body">
      <style:paragraph-properties fo:margin-top="0cm" fo:margin-bottom="0cm" loext:contextual-spacing="false" style:line-height-at-least="0.176cm"/>
      <style:text-properties officeooo:paragraph-rsid="005c6032"/>
    </style:style>
    <style:style style:name="P9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ef367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normal" officeooo:rsid="0003aea2" officeooo:paragraph-rsid="0057a23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officeooo:rsid="0003aea2" officeooo:paragraph-rsid="00591734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normal" officeooo:rsid="0003aea2" officeooo:paragraph-rsid="00591734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59c3d7" officeooo:paragraph-rsid="0059c3d7" fo:background-color="transparent" style:font-size-asian="9pt" style:font-size-complex="9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56631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bold" officeooo:rsid="004701b0" officeooo:paragraph-rsid="005ad488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9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1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officeooo:paragraph-rsid="00475dde"/>
    </style:style>
    <style:style style:name="P27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7a23f"/>
    </style:style>
    <style:style style:name="P28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ad488"/>
    </style:style>
    <style:style style:name="P29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ef367"/>
    </style:style>
    <style:style style:name="P30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1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6631d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6631d" style:font-size-asian="7pt" style:font-size-complex="7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6631d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6631d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50f0bb" officeooo:paragraph-rsid="0056631d" fo:background-color="transparen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0f0bb" fo:background-color="transparen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weight="bold" officeooo:rsid="0059c3d7" officeooo:paragraph-rsid="0059c3d7" fo:background-color="transparent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39" style:family="paragraph" style:parent-style-name="Text_20_body">
      <style:paragraph-properties fo:margin-left="0.079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57a23f" style:font-size-asian="10pt" style:font-weight-asian="normal" style:font-name-complex="Arial" style:font-size-complex="10pt" style:font-weight-complex="normal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rsid="0003aea2" officeooo:paragraph-rsid="005ef367" fo:background-color="transparent" style:font-size-asian="10pt" style:font-weight-asian="normal" style:font-name-complex="Arial" style:font-size-complex="10pt" style:font-weight-complex="normal"/>
    </style:style>
    <style:style style:name="P42" style:family="paragraph" style:parent-style-name="Text_20_body">
      <style:paragraph-properties fo:margin-left="7.999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officeooo:paragraph-rsid="0062753f"/>
    </style:style>
    <style:style style:name="P43" style:family="paragraph" style:parent-style-name="Text_20_body" style:master-page-name="">
      <loext:graphic-properties draw:fill="none"/>
      <style:paragraph-properties fo:margin-left="6.6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62753f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2753f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ef367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13" style:family="text">
      <style:text-properties style:font-name="Arial" fo:font-size="10pt" fo:font-weight="normal" officeooo:rsid="0049cca0" fo:background-color="transparent" loext:char-shading-value="0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5ef367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5dcf1b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5ef367" style:font-size-asian="9pt" style:font-name-complex="Arial2" style:font-size-complex="9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Times New Roman" style:font-size-asian="12pt" style:font-name-complex="Times New Roman" style:font-size-complex="12pt"/>
    </style:style>
    <style:style style:name="T2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language-asian="pl" style:country-asian="P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3aea2"/>
    </style:style>
    <style:style style:name="T32" style:family="text">
      <style:text-properties officeooo:rsid="0033ede9"/>
    </style:style>
    <style:style style:name="T33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4" style:family="text">
      <style:text-properties style:font-name="Arial1" fo:font-size="10pt" fo:font-weight="normal" officeooo:rsid="0054bf6d" fo:background-color="transparent" loext:char-shading-value="0" style:font-size-asian="10pt" style:font-weight-asian="normal" style:font-name-complex="Arial2" style:font-size-complex="10pt" style:font-weight-complex="normal"/>
    </style:style>
    <style:style style:name="T35" style:family="text">
      <style:text-properties style:font-name="Arial1" fo:font-size="10pt" fo:font-weight="normal" officeooo:rsid="009044a6" fo:background-color="transparent" loext:char-shading-value="0" style:font-size-asian="10pt" style:font-weight-asian="normal" style:font-name-complex="Arial2" style:font-size-complex="10pt" style:font-weight-complex="normal"/>
    </style:style>
    <style:style style:name="T36" style:family="text">
      <style:text-properties officeooo:rsid="00605b0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8"><text:s text:c="27"/>- <text:s text:c="46"/>- <text:s text:c="29"/>D</text:span><text:span text:style-name="T19">A</text:span><text:span text:style-name="T18">iO.</text:span><text:span text:style-name="T20">331</text:span><text:span text:style-name="T21">.</text:span><text:span text:style-name="T25">3</text:span><text:span text:style-name="T19">.</text:span><text:span text:style-name="T21">201</text:span><text:span text:style-name="T25">8</text:span><text:span text:style-name="T21">.</text:span><text:span text:style-name="T20">DW</text:span><text:span text:style-name="T21"> <text:s text:c="9"/></text:span><text:span text:style-name="T24">07.</text:span><text:span text:style-name="T23">11</text:span><text:span text:style-name="T22">.201</text:span><text:span text:style-name="T25">8</text:span><text:span text:style-name="T21"> r.</text:span></text:p>
      <text:p text:style-name="P19"/>
      <text:p text:style-name="P19">Informacja o wyborze najkorzystniejszej oferty </text:p>
      <text:p text:style-name="P20"/>
      <text:p text:style-name="P20">1) Zamawiający:</text:p>
      <text:p text:style-name="P25">Miejski Ośrodek Pomocy Społecznej w Dąbrowie Górniczej</text:p>
      <text:p text:style-name="P30"><text:span text:style-name="T29">Aleja Józefa Piłsudskiego 2, </text:span><text:span text:style-name="T17">41 – 300 Dąbrowa Górnicza</text:span></text:p>
      <text:p text:style-name="P25">Województwo - śląskie </text:p>
      <text:p text:style-name="P25">Tel. (32) 262 25 28, Fax (32) 261 36 94</text:p>
      <text:p text:style-name="P25">Regon 003481572, NIP 629-15-22-811</text:p>
      <text:p text:style-name="P25"/>
      <text:p text:style-name="P20">2) Tryb i nazwa postępowania:</text:p>
      <text:p text:style-name="P28"><text:span text:style-name="T7">Postępowanie <text:s/>jest realizowane na podstawie art. 138o ustawy z dnia 29.01.2004 r. Prawo zamówień publicznych (Dz. U. </text:span><text:span text:style-name="T10">z</text:span><text:span text:style-name="T7"> 201</text:span><text:span text:style-name="T11">8</text:span><text:span text:style-name="T10"> </text:span><text:span text:style-name="T7">r. poz. </text:span><text:span text:style-name="T10">1</text:span><text:span text:style-name="T11">986</text:span><text:span text:style-name="T10"> t.j.</text:span><text:span text:style-name="T7">). </text:span><text:span text:style-name="T10">pod nazwą</text:span><text:span text:style-name="T7">:</text:span><text:span text:style-name="T15"> </text:span><text:span text:style-name="Domyślna_20_czcionka_20_akapitu"><text:span text:style-name="T33">„Organizowanie i świadczenie w miejscu zamieszkania specjalistycznych usług opiekuńczych w Gminie Dąbrowa Górnicza”</text:span></text:span></text:p>
      <text:p text:style-name="P27"><text:span text:style-name="T15">ZP/ </text:span><text:span text:style-name="T16">3</text:span><text:span text:style-name="T15"> / </text:span><text:span text:style-name="T16">46</text:span><text:span text:style-name="T15">U / MOPS / 201</text:span><text:span text:style-name="T16">8</text:span></text:p>
      <text:p text:style-name="P24"/>
      <text:p text:style-name="P21">3) Nazwa (firma), albo imię i nazwisko, siedziba albo adres zamieszkania i adres Wykonawcy, którego ofertę wybrano:</text:p>
      <text:p text:style-name="P16">Konsorcjum firm:</text:p>
      <text:p text:style-name="P10">Niepubliczny Zakład Opieki Zdrowotnej Zespół Medyczno Opiekuńczy Alicja Kluczna</text:p>
      <text:p text:style-name="P41">ul. Kościuszki 27, 41-300 Dąbrowa Górnicza</text:p>
      <text:p text:style-name="P23"/>
      <text:p text:style-name="P21">4) Uzasadnienie wyboru oferty:</text:p>
      <text:p text:style-name="P29"><text:span text:style-name="T14">Prawne</text:span><text:span text:style-name="T2"> </text:span><text:span text:style-name="T4">- </text:span><text:span text:style-name="T5"><text:s/></text:span><text:span text:style-name="T9">jedyna oferta złożona do postępowania;</text:span></text:p>
      <text:p text:style-name="P29"><text:span text:style-name="T14">Faktyczne</text:span><text:span text:style-name="T2"> - </text:span><text:span text:style-name="T34">Wykonawca spełnił wszystkie wymogi </text:span><text:span text:style-name="T35">określone w ogłoszeniu o zamówienie</text:span><text:span text:style-name="T34">, które zostały zweryfi</text:span><text:span text:style-name="T12">kowane przez </text:span><text:span text:style-name="T13">C</text:span><text:span text:style-name="T12">złonków Komisji Przetargowej;</text:span></text:p>
      <text:p text:style-name="P24"/>
      <text:p text:style-name="P21">5) Nazwy (firmy), albo imiona i nazwiska, siedziby albo miejsca zamieszkania i adresy Wykonawców, którzy złożyli oferty:</text:p>
      <text:p text:style-name="P38"><text:span text:style-name="T30">Oferta </text:span><text:span text:style-name="T31">n</text:span><text:span text:style-name="T30">r </text:span><text:span text:style-name="T31">1</text:span><text:span text:style-name="T30">: </text:span></text:p>
      <text:p text:style-name="P11">Niepubliczny Zakład Opieki Zdrowotnej Zespół Medyczno Opiekuńczy Alicja Kluczna</text:p>
      <text:p text:style-name="P11">ul. Kościuszki 27, 41-300 Dąbrowa Górnicza</text:p>
      <text:p text:style-name="P39"/>
      <text:p text:style-name="P22">6) Punktacja przyznana ofertom w każdym kryterium oceny ofert i łączna punktacja:</text:p>
      <text:p text:style-name="P26"><text:span text:style-name="T6">Streszczenie oceny i porównania złożonych ofert</text:span><text:span text:style-name="T27"> <text:s text:c="11"/></text:span><text:span text:style-name="T28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N<text:span text:style-name="T32">r</text:span> oferty</text:p>
          </table:table-cell>
          <table:table-cell table:style-name="Tabela1.A1" office:value-type="string">
            <text:p text:style-name="P31">Nazwa (firmy) i adres Wykonawcy</text:p>
          </table:table-cell>
          <table:table-cell table:style-name="Tabela1.A1" office:value-type="string">
            <text:p text:style-name="P33">Cena brutto za 1 godzinę świadczenia <text:s/><text:span text:style-name="T36">specjalistycznych</text:span> usług opiekuńczych</text:p>
          </table:table-cell>
          <table:table-cell table:style-name="Tabela1.A1" office:value-type="string">
            <text:p text:style-name="P34">Czas reakcji objęcia <text:span text:style-name="T36">specjalistyczną </text:span>usługą opiekuńczą od chwili zgłoszenia przez Zamawiającego <text:line-break/>w sytuacjach nagłych</text:p>
          </table:table-cell>
          <table:table-cell table:style-name="Tabela1.E1" office:value-type="string">
            <text:p text:style-name="P15">Łączna punktacja</text:p>
          </table:table-cell>
        </table:table-row>
        <table:table-row table:style-name="Tabela1.2">
          <table:table-cell table:style-name="Tabela1.A2" office:value-type="string">
            <text:p text:style-name="P35">1</text:p>
          </table:table-cell>
          <table:table-cell table:style-name="Tabela1.A2" office:value-type="string">
            <text:p text:style-name="P12">Niepubliczny Zakład Opieki Zdrowotnej Zespół Medyczno Opiekuńczy <text:line-break/>Alicja Kluczna</text:p>
            <text:p text:style-name="P13">ul. Kościuszki 27 <text:line-break/>41-300 Dąbrowa Górnicza</text:p>
          </table:table-cell>
          <table:table-cell table:style-name="Tabela1.A2" office:value-type="string">
            <text:p text:style-name="P14"/>
            <text:p text:style-name="P14"/>
            <text:p text:style-name="P14"><text:span text:style-name="T36">60,00 </text:span>pkt</text:p>
          </table:table-cell>
          <table:table-cell table:style-name="Tabela1.A2" office:value-type="string">
            <text:p text:style-name="P36"/>
            <text:p text:style-name="P36">40,00 pkt</text:p>
          </table:table-cell>
          <table:table-cell table:style-name="Tabela1.E2" office:value-type="string">
            <text:p text:style-name="P37"/>
            <text:p text:style-name="P37"><text:span text:style-name="T36">100,00 </text:span>pkt</text:p>
          </table:table-cell>
        </table:table-row>
      </table:table>
      <text:p text:style-name="P7"/>
      <text:p text:style-name="P9"><text:s text:c="138"/></text:p>
      <text:p text:style-name="P8"><text:span text:style-name="T8"><text:s text:c="3"/></text:span><text:span text:style-name="T7"><text:s text:c="103"/></text:span><text:span text:style-name="T2">Zatwierdził <text:s text:c="6"/></text:span></text:p>
      <text:p text:style-name="P43"><text:span text:style-name="T3">Marcin Dudek</text:span></text:p>
      <text:p text:style-name="P42"><text:span text:style-name="T3">I Z-ca Dyrektora MOPS</text:span><text:span text:style-name="T2"> </text:span><text:span text:style-name="T26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59cm" svg:y1="0.034cm" svg:x2="16.129cm" svg:y2="0.037cm" svg:d="M-60 34l16189 3" svg:viewBox="0 0 1619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0</text:page-number></text:p>
        <text:p text:style-name="Footer"/>
      </style:footer>
      <loext:footer-first>
        <text:p text:style-name="MP9"/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6cm" svg:y1="0.25cm" svg:x2="15.759cm" svg:y2="0.254cm" svg:d="M-427 250l16186 4" svg:viewBox="0 0 1618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07T13:49:30.632000000</dc:date>
    <meta:print-date>2017-11-03T10:08:52.062000000</meta:print-date>
    <meta:editing-cycles>77</meta:editing-cycles>
    <meta:editing-duration>PT3H22M8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46" meta:word-count="303" meta:character-count="2553" meta:non-whitespace-character-count="1878"/>
  </office:meta>
</office:document-meta>
</file>