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fo:font-size="10pt" officeooo:paragraph-rsid="006cf9e9" style:font-size-asian="10pt" style:font-size-complex="10pt"/>
    </style:style>
    <style:style style:name="P9" style:family="paragraph" style:parent-style-name="Standard" style:master-page-name="">
      <style:paragraph-properties fo:margin-top="0cm" fo:margin-bottom="0cm" loext:contextual-spacing="false" fo:line-height="100%" style:page-number="auto">
        <style:tab-stops>
          <style:tab-stop style:position="0.579cm"/>
        </style:tab-stops>
      </style:paragraph-properties>
      <style:text-properties style:font-name="Arial" fo:font-size="10pt" officeooo:paragraph-rsid="006cf9e9" style:font-size-asian="10pt" style:font-size-complex="10pt"/>
    </style:style>
    <style:style style:name="P10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Arial" fo:font-size="10pt" fo:font-weight="normal" officeooo:rsid="0003aea2" officeooo:paragraph-rsid="007b8ef4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2117a8" officeooo:paragraph-rsid="006cf9e9" style:font-size-asian="10pt" style:font-weight-asian="normal" style:font-size-complex="10pt" style:font-weight-complex="normal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695ea2"/>
    </style:style>
    <style:style style:name="P16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7a142c"/>
    </style:style>
    <style:style style:name="P17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25" style:family="paragraph" style:parent-style-name="Standard">
      <loext:graphic-properties draw:fill="solid" draw:fill-color="#ffffff" draw:opacity="100%"/>
      <style:paragraph-properties fo:margin-left="3.799cm" fo:margin-right="0cm" fo:margin-top="0cm" fo:margin-bottom="0.011cm" loext:contextual-spacing="false" fo:line-height="0.489cm" fo:text-align="justify" style:justify-single-word="false" fo:orphans="0" fo:widows="0" fo:hyphenation-ladder-count="no-limit" fo:text-indent="0cm" style:auto-text-indent="false" fo:background-color="#ffffff" style:text-autospace="none" style:snap-to-layout-grid="false">
        <style:tab-stops>
          <style:tab-stop style:position="0.579cm"/>
        </style:tab-stops>
      </style:paragraph-properties>
      <style:text-properties style:font-name="Arial" fo:font-size="10pt" fo:font-weight="normal" officeooo:rsid="002117a8" officeooo:paragraph-rsid="006cf9e9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27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paragraph-rsid="00739f0b" style:font-size-asian="10pt" style:font-weight-asian="normal" style:font-size-complex="10pt" style:font-weight-complex="normal"/>
    </style:style>
    <style:style style:name="P28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29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pt" style:text-underline-style="none" fo:font-weight="normal" officeooo:rsid="0003aea2" officeooo:paragraph-rsid="007b8ef4" fo:background-color="transparent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32" style:family="paragraph" style:parent-style-name="Text_20_body">
      <loext:graphic-properties draw:fill="solid" draw:fill-color="#ffffff" draw:opacity="100%"/>
      <style:paragraph-properties fo:margin-left="6.5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fo:background-color="#ffffff" style:writing-mode="lr-tb"/>
      <style:text-properties officeooo:rsid="007c44db" officeooo:paragraph-rsid="007c44db"/>
    </style:style>
    <style:style style:name="P33" style:family="paragraph" style:parent-style-name="Text_20_body" style:master-page-name="">
      <loext:graphic-properties draw:fill="solid" draw:fill-color="#ffffff" draw:opacity="100%"/>
      <style:paragraph-properties fo:margin-left="6.5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/>
      <style:text-properties officeooo:paragraph-rsid="00787ab4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6b3b1b" style:font-size-asian="10pt" style:font-name-complex="Arial" style:font-size-complex="10pt"/>
    </style:style>
    <style:style style:name="T4" style:family="text">
      <style:text-properties style:font-name="Arial" fo:font-size="10pt" officeooo:rsid="0071fccc" style:font-size-asian="10pt" style:font-name-complex="Arial" style:font-size-complex="10pt"/>
    </style:style>
    <style:style style:name="T5" style:family="text">
      <style:text-properties style:font-name="Arial" fo:font-size="10pt" officeooo:rsid="007a142c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67ffa8" style:font-size-asian="10pt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normal"/>
    </style:style>
    <style:style style:name="T12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6b346d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7a142c" style:font-size-asian="9pt" style:font-name-complex="Arial2" style:font-size-complex="9pt" style:font-weight-complex="bold"/>
    </style:style>
    <style:style style:name="T19" style:family="text">
      <style:text-properties style:language-asian="pl" style:country-asian="PL"/>
    </style:style>
    <style:style style:name="T20" style:family="text">
      <style:text-properties style:language-asian="pl" style:country-asian="PL" style:font-weight-complex="bold"/>
    </style:style>
    <style:style style:name="T21" style:family="text">
      <style:text-properties officeooo:rsid="006b346d" style:language-asian="pl" style:country-asian="PL" style:font-weight-complex="bold"/>
    </style:style>
    <style:style style:name="T22" style:family="text">
      <style:text-properties officeooo:rsid="007a142c" style:language-asian="pl" style:country-asian="PL" style:font-weight-complex="bold"/>
    </style:style>
    <style:style style:name="T23" style:family="text">
      <style:text-properties officeooo:rsid="005e36a9"/>
    </style:style>
    <style:style style:name="T24" style:family="text">
      <style:text-properties fo:font-weight="normal" officeooo:rsid="005e36a9" style:font-weight-asian="normal" style:font-weight-complex="normal"/>
    </style:style>
    <style:style style:name="T25" style:family="text">
      <style:text-properties fo:font-weight="normal" officeooo:rsid="002117a8" style:font-weight-asian="normal" style:font-name-complex="Arial" style:font-weight-complex="normal"/>
    </style:style>
    <style:style style:name="T26" style:family="text">
      <style:text-properties officeooo:rsid="005ffe33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5ffe33" style:font-weight-asian="bold" style:font-weight-complex="bold"/>
    </style:style>
    <style:style style:name="T29" style:family="text">
      <style:text-properties fo:font-weight="bold" officeooo:rsid="006e9aff" style:font-weight-asian="bold" style:font-weight-complex="bold"/>
    </style:style>
    <style:style style:name="T30" style:family="text">
      <style:text-properties fo:font-weight="bold" officeooo:rsid="00662da8" style:font-weight-asian="bold" style:font-weight-complex="bold"/>
    </style:style>
    <style:style style:name="T31" style:family="text">
      <style:text-properties fo:font-weight="bold" officeooo:rsid="004f4283" style:font-weight-asian="bold" style:font-weight-complex="bold"/>
    </style:style>
    <style:style style:name="T32" style:family="text">
      <style:text-properties fo:font-weight="bold" officeooo:rsid="007a142c" style:font-weight-asian="bold" style:font-weight-complex="bold"/>
    </style:style>
    <style:style style:name="T33" style:family="text">
      <style:text-properties fo:font-weight="bold" style:font-weight-asian="bold" style:font-name-complex="Arial" style:font-weight-complex="bold"/>
    </style:style>
    <style:style style:name="T34" style:family="text">
      <style:text-properties fo:font-weight="bold" officeooo:rsid="006cf9e9" style:font-weight-asian="bold" style:font-name-complex="Arial" style:font-weight-complex="bold"/>
    </style:style>
    <style:style style:name="T35" style:family="text">
      <style:text-properties fo:font-weight="bold" officeooo:rsid="007a142c" style:font-weight-asian="bold" style:font-name-complex="Arial" style:font-weight-complex="bold"/>
    </style:style>
    <style:style style:name="T36" style:family="text">
      <style:text-properties style:font-weight-complex="bold"/>
    </style:style>
    <style:style style:name="T37" style:family="text">
      <style:text-properties style:font-name-complex="Arial"/>
    </style:style>
    <style:style style:name="T38" style:family="text">
      <style:text-properties officeooo:rsid="005ffe33" style:font-name-complex="Arial"/>
    </style:style>
    <style:style style:name="T39" style:family="text">
      <style:text-properties officeooo:rsid="00662da8"/>
    </style:style>
    <style:style style:name="T40" style:family="text">
      <style:text-properties fo:color="#000000" style:font-name="Arial" fo:font-size="10pt" fo:language="pl" fo:country="PL" fo:font-weight="bold" officeooo:rsid="002117a8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1" style:family="text">
      <style:text-properties fo:color="#000000" style:font-name="Arial" fo:font-size="10pt" fo:language="pl" fo:country="PL" fo:font-weight="normal" officeooo:rsid="002735b0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42" style:family="text">
      <style:text-properties fo:color="#000000" style:font-name="Arial" fo:font-size="10pt" fo:language="pl" fo:country="PL" fo:font-weight="normal" officeooo:rsid="0039fdc6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43" style:family="text">
      <style:text-properties fo:color="#000000" style:font-name="Arial" fo:font-size="10pt" fo:language="pl" fo:country="PL" fo:font-weight="normal" officeooo:rsid="007a142c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44" style:family="text">
      <style:text-properties officeooo:rsid="007c44d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2"><text:s text:c="11"/>- <text:s text:c="46"/>- <text:s text:c="29"/>D</text:span><text:span text:style-name="T13">A</text:span><text:span text:style-name="T12">iO.</text:span><text:span text:style-name="T14">331</text:span><text:span text:style-name="T15">.</text:span><text:span text:style-name="T18">3</text:span><text:span text:style-name="T13">.</text:span><text:span text:style-name="T15">201</text:span><text:span text:style-name="T18">8</text:span><text:span text:style-name="T15">.</text:span><text:span text:style-name="T14">DW</text:span><text:span text:style-name="T15"> <text:s text:c="15"/></text:span><text:span text:style-name="T17">1</text:span><text:span text:style-name="T18">9</text:span><text:span text:style-name="T17">.11.201</text:span><text:span text:style-name="T18">8</text:span><text:span text:style-name="T16"> </text:span><text:span text:style-name="T15">r.</text:span></text:p>
      <text:p text:style-name="P7"/>
      <text:p text:style-name="P7">Informacja o udzieleniu zamówienia</text:p>
      <text:p text:style-name="P12"><text:span text:style-name="T36">zgodna z <text:s/>art. 138o ust. 4 <text:s/>u</text:span><text:span text:style-name="T20">stawy z dnia 29 stycznia 2004 r. </text:span></text:p>
      <text:p text:style-name="P12"><text:span text:style-name="T20">Prawo zamówień publicznych (</text:span><text:span text:style-name="T22">t.j. </text:span><text:span text:style-name="T20">Dz. U. z 201</text:span><text:span text:style-name="T22">8</text:span><text:span text:style-name="T20"> r. poz. </text:span><text:span text:style-name="T21">1</text:span><text:span text:style-name="T22">986</text:span><text:span text:style-name="T20">) </text:span></text:p>
      <text:p text:style-name="P17"/>
      <text:p text:style-name="P17">1) Zamawiający:</text:p>
      <text:p text:style-name="P21">Miejski Ośrodek Pomocy Społecznej w Dąbrowie Górniczej</text:p>
      <text:p text:style-name="P24"><text:span text:style-name="T19">Aleja Józefa Piłsudskiego 2, </text:span><text:span text:style-name="T37">41 – 300 Dąbrowa Górnicza</text:span></text:p>
      <text:p text:style-name="P21">Województwo - śląskie </text:p>
      <text:p text:style-name="P21">Tel. (32) 262 25 28, Fax (32) 261 36 94</text:p>
      <text:p text:style-name="P21">Regon 003481572, NIP 629-15-22-811</text:p>
      <text:p text:style-name="P21"/>
      <text:p text:style-name="P17">2) Tryb i nazwa postępowania:</text:p>
      <text:p text:style-name="P16"><text:span text:style-name="T2">Postępowanie <text:s/>jest realizowane na podstawie art. 138o ustawy z dnia 29.01.2004 r. <text:s/>Prawo zamówień publicznych (</text:span><text:span text:style-name="T5">t.j. </text:span><text:span text:style-name="T2">Dz. U. </text:span><text:span text:style-name="T4">z</text:span><text:span text:style-name="T2"> 201</text:span><text:span text:style-name="T5">8</text:span><text:span text:style-name="T3"> </text:span><text:span text:style-name="T2">r. poz. </text:span><text:span text:style-name="T3">1</text:span><text:span text:style-name="T5">986</text:span><text:span text:style-name="T2">) </text:span><text:span text:style-name="T9">pod nazwą</text:span><text:span text:style-name="T8">:</text:span><text:span text:style-name="T10"> </text:span><text:span text:style-name="Domyślna_20_czcionka_20_akapitu"><text:span text:style-name="T40">„Organizowanie i świadczenie w miejscu zamieszkania specjalistycznych usług opiekuńczych w Gminie Dąbrowa Górnicza”</text:span></text:span><text:span text:style-name="T11"> </text:span></text:p>
      <text:p text:style-name="P16"><text:span text:style-name="T41">ZP/ </text:span><text:span text:style-name="T43">3</text:span><text:span text:style-name="T42"> </text:span><text:span text:style-name="T41">/ </text:span><text:span text:style-name="T43">46</text:span><text:span text:style-name="T41">U / MOPS / 201</text:span><text:span text:style-name="T43">8</text:span></text:p>
      <text:p text:style-name="P23"/>
      <text:p text:style-name="P18">3) <text:span text:style-name="T23">Rodzaj zamówienia: </text:span><text:span text:style-name="T24">usługi</text:span></text:p>
      <text:p text:style-name="P9"><text:span text:style-name="T33">Wspólnego Słownika Zamówień </text:span><text:span text:style-name="T34">(</text:span><text:span text:style-name="T33">CPV</text:span><text:span text:style-name="T34">)</text:span><text:span text:style-name="T33">:</text:span></text:p>
      <text:p text:style-name="P8"><text:span text:style-name="T37">główny przedmiot: <text:s/></text:span><text:span text:style-name="T33"><text:s text:c="7"/></text:span><text:span text:style-name="T25">85 32 00 00-8 usługi społeczne</text:span><text:span text:style-name="T33"> <text:s text:c="3"/></text:span><text:span text:style-name="T37"><text:tab/> <text:s text:c="19"/></text:span></text:p>
      <text:p text:style-name="P8"><text:span text:style-name="T37">dodatkowe przedmioty: </text:span><text:span text:style-name="T25">85 31 21 00-0 usługi opieki dziennej</text:span></text:p>
      <text:p text:style-name="P11"><text:tab/><text:tab/><text:tab/>85 00 00 00-9 usługi w zakresie zdrowia i opieki społecznej</text:p>
      <text:p text:style-name="P11"><text:tab/><text:tab/><text:tab/>85 31 11 00-3 usługi opieki społecznej dla osób starszych</text:p>
      <text:p text:style-name="P11"><text:tab/><text:tab/><text:tab/>85 31 12 00-4 usługi opieki społecznej dla osób niepełnosprawnych</text:p>
      <text:p text:style-name="P25">85 31 13 00-5 usługi opieki społecznej dla dzieci i młodzieży</text:p>
      <text:p text:style-name="P18"/>
      <text:p text:style-name="P19">4) Udzielenie zamówienia:</text:p>
      <text:p text:style-name="P26">Data udzielenia zamówienia: <text:span text:style-name="T29">1</text:span><text:span text:style-name="T32">5</text:span><text:span text:style-name="T29">.11.201</text:span><text:span text:style-name="T32">8</text:span><text:span text:style-name="T27"> r.</text:span></text:p>
      <text:p text:style-name="P28"><text:span text:style-name="T38">Liczba otrzymanych ofert: </text:span><text:span text:style-name="T35">1</text:span></text:p>
      <text:p text:style-name="P29">Liczba odrzuconych ofert: <text:span text:style-name="T28">0</text:span></text:p>
      <text:p text:style-name="P29"/>
      <text:p text:style-name="P18"><text:span text:style-name="T26">5) </text:span>Nazwa (firma), albo imię i nazwisko, siedziba albo adres zamieszkania i adres Wykonawcy, <text:span text:style-name="T26">któremu udzielono zamówienie</text:span>:</text:p>
      <text:p text:style-name="P10">Niepubliczny Zakład Opieki Zdrowotnej Zespół Medyczno Opiekuńczy Alicja Kluczna</text:p>
      <text:p text:style-name="P30">ul. Kościuszki 27, 41-300 Dąbrowa Górnicza</text:p>
      <text:p text:style-name="P22"/>
      <text:p text:style-name="P20">6) Informacja o cenie:</text:p>
      <text:p text:style-name="P27"><text:span text:style-name="T39">Cena wybranej oferty:</text:span><text:span text:style-name="T30"> </text:span><text:span text:style-name="T31">19,</text:span><text:span text:style-name="T32">9</text:span><text:span text:style-name="T31">0 zł</text:span><text:line-break/>Oferta z najniższą ceną: <text:span text:style-name="T31">19,</text:span><text:span text:style-name="T32">9</text:span><text:span text:style-name="T31">0 zł</text:span><text:line-break/>Oferta z najwyższą ceną: <text:span text:style-name="T31">19,</text:span><text:span text:style-name="T32">9</text:span><text:span text:style-name="T31">0 zł</text:span></text:p>
      <text:p text:style-name="P23"/>
      <text:p text:style-name="P23"/>
      <text:p text:style-name="P15"><text:s text:c="8"/><text:span text:style-name="T6"><text:s text:c="99"/></text:span><text:span text:style-name="T7">Zatwierdził</text:span></text:p>
      <text:p text:style-name="P33"><text:s text:c="2"/><text:span text:style-name="T44">Marcin Dudek</text:span></text:p>
      <text:p text:style-name="P32">I Z-ca Dyrektora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59cm" svg:y1="0.034cm" svg:x2="16.129cm" svg:y2="0.037cm" svg:d="M-60 34l16189 3" svg:viewBox="0 0 16191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26cm" svg:y1="0.25cm" svg:x2="15.759cm" svg:y2="0.252cm" svg:d="M-427 250l16186 2" svg:viewBox="0 0 16187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1" draw:name="AutoShape 1" draw:style-name="Mgr1" draw:text-style-name="MP6" draw:type="line" svg:x1="-0.426cm" svg:y1="0.25cm" svg:x2="15.759cm" svg:y2="0.254cm" svg:d="M-427 250l16186 4" svg:viewBox="0 0 16187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1-19T09:38:32.260000000</dc:date>
    <meta:print-date>2016-11-17T09:59:15.783000000</meta:print-date>
    <meta:editing-cycles>96</meta:editing-cycles>
    <meta:editing-duration>PT3H36M58S</meta:editing-duration>
    <meta:generator>LibreOffice/6.0.1.1$Windows_X86_64 LibreOffice_project/60bfb1526849283ce2491346ed2aa51c465abfe6</meta:generator>
    <meta:document-statistic meta:table-count="0" meta:image-count="3" meta:object-count="0" meta:page-count="1" meta:paragraph-count="40" meta:word-count="292" meta:character-count="2154" meta:non-whitespace-character-count="1630"/>
  </office:meta>
</office:document-meta>
</file>