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558EC151C1E6E9B2.png" manifest:media-type="image/png"/>
  <manifest:file-entry manifest:full-path="Pictures/1000000000000706000001223BEF013A30ED78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84fde3" style:font-size-asian="10pt"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style:font-size-asian="10pt" style:font-name-complex="Arial1" style:font-size-complex="10pt"/>
    </style:style>
    <style:style style:name="P11" style:family="paragraph" style:parent-style-name="Standard">
      <style:paragraph-properties fo:margin-top="0cm" fo:margin-bottom="0cm" loext:contextual-spacing="false" fo:line-height="100%"/>
      <style:text-properties style:font-name="Arial1" fo:font-size="10pt" fo:language="pl" fo:country="PL" officeooo:paragraph-rsid="00910223" style:font-size-asian="10pt" style:font-name-complex="Arial1"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9d64a4" style:font-size-asian="10pt" style:font-weight-asian="normal" style:font-name-complex="Arial1" style:font-size-complex="10pt" style:font-weight-complex="normal"/>
    </style:style>
    <style:style style:name="P13" style:family="paragraph" style:parent-style-name="Standard">
      <style:paragraph-properties fo:margin-top="0cm" fo:margin-bottom="0cm" loext:contextual-spacing="false" fo:line-height="100%"/>
      <style:text-properties style:font-name="Arial1" fo:font-size="10pt" fo:language="pl" fo:country="PL" officeooo:paragraph-rsid="00910223" fo:background-color="transparent" style:font-size-asian="10pt" style:font-name-complex="Arial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07d0ce" fo:background-color="transparent" style:font-size-asian="10pt" style:font-name-complex="Arial1" style:font-size-complex="10pt"/>
    </style:style>
    <style:style style:name="P16"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9" style:family="paragraph" style:parent-style-name="Standard">
      <style:paragraph-properties fo:margin-top="0cm" fo:margin-bottom="0cm" loext:contextual-spacing="false" fo:line-height="100%"/>
      <style:text-properties style:font-name="Arial1" fo:font-size="10pt" officeooo:paragraph-rsid="00910223" fo:background-color="transparen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paragraph-rsid="00910223" fo:background-color="transparent" style:font-size-asian="10pt" style:font-weight-asian="normal" style:font-size-complex="10pt"/>
    </style:style>
    <style:style style:name="P21"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2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2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0910223" fo:background-color="transparent" style:font-size-asian="9pt" style:font-name-complex="Arial1" style:font-size-complex="9pt"/>
    </style:style>
    <style:style style:name="P26"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8pt" officeooo:paragraph-rsid="0072f0de" style:font-size-asian="8pt" style:font-name-complex="Arial1" style:font-size-complex="8pt"/>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normal" officeooo:paragraph-rsid="00910223" fo:background-color="transparent" style:font-size-asian="8pt" style:font-weight-asian="normal" style:font-name-complex="Arial1" style:font-size-complex="8pt" style:font-weight-complex="normal"/>
    </style:style>
    <style:style style:name="P2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0b6afe8" fo:background-color="transparent" style:font-size-asian="10pt" style:font-size-complex="10pt"/>
    </style:style>
    <style:style style:name="P29" style:family="paragraph" style:parent-style-name="Standard">
      <style:paragraph-properties fo:margin-top="0cm" fo:margin-bottom="0cm" loext:contextual-spacing="false" fo:line-height="100%"/>
      <style:text-properties fo:font-size="10pt" officeooo:paragraph-rsid="00936a30" fo:background-color="transparent" style:font-size-asian="10pt" style:font-size-complex="10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officeooo:paragraph-rsid="00936a30"/>
    </style:style>
    <style:style style:name="P31"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style:font-weight-asian="bold" style:font-name-complex="Arial1" style:font-weight-complex="bold"/>
    </style:style>
    <style:style style:name="P32"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font-weight-complex="bold"/>
    </style:style>
    <style:style style:name="P33"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0910223" fo:background-color="transparent" style:font-size-asian="8pt" style:font-name-complex="Arial1" style:font-size-complex="8pt"/>
    </style:style>
    <style:style style:name="P34"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f5e551" fo:background-color="transparent" style:font-name-asian="Lucida Sans Unicode" style:font-size-asian="9pt" style:font-name-complex="Arial1" style:font-size-complex="9pt" style:font-style-complex="italic"/>
    </style:style>
    <style:style style:name="P35"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name-asian="Lucida Sans Unicode" style:font-size-asian="9pt" style:font-name-complex="Arial1" style:font-size-complex="9pt" style:font-style-complex="italic"/>
    </style:style>
    <style:style style:name="P36"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0e6da5d" fo:background-color="transparent" style:font-size-asian="9pt" style:font-name-complex="Arial1" style:font-size-complex="9pt"/>
    </style:style>
    <style:style style:name="P37"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style:font-size-asian="10pt" style:font-name-complex="Arial1" style:font-size-complex="10pt"/>
    </style:style>
    <style:style style:name="P3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adca73" style:font-size-asian="10pt" style:font-name-complex="Arial1" style:font-size-complex="10pt"/>
    </style:style>
    <style:style style:name="P3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style:font-size-asian="10pt" style:font-weight-asian="bold" style:font-name-complex="Arial1" style:font-size-complex="10pt"/>
    </style:style>
    <style:style style:name="P4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ffff66" style:font-size-asian="10pt" style:font-weight-asian="bold" style:font-name-complex="Arial1" style:font-size-complex="10pt"/>
    </style:style>
    <style:style style:name="P4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235b9f" fo:background-color="transparent" style:font-size-asian="10pt" style:font-weight-asian="bold" style:font-name-complex="Arial1" style:font-size-complex="10pt"/>
    </style:style>
    <style:style style:name="P4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d192d7" fo:background-color="#ffff66" style:font-size-asian="10pt" style:font-name-complex="Arial1" style:font-size-complex="10pt"/>
    </style:style>
    <style:style style:name="P4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235b9f" fo:background-color="#ffff66" style:font-size-asian="10pt" style:font-name-complex="Arial1" style:font-size-complex="10pt"/>
    </style:style>
    <style:style style:name="P4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235b9f" fo:background-color="transparent" style:font-size-asian="10pt" style:font-name-complex="Arial1" style:font-size-complex="10pt"/>
    </style:style>
    <style:style style:name="P46" style:family="paragraph" style:parent-style-name="Standard_20__28_user_29_">
      <style:paragraph-properties fo:margin-top="0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47" style:family="paragraph" style:parent-style-name="Standard_20__28_user_29_">
      <style:paragraph-properties fo:margin-top="0cm" fo:margin-bottom="0cm" loext:contextual-spacing="false" fo:text-align="center" style:justify-single-word="false"/>
      <style:text-properties fo:font-size="10pt" officeooo:paragraph-rsid="0072f0de" style:font-size-asian="10pt" style:font-size-complex="10pt"/>
    </style:style>
    <style:style style:name="P48"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49" style:family="paragraph" style:parent-style-name="Standard" style:master-page-name="">
      <style:paragraph-properties fo:margin-top="0cm" fo:margin-bottom="0cm" loext:contextual-spacing="false" fo:line-height="100%" fo:text-align="justify" style:justify-single-word="false" style:page-number="auto"/>
      <style:text-properties fo:font-size="10pt" officeooo:paragraph-rsid="0084fde3" style:font-size-asian="10pt" style:font-size-complex="10pt"/>
    </style:style>
    <style:style style:name="P50"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083b42e" style:font-size-asian="10pt" style:font-size-complex="10pt"/>
    </style:style>
    <style:style style:name="P51" style:family="paragraph" style:parent-style-name="Tekst_20_podstawowy_20_2">
      <style:paragraph-properties fo:margin-top="0cm" fo:margin-bottom="0cm" loext:contextual-spacing="false" fo:line-height="100%" fo:text-align="justify" style:justify-single-word="false"/>
      <style:text-properties style:font-name="Arial1" fo:font-size="10pt" fo:language="pl" fo:country="PL" officeooo:paragraph-rsid="0086dfb6" fo:background-color="#ffff00" style:font-size-asian="10pt" style:font-name-complex="Arial1" style:font-size-complex="10pt"/>
    </style:style>
    <style:style style:name="P52" style:family="paragraph" style:parent-style-name="western">
      <style:paragraph-properties fo:margin-top="0cm" fo:margin-bottom="0cm" loext:contextual-spacing="false" fo:line-height="100%" fo:text-align="justify" style:justify-single-word="false"/>
      <style:text-properties style:font-name="Arial1" fo:font-size="10pt" officeooo:paragraph-rsid="01235b9f" style:font-size-asian="10pt" style:font-name-complex="Times New Roman2" style:font-size-complex="10pt"/>
    </style:style>
    <style:style style:name="P53" style:family="paragraph" style:parent-style-name="Footer">
      <style:paragraph-properties fo:text-align="end" style:justify-single-word="false"/>
    </style:style>
    <style:style style:name="P54" style:family="paragraph" style:parent-style-name="Footer">
      <style:paragraph-properties fo:text-align="center" style:justify-single-word="false"/>
    </style:style>
    <style:style style:name="P55" style:family="paragraph" style:parent-style-name="Footer">
      <style:paragraph-properties fo:text-align="end" style:justify-single-word="false"/>
      <style:text-properties fo:language="pl" fo:country="PL" style:language-asian="pl" style:country-asian="P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fo:font-size="10pt" officeooo:paragraph-rsid="0078d753" style:font-size-asian="10pt" style:font-size-complex="10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0950259" style:font-size-asian="10pt" style:font-name-complex="Arial1" style:font-size-complex="10pt"/>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0ff138a" style:font-size-asian="10pt" style:font-name-complex="Arial1" style:font-size-complex="10pt"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0ff138a" style:font-size-asian="10pt" style:font-style-asian="normal" style:font-name-complex="Arial1" style:font-size-complex="10pt" style:font-style-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paragraph-rsid="0108dae4" style:font-size-asian="10pt" style:font-name-complex="Arial1" style:font-size-complex="10pt"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officeooo:paragraph-rsid="010b3501" fo:background-color="#ffff66" style:font-size-asian="10pt" style:font-name-complex="Arial1" style:font-size-complex="10pt"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1235b9f" fo:background-color="#ffff66" style:font-size-asian="10pt" style:font-name-complex="Arial2" style:font-size-complex="10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6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67"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style:font-size-asian="10pt" style:font-name-complex="Arial1" style:font-size-complex="10pt"/>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8pt" officeooo:paragraph-rsid="0072f0de" style:font-size-asian="8pt" style:language-asian="pl" style:country-asian="PL" style:font-name-complex="Arial1" style:font-size-complex="8pt" style:font-weight-complex="bold"/>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8pt" officeooo:paragraph-rsid="0072f0de" style:font-size-asian="8pt" style:font-size-complex="8pt"/>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72f0de"/>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072f0de"/>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style:font-size-asian="10pt" style:font-weight-asian="normal" style:font-size-complex="10pt" style:font-weight-complex="normal"/>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normal" officeooo:rsid="009d64a4" officeooo:paragraph-rsid="009d64a4" style:font-size-asian="10pt" style:language-asian="ar" style:country-asian="SA" style:font-weight-asian="normal" style:font-name-complex="Arial1" style:font-size-complex="10pt" style:font-weight-complex="normal"/>
    </style:style>
    <style:style style:name="P77"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style:font-size-asian="10pt" style:font-weight-asian="normal" style:font-size-complex="10pt" style:font-weight-complex="normal" fo:hyphenate="false" fo:hyphenation-remain-char-count="2" fo:hyphenation-push-char-count="2"/>
    </style:style>
    <style:style style:name="P78"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ff138a" fo:hyphenate="false" fo:hyphenation-remain-char-count="2" fo:hyphenation-push-char-count="2"/>
    </style:style>
    <style:style style:name="P79"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Arial1" fo:font-size="10pt" fo:font-weight="bold" officeooo:paragraph-rsid="0072f0de" style:font-size-asian="10pt" style:font-weight-asian="bold" style:font-name-complex="Arial1" style:font-size-complex="10pt"/>
    </style:style>
    <style:style style:name="P8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072f0de" style:font-size-asian="10pt" style:font-weight-asian="bold" style:font-name-complex="Arial1" style:font-size-complex="10pt" fo:hyphenate="false" fo:hyphenation-remain-char-count="2" fo:hyphenation-push-char-count="2"/>
    </style:style>
    <style:style style:name="P81"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style:font-size-asian="10pt" style:font-weight-asian="bold" style:font-name-complex="Arial1" style:font-size-complex="10pt" fo:hyphenate="false" fo:hyphenation-remain-char-count="2" fo:hyphenation-push-char-count="2"/>
    </style:style>
    <style:style style:name="P82"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fo:font-weight="bold" officeooo:paragraph-rsid="0072f0de" style:font-size-asian="8pt" style:font-weight-asian="bold" style:font-name-complex="Arial1" style:font-size-complex="8pt" fo:hyphenate="false" fo:hyphenation-remain-char-count="2" fo:hyphenation-push-char-count="2"/>
    </style:style>
    <style:style style:name="P83"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84" style:family="paragraph" style:parent-style-name="Standard_20__28_user_29_" style:master-page-name="">
      <loext:graphic-properties draw:fill="none"/>
      <style:paragraph-properties fo:margin-left="0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072f0de" fo:background-color="transparent" fo:hyphenate="false" fo:hyphenation-remain-char-count="2" fo:hyphenation-push-char-count="2"/>
    </style:style>
    <style:style style:name="P85"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088a44f" style:font-size-asian="10pt" style:font-size-complex="10pt"/>
    </style:style>
    <style:style style:name="P86"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bd5451"/>
    </style:style>
    <style:style style:name="P8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089b89d"/>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086dfb6" style:font-size-asian="10pt" style:font-size-complex="10pt"/>
    </style:style>
    <style:style style:name="P89"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072f0de" style:font-size-asian="10pt" style:font-size-complex="10pt"/>
    </style:style>
    <style:style style:name="P90"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9eee82" style:font-size-asian="10pt" style:font-name-complex="Arial1" style:font-size-complex="10pt" fo:hyphenate="false" fo:hyphenation-remain-char-count="2" fo:hyphenation-push-char-count="2"/>
    </style:style>
    <style:style style:name="P91" style:family="paragraph" style:parent-style-name="Standard_20__28_user_29_">
      <style:paragraph-properties fo:margin-left="0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9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8pt" officeooo:paragraph-rsid="0072f0de" style:font-size-asian="8pt" style:font-name-complex="Arial1" style:font-size-complex="8pt" fo:hyphenate="false" fo:hyphenation-remain-char-count="2" fo:hyphenation-push-char-count="2"/>
    </style:style>
    <style:style style:name="P93" style:family="paragraph" style:parent-style-name="Standard_20__28_user_29_">
      <style:paragraph-properties style:line-height-at-least="0.423cm"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94" style:family="paragraph" style:parent-style-name="Standard_20__28_user_29_">
      <style:paragraph-properties fo:text-align="justify" style:justify-single-word="false"/>
      <style:text-properties style:font-name="Arial1" fo:font-size="10pt" fo:font-weight="bold" officeooo:paragraph-rsid="0072f0de" style:font-size-asian="10pt" style:font-weight-asian="bold" style:font-name-complex="Arial1" style:font-size-complex="10pt"/>
    </style:style>
    <style:style style:name="P95" style:family="paragraph" style:parent-style-name="Standard_20__28_user_29_">
      <style:paragraph-properties fo:text-align="justify" style:justify-single-word="false"/>
      <style:text-properties style:font-name="Arial1" fo:font-size="10pt" fo:font-weight="bold" officeooo:paragraph-rsid="00a7cdc5" style:font-size-asian="10pt" style:font-weight-asian="bold" style:font-name-complex="Arial1" style:font-size-complex="10pt"/>
    </style:style>
    <style:style style:name="P96"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style:font-size-asian="10pt" style:language-asian="ar" style:country-asian="SA" style:font-weight-asian="bold" style:font-name-complex="Arial1" style:font-size-complex="10pt" style:font-weight-complex="bold"/>
    </style:style>
    <style:style style:name="P97"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98"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officeooo:paragraph-rsid="0072f0de" style:font-size-asian="10pt" style:font-name-complex="Arial1" style:font-size-complex="10pt"/>
    </style:style>
    <style:style style:name="P99" style:family="paragraph" style:parent-style-name="Standard_20__28_user_29_">
      <style:paragraph-properties fo:text-align="justify" style:justify-single-word="false"/>
      <style:text-properties style:font-name="Arial1" fo:font-size="10pt" officeooo:paragraph-rsid="0072f0de" style:font-size-asian="10pt" style:font-name-complex="Arial1" style:font-size-complex="10pt"/>
    </style:style>
    <style:style style:name="P100" style:family="paragraph" style:parent-style-name="Standard_20__28_user_29_">
      <style:paragraph-properties style:line-height-at-least="0.423cm" fo:text-align="justify" style:justify-single-word="false"/>
      <style:text-properties style:font-name="Arial1" fo:font-size="10pt" officeooo:paragraph-rsid="0101421e" style:font-size-asian="10pt" style:font-name-complex="Arial1" style:font-size-complex="10pt"/>
    </style:style>
    <style:style style:name="P101"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025cc" fo:background-color="transparent" style:font-size-asian="10pt" style:font-weight-asian="normal" style:font-name-complex="Arial1" style:font-size-complex="10pt" style:font-weight-complex="normal"/>
    </style:style>
    <style:style style:name="P102"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0a7cdc5" fo:background-color="transparent" style:font-size-asian="10pt" style:font-weight-asian="normal" style:font-name-complex="Arial1" style:font-size-complex="10pt" style:font-weight-complex="normal"/>
    </style:style>
    <style:style style:name="P103" style:family="paragraph" style:parent-style-name="Standard_20__28_user_29_">
      <style:paragraph-properties style:line-height-at-least="0.423cm" fo:text-align="justify" style:justify-single-word="false"/>
      <style:text-properties style:font-name="Arial1" fo:font-size="9pt" fo:font-weight="bold" officeooo:paragraph-rsid="0072f0de" style:font-size-asian="9pt" style:font-weight-asian="bold" style:font-name-complex="Arial1" style:font-size-complex="9pt"/>
    </style:style>
    <style:style style:name="P104" style:family="paragraph" style:parent-style-name="Standard_20__28_user_29_">
      <style:paragraph-properties fo:text-align="justify" style:justify-single-word="false"/>
      <style:text-properties style:font-name="Arial1" officeooo:paragraph-rsid="01064e1d" style:font-name-complex="Arial1"/>
    </style:style>
    <style:style style:name="P105" style:family="paragraph" style:parent-style-name="Standard_20__28_user_29_">
      <style:paragraph-properties fo:text-align="justify" style:justify-single-word="false"/>
      <style:text-properties style:font-name="Arial1" fo:font-size="8pt" fo:font-weight="bold" officeooo:paragraph-rsid="0072f0de" style:font-size-asian="8pt" style:font-weight-asian="bold" style:font-name-complex="Arial1" style:font-size-complex="8pt"/>
    </style:style>
    <style:style style:name="P106" style:family="paragraph" style:parent-style-name="Standard_20__28_user_29_">
      <style:paragraph-properties style:line-height-at-least="0.423cm" fo:text-align="justify" style:justify-single-word="false"/>
      <style:text-properties fo:font-size="9pt" officeooo:paragraph-rsid="0072f0de" style:font-size-asian="9pt" style:font-size-complex="9pt"/>
    </style:style>
    <style:style style:name="P107" style:family="paragraph" style:parent-style-name="Standard_20__28_user_29_">
      <style:paragraph-properties fo:text-align="justify" style:justify-single-word="false"/>
      <style:text-properties officeooo:paragraph-rsid="00796ca9" fo:background-color="transparent"/>
    </style:style>
    <style:style style:name="P108"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style:font-size-asian="10pt" style:font-weight-asian="bold" style:font-name-complex="Arial1" style:font-size-complex="10pt"/>
    </style:style>
    <style:style style:name="P109"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ffff99" style:font-size-asian="10pt" style:font-name-complex="Arial1" style:font-size-complex="10pt"/>
    </style:style>
    <style:style style:name="P11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1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1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13"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officeooo:paragraph-rsid="0086dfb6"/>
    </style:style>
    <style:style style:name="P114" style:family="paragraph" style:parent-style-name="Tekst_20_podstawowy_20_2">
      <style:paragraph-properties fo:margin-top="0.199cm" fo:margin-bottom="0cm" loext:contextual-spacing="false" fo:line-height="100%" fo:text-align="justify" style:justify-single-word="false"/>
      <style:text-properties fo:font-size="10pt" officeooo:paragraph-rsid="0086dfb6" fo:background-color="transparent" style:font-size-asian="10pt" style:font-size-complex="10pt"/>
    </style:style>
    <style:style style:name="P115"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0910223" fo:background-color="transparent" style:font-size-asian="9pt" style:font-name-complex="Arial1" style:font-size-complex="9pt"/>
    </style:style>
    <style:style style:name="P116"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086dfb6" fo:hyphenate="false" fo:hyphenation-remain-char-count="2" fo:hyphenation-push-char-count="2"/>
    </style:style>
    <style:style style:name="P117"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086dfb6" fo:background-color="transparent" style:font-size-asian="10pt" style:font-weight-asian="normal" style:font-size-complex="10pt" style:font-weight-complex="normal" fo:hyphenate="false" fo:hyphenation-remain-char-count="2" fo:hyphenation-push-char-count="2"/>
    </style:style>
    <style:style style:name="P118"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paragraph-rsid="007a04a1" style:font-size-asian="9pt" style:font-name-complex="Arial1" style:font-size-complex="9pt"/>
    </style:style>
    <style:style style:name="P119"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paragraph-rsid="0072f0de" style:font-size-asian="9pt" style:font-name-complex="Arial1" style:font-size-complex="9pt"/>
    </style:style>
    <style:style style:name="P120" style:family="paragraph" style:parent-style-name="Standard_20__28_user_29_">
      <style:paragraph-properties fo:margin-left="1.251cm" fo:margin-right="0cm" style:line-height-at-least="0.423cm" fo:text-align="justify" style:justify-single-word="false" fo:text-indent="0cm" style:auto-text-indent="false"/>
      <style:text-properties style:font-name="Arial1" fo:font-size="9pt" officeooo:rsid="00aff07c" officeooo:paragraph-rsid="00aff07c" style:font-size-asian="9pt" style:font-name-complex="Arial1" style:font-size-complex="9pt"/>
    </style:style>
    <style:style style:name="P121" style:family="paragraph" style:parent-style-name="Standard_20__28_user_29_" style:master-page-name="">
      <style:paragraph-properties fo:margin-left="9.601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9pt" fo:font-weight="normal" officeooo:rsid="0002efc9" officeooo:paragraph-rsid="00f4f9db" fo:background-color="transparent" style:font-size-asian="9pt" style:font-weight-asian="normal" style:font-name-complex="Arial1" style:font-size-complex="11pt" style:font-weight-complex="normal" fo:hyphenate="false" fo:hyphenation-remain-char-count="2" fo:hyphenation-push-char-count="2"/>
    </style:style>
    <style:style style:name="P122" style:family="paragraph" style:parent-style-name="Standard_20__28_user_29_">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23" style:family="paragraph" style:parent-style-name="Normal_20__28_Web_29_"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24"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0910223" fo:background-color="transparent" style:font-size-asian="10pt" style:font-size-complex="10pt"/>
    </style:style>
    <style:style style:name="P125"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0910223" fo:background-color="transparent" style:font-size-asian="10pt" style:font-name-complex="Arial1" style:font-size-complex="10pt"/>
    </style:style>
    <style:style style:name="P126"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0910223" fo:background-color="transparent" style:font-size-asian="10pt" style:font-size-complex="10pt"/>
    </style:style>
    <style:style style:name="P127"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0910223" fo:background-color="transparent" style:font-size-asian="10pt" style:font-name-complex="Arial1" style:font-size-complex="10pt"/>
    </style:style>
    <style:style style:name="P128"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29"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30"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31"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officeooo:paragraph-rsid="0078d753" fo:background-color="transparent"/>
    </style:style>
    <style:style style:name="P132" style:family="paragraph" style:parent-style-name="Standard_20__28_user_29_">
      <style:paragraph-properties fo:margin-left="-0.026cm" fo:margin-right="0cm" fo:text-align="justify" style:justify-single-word="false" fo:text-indent="0.026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3"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4" style:family="paragraph" style:parent-style-name="Standard" style:master-page-name="Standard">
      <style:paragraph-properties fo:line-height="115%" fo:text-align="center" style:justify-single-word="false" style:page-number="auto" fo:break-before="page"/>
      <style:text-properties style:font-name="Arial" fo:font-size="10pt" officeooo:paragraph-rsid="000f3be9" style:font-size-asian="10pt" style:font-size-complex="10pt"/>
    </style:style>
    <style:style style:name="P13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3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3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039016" fo:background-color="transparent" style:font-size-asian="10pt" style:font-weight-asian="normal" style:font-name-complex="Arial1" style:font-size-complex="10pt" style:font-weight-complex="normal" fo:hyphenate="false" fo:hyphenation-remain-char-count="2" fo:hyphenation-push-char-count="2"/>
    </style:style>
    <style:style style:name="P138"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officeooo:paragraph-rsid="012c5b89" style:font-size-asian="10pt" style:font-size-complex="10pt" fo:hyphenate="false" fo:hyphenation-remain-char-count="2" fo:hyphenation-push-char-count="2"/>
    </style:style>
    <style:style style:name="P139"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c99b1b" fo:background-color="transparent" style:font-size-asian="10pt" style:font-weight-asian="normal" style:font-name-complex="Arial1" style:font-size-complex="10pt" style:font-weight-complex="normal" fo:hyphenate="false" fo:hyphenation-remain-char-count="2" fo:hyphenation-push-char-count="2"/>
    </style:style>
    <style:style style:name="P140"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hyphenate="true" fo:hyphenation-remain-char-count="2" fo:hyphenation-push-char-count="2"/>
    </style:style>
    <style:style style:name="P141"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officeooo:paragraph-rsid="009d4710" fo:hyphenate="true" fo:hyphenation-remain-char-count="2" fo:hyphenation-push-char-count="2"/>
    </style:style>
    <style:style style:name="P142"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43" style:family="paragraph" style:parent-style-name="Normal_20__28_Web_29_" style:list-style-name="WWNum13"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44" style:family="paragraph" style:parent-style-name="Normal_20__28_Web_29_" style:list-style-name="WWNum14"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235b9f" style:font-size-asian="10pt" style:font-size-complex="10pt" fo:hyphenate="false" fo:hyphenation-remain-char-count="2" fo:hyphenation-push-char-count="2"/>
    </style:style>
    <style:style style:name="P145" style:family="paragraph" style:parent-style-name="Normal_20__28_Web_29_" style:list-style-name="WWNum7" style:master-page-name="">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font-name="Arial1" fo:font-size="10pt" officeooo:paragraph-rsid="01235b9f" style:font-size-asian="10pt" style:font-size-complex="10pt" fo:hyphenate="false" fo:hyphenation-remain-char-count="2" fo:hyphenation-push-char-count="2"/>
    </style:style>
    <style:style style:name="P146"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47" style:family="paragraph" style:parent-style-name="Normal_20__28_Web_29_" style:list-style-name="WWNum13">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48" style:family="paragraph" style:parent-style-name="Normal_20__28_Web_29_" style:list-style-name="WWNum14">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6cm" style:auto-text-indent="false" fo:background-color="transparent"/>
      <style:text-properties style:font-name="Arial1" fo:font-size="10pt" officeooo:paragraph-rsid="01235b9f" style:font-size-asian="10pt" style:font-size-complex="10pt" fo:hyphenate="false" fo:hyphenation-remain-char-count="2" fo:hyphenation-push-char-count="2"/>
    </style:style>
    <style:style style:name="P149" style:family="paragraph" style:parent-style-name="Normal_20__28_Web_29_" style:list-style-name="WWNum7">
      <loext:graphic-properties draw:fill="none"/>
      <style:paragraph-properties fo:margin-left="0.7cm" fo:margin-right="0cm" fo:margin-top="0cm" fo:margin-bottom="0cm" loext:contextual-spacing="false" fo:line-height="100%" fo:text-align="justify" style:justify-single-word="false" fo:hyphenation-ladder-count="no-limit" fo:text-indent="-0.6cm" style:auto-text-indent="false" fo:background-color="transparent">
        <style:tab-stops>
          <style:tab-stop style:position="0.688cm"/>
        </style:tab-stops>
      </style:paragraph-properties>
      <style:text-properties style:font-name="Arial1" fo:font-size="10pt" officeooo:paragraph-rsid="01235b9f" style:font-size-asian="10pt" style:font-size-complex="10pt" fo:hyphenate="false" fo:hyphenation-remain-char-count="2" fo:hyphenation-push-char-count="2"/>
    </style:style>
    <style:style style:name="P150" style:family="paragraph" style:parent-style-name="Normal_20__28_Web_29_" style:list-style-name="WWNum12">
      <style:paragraph-properties fo:margin-left="1cm" fo:margin-right="0cm" fo:margin-top="0cm" fo:margin-bottom="0cm" loext:contextual-spacing="false" fo:line-height="100%" fo:text-align="justify" style:justify-single-word="false" fo:text-indent="0cm" style:auto-text-indent="false"/>
      <style:text-properties style:font-name="Arial1" fo:font-size="10pt" officeooo:paragraph-rsid="01235b9f" style:font-size-asian="10pt" style:font-size-complex="10pt"/>
    </style:style>
    <style:style style:name="P151"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9b0b85" fo:background-color="transparent" style:font-size-asian="10pt" style:font-name-complex="Arial1" style:font-size-complex="10pt" style:font-weight-complex="bold" fo:hyphenate="false" fo:hyphenation-remain-char-count="2" fo:hyphenation-push-char-count="2"/>
    </style:style>
    <style:style style:name="P152" style:family="paragraph" style:parent-style-name="List_20_Paragraph" style:list-style-name="WWNum12" style:master-page-name="">
      <loext:graphic-properties draw:fill="none"/>
      <style:paragraph-properties fo:margin-left="1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font-name="Arial1" fo:font-size="10pt" officeooo:paragraph-rsid="0123f9ca" fo:background-color="transparent" style:font-size-asian="10pt" style:font-size-complex="10pt"/>
    </style:style>
    <style:style style:name="P153" style:family="paragraph" style:parent-style-name="List_20_Paragraph" style:list-style-name="WWNum7"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style:font-name="Arial1" fo:font-size="10pt" officeooo:paragraph-rsid="012681c4" style:font-size-asian="10pt" style:font-size-complex="10pt" fo:hyphenate="false" fo:hyphenation-remain-char-count="2" fo:hyphenation-push-char-count="2"/>
    </style:style>
    <style:style style:name="P154"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55"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156"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transparent" fo:hyphenate="false" fo:hyphenation-remain-char-count="2" fo:hyphenation-push-char-count="2"/>
    </style:style>
    <style:style style:name="P157"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58"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078d753" fo:background-color="transparent" style:font-size-asian="10pt" style:font-weight-asian="normal" style:font-size-complex="10pt" style:font-weight-complex="normal"/>
    </style:style>
    <style:style style:name="P159" style:family="paragraph" style:parent-style-name="Heading_20_2">
      <style:paragraph-properties fo:margin-left="0cm" fo:margin-right="0cm" style:line-height-at-least="0.423cm" fo:text-align="start" style:justify-single-word="false" fo:text-indent="0cm" style:auto-text-indent="false">
        <style:tab-stops>
          <style:tab-stop style:position="24.012cm"/>
        </style:tab-stops>
      </style:paragraph-properties>
      <style:text-properties fo:font-size="10pt" fo:font-weight="bold" officeooo:paragraph-rsid="0072f0de" fo:background-color="transparent" style:font-name-asian="Arial1" style:font-size-asian="10pt" style:font-weight-asian="bold" style:font-size-complex="10pt"/>
    </style:style>
    <style:style style:name="P160"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61"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62" style:family="paragraph" style:parent-style-name="Heading_20_3">
      <style:paragraph-properties fo:margin-top="0cm" fo:margin-bottom="0cm" loext:contextual-spacing="false" fo:text-align="center" style:justify-single-word="false"/>
      <style:text-properties fo:font-size="10pt" officeooo:paragraph-rsid="0072f0de" style:font-size-asian="10pt" style:font-size-complex="10pt"/>
    </style:style>
    <style:style style:name="P163" style:family="paragraph" style:parent-style-name="Heading_20_3">
      <style:paragraph-properties fo:margin-top="0cm" fo:margin-bottom="0cm" loext:contextual-spacing="false" fo:text-align="center" style:justify-single-word="false"/>
      <style:text-properties fo:font-size="10pt" officeooo:paragraph-rsid="0122329b" style:font-size-asian="10pt" style:font-size-complex="10pt"/>
    </style:style>
    <style:style style:name="P164"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65"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66"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67"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style:style>
    <style:style style:name="P168"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074680c" style:font-size-asian="10pt" style:font-name-complex="Arial1" style:font-size-complex="10pt" fo:hyphenate="false" fo:hyphenation-remain-char-count="2" fo:hyphenation-push-char-count="2"/>
    </style:style>
    <style:style style:name="P169"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0fb0e74" fo:background-color="transparent" style:font-size-asian="10pt" style:font-name-complex="Arial1" style:font-size-complex="10pt" fo:hyphenate="false" fo:hyphenation-remain-char-count="2" fo:hyphenation-push-char-count="2"/>
    </style:style>
    <style:style style:name="P170"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71"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72"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edde8c" fo:background-color="transparent" style:font-size-asian="10pt" style:font-name-complex="Arial1" style:font-size-complex="10pt" fo:hyphenate="false" fo:hyphenation-remain-char-count="2" fo:hyphenation-push-char-count="2"/>
    </style:style>
    <style:style style:name="P173"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0936a30" fo:background-color="transparent" style:font-size-asian="10pt" style:font-name-complex="Arial1" style:font-size-complex="10pt" fo:hyphenate="false" fo:hyphenation-remain-char-count="2" fo:hyphenation-push-char-count="2"/>
    </style:style>
    <style:style style:name="P174"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508cm"/>
        </style:tab-stops>
      </style:paragraph-properties>
      <style:text-properties style:font-name="Arial1" fo:font-size="10pt" officeooo:paragraph-rsid="0078d753" fo:background-color="transparent" style:font-size-asian="10pt" style:font-name-complex="Arial1" style:font-size-complex="10pt" fo:hyphenate="false" fo:hyphenation-remain-char-count="2" fo:hyphenation-push-char-count="2"/>
    </style:style>
    <style:style style:name="P175"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rsid="0107d0ce" officeooo:paragraph-rsid="0107d0ce" fo:background-color="transparent" style:font-size-asian="10pt" style:font-name-complex="Arial1" style:font-size-complex="10pt" fo:hyphenate="false" fo:hyphenation-remain-char-count="2" fo:hyphenation-push-char-count="2"/>
    </style:style>
    <style:style style:name="P176" style:family="paragraph" style:parent-style-name="Standard_20__28_user_29_" style:list-style-name="WW8Num10">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officeooo:paragraph-rsid="0072f0de" fo:background-color="transparent" fo:hyphenate="false" fo:hyphenation-remain-char-count="2" fo:hyphenation-push-char-count="2"/>
    </style:style>
    <style:style style:name="P177"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78"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7ae04b" fo:background-color="transparent" style:font-size-asian="10pt" style:font-weight-asian="normal" style:font-name-complex="Arial1" style:font-size-complex="10pt" style:font-weight-complex="normal" fo:hyphenate="false" fo:hyphenation-remain-char-count="2" fo:hyphenation-push-char-count="2"/>
    </style:style>
    <style:style style:name="P179" style:family="paragraph" style:parent-style-name="Standard_20__28_user_29_" style:list-style-name="WW8Num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2.395cm"/>
        </style:tab-stops>
      </style:paragraph-properties>
      <style:text-properties style:font-name="Arial1" fo:font-size="10pt" fo:font-weight="bold" officeooo:paragraph-rsid="00ff138a" style:font-size-asian="10pt" style:font-weight-asian="bold" style:font-name-complex="Arial1" style:font-size-complex="10pt" fo:hyphenate="false" fo:hyphenation-remain-char-count="2" fo:hyphenation-push-char-count="2"/>
    </style:style>
    <style:style style:name="P180"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paragraph-rsid="0072f0de" style:font-size-asian="10pt" style:font-name-complex="Arial1" style:font-size-complex="10pt" fo:hyphenate="false" fo:hyphenation-remain-char-count="2" fo:hyphenation-push-char-count="2"/>
    </style:style>
    <style:style style:name="P181"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f138a" style:font-size-asian="10pt" style:font-name-complex="Arial1" style:font-size-complex="10pt" fo:hyphenate="false" fo:hyphenation-remain-char-count="2" fo:hyphenation-push-char-count="2"/>
    </style:style>
    <style:style style:name="P182"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8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0ff138a" style:font-size-asian="10pt" style:font-name-complex="Arial1" style:font-size-complex="10pt" fo:hyphenate="false" fo:hyphenation-remain-char-count="2" fo:hyphenation-push-char-count="2"/>
    </style:style>
    <style:style style:name="P18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0ff138a" style:font-size-asian="10pt" style:font-name-complex="Arial1" style:font-size-complex="10pt" fo:hyphenate="false" fo:hyphenation-remain-char-count="2" fo:hyphenation-push-char-count="2"/>
    </style:style>
    <style:style style:name="P18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f138a" style:font-size-asian="10pt" style:font-name-complex="Arial1" style:font-size-complex="10pt" fo:hyphenate="false" fo:hyphenation-remain-char-count="2" fo:hyphenation-push-char-count="2"/>
    </style:style>
    <style:style style:name="P18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f138a" style:font-size-asian="10pt" style:font-name-complex="Arial1" style:font-size-complex="10pt" fo:hyphenate="false" fo:hyphenation-remain-char-count="2" fo:hyphenation-push-char-count="2"/>
    </style:style>
    <style:style style:name="P18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0ff138a" style:font-size-asian="10pt" style:font-name-complex="Arial1" style:font-size-complex="10pt" fo:hyphenate="false" fo:hyphenation-remain-char-count="2" fo:hyphenation-push-char-count="2"/>
    </style:style>
    <style:style style:name="P18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f138a" style:font-size-asian="10pt" style:font-name-complex="Arial1" style:font-size-complex="10pt" fo:hyphenate="false" fo:hyphenation-remain-char-count="2" fo:hyphenation-push-char-count="2"/>
    </style:style>
    <style:style style:name="P18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f138a" style:font-size-asian="10pt" style:font-name-complex="Arial1" style:font-size-complex="10pt" fo:hyphenate="false" fo:hyphenation-remain-char-count="2" fo:hyphenation-push-char-count="2"/>
    </style:style>
    <style:style style:name="P19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f138a" style:font-size-asian="10pt" style:font-name-complex="Arial1" style:font-size-complex="10pt" fo:hyphenate="false" fo:hyphenation-remain-char-count="2" fo:hyphenation-push-char-count="2"/>
    </style:style>
    <style:style style:name="P191"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92"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style:font-size-asian="10pt" style:font-weight-asian="bold" style:font-name-complex="Arial1" style:font-size-complex="10pt"/>
    </style:style>
    <style:style style:name="P193"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style:font-size-asian="10pt" style:font-name-complex="Arial1" style:font-size-complex="10pt"/>
    </style:style>
    <style:style style:name="P194" style:family="paragraph" style:parent-style-name="Standard_20__28_user_29_" style:master-page-name="">
      <loext:graphic-properties draw:fill="none"/>
      <style:paragraph-properties fo:margin-left="10.8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officeooo:paragraph-rsid="0101421e" fo:hyphenate="false" fo:hyphenation-remain-char-count="2" fo:hyphenation-push-char-count="2"/>
    </style:style>
    <style:style style:name="P195" style:family="paragraph" style:parent-style-name="Standard_20__28_user_29_">
      <loext:graphic-properties draw:fill="none"/>
      <style:paragraph-properties fo:margin-left="8.999cm" fo:margin-right="0cm" style:line-height-at-least="0.423cm" fo:text-align="center" style:justify-single-word="false" fo:orphans="0" fo:widows="0" fo:hyphenation-ladder-count="no-limit" fo:text-indent="0cm" style:auto-text-indent="false" fo:background-color="transparent" style:text-autospace="none"/>
      <style:text-properties fo:font-weight="normal" officeooo:rsid="013ee12d" officeooo:paragraph-rsid="013ee12d" style:font-weight-asian="normal" style:font-weight-complex="normal" fo:hyphenate="false" fo:hyphenation-remain-char-count="2" fo:hyphenation-push-char-count="2"/>
    </style:style>
    <style:style style:name="P196" style:family="paragraph" style:parent-style-name="Standard_20__28_user_29_" style:master-page-name="">
      <loext:graphic-properties draw:fill="none"/>
      <style:paragraph-properties fo:margin-left="8.999cm" fo:margin-right="0cm" style:line-height-at-least="0.423cm" fo:text-align="center" style:justify-single-word="false" fo:orphans="0" fo:widows="0" fo:hyphenation-ladder-count="no-limit" fo:text-indent="0cm" style:auto-text-indent="false" style:page-number="auto" fo:background-color="transparent" style:text-autospace="none"/>
      <style:text-properties fo:font-weight="normal" officeooo:rsid="013ee12d" officeooo:paragraph-rsid="013ee12d" style:font-weight-asian="normal" style:font-weight-complex="normal" fo:hyphenate="false" fo:hyphenation-remain-char-count="2" fo:hyphenation-push-char-count="2"/>
    </style:style>
    <style:style style:name="P197" style:family="paragraph">
      <loext:graphic-properties draw:fill="none" draw:fill-color="#ffffff"/>
      <style:paragraph-properties fo:text-align="center" style:writing-mode="lr-tb"/>
    </style:style>
    <style:style style:name="T1" style:family="text">
      <style:text-properties style:font-name="Arial1"/>
    </style:style>
    <style:style style:name="T2" style:family="text">
      <style:text-properties style:font-name="Arial1" fo:font-size="12pt" fo:font-weight="bold" style:font-size-asian="12pt" style:font-weight-asian="bold" style:font-name-complex="Arial1" style:font-size-complex="12pt"/>
    </style:style>
    <style:style style:name="T3" style:family="text">
      <style:text-properties style:font-name="Arial1" fo:font-size="10pt" style:font-size-asian="10pt" style:font-name-complex="Arial1" style:font-size-complex="10pt"/>
    </style:style>
    <style:style style:name="T4" style:family="text">
      <style:text-properties style:font-name="Arial1" fo:font-size="10pt" officeooo:rsid="0074680c" style:font-size-asian="10pt" style:font-name-complex="Arial1" style:font-size-complex="10pt"/>
    </style:style>
    <style:style style:name="T5" style:family="text">
      <style:text-properties style:font-name="Arial1" fo:font-size="10pt" officeooo:rsid="007773d5" style:font-size-asian="10pt" style:font-name-complex="Arial1" style:font-size-complex="10pt"/>
    </style:style>
    <style:style style:name="T6" style:family="text">
      <style:text-properties style:font-name="Arial1" fo:font-size="10pt" officeooo:rsid="00796ca9" style:font-size-asian="10pt" style:font-name-complex="Arial1" style:font-size-complex="10pt"/>
    </style:style>
    <style:style style:name="T7" style:family="text">
      <style:text-properties style:font-name="Arial1" fo:font-size="10pt" officeooo:rsid="007e5ac0" style:font-size-asian="10pt" style:font-name-complex="Arial1" style:font-size-complex="10pt"/>
    </style:style>
    <style:style style:name="T8" style:family="text">
      <style:text-properties style:font-name="Arial1" fo:font-size="10pt" officeooo:rsid="0088a44f" style:font-size-asian="10pt" style:font-name-complex="Arial1" style:font-size-complex="10pt"/>
    </style:style>
    <style:style style:name="T9" style:family="text">
      <style:text-properties style:font-name="Arial1" fo:font-size="10pt" officeooo:rsid="00936a30" style:font-size-asian="10pt" style:font-name-complex="Arial1" style:font-size-complex="10pt"/>
    </style:style>
    <style:style style:name="T10" style:family="text">
      <style:text-properties style:font-name="Arial1" fo:font-size="10pt" officeooo:rsid="00a38fef" style:font-size-asian="10pt" style:font-name-complex="Arial1" style:font-size-complex="10pt"/>
    </style:style>
    <style:style style:name="T11" style:family="text">
      <style:text-properties style:font-name="Arial1" fo:font-size="10pt" officeooo:rsid="00a6bffb" style:font-size-asian="10pt" style:font-name-complex="Arial1" style:font-size-complex="10pt"/>
    </style:style>
    <style:style style:name="T12" style:family="text">
      <style:text-properties style:font-name="Arial1" fo:font-size="10pt" officeooo:rsid="00a8b573" style:font-size-asian="10pt" style:font-name-complex="Arial1" style:font-size-complex="10pt"/>
    </style:style>
    <style:style style:name="T13" style:family="text">
      <style:text-properties style:font-name="Arial1" fo:font-size="10pt" officeooo:rsid="00bd5451" style:font-size-asian="10pt" style:font-name-complex="Arial1" style:font-size-complex="10pt"/>
    </style:style>
    <style:style style:name="T14" style:family="text">
      <style:text-properties style:font-name="Arial1" fo:font-size="10pt" officeooo:rsid="012c5b89" style:font-size-asian="10pt" style:font-name-complex="Arial1" style:font-size-complex="10pt"/>
    </style:style>
    <style:style style:name="T15" style:family="text">
      <style:text-properties style:font-name="Arial1" fo:font-size="10pt" officeooo:rsid="013bc6f6" style:font-size-asian="10pt" style:font-name-complex="Arial1" style:font-size-complex="10pt"/>
    </style:style>
    <style:style style:name="T16" style:family="text">
      <style:text-properties style:font-name="Arial1" fo:font-size="10pt" officeooo:rsid="007a04a1" style:font-size-asian="10pt" style:font-name-complex="Arial1" style:font-size-complex="10pt"/>
    </style:style>
    <style:style style:name="T17" style:family="text">
      <style:text-properties style:font-name="Arial1" fo:font-size="10pt" style:font-size-asian="10pt" style:language-asian="ar" style:country-asian="SA" style:font-name-complex="Arial1" style:font-size-complex="10pt"/>
    </style:style>
    <style:style style:name="T18" style:family="text">
      <style:text-properties style:font-name="Arial1" fo:font-size="10pt" fo:language="pl" fo:country="PL" style:font-size-asian="10pt" style:font-name-complex="Arial1" style:font-size-complex="10pt"/>
    </style:style>
    <style:style style:name="T19" style:family="text">
      <style:text-properties style:font-name="Arial1" fo:font-size="10pt" fo:language="pl" fo:country="PL" officeooo:rsid="0086dfb6" style:font-size-asian="10pt" style:font-name-complex="Arial1" style:font-size-complex="10pt"/>
    </style:style>
    <style:style style:name="T20" style:family="text">
      <style:text-properties style:font-name="Arial1" fo:font-size="10pt" fo:language="pl" fo:country="PL" officeooo:rsid="010984bb" style:font-size-asian="10pt" style:font-name-complex="Arial1" style:font-size-complex="10pt"/>
    </style:style>
    <style:style style:name="T21" style:family="text">
      <style:text-properties style:font-name="Arial1" fo:font-size="10pt" fo:language="pl" fo:country="PL" officeooo:rsid="00ff138a" style:font-size-asian="10pt" style:font-name-complex="Arial1" style:font-size-complex="10pt"/>
    </style:style>
    <style:style style:name="T22" style:family="text">
      <style:text-properties style:font-name="Arial1" fo:font-size="10pt" fo:language="pl" fo:country="PL" officeooo:rsid="00796ca9" style:font-size-asian="10pt" style:font-name-complex="Arial1" style:font-size-complex="10pt"/>
    </style:style>
    <style:style style:name="T23" style:family="text">
      <style:text-properties style:font-name="Arial1" fo:font-size="10pt" fo:language="pl" fo:country="PL" fo:font-weight="bold" style:font-size-asian="10pt" style:font-weight-asian="bold" style:font-name-complex="Arial1" style:font-size-complex="10pt"/>
    </style:style>
    <style:style style:name="T24" style:family="text">
      <style:text-properties style:font-name="Arial1" fo:font-size="10pt" fo:language="pl" fo:country="PL" fo:font-weight="bold" officeooo:rsid="01386131" style:font-size-asian="10pt" style:font-weight-asian="bold" style:font-name-complex="Arial1" style:font-size-complex="10pt"/>
    </style:style>
    <style:style style:name="T25" style:family="text">
      <style:text-properties style:font-name="Arial1" fo:font-size="10pt" fo:language="pl" fo:country="PL" fo:font-weight="bold" officeooo:rsid="00ee8604" style:font-size-asian="10pt" style:font-weight-asian="bold" style:font-name-complex="Arial1" style:font-size-complex="10pt"/>
    </style:style>
    <style:style style:name="T26" style:family="text">
      <style:text-properties style:font-name="Arial1" fo:font-size="10pt" fo:language="pl" fo:country="PL" fo:font-weight="bold" officeooo:rsid="00ff138a" style:font-size-asian="10pt" style:font-weight-asian="bold" style:font-name-complex="Arial1" style:font-size-complex="10pt"/>
    </style:style>
    <style:style style:name="T27" style:family="text">
      <style:text-properties style:font-name="Arial1" fo:font-size="10pt" fo:language="pl" fo:country="PL" fo:font-weight="bold" officeooo:rsid="00950259" style:font-size-asian="10pt" style:font-weight-asian="bold" style:font-name-complex="Arial1" style:font-size-complex="10pt"/>
    </style:style>
    <style:style style:name="T28" style:family="text">
      <style:text-properties style:font-name="Arial1" fo:font-size="10pt" fo:language="pl" fo:country="PL" fo:font-weight="bold" style:font-size-asian="10pt" style:font-weight-asian="bold" style:font-name-complex="Arial1" style:font-size-complex="10pt" style:font-weight-complex="bold"/>
    </style:style>
    <style:style style:name="T29" style:family="text">
      <style:text-properties style:font-name="Arial1" fo:font-size="10pt" fo:language="pl" fo:country="PL" fo:font-weight="bold" officeooo:rsid="01386131" style:font-size-asian="10pt" style:font-weight-asian="bold" style:font-name-complex="Arial1" style:font-size-complex="10pt" style:font-weight-complex="bold"/>
    </style:style>
    <style:style style:name="T30" style:family="text">
      <style:text-properties style:font-name="Arial1" fo:font-size="10pt" fo:language="pl" fo:country="PL" fo:font-weight="normal" style:font-name-asian="Arial1" style:font-size-asian="10pt" style:font-weight-asian="normal" style:font-name-complex="Arial1" style:font-size-complex="10pt" style:font-weight-complex="normal"/>
    </style:style>
    <style:style style:name="T31" style:family="text">
      <style:text-properties style:font-name="Arial1" fo:font-size="10pt" fo:language="pl" fo:country="PL" fo:font-weight="normal" officeooo:rsid="0118e62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2" style:family="text">
      <style:text-properties style:font-name="Arial1" fo:font-size="10pt" fo:language="pl" fo:country="PL" fo:font-weight="normal" officeooo:rsid="0119870c"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3" style:family="text">
      <style:text-properties style:font-name="Arial1" fo:font-size="10pt" fo:language="pl" fo:country="PL" fo:font-weight="normal" officeooo:rsid="01ba3b39"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4" style:family="text">
      <style:text-properties style:font-name="Arial1" fo:font-size="10pt" fo:language="pl" fo:country="PL" fo:font-weight="normal" officeooo:rsid="00e25504" style:letter-kerning="true" fo:background-color="transparent" loext:char-shading-value="0" style:font-name-asian="Arial2" style:font-size-asian="10pt" style:language-asian="pl" style:country-asian="PL" style:font-weight-asian="normal" style:font-name-complex="Arial2" style:font-size-complex="10pt" style:language-complex="ar" style:country-complex="SA" style:font-style-complex="italic" style:font-weight-complex="normal"/>
    </style:style>
    <style:style style:name="T35" style:family="text">
      <style:text-properties style:font-name="Arial1" fo:font-size="10pt" fo:language="pl" fo:country="PL" fo:font-style="italic" fo:font-weight="normal" style:font-name-asian="Arial1" style:font-size-asian="10pt" style:font-style-asian="italic" style:font-weight-asian="normal" style:font-name-complex="Arial1" style:font-size-complex="10pt" style:font-weight-complex="normal"/>
    </style:style>
    <style:style style:name="T36" style:family="text">
      <style:text-properties style:font-name="Arial1" fo:font-size="10pt" fo:language="pl" fo:country="PL" fo:background-color="transparent" loext:char-shading-value="0" style:font-size-asian="10pt" style:font-name-complex="Arial1" style:font-size-complex="10pt"/>
    </style:style>
    <style:style style:name="T37" style:family="text">
      <style:text-properties style:font-name="Arial1" fo:font-size="10pt" fo:language="pl" fo:country="PL" officeooo:rsid="0086dfb6" fo:background-color="transparent" loext:char-shading-value="0" style:font-size-asian="10pt" style:font-name-complex="Arial1" style:font-size-complex="10pt"/>
    </style:style>
    <style:style style:name="T38"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39" style:family="text">
      <style:text-properties style:font-name="Arial1" fo:font-size="10pt" fo:font-weight="bold" style:font-size-asian="10pt" style:font-weight-asian="bold" style:font-name-complex="Arial1" style:font-size-complex="10pt" style:font-weight-complex="bold"/>
    </style:style>
    <style:style style:name="T40" style:family="text">
      <style:text-properties style:font-name="Arial1" fo:font-size="10pt" fo:font-weight="bold" officeooo:rsid="007a04a1" style:font-size-asian="10pt" style:font-weight-asian="bold" style:font-name-complex="Arial1" style:font-size-complex="10pt" style:font-weight-complex="bold"/>
    </style:style>
    <style:style style:name="T41" style:family="text">
      <style:text-properties style:font-name="Arial1" fo:font-size="10pt" fo:font-weight="bold" style:font-size-asian="10pt" style:language-asian="ar" style:country-asian="SA" style:font-weight-asian="bold" style:font-name-complex="Arial1" style:font-size-complex="10pt" style:font-weight-complex="bold"/>
    </style:style>
    <style:style style:name="T42"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43"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44"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45"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46" style:family="text">
      <style:text-properties style:font-name="Arial1" fo:font-size="10pt" fo:font-weight="bold" style:font-name-asian="Arial1" style:font-size-asian="10pt" style:font-weight-asian="bold" style:font-name-complex="Arial1" style:font-size-complex="10pt" style:font-weight-complex="bold"/>
    </style:style>
    <style:style style:name="T47"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48" style:family="text">
      <style:text-properties style:font-name="Arial1" fo:font-size="10pt" fo:font-weight="normal" style:font-size-asian="10pt" style:font-weight-asian="normal" style:font-name-complex="Arial1" style:font-size-complex="10pt" style:font-weight-complex="normal"/>
    </style:style>
    <style:style style:name="T49" style:family="text">
      <style:text-properties style:font-name="Arial1" fo:font-size="10pt" fo:font-weight="normal" officeooo:rsid="0086dfb6" style:font-size-asian="10pt" style:font-weight-asian="normal" style:font-name-complex="Arial1" style:font-size-complex="10pt" style:font-weight-complex="normal"/>
    </style:style>
    <style:style style:name="T50"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51" style:family="text">
      <style:text-properties style:font-name="Arial1" fo:font-size="10pt" fo:letter-spacing="-0.011cm" fo:font-weight="bold" fo:background-color="transparent" loext:char-shading-value="0" style:font-size-asian="10pt" style:font-weight-asian="bold" style:font-name-complex="Arial1" style:font-size-complex="10pt" style:font-weight-complex="bold"/>
    </style:style>
    <style:style style:name="T52" style:family="text">
      <style:text-properties style:font-name="Arial1" fo:font-size="10pt" style:font-name-asian="Arial1" style:font-size-asian="10pt" style:font-name-complex="Arial1" style:font-size-complex="10pt"/>
    </style:style>
    <style:style style:name="T53" style:family="text">
      <style:text-properties style:font-name="Arial1" fo:font-size="10pt" officeooo:rsid="0074680c" style:font-name-asian="Arial1" style:font-size-asian="10pt" style:font-name-complex="Arial1" style:font-size-complex="10pt"/>
    </style:style>
    <style:style style:name="T54" style:family="text">
      <style:text-properties style:font-name="Arial1" fo:font-size="10pt" officeooo:rsid="0078d753" style:font-name-asian="Arial1" style:font-size-asian="10pt" style:font-name-complex="Arial1" style:font-size-complex="10pt"/>
    </style:style>
    <style:style style:name="T55"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style>
    <style:style style:name="T56"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7" style:family="text">
      <style:text-properties style:font-name="Arial1" fo:font-size="10pt" officeooo:rsid="009b0b85"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8" style:family="text">
      <style:text-properties style:font-name="Arial1" fo:font-size="10pt" officeooo:rsid="0103b120" style:letter-kerning="true" style:font-name-asian="Times New Roman" style:font-size-asian="10pt" style:language-asian="pl" style:country-asian="PL" style:font-name-complex="Arial1" style:font-size-complex="10pt" style:language-complex="ar" style:country-complex="SA" style:font-style-complex="italic"/>
    </style:style>
    <style:style style:name="T59" style:family="text">
      <style:text-properties style:font-name="Arial1" fo:font-size="10pt" fo:background-color="transparent" loext:char-shading-value="0" style:font-size-asian="10pt" style:font-name-complex="Arial1" style:font-size-complex="10pt"/>
    </style:style>
    <style:style style:name="T60" style:family="text">
      <style:text-properties style:font-name="Arial1" fo:font-size="10pt" officeooo:rsid="0086dfb6" fo:background-color="transparent" loext:char-shading-value="0" style:font-size-asian="10pt" style:font-name-complex="Arial1" style:font-size-complex="10pt"/>
    </style:style>
    <style:style style:name="T61"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62"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63"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64"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65" style:family="text">
      <style:text-properties style:font-name="Arial1" fo:font-size="10pt" style:font-name-asian="TimesNewRoman" style:font-size-asian="10pt" style:language-asian="pl" style:country-asian="PL" style:font-name-complex="Arial1" style:font-size-complex="10pt"/>
    </style:style>
    <style:style style:name="T66" style:family="text">
      <style:text-properties style:font-name="Arial1" fo:font-size="10pt" officeooo:rsid="0074680c" style:font-name-asian="TimesNewRoman" style:font-size-asian="10pt" style:language-asian="pl" style:country-asian="PL" style:font-name-complex="Arial1" style:font-size-complex="10pt"/>
    </style:style>
    <style:style style:name="T67" style:family="text">
      <style:text-properties style:font-name="Arial1" fo:font-size="10pt" officeooo:rsid="0089b89d" style:font-name-asian="TimesNewRoman" style:font-size-asian="10pt" style:language-asian="pl" style:country-asian="PL" style:font-name-complex="Arial1" style:font-size-complex="10pt"/>
    </style:style>
    <style:style style:name="T68" style:family="text">
      <style:text-properties style:font-name="Arial1" fo:font-size="10pt" officeooo:rsid="008b7044" style:font-name-asian="TimesNewRoman" style:font-size-asian="10pt" style:language-asian="pl" style:country-asian="PL" style:font-name-complex="Arial1" style:font-size-complex="10pt"/>
    </style:style>
    <style:style style:name="T69" style:family="text">
      <style:text-properties style:font-name="Arial1" fo:font-size="10pt" officeooo:rsid="00bd5451" style:font-name-asian="TimesNewRoman" style:font-size-asian="10pt" style:language-asian="pl" style:country-asian="PL" style:font-name-complex="Arial1" style:font-size-complex="10pt"/>
    </style:style>
    <style:style style:name="T70" style:family="text">
      <style:text-properties style:font-name="Arial1" fo:font-size="10pt" officeooo:rsid="00e53bbe" style:font-name-asian="TimesNewRoman" style:font-size-asian="10pt" style:language-asian="pl" style:country-asian="PL" style:font-name-complex="Arial1" style:font-size-complex="10pt"/>
    </style:style>
    <style:style style:name="T71" style:family="text">
      <style:text-properties style:font-name="Arial1" fo:font-size="10pt" fo:font-style="normal" officeooo:rsid="01a11d67" style:font-size-asian="10pt" style:font-style-asian="normal" style:font-name-complex="Arial1" style:font-size-complex="10pt" style:font-style-complex="normal"/>
    </style:style>
    <style:style style:name="T72" style:family="text">
      <style:text-properties style:font-name="Arial1" fo:font-size="10pt" fo:font-style="normal" officeooo:rsid="0179098b" style:font-size-asian="10pt" style:font-style-asian="normal" style:font-name-complex="Arial1" style:font-size-complex="10pt" style:font-style-complex="normal"/>
    </style:style>
    <style:style style:name="T73" style:family="text">
      <style:text-properties style:font-name="Arial1" fo:font-size="10pt" fo:font-style="normal" officeooo:rsid="01a2c94b" style:font-size-asian="10pt" style:font-style-asian="normal" style:font-name-complex="Arial1" style:font-size-complex="10pt" style:font-style-complex="normal"/>
    </style:style>
    <style:style style:name="T74" style:family="text">
      <style:text-properties style:font-name="Arial1" fo:font-size="10pt" fo:font-style="normal" officeooo:rsid="00ff138a" style:font-size-asian="10pt" style:font-style-asian="normal" style:font-name-complex="Arial1" style:font-size-complex="10pt" style:font-style-complex="normal"/>
    </style:style>
    <style:style style:name="T75" style:family="text">
      <style:text-properties style:font-name="Arial1" fo:font-size="10pt" fo:font-style="normal" officeooo:rsid="00ff8429" style:font-size-asian="10pt" style:font-style-asian="normal" style:font-name-complex="Arial1" style:font-size-complex="10pt" style:font-style-complex="normal"/>
    </style:style>
    <style:style style:name="T76" style:family="text">
      <style:text-properties style:font-name="Arial1" fo:font-size="10pt" fo:font-style="normal" style:font-size-asian="10pt" style:font-style-asian="normal" style:font-size-complex="10pt" style:font-style-complex="normal"/>
    </style:style>
    <style:style style:name="T77" style:family="text">
      <style:text-properties style:font-name="Arial1" fo:font-size="10pt" fo:font-style="normal" officeooo:rsid="01a11d67" style:font-size-asian="10pt" style:font-style-asian="normal" style:font-size-complex="10pt" style:font-style-complex="normal"/>
    </style:style>
    <style:style style:name="T78" style:family="text">
      <style:text-properties style:font-name="Arial1" fo:font-size="10pt" fo:font-style="normal" officeooo:rsid="01a2c94b" style:font-size-asian="10pt" style:font-style-asian="normal" style:font-size-complex="10pt" style:font-style-complex="normal"/>
    </style:style>
    <style:style style:name="T79" style:family="text">
      <style:text-properties style:font-name="Arial1" fo:font-weight="normal" officeooo:rsid="0002efc9" fo:background-color="transparent" loext:char-shading-value="0" style:font-weight-asian="normal" style:font-weight-complex="normal"/>
    </style:style>
    <style:style style:name="T80" style:family="text">
      <style:text-properties style:font-name="Arial1" fo:font-weight="normal" officeooo:rsid="0080f35a" fo:background-color="transparent" loext:char-shading-value="0" style:font-weight-asian="normal" style:font-weight-complex="normal"/>
    </style:style>
    <style:style style:name="T81" style:family="text">
      <style:text-properties style:font-name="Arial1" fo:font-weight="normal" officeooo:rsid="0072f0de" fo:background-color="transparent" loext:char-shading-value="0" style:font-weight-asian="normal" style:font-weight-complex="normal"/>
    </style:style>
    <style:style style:name="T82" style:family="text">
      <style:text-properties style:font-name="Arial1" fo:font-weight="normal" officeooo:rsid="01366332" fo:background-color="transparent" loext:char-shading-value="0" style:font-weight-asian="normal" style:font-weight-complex="normal"/>
    </style:style>
    <style:style style:name="T83" style:family="text">
      <style:text-properties style:font-name="Arial1" fo:font-weight="normal" officeooo:rsid="00ea1d6f" fo:background-color="transparent" loext:char-shading-value="0" style:font-weight-asian="normal" style:font-weight-complex="normal"/>
    </style:style>
    <style:style style:name="T84" style:family="text">
      <style:text-properties style:font-name="Arial1" fo:font-weight="normal" officeooo:rsid="00fa942e" fo:background-color="transparent" loext:char-shading-value="0" style:font-weight-asian="normal" style:font-weight-complex="normal"/>
    </style:style>
    <style:style style:name="T85" style:family="text">
      <style:text-properties style:font-name="Arial1" fo:font-weight="normal" officeooo:rsid="00232ab6" fo:background-color="transparent" loext:char-shading-value="0" style:font-weight-asian="normal" style:font-weight-complex="normal"/>
    </style:style>
    <style:style style:name="T86" style:family="text">
      <style:text-properties style:font-name="Arial1" fo:font-weight="normal" officeooo:rsid="0081edc0" fo:background-color="transparent" loext:char-shading-value="0" style:font-weight-asian="normal" style:font-weight-complex="normal"/>
    </style:style>
    <style:style style:name="T87" style:family="text">
      <style:text-properties style:font-name="Arial1" fo:font-weight="normal" officeooo:rsid="012c5b89" fo:background-color="transparent" loext:char-shading-value="0" style:font-weight-asian="normal" style:font-name-complex="Arial1" style:font-weight-complex="normal"/>
    </style:style>
    <style:style style:name="T88" style:family="text">
      <style:text-properties style:font-name="Arial1" fo:font-weight="normal" style:font-weight-asian="normal" style:font-name-complex="Arial1" style:font-weight-complex="normal"/>
    </style:style>
    <style:style style:name="T89" style:family="text">
      <style:text-properties style:font-name="Arial1" fo:font-weight="normal" officeooo:rsid="0086dfb6" style:font-weight-asian="normal" style:font-name-complex="Arial1" style:font-weight-complex="normal"/>
    </style:style>
    <style:style style:name="T90" style:family="text">
      <style:text-properties style:font-name="Arial1" fo:font-size="11pt" fo:language="pl" fo:country="PL" fo:font-style="italic" fo:font-weight="bold" style:font-name-asian="Arial1" style:font-size-asian="11pt" style:font-style-asian="italic" style:font-weight-asian="bold" style:font-name-complex="Arial1" style:font-size-complex="11pt"/>
    </style:style>
    <style:style style:name="T91" style:family="text">
      <style:text-properties style:font-name="Arial1" fo:font-weight="bold" style:font-weight-asian="bold" style:font-name-complex="Arial1"/>
    </style:style>
    <style:style style:name="T92" style:family="text">
      <style:text-properties style:font-name="Arial1" fo:font-weight="bold" style:font-weight-asian="bold" style:font-name-complex="Arial1" style:font-weight-complex="bold"/>
    </style:style>
    <style:style style:name="T93" style:family="text">
      <style:text-properties style:font-name="Arial1" fo:font-weight="bold" officeooo:rsid="0074680c" style:font-name-asian="TimesNewRoman" style:language-asian="pl" style:country-asian="PL" style:font-weight-asian="bold" style:font-name-complex="Arial1"/>
    </style:style>
    <style:style style:name="T94"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95"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96" style:family="text">
      <style:text-properties style:font-name="Arial1" style:font-name-complex="Arial1"/>
    </style:style>
    <style:style style:name="T97" style:family="text">
      <style:text-properties style:font-name="Arial1" officeooo:rsid="0074680c" style:font-name-complex="Arial1"/>
    </style:style>
    <style:style style:name="T98" style:family="text">
      <style:text-properties style:font-name="Arial1" officeooo:rsid="0086dfb6" style:font-name-complex="Arial1"/>
    </style:style>
    <style:style style:name="T99" style:family="text">
      <style:text-properties style:font-name="Arial1" fo:language="pl" fo:country="PL" style:font-name-complex="Arial1"/>
    </style:style>
    <style:style style:name="T100" style:family="text">
      <style:text-properties style:font-name="Arial1" fo:language="pl" fo:country="PL" officeooo:rsid="0083b42e" style:font-name-complex="Arial1"/>
    </style:style>
    <style:style style:name="T101" style:family="text">
      <style:text-properties style:font-name="Arial1" fo:language="pl" fo:country="PL" officeooo:rsid="0084fde3" style:font-name-complex="Arial1"/>
    </style:style>
    <style:style style:name="T102" style:family="text">
      <style:text-properties style:font-name="Arial1" fo:language="pl" fo:country="PL" officeooo:rsid="00faeb2b" style:font-name-complex="Arial1"/>
    </style:style>
    <style:style style:name="T103" style:family="text">
      <style:text-properties style:font-name="Arial1" fo:language="pl" fo:country="PL" fo:font-style="italic" style:font-name-asian="Arial1" style:font-style-asian="italic" style:font-name-complex="Arial1"/>
    </style:style>
    <style:style style:name="T104" style:family="text">
      <style:text-properties style:font-name="Arial1" fo:language="pl" fo:country="PL" fo:font-style="italic" style:font-style-asian="italic" style:font-name-complex="Arial1"/>
    </style:style>
    <style:style style:name="T105" style:family="text">
      <style:text-properties style:font-name="Arial1" fo:language="pl" fo:country="PL" fo:font-weight="bold" style:font-weight-asian="bold" style:font-name-complex="Arial1"/>
    </style:style>
    <style:style style:name="T106" style:family="text">
      <style:text-properties style:font-name="Arial1" fo:language="pl" fo:country="PL" fo:font-weight="bold" officeooo:rsid="00ff138a" style:font-weight-asian="bold" style:font-name-complex="Arial1"/>
    </style:style>
    <style:style style:name="T107" style:family="text">
      <style:text-properties style:font-name="Arial1" fo:language="pl" fo:country="PL" fo:font-weight="bold" style:font-weight-asian="bold" style:font-name-complex="Arial1" style:font-weight-complex="bold"/>
    </style:style>
    <style:style style:name="T108" style:family="text">
      <style:text-properties style:font-name="Arial1" fo:language="pl" fo:country="PL" fo:font-weight="bold" officeooo:rsid="00cc3697" style:font-weight-asian="bold" style:font-name-complex="Arial1" style:font-weight-complex="bold"/>
    </style:style>
    <style:style style:name="T109" style:family="text">
      <style:text-properties style:font-name="Arial1" fo:language="pl" fo:country="PL" fo:font-weight="bold" fo:background-color="#ffffff" loext:char-shading-value="0" style:font-weight-asian="bold" style:font-name-complex="Arial1" style:font-weight-complex="bold"/>
    </style:style>
    <style:style style:name="T110" style:family="text">
      <style:text-properties style:font-name="Arial1" fo:language="pl" fo:country="PL" fo:font-weight="bold" officeooo:rsid="00e0611a" fo:background-color="#ffffff" loext:char-shading-value="0" style:font-weight-asian="bold" style:font-name-complex="Arial1" style:font-weight-complex="bold"/>
    </style:style>
    <style:style style:name="T111" style:family="text">
      <style:text-properties style:font-name="Arial1" fo:language="pl" fo:country="PL" style:language-asian="ar" style:country-asian="SA" style:font-name-complex="Arial1"/>
    </style:style>
    <style:style style:name="T112" style:family="text">
      <style:text-properties style:font-name="Arial1" fo:language="pl" fo:country="PL" fo:background-color="transparent" loext:char-shading-value="0" style:font-name-complex="Arial1"/>
    </style:style>
    <style:style style:name="T113" style:family="text">
      <style:text-properties style:font-name="Arial1" fo:language="pl" fo:country="PL" officeooo:rsid="00faeb2b" fo:background-color="transparent" loext:char-shading-value="0" style:font-name-complex="Arial1"/>
    </style:style>
    <style:style style:name="T114" style:family="text">
      <style:text-properties style:font-name="Arial1" fo:language="pl" fo:country="PL" officeooo:rsid="0132f82b" fo:background-color="transparent" loext:char-shading-value="0" style:font-name-complex="Arial1"/>
    </style:style>
    <style:style style:name="T115" style:family="text">
      <style:text-properties style:font-name="Arial1" fo:language="pl" fo:country="PL" officeooo:rsid="013d2329" fo:background-color="transparent" loext:char-shading-value="0" style:font-name-complex="Arial1"/>
    </style:style>
    <style:style style:name="T116" style:family="text">
      <style:text-properties style:font-name="Arial1" officeooo:rsid="0074680c" style:font-name-asian="TimesNewRoman" style:language-asian="pl" style:country-asian="PL" style:font-name-complex="Arial1"/>
    </style:style>
    <style:style style:name="T117" style:family="text">
      <style:text-properties style:font-name="Arial1" officeooo:rsid="0088a44f" style:font-name-asian="TimesNewRoman" style:language-asian="pl" style:country-asian="PL" style:font-name-complex="Arial1"/>
    </style:style>
    <style:style style:name="T118" style:family="text">
      <style:text-properties style:font-name="Arial1" style:language-asian="ar" style:country-asian="SA" style:font-name-complex="Arial1"/>
    </style:style>
    <style:style style:name="T119" style:family="text">
      <style:text-properties style:font-name="Arial1" officeooo:rsid="0086dfb6" style:language-asian="pl" style:country-asian="PL" style:font-name-complex="Arial1"/>
    </style:style>
    <style:style style:name="T120" style:family="text">
      <style:text-properties style:font-name="Arial1" style:language-asian="pl" style:country-asian="PL" style:font-name-complex="Arial1" style:font-weight-complex="bold"/>
    </style:style>
    <style:style style:name="T121" style:family="text">
      <style:text-properties style:font-name="Arial1" fo:letter-spacing="-0.002cm" style:text-underline-style="none" fo:font-weight="normal" officeooo:rsid="00b6afe8" style:font-weight-asian="normal" style:font-name-complex="Arial1" style:font-style-complex="italic" style:font-weight-complex="normal"/>
    </style:style>
    <style:style style:name="T122" style:family="text">
      <style:text-properties style:font-name="Arial1" officeooo:rsid="0074680c" fo:background-color="transparent" loext:char-shading-value="0" style:font-name-asian="TimesNewRoman" style:language-asian="pl" style:country-asian="PL" style:font-name-complex="Arial1"/>
    </style:style>
    <style:style style:name="T123" style:family="text">
      <style:text-properties style:font-name="Arial1" officeooo:rsid="00bd5451" fo:background-color="transparent" loext:char-shading-value="0" style:font-name-asian="TimesNewRoman" style:language-asian="pl" style:country-asian="PL" style:font-name-complex="Arial1"/>
    </style:style>
    <style:style style:name="T124" style:family="text">
      <style:text-properties style:font-name="Arial1" officeooo:rsid="0088a44f" fo:background-color="transparent" loext:char-shading-value="0" style:font-name-asian="TimesNewRoman" style:language-asian="pl" style:country-asian="PL" style:font-name-complex="Arial1"/>
    </style:style>
    <style:style style:name="T125" style:family="text">
      <style:text-properties style:font-name="Arial1" style:text-underline-style="none" fo:font-weight="normal" officeooo:rsid="00b6afe8" style:font-weight-asian="normal" style:font-name-complex="Arial1" style:font-weight-complex="normal"/>
    </style:style>
    <style:style style:name="T126" style:family="text">
      <style:text-properties style:font-name="Arial1" style:text-underline-style="none" fo:font-weight="normal" officeooo:rsid="00b6afe8" style:font-weight-asian="normal" style:font-name-complex="Arial1" style:font-style-complex="italic" style:font-weight-complex="normal"/>
    </style:style>
    <style:style style:name="T127" style:family="text">
      <style:text-properties style:font-name="Arial1" officeooo:rsid="0114e21a" style:font-name-asian="Times New Roman2" style:language-asian="pl" style:country-asian="PL" style:font-name-complex="Arial2"/>
    </style:style>
    <style:style style:name="T128" style:family="text">
      <style:text-properties style:font-name="Arial1" officeooo:rsid="011970f1" style:font-name-asian="Times New Roman2" style:language-asian="pl" style:country-asian="PL" style:font-name-complex="Arial2"/>
    </style:style>
    <style:style style:name="T129" style:family="text">
      <style:text-properties style:font-name="Arial1" officeooo:rsid="012c5b89"/>
    </style:style>
    <style:style style:name="T130" style:family="text">
      <style:text-properties fo:color="#000000" style:font-name="Arial1" fo:font-size="10pt" fo:language="pl" fo:country="PL" style:font-size-asian="10pt" style:font-name-complex="Arial1" style:font-size-complex="10pt"/>
    </style:style>
    <style:style style:name="T131" style:family="text">
      <style:text-properties fo:color="#000000" style:font-name="Arial1" fo:font-size="10pt" fo:language="pl" fo:country="PL" style:text-underline-style="solid" style:text-underline-width="auto" style:text-underline-color="font-color" fo:font-weight="bold" fo:background-color="transparent" loext:char-shading-value="0" style:font-size-asian="10pt" style:font-weight-asian="bold" style:font-name-complex="Arial1" style:font-size-complex="10pt"/>
    </style:style>
    <style:style style:name="T132" style:family="text">
      <style:text-properties fo:color="#000000" style:font-name="Arial1" fo:font-size="10pt" fo:language="pl" fo:country="PL" style:text-underline-style="solid" style:text-underline-width="auto" style:text-underline-color="font-color" fo:font-weight="bold" officeooo:rsid="00e0611a" fo:background-color="transparent" loext:char-shading-value="0" style:font-size-asian="10pt" style:font-weight-asian="bold" style:font-name-complex="Arial1" style:font-size-complex="10pt"/>
    </style:style>
    <style:style style:name="T133" style:family="text">
      <style:text-properties fo:color="#000000" style:font-name="Arial1" fo:font-size="10pt" fo:language="pl" fo:country="PL" style:text-underline-style="solid" style:text-underline-width="auto" style:text-underline-color="font-color" fo:font-weight="bold" officeooo:rsid="0086dfb6" fo:background-color="transparent" loext:char-shading-value="0" style:font-size-asian="10pt" style:font-weight-asian="bold" style:font-name-complex="Arial1" style:font-size-complex="10pt"/>
    </style:style>
    <style:style style:name="T134" style:family="text">
      <style:text-properties fo:color="#000000" style:font-name="Arial1" fo:font-size="10pt" fo:language="pl" fo:country="PL" fo:background-color="transparent" loext:char-shading-value="0" style:font-size-asian="10pt" style:font-name-complex="Arial1" style:font-size-complex="10pt"/>
    </style:style>
    <style:style style:name="T135" style:family="text">
      <style:text-properties fo:color="#000000" style:font-name="Arial1" fo:font-size="10pt" fo:language="pl" fo:country="PL" officeooo:rsid="00de1fbc" fo:background-color="transparent" loext:char-shading-value="0" style:font-size-asian="10pt" style:font-name-complex="Arial1" style:font-size-complex="10pt"/>
    </style:style>
    <style:style style:name="T136" style:family="text">
      <style:text-properties fo:color="#000000" style:font-name="Arial1" fo:font-size="10pt" fo:language="pl" fo:country="PL" officeooo:rsid="00e53bbe" fo:background-color="transparent" loext:char-shading-value="0" style:font-size-asian="10pt" style:font-name-complex="Arial1" style:font-size-complex="10pt"/>
    </style:style>
    <style:style style:name="T137" style:family="text">
      <style:text-properties fo:color="#000000" style:font-name="Arial1" fo:font-size="10pt" fo:language="pl" fo:country="PL" officeooo:rsid="011e5042" fo:background-color="transparent" loext:char-shading-value="0" style:font-size-asian="10pt" style:font-name-complex="Arial1" style:font-size-complex="10pt"/>
    </style:style>
    <style:style style:name="T138" style:family="text">
      <style:text-properties fo:color="#000000" style:font-name="Arial1" style:text-underline-style="none" fo:font-weight="normal" officeooo:rsid="00b6afe8" style:font-weight-asian="normal" style:font-name-complex="Arial1" style:font-style-complex="italic" style:font-weight-complex="normal"/>
    </style:style>
    <style:style style:name="T139" style:family="text">
      <style:text-properties fo:color="#000000" style:font-name="Arial1" style:text-underline-style="none" fo:font-weight="normal" officeooo:rsid="00c2a25b" style:font-weight-asian="normal" style:font-name-complex="Arial1" style:font-style-complex="italic" style:font-weight-complex="normal"/>
    </style:style>
    <style:style style:name="T140" style:family="text">
      <style:text-properties fo:color="#000000" style:font-name="Arial1" style:text-underline-style="solid" style:text-underline-width="auto" style:text-underline-color="font-color" style:font-name-complex="Arial1"/>
    </style:style>
    <style:style style:name="T141" style:family="text">
      <style:text-properties fo:color="#000000" style:font-name="Arial1" style:text-underline-style="solid" style:text-underline-width="auto" style:text-underline-color="font-color" officeooo:rsid="0074680c" style:font-name-complex="Arial1"/>
    </style:style>
    <style:style style:name="T142" style:family="text">
      <style:text-properties fo:color="#000000" style:font-name-asian="Lucida Sans Unicode" style:language-asian="en" style:country-asian="US" style:font-name-complex="Arial1"/>
    </style:style>
    <style:style style:name="T143" style:family="text">
      <style:text-properties fo:color="#000000" style:font-name-complex="Arial1"/>
    </style:style>
    <style:style style:name="T144" style:family="text">
      <style:text-properties fo:color="#ff0000" fo:font-weight="normal" fo:background-color="transparent" loext:char-shading-value="0" style:font-weight-asian="normal" style:font-weight-complex="normal"/>
    </style:style>
    <style:style style:name="T145" style:family="text">
      <style:text-properties fo:color="#ff0000" fo:font-style="italic" style:font-style-asian="italic" style:font-style-complex="italic"/>
    </style:style>
    <style:style style:name="T146" style:family="text">
      <style:text-properties fo:font-weight="normal" style:font-weight-asian="normal" style:font-weight-complex="normal"/>
    </style:style>
    <style:style style:name="T147" style:family="text">
      <style:text-properties fo:font-weight="normal" style:font-weight-asian="normal" style:font-name-complex="Arial1" style:font-weight-complex="normal"/>
    </style:style>
    <style:style style:name="T148" style:family="text">
      <style:text-properties fo:font-weight="normal" officeooo:rsid="0074680c" style:font-weight-asian="normal" style:font-name-complex="Arial1" style:font-weight-complex="normal"/>
    </style:style>
    <style:style style:name="T149" style:family="text">
      <style:text-properties fo:font-weight="normal" officeooo:rsid="00b6afe8" style:font-weight-asian="normal" style:font-name-complex="Arial1" style:font-weight-complex="normal"/>
    </style:style>
    <style:style style:name="T150" style:family="text">
      <style:text-properties fo:font-weight="normal" officeooo:rsid="00c0d2fa" style:font-weight-asian="normal" style:font-name-complex="Arial1" style:font-weight-complex="normal"/>
    </style:style>
    <style:style style:name="T151" style:family="text">
      <style:text-properties fo:font-weight="normal" officeooo:rsid="00c16748" style:font-weight-asian="normal" style:font-name-complex="Arial1" style:font-weight-complex="normal"/>
    </style:style>
    <style:style style:name="T152" style:family="text">
      <style:text-properties fo:font-weight="normal" fo:background-color="transparent" loext:char-shading-value="0" style:font-weight-asian="normal" style:font-weight-complex="normal"/>
    </style:style>
    <style:style style:name="T153" style:family="text">
      <style:text-properties fo:font-weight="normal" officeooo:rsid="012c5b89" fo:background-color="transparent" loext:char-shading-value="0" style:font-weight-asian="normal" style:font-name-complex="Arial1" style:font-weight-complex="normal"/>
    </style:style>
    <style:style style:name="T154" style:family="text">
      <style:text-properties fo:font-weight="normal" fo:background-color="transparent" loext:char-shading-value="0" style:font-name-asian="Times New Roman" style:font-weight-asian="normal" style:font-weight-complex="normal"/>
    </style:style>
    <style:style style:name="T155" style:family="text">
      <style:text-properties fo:font-weight="normal" fo:background-color="transparent" loext:char-shading-value="0" style:font-name-asian="Calibri" style:font-weight-asian="normal" style:font-weight-complex="normal"/>
    </style:style>
    <style:style style:name="T156" style:family="text">
      <style:text-properties fo:font-weight="normal" officeooo:rsid="007a04a1" fo:background-color="transparent" loext:char-shading-value="0" style:font-name-asian="Calibri" style:font-weight-asian="normal" style:font-weight-complex="normal"/>
    </style:style>
    <style:style style:name="T157" style:family="text">
      <style:text-properties fo:font-weight="bold" officeooo:rsid="009b0b85" style:font-weight-asian="bold"/>
    </style:style>
    <style:style style:name="T158" style:family="text">
      <style:text-properties fo:font-weight="bold" style:font-weight-asian="bold" style:font-weight-complex="bold"/>
    </style:style>
    <style:style style:name="T159" style:family="text">
      <style:text-properties fo:font-weight="bold" style:font-name-asian="TimesNewRoman" style:language-asian="pl" style:country-asian="PL" style:font-weight-asian="bold"/>
    </style:style>
    <style:style style:name="T160" style:family="text">
      <style:text-properties fo:font-weight="bold" officeooo:rsid="007ab680" fo:background-color="transparent" loext:char-shading-value="0" style:font-weight-asian="bold" style:font-weight-complex="bold"/>
    </style:style>
    <style:style style:name="T161" style:family="text">
      <style:text-properties fo:font-weight="bold" officeooo:rsid="01366332" fo:background-color="transparent" loext:char-shading-value="0" style:font-weight-asian="bold" style:font-weight-complex="bold"/>
    </style:style>
    <style:style style:name="T162" style:family="text">
      <style:text-properties fo:font-weight="bold" officeooo:rsid="00ea1d6f" fo:background-color="transparent" loext:char-shading-value="0" style:font-weight-asian="bold" style:font-weight-complex="bold"/>
    </style:style>
    <style:style style:name="T163" style:family="text">
      <style:text-properties fo:font-weight="bold" officeooo:rsid="00fa942e" fo:background-color="transparent" loext:char-shading-value="0" style:font-weight-asian="bold" style:font-weight-complex="bold"/>
    </style:style>
    <style:style style:name="T164" style:family="text">
      <style:text-properties fo:font-size="10pt" style:font-size-asian="10pt" style:font-size-complex="10pt"/>
    </style:style>
    <style:style style:name="T165" style:family="text">
      <style:text-properties fo:font-size="10pt" officeooo:rsid="0081edc0" style:font-size-asian="10pt" style:font-size-complex="10pt"/>
    </style:style>
    <style:style style:name="T166" style:family="text">
      <style:text-properties fo:font-size="10pt" officeooo:rsid="00fa942e" style:font-size-asian="10pt" style:font-size-complex="10pt"/>
    </style:style>
    <style:style style:name="T167"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168" style:family="text">
      <style:text-properties fo:font-size="10pt" fo:language="pl" fo:country="PL" fo:font-weight="normal" officeooo:rsid="01064e1d" fo:background-color="transparent" loext:char-shading-value="0" style:font-size-asian="10pt" style:font-weight-asian="normal" style:font-size-complex="10pt" style:font-weight-complex="normal"/>
    </style:style>
    <style:style style:name="T169" style:family="text">
      <style:text-properties style:font-name-asian="Arial1"/>
    </style:style>
    <style:style style:name="T170" style:family="text">
      <style:text-properties style:font-name-asian="Arial1" style:font-name-complex="Arial1"/>
    </style:style>
    <style:style style:name="T171" style:family="text">
      <style:text-properties officeooo:rsid="0074680c"/>
    </style:style>
    <style:style style:name="T172" style:family="text">
      <style:text-properties officeooo:rsid="0078d753"/>
    </style:style>
    <style:style style:name="T173" style:family="text">
      <style:text-properties officeooo:rsid="00796ca9"/>
    </style:style>
    <style:style style:name="T174" style:family="text">
      <style:text-properties officeooo:rsid="007a04a1"/>
    </style:style>
    <style:style style:name="T175" style:family="text">
      <style:text-properties fo:background-color="transparent" loext:char-shading-value="0"/>
    </style:style>
    <style:style style:name="T176" style:family="text">
      <style:text-properties officeooo:rsid="0072f0de" fo:background-color="transparent" loext:char-shading-value="0"/>
    </style:style>
    <style:style style:name="T177" style:family="text">
      <style:text-properties officeooo:rsid="00c8ee56" fo:background-color="transparent" loext:char-shading-value="0"/>
    </style:style>
    <style:style style:name="T178" style:family="text">
      <style:text-properties officeooo:rsid="011e5042" fo:background-color="transparent" loext:char-shading-value="0"/>
    </style:style>
    <style:style style:name="T179" style:family="text">
      <style:text-properties officeooo:rsid="0120a0b2" fo:background-color="transparent" loext:char-shading-value="0"/>
    </style:style>
    <style:style style:name="T180" style:family="text">
      <style:text-properties officeooo:rsid="011fa173" fo:background-color="transparent" loext:char-shading-value="0"/>
    </style:style>
    <style:style style:name="T181" style:family="text">
      <style:text-properties fo:background-color="transparent" loext:char-shading-value="0" style:font-weight-complex="bold"/>
    </style:style>
    <style:style style:name="T182" style:family="text">
      <style:text-properties officeooo:rsid="00d12954" fo:background-color="transparent" loext:char-shading-value="0" style:font-weight-complex="bold"/>
    </style:style>
    <style:style style:name="T183" style:family="text">
      <style:text-properties officeooo:rsid="010e01b6" fo:background-color="transparent" loext:char-shading-value="0"/>
    </style:style>
    <style:style style:name="T184" style:family="text">
      <style:text-properties fo:language="pl" fo:country="PL"/>
    </style:style>
    <style:style style:name="T185" style:family="text">
      <style:text-properties fo:language="pl" fo:country="PL" fo:font-weight="bold" style:font-weight-asian="bold" style:font-name-complex="Arial1"/>
    </style:style>
    <style:style style:name="T186" style:family="text">
      <style:text-properties fo:language="pl" fo:country="PL" fo:font-weight="bold" style:font-weight-asian="bold" style:font-name-complex="Arial1" style:font-weight-complex="bold"/>
    </style:style>
    <style:style style:name="T187" style:family="text">
      <style:text-properties fo:language="pl" fo:country="PL" fo:font-weight="bold" fo:background-color="transparent" loext:char-shading-value="0" style:font-name-asian="Arial1" style:font-weight-asian="bold" style:font-weight-complex="bold"/>
    </style:style>
    <style:style style:name="T188" style:family="text">
      <style:text-properties fo:language="pl" fo:country="PL" fo:font-weight="bold" fo:background-color="transparent" loext:char-shading-value="0" style:font-weight-asian="bold" style:font-weight-complex="bold"/>
    </style:style>
    <style:style style:name="T189" style:family="text">
      <style:text-properties fo:language="pl" fo:country="PL" style:font-name-complex="Arial1"/>
    </style:style>
    <style:style style:name="T190" style:family="text">
      <style:text-properties fo:language="pl" fo:country="PL" style:font-name-complex="Arial1" style:font-weight-complex="normal"/>
    </style:style>
    <style:style style:name="T191" style:family="text">
      <style:text-properties fo:language="pl" fo:country="PL" officeooo:rsid="00e7d92a" style:font-name-complex="Arial1"/>
    </style:style>
    <style:style style:name="T192" style:family="text">
      <style:text-properties fo:language="pl" fo:country="PL" style:font-name-asian="Arial1" style:font-name-complex="Arial1"/>
    </style:style>
    <style:style style:name="T193" style:family="text">
      <style:text-properties fo:language="pl" fo:country="PL" style:font-name-asian="Arial1" style:language-asian="ar" style:country-asian="SA" style:font-name-complex="Arial1"/>
    </style:style>
    <style:style style:name="T194" style:family="text">
      <style:text-properties fo:language="pl" fo:country="PL" fo:font-style="italic" style:font-name-asian="Arial1" style:language-asian="ar" style:country-asian="SA" style:font-style-asian="italic" style:font-name-complex="Arial1"/>
    </style:style>
    <style:style style:name="T195" style:family="text">
      <style:text-properties fo:language="pl" fo:country="PL" fo:font-weight="normal" style:font-weight-asian="normal" style:font-name-complex="Arial1" style:font-weight-complex="normal"/>
    </style:style>
    <style:style style:name="T196" style:family="text">
      <style:text-properties fo:language="pl" fo:country="PL" fo:font-weight="normal" fo:background-color="transparent" loext:char-shading-value="0" style:font-weight-asian="normal" style:font-weight-complex="normal"/>
    </style:style>
    <style:style style:name="T197" style:family="text">
      <style:text-properties fo:language="pl" fo:country="PL" officeooo:rsid="020a39ca"/>
    </style:style>
    <style:style style:name="T198" style:family="text">
      <style:text-properties officeooo:rsid="0084fde3"/>
    </style:style>
    <style:style style:name="T199" style:family="text">
      <style:text-properties style:language-asian="ar" style:country-asian="SA"/>
    </style:style>
    <style:style style:name="T200" style:family="text">
      <style:text-properties officeooo:rsid="0084fde3" style:language-asian="ar" style:country-asian="SA"/>
    </style:style>
    <style:style style:name="T201" style:family="text">
      <style:text-properties officeooo:rsid="012285b6" style:language-asian="ar" style:country-asian="SA"/>
    </style:style>
    <style:style style:name="T202" style:family="text">
      <style:text-properties officeooo:rsid="008a5dae"/>
    </style:style>
    <style:style style:name="T203" style:family="text">
      <style:text-properties officeooo:rsid="008b7044"/>
    </style:style>
    <style:style style:name="T204" style:family="text">
      <style:text-properties style:font-weight-complex="bold"/>
    </style:style>
    <style:style style:name="T205" style:family="text">
      <style:text-properties fo:font-style="italic" style:font-style-asian="italic" style:font-name-complex="Arial1"/>
    </style:style>
    <style:style style:name="T206" style:family="text">
      <style:text-properties style:font-name-complex="Arial1"/>
    </style:style>
    <style:style style:name="T207" style:family="text">
      <style:text-properties officeooo:rsid="00930126" style:font-name-complex="Arial1"/>
    </style:style>
    <style:style style:name="T208" style:family="text">
      <style:text-properties style:font-name-complex="Arial1" style:font-weight-complex="normal"/>
    </style:style>
    <style:style style:name="T209" style:family="text">
      <style:text-properties officeooo:rsid="00c16748" style:font-name-complex="Arial1"/>
    </style:style>
    <style:style style:name="T210" style:family="text">
      <style:text-properties officeooo:rsid="00c32491" style:font-name-complex="Arial1"/>
    </style:style>
    <style:style style:name="T211" style:family="text">
      <style:text-properties officeooo:rsid="00e0611a" style:font-name-complex="Arial1"/>
    </style:style>
    <style:style style:name="T212" style:family="text">
      <style:text-properties officeooo:rsid="009b0b85"/>
    </style:style>
    <style:style style:name="T213" style:family="text">
      <style:text-properties officeooo:rsid="009d8cfe"/>
    </style:style>
    <style:style style:name="T214" style:family="text">
      <style:text-properties style:use-window-font-color="true" style:font-name="Arial1" fo:font-size="10pt" fo:language="pl" fo:country="PL" style:text-underline-style="none" style:font-size-asian="10pt" style:font-name-complex="Arial1" style:font-size-complex="10pt"/>
    </style:style>
    <style:style style:name="T215"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216"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217" style:family="text">
      <style:text-properties style:use-window-font-color="true" style:font-name="Arial1" fo:font-size="10pt" fo:language="pl" fo:country="PL" style:font-size-asian="10pt" style:font-name-complex="Arial1" style:font-size-complex="10pt"/>
    </style:style>
    <style:style style:name="T218" style:family="text">
      <style:text-properties officeooo:rsid="009eee82"/>
    </style:style>
    <style:style style:name="T219" style:family="text">
      <style:text-properties style:text-underline-style="solid" style:text-underline-width="auto" style:text-underline-color="font-color"/>
    </style:style>
    <style:style style:name="T220" style:family="text">
      <style:text-properties officeooo:rsid="00aff07c"/>
    </style:style>
    <style:style style:name="T221" style:family="text">
      <style:text-properties officeooo:rsid="00b3d9aa"/>
    </style:style>
    <style:style style:name="T222" style:family="text">
      <style:text-properties officeooo:rsid="00c16748"/>
    </style:style>
    <style:style style:name="T223" style:family="text">
      <style:text-properties officeooo:rsid="00c35a64"/>
    </style:style>
    <style:style style:name="T224" style:family="text">
      <style:text-properties officeooo:rsid="00c99b1b"/>
    </style:style>
    <style:style style:name="T225" style:family="text">
      <style:text-properties officeooo:rsid="00d12954"/>
    </style:style>
    <style:style style:name="T226" style:family="text">
      <style:text-properties fo:color="#00000a"/>
    </style:style>
    <style:style style:name="T227" style:family="text">
      <style:text-properties fo:color="#00000a" fo:language="pl" fo:country="PL" officeooo:rsid="00d192d7" fo:background-color="transparent" loext:char-shading-value="0" style:font-name-asian="Times New Roman" style:language-asian="pl" style:country-asian="PL"/>
    </style:style>
    <style:style style:name="T228" style:family="text">
      <style:text-properties fo:color="#00000a" fo:language="pl" fo:country="PL" officeooo:rsid="00e1b5de" fo:background-color="transparent" loext:char-shading-value="0" style:font-name-asian="Times New Roman" style:language-asian="pl" style:country-asian="PL"/>
    </style:style>
    <style:style style:name="T229" style:family="text">
      <style:text-properties fo:color="#00000a" fo:language="pl" fo:country="PL" fo:font-weight="normal" style:font-name-asian="Times New Roman" style:language-asian="pl" style:country-asian="PL" style:font-weight-asian="normal" style:font-weight-complex="normal"/>
    </style:style>
    <style:style style:name="T230" style:family="text">
      <style:text-properties fo:color="#00000a" fo:language="pl" fo:country="PL" fo:font-weight="normal" officeooo:rsid="00d192d7" fo:background-color="transparent" loext:char-shading-value="0" style:font-name-asian="Times New Roman" style:language-asian="pl" style:country-asian="PL" style:font-weight-asian="normal" style:font-weight-complex="normal"/>
    </style:style>
    <style:style style:name="T231" style:family="text">
      <style:text-properties fo:color="#00000a" fo:font-weight="normal" style:font-name-asian="Times New Roman" style:language-asian="pl" style:country-asian="PL" style:font-weight-asian="normal" style:font-weight-complex="normal"/>
    </style:style>
    <style:style style:name="T232" style:family="text">
      <style:text-properties fo:color="#00000a" fo:font-weight="normal" officeooo:rsid="00d12954" style:font-name-asian="Times New Roman" style:language-asian="pl" style:country-asian="PL" style:font-weight-asian="normal" style:font-weight-complex="normal"/>
    </style:style>
    <style:style style:name="T233" style:family="text">
      <style:text-properties fo:color="#00000a" fo:font-weight="normal" officeooo:rsid="00d192d7" style:font-name-asian="Times New Roman" style:language-asian="pl" style:country-asian="PL" style:font-weight-asian="normal" style:font-weight-complex="normal"/>
    </style:style>
    <style:style style:name="T234" style:family="text">
      <style:text-properties fo:color="#00000a" fo:font-weight="bold" officeooo:rsid="00d12954" style:font-name-asian="Times New Roman" style:language-asian="pl" style:country-asian="PL" style:font-weight-asian="bold" style:font-weight-complex="normal"/>
    </style:style>
    <style:style style:name="T235" style:family="text">
      <style:text-properties fo:color="#00000a" style:font-name-asian="Times New Roman" style:language-asian="pl" style:country-asian="PL"/>
    </style:style>
    <style:style style:name="T236" style:family="text">
      <style:text-properties fo:color="#00000a" officeooo:rsid="00d12954" style:font-name-asian="Times New Roman" style:language-asian="pl" style:country-asian="PL"/>
    </style:style>
    <style:style style:name="T237" style:family="text">
      <style:text-properties fo:color="#00000a" officeooo:rsid="00d192d7" style:font-name-asian="Times New Roman" style:language-asian="pl" style:country-asian="PL"/>
    </style:style>
    <style:style style:name="T238" style:family="text">
      <style:text-properties fo:color="#00000a" officeooo:rsid="00d12954" fo:background-color="transparent" loext:char-shading-value="0" style:font-name-asian="Times New Roman" style:language-asian="pl" style:country-asian="PL"/>
    </style:style>
    <style:style style:name="T239" style:family="text">
      <style:text-properties officeooo:rsid="00d8532a"/>
    </style:style>
    <style:style style:name="T240" style:family="text">
      <style:text-properties officeooo:rsid="00e25504"/>
    </style:style>
    <style:style style:name="T241" style:family="text">
      <style:text-properties officeooo:rsid="00e5cd47"/>
    </style:style>
    <style:style style:name="T242" style:family="text">
      <style:text-properties officeooo:rsid="00e6da5d"/>
    </style:style>
    <style:style style:name="T243" style:family="text">
      <style:text-properties officeooo:rsid="00e777b7"/>
    </style:style>
    <style:style style:name="T244" style:family="text">
      <style:text-properties officeooo:rsid="00e7d92a"/>
    </style:style>
    <style:style style:name="T245" style:family="text">
      <style:text-properties officeooo:rsid="00f025cc"/>
    </style:style>
    <style:style style:name="T246" style:family="text">
      <style:text-properties officeooo:rsid="00f5e551"/>
    </style:style>
    <style:style style:name="T247" style:family="text">
      <style:text-properties style:font-name-asian="Lucida Sans Unicode" style:font-style-complex="italic"/>
    </style:style>
    <style:style style:name="T248" style:family="text">
      <style:text-properties officeooo:rsid="00e6da5d" style:font-name-asian="Lucida Sans Unicode" style:font-style-complex="italic"/>
    </style:style>
    <style:style style:name="T249" style:family="text">
      <style:text-properties officeooo:rsid="00ff138a"/>
    </style:style>
    <style:style style:name="T250" style:family="text">
      <style:text-properties fo:background-color="#ffffff" loext:char-shading-value="0"/>
    </style:style>
    <style:style style:name="T251" style:family="text">
      <style:text-properties officeooo:rsid="0179098b"/>
    </style:style>
    <style:style style:name="T252" style:family="text">
      <style:text-properties officeooo:rsid="0199bbb7"/>
    </style:style>
    <style:style style:name="T253" style:family="text">
      <style:text-properties officeooo:rsid="01a95366"/>
    </style:style>
    <style:style style:name="T254" style:family="text">
      <style:text-properties fo:font-style="normal" style:font-style-asian="normal" style:font-style-complex="normal"/>
    </style:style>
    <style:style style:name="T255" style:family="text">
      <style:text-properties fo:font-style="normal" officeooo:rsid="01a11d67" style:font-style-asian="normal" style:font-style-complex="normal"/>
    </style:style>
    <style:style style:name="T256" style:family="text">
      <style:text-properties fo:font-style="normal" officeooo:rsid="01a2c94b" style:font-style-asian="normal" style:font-style-complex="normal"/>
    </style:style>
    <style:style style:name="T257" style:family="text">
      <style:text-properties fo:font-style="normal" officeooo:rsid="01ff7e89" style:font-style-asian="normal" style:font-style-complex="normal"/>
    </style:style>
    <style:style style:name="T258" style:family="text">
      <style:text-properties fo:font-style="normal" officeooo:rsid="01db24da" style:font-style-asian="normal" style:font-style-complex="normal"/>
    </style:style>
    <style:style style:name="T259" style:family="text">
      <style:text-properties fo:font-style="normal" officeooo:rsid="01a1d615" style:font-style-asian="normal" style:font-style-complex="normal"/>
    </style:style>
    <style:style style:name="T260" style:family="text">
      <style:text-properties officeooo:rsid="01a2c94b"/>
    </style:style>
    <style:style style:name="T261" style:family="text">
      <style:text-properties officeooo:rsid="01799cfa"/>
    </style:style>
    <style:style style:name="T262" style:family="text">
      <style:text-properties officeooo:rsid="00ff8429"/>
    </style:style>
    <style:style style:name="T263" style:family="text">
      <style:text-properties officeooo:rsid="0101421e"/>
    </style:style>
    <style:style style:name="T264" style:family="text">
      <style:text-properties style:font-name-asian="Times New Roman2" style:language-asian="pl" style:country-asian="PL"/>
    </style:style>
    <style:style style:name="T265" style:family="text">
      <style:text-properties officeooo:rsid="01048eb3"/>
    </style:style>
    <style:style style:name="T266" style:family="text">
      <style:text-properties officeooo:rsid="011fdd74"/>
    </style:style>
    <style:style style:name="T267" style:family="text">
      <style:text-properties officeooo:rsid="01235b9f"/>
    </style:style>
    <style:style style:name="T268" style:family="text">
      <style:text-properties officeooo:rsid="0123f9ca"/>
    </style:style>
    <style:style style:name="T269" style:family="text">
      <style:text-properties officeooo:rsid="01256629"/>
    </style:style>
    <style:style style:name="T270" style:family="text">
      <style:text-properties officeooo:rsid="012681c4"/>
    </style:style>
    <style:style style:name="T271" style:family="text">
      <style:text-properties officeooo:rsid="012c5b89"/>
    </style:style>
    <style:style style:name="T272" style:family="text">
      <style:text-properties officeooo:rsid="01386131"/>
    </style:style>
    <style:style style:name="T273" style:family="text">
      <style:text-properties officeooo:rsid="00936a30"/>
    </style:style>
    <style:style style:name="T274" style:family="text">
      <style:text-properties officeooo:rsid="00e077b3"/>
    </style:style>
    <style:style style:name="T275" style:family="text">
      <style:text-properties officeooo:rsid="00de7723"/>
    </style:style>
    <style:style style:name="T276" style:family="text">
      <style:text-properties fo:letter-spacing="-0.011cm" fo:language="pl" fo:country="PL" fo:font-weight="bold" fo:background-color="transparent" loext:char-shading-value="0" style:font-name-asian="Arial1" style:font-weight-asian="bold" style:font-weight-complex="bold"/>
    </style:style>
    <style:style style:name="T277" style:family="text">
      <style:text-properties fo:letter-spacing="-0.011cm" fo:language="pl" fo:country="PL" fo:font-weight="bold" fo:background-color="transparent" loext:char-shading-value="0" style:font-weight-asian="bold" style:font-weight-complex="bold"/>
    </style:style>
    <style:style style:name="T278" style:family="text">
      <style:text-properties officeooo:rsid="013cab3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79">-<text:tab/><text:tab/> <text:s text:c="24"/>-<text:tab/> <text:s text:c="14"/>D</text:span><text:span text:style-name="T80">A</text:span><text:span text:style-name="T79">iO.33</text:span><text:span text:style-name="T81">1</text:span><text:span text:style-name="T79">.</text:span><text:span text:style-name="T82">2</text:span><text:span text:style-name="T83">.</text:span><text:span text:style-name="T79">201</text:span><text:span text:style-name="T84">8</text:span><text:span text:style-name="T79">.</text:span><text:span text:style-name="T81">DW</text:span><text:span text:style-name="T79"> <text:s text:c="8"/></text:span><text:span text:style-name="T82">17.10</text:span><text:span text:style-name="T85">.</text:span><text:span text:style-name="T86">201</text:span><text:span text:style-name="T84">8</text:span><text:span text:style-name="T79"> r.</text:span></text:p>
      <text:h text:style-name="P162" text:outline-level="3"/>
      <text:h text:style-name="P163" text:outline-level="3">OGŁOSZENIE O ZAMÓWIENIU </text:h>
      <text:h text:style-name="P163" text:outline-level="3">na usługi społeczne i inne szczególne usługi </text:h>
      <text:p text:style-name="P47"/>
      <text:p text:style-name="P94"/>
      <text:p text:style-name="P7"><text:span text:style-name="T175">Zapraszam do złożenia oferty na zadanie </text:span><text:span text:style-name="T176">prowadzone</text:span><text:span text:style-name="T175"> pn: </text:span><text:span text:style-name="Domyślna_20_czcionka_20_akapitu"><text:span text:style-name="T187">„</text:span></text:span><text:span text:style-name="Domyślna_20_czcionka_20_akapitu"><text:span text:style-name="T188">Świadczenie w miejscu zamieszkania usług opiekuńczych dla osób wymagających pomocy w Gminie Dąbrowa Górnicza”</text:span></text:span></text:p>
      <text:p text:style-name="P7"><text:span text:style-name="Domyślna_20_czcionka_20_akapitu"><text:span text:style-name="T160">ZP/ </text:span></text:span><text:span text:style-name="Domyślna_20_czcionka_20_akapitu"><text:span text:style-name="T161">2</text:span></text:span><text:span text:style-name="Domyślna_20_czcionka_20_akapitu"><text:span text:style-name="T162"> </text:span></text:span><text:span text:style-name="Domyślna_20_czcionka_20_akapitu"><text:span text:style-name="T160">/ </text:span></text:span><text:span text:style-name="Domyślna_20_czcionka_20_akapitu"><text:span text:style-name="T161">45</text:span></text:span><text:span text:style-name="Domyślna_20_czcionka_20_akapitu"><text:span text:style-name="T162"> </text:span></text:span><text:span text:style-name="Domyślna_20_czcionka_20_akapitu"><text:span text:style-name="T160">U/MOPS/201</text:span></text:span><text:span text:style-name="Domyślna_20_czcionka_20_akapitu"><text:span text:style-name="T163">8</text:span></text:span></text:p>
      <text:p text:style-name="P37"/>
      <text:p text:style-name="P104"><text:span text:style-name="T164">Zamówienie jest realizowane na podstawie art. 138o ustawy z dnia 29.01.2004 r. Prawo zamówień publicznych (Dz. U. </text:span><text:span text:style-name="T165">z</text:span><text:span text:style-name="T164"> 201</text:span><text:span text:style-name="T165">7 </text:span><text:span text:style-name="T164">r. poz. </text:span><text:span text:style-name="T165">1579 </text:span><text:span text:style-name="T166">z późn. zm.</text:span><text:span text:style-name="T164">) </text:span><text:span text:style-name="Domyślna_20_czcionka_20_akapitu"><text:span text:style-name="T167">w związku z załącznikiem nr XIV do dyrektywy Parlamentu Europejskiego i Rady 2014/24/UE z dnia 26 lutego 2014 r. w sprawie zamówień publicznych, uchylając</text:span></text:span><text:span text:style-name="Domyślna_20_czcionka_20_akapitu"><text:span text:style-name="T168">ej</text:span></text:span><text:span text:style-name="Domyślna_20_czcionka_20_akapitu"><text:span text:style-name="T167"> dyrektywę 2004/18/WE</text:span></text:span></text:p>
      <text:p text:style-name="P99"/>
      <text:p text:style-name="P31">I. Szczegółowy opis przedmiotu zamówienia umożliwiający złożenie ofert</text:p>
      <text:p text:style-name="P50"><text:span text:style-name="T96">1. </text:span><text:span text:style-name="T99">Przedmiot zamówienia obejmuje pomoc w zaspakajaniu codziennych potrzeb życiowych, opiekę higieniczną, zalecaną przez lekarza pielęgnację oraz w miarę możliwości zapewnienie kontaktów<text:line-break/>z otoczeniem. </text:span><text:span text:style-name="T100">U</text:span><text:span text:style-name="T99">sługi <text:s/>świadczone są zgodnie z art.17, art. 50.1, art. 50.2, art. 50.3, art. 50.5 <text:s/>Ustawy <text:line-break/>z dnia 12 marca 2004 r. o pomocy społecznej (</text:span><text:span text:style-name="T102">t.j. </text:span><text:span text:style-name="T99">Dz. U. <text:s/></text:span><text:span text:style-name="T100">z</text:span><text:span text:style-name="T99"> 201</text:span><text:span text:style-name="T102">8</text:span><text:span text:style-name="T99"> r. poz. </text:span><text:span text:style-name="T102">1508</text:span><text:span text:style-name="T99">).</text:span></text:p>
      <text:p text:style-name="P74"><text:span text:style-name="T17">2. Szczegółowy opis przedmiotu zamówienia znajduje się w </text:span><text:span text:style-name="T41">załączniku nr 1 do ogłoszenia.</text:span></text:p>
      <text:p text:style-name="P75"><text:span text:style-name="T118">3. </text:span><text:span text:style-name="T111"><text:s/>Wspólny Słownik Zamówień Publicznych (CPV): </text:span></text:p>
      <text:p text:style-name="P12">Przedmiot główny: CPV 85320000- 8 - usługi społeczne</text:p>
      <text:p text:style-name="P12">Przedmioty dodatkowe:</text:p>
      <text:p text:style-name="P12">85312100 - 0 - usługi opieki dziennej</text:p>
      <text:p text:style-name="P12">85000000 - 9 - usługi w zakresie zdrowia i opieki społecznej</text:p>
      <text:p text:style-name="P12">85311100 - 3 - usługi opieki społecznej dla osób starszych</text:p>
      <text:p text:style-name="P12">85311200 - 4 -usługi opieki społecznej dla osób niepełnosprawnych</text:p>
      <text:p text:style-name="P76">85311300 - 5 -usługi opieki społecznej dla dzieci i młodzieży</text:p>
      <text:p text:style-name="P98"/>
      <text:p text:style-name="P96">II. Określenie wielkości i zakresu zamówienia</text:p>
      <text:p text:style-name="P49"><text:span text:style-name="T101">1.</text:span><text:span text:style-name="T99"> Zamawiający informacyjnie podaje</text:span><text:span text:style-name="T112">, w celu właściwego oszacowania przez Wykonawcę ceny jednostkowej za 1 godzinę <text:s/>usług opiekuńczych, iż w roku 20</text:span><text:span text:style-name="T113">18</text:span><text:span text:style-name="T112"> średnio w skali miesiąca było realizowane </text:span><text:span text:style-name="T114">300</text:span><text:span text:style-name="T115">0</text:span><text:span text:style-name="T114"> </text:span><text:span text:style-name="T112">godzin usług.</text:span></text:p>
      <text:p text:style-name="P9"><text:span text:style-name="T198">2.</text:span> Faktyczna ilość godzin świadczonych usług w danym miesiącu będzie uzależniona od wysokości posiadanych środków <text:s/>w roku <text:s/>budżetowym, od ofertowej ceny jednostkowej za 1 godz. świadczenia usług oraz od potrzeb wynikających ze zmiennej ilości osób kwalifikujących się do korzystania z usług. </text:p>
      <text:p text:style-name="P61"><text:span text:style-name="T200">3.</text:span><text:span text:style-name="T199"> Zamówienie będzie realizowane </text:span><text:span text:style-name="T201">po cenie jednostkowej za 1 godz. świadczenia usług</text:span><text:span text:style-name="T199"> do wysokości środków finansowych zabezpieczonych na ten cel w budżecie Zamawiającego.</text:span></text:p>
      <text:p text:style-name="P62"/>
      <text:p text:style-name="P81">III. Warunki udziału w postępowaniu oraz sposób dokonywania oceny spełnienia tych warunków</text:p>
      <text:p text:style-name="P77"><text:span text:style-name="T96">1. O udzielenie zamówienia mogą ubiegać się </text:span><text:span text:style-name="T97">W</text:span><text:span text:style-name="T96">ykonawcy, którzy spełniają warunki dotyczące:</text:span></text:p>
      <text:p text:style-name="P117"><text:span text:style-name="T96">1.1. </text:span><text:span text:style-name="T98">posiadania </text:span><text:span text:style-name="T119">sytuacji ekonomicznej lub finansowej:</text:span></text:p>
      <text:p text:style-name="P116"><text:span text:style-name="T50">Za minimalny poziom zdolności uznane zostanie w</text:span><text:span text:style-name="T60">ykazanie przez Wykonawcę, że jes</text:span><text:span text:style-name="Odwołanie_20_do_20_komentarza2"><text:span text:style-name="T38">t</text:span></text:span><text:span text:style-name="Odwołanie_20_do_20_komentarza2"><text:span text:style-name="T61"> <text:s/>ubezpieczony od odpowiedzialnośc</text:span></text:span><text:span text:style-name="Odwołanie_20_do_20_komentarza2"><text:span text:style-name="T60">i cywilnej w zakresie prowadzonej działalności związanej z przedmiotem zamówienia na sumę gwarancyjną</text:span></text:span><text:span text:style-name="Odwołanie_20_do_20_komentarza2"><text:span text:style-name="T45"> nie mniejszą niż 50.000,00 zł</text:span></text:span><text:span text:style-name="T60">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60"> </text:span></text:span></text:p>
      <text:p text:style-name="P89"><text:soft-page-break/><text:span text:style-name="T140">1.2. posiadania </text:span><text:span text:style-name="T141">zdolności technicznej lub zawodowej:</text:span></text:p>
      <text:p text:style-name="P88"><text:span text:style-name="T88">Za minimalny poziom zdolności uznane zostanie wyk</text:span><text:span text:style-name="T96">azanie przez Wykonawcę, że:</text:span></text:p>
      <text:p text:style-name="P114"><text:span text:style-name="T89">a)</text:span><text:span text:style-name="T88"> </text:span><text:span text:style-name="T96">wykonał, </text:span><text:span text:style-name="T99">a w przypadku świadczeń okresowych lub ciągłych również wykonuje, </text:span><text:span text:style-name="T96">w okresie ostatnich trzech lat przed upływem terminu składania ofert, a jeżeli okres prowadzenia działalności jest krótszy - w tym okresie, </text:span><text:span text:style-name="T99">w sposób należyty co najmniej </text:span><text:span text:style-name="T107">jedno zamówienie</text:span><text:span text:style-name="T108"> polegające na </text:span><text:span text:style-name="T107">świadczeni</text:span><text:span text:style-name="T108">u</text:span><text:span text:style-name="T107"><text:line-break/>w miejscu zamieszkania lub pobytu usług opiekuńczych w i</text:span><text:span text:style-name="T109">lości nie mniejszej niż </text:span><text:span text:style-name="T110">20</text:span><text:span text:style-name="T109"> 000</text:span><text:span text:style-name="T107"> godzin maksymalnie w skali 12 miesięcy</text:span><text:span text:style-name="T99"> wraz z podaniem ich przedmiotu, dat wykonania<text:line-break/>i podmiotów, na rzecz których usługi te zostały wykonane oraz załączy dowody określające, że świadczone w miejscu zamieszkania lub pobytu usługi opiekuńcze zostały wykonane lub są wykonywane należycie.</text:span></text:p>
      <text:p text:style-name="P51"/>
      <text:p text:style-name="P113"><text:span text:style-name="T49">b)</text:span><text:span text:style-name="T48"> </text:span><text:span text:style-name="T18">dysponuje osobami zdolnymi do realizacji zamówienia, </text:span><text:span text:style-name="T19">t</text:span><text:span text:style-name="T37">j. </text:span><text:span text:style-name="T134"><text:s/></text:span><text:span text:style-name="T131">minimum 1</text:span><text:span text:style-name="T132">5</text:span><text:span text:style-name="T131"> os</text:span><text:span text:style-name="T133">obami</text:span><text:span text:style-name="T134">, któr</text:span><text:span text:style-name="T130">e będą </text:span><text:span text:style-name="T134">uczestniczyć w wykonaniu zamówienia i </text:span><text:span text:style-name="T135">ukończyły</text:span><text:span text:style-name="T134"> co najmniej szkolenie wewnętrzne <text:s/>zorganizowane <text:s/>przez Wykonawcę <text:s/>w zakresie <text:s/>objętym przedmiotem zamówienia lub ukończy kurs <text:s/>siostry PCK,<text:line-break/>lub kurs opiekunek osób starszych/</text:span><text:span text:style-name="T137">niepełnosprawnych</text:span><text:span text:style-name="T134"> lub </text:span><text:span text:style-name="T136">posiadają </text:span><text:span text:style-name="T134">inne kwalifikacje do świadczenia usług <text:s/>opiekuńczych.</text:span></text:p>
      <text:p text:style-name="P112"/>
      <text:p text:style-name="P112">Uwagi:</text:p>
      <text:p text:style-name="P110"><text:span text:style-name="T206">1. Wykonawca może w celu potwierdzenia spełniania warunków udziału w postępowaniu polegać na </text:span><text:span text:style-name="T209">zdolnościach innych podmiotów</text:span><text:span text:style-name="T206">, niezależnie od charakteru prawnego łączących go z nim stosunków prawnych. </text:span><text:span text:style-name="T209">W tym celu Wykonawca musi</text:span><text:span text:style-name="T206"> udowodni</text:span><text:span text:style-name="T209">ć</text:span><text:span text:style-name="T206"> Zamawiającemu, że realizując zamówienie, będzie dysponował niezbędnymi zasobami tych podmiotów, w szczególności przedstawiając zobowiązanie tych podmiotów do oddania mu do dyspozycji niezbędnych zasobów </text:span><text:span text:style-name="T209">(zdolności)</text:span><text:span text:style-name="T206"> na potrzeby realizacji zamówienia.</text:span></text:p>
      <text:p text:style-name="P21"><text:span text:style-name="T222">2</text:span>. Z zobowiązania lub innych dokumentów potwierdzających udostępnienie zasobów przez inne podmioty musi bezspornie i jednoznacznie wynikać w szczególności:</text:p>
      <text:p text:style-name="P21">- zakres dostępnych Wykonawcy zasobów innego podmiotu;</text:p>
      <text:p text:style-name="P23"><text:span text:style-name="T170"><text:s/></text:span><text:span text:style-name="T206">- sposób wykorzystania zasobów innego podmiotu, przez Wykonawcę, przy wykonywaniu zamówienia;</text:span></text:p>
      <text:p text:style-name="P21">- zakres i okres udziału innego podmiotu przy wykonywaniu zamówienia publicznego; </text:p>
      <text:p text:style-name="P111">- czy podmiot, na zdolnościach którego Wykonawca polega w odniesieniu do warunków udziału w postępowaniu dotyczących wykształcenia, kwalifikacji zawodowych lub doświadczenia, zrealizuje usługi, których wskazane zdolności dotyczą.</text:p>
      <text:p text:style-name="P24"><text:span text:style-name="T206">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09">pkt III.2 ogłoszenia. W przypadku, gdy wobec tego podmiotu zachodzą podstawy do wykluczenia<text:line-break/>z </text:span><text:span text:style-name="T210">postępowania</text:span><text:span text:style-name="T209">, Wykonawca może wskazać inny podmiot, bądź wykazać, że samodzielnie spełnia warunki udziału w postępowaniu.</text:span></text:p>
      <text:p text:style-name="P22">4. W odniesieniu do warunków dotyczących wykształcenia, kwalifikacji zawodowych lub doświadczenia, Wykonawcy mogą polegać na zdolnościach innych podmiotów, jeśli podmioty te zrealizują usługi, do realizacji których te zdolności są wymagane.</text:p>
      <text:p text:style-name="P64"><text:span text:style-name="T151">5</text:span><text:span text:style-name="T147">. Wy</text:span><text:span text:style-name="T206">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7"/>
      <text:p text:style-name="P17">2. Ponadto o<text:span text:style-name="T147"> udzielenie zamówienia mogą ubiegać się </text:span><text:span text:style-name="T148">W</text:span><text:span text:style-name="T147">ykonawcy, którzy </text:span><text:span text:style-name="T149">nie podlegają wykluczeniu w następujący</text:span><text:span text:style-name="T150">m</text:span><text:span text:style-name="T149"> przypadk</text:span><text:span text:style-name="T150">u</text:span><text:span text:style-name="T149">:</text:span></text:p>
      <text:p text:style-name="P28"><text:span text:style-name="T125">a) </text:span><text:span text:style-name="T121">w stosunku do którego otwarto likwidację, w zatwierdzonym przez sąd układzie </text:span><text:span text:style-name="T126">w postępowaniu restrukturyzacyjnym jest</text:span><text:span text:style-name="T138"> przewidziane zaspokojenie wierzycieli przez likwidację jego majątku lub sąd zarządził likwidację jego majątku w trybie art. 332 ust. 1 ustawy z dnia 15 maja 2015 r. - Prawo restrukturyzacyjne (Dz. U. z 201</text:span><text:span text:style-name="T139">7</text:span><text:span text:style-name="T138"> r. poz. </text:span><text:span text:style-name="T139">1508 t.j.</text:span><text:span text:style-name="T13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text:span><text:span text:style-name="T139">6</text:span><text:span text:style-name="T138"> r. poz. </text:span><text:span text:style-name="T139">2171</text:span><text:span text:style-name="T138">, z późn. zm.);</text:span></text:p>
      <text:p text:style-name="P79"/>
      <text:p text:style-name="P80"/>
      <text:p text:style-name="P80"/>
      <text:p text:style-name="P80"/>
      <text:p text:style-name="P80"/>
      <text:p text:style-name="P80"/>
      <text:p text:style-name="P80"><text:soft-page-break/>IV. Informacja o oświadczeniach i dokumentach, jakie mają dostarczyć Wykonawcy w celu <text:s/>potwierdzenia spełnienia warunków udziału w postępowaniu <text:span text:style-name="T221">i braku podstaw do wykluczenia</text:span></text:p>
      <text:p text:style-name="P67"><text:span text:style-name="Domyślna_20_czcionka_20_akapitu"><text:span text:style-name="T8">1</text:span></text:span><text:span text:style-name="T3">. </text:span><text:span text:style-name="Domyślna_20_czcionka_20_akapitu"><text:span text:style-name="T52">Wypełniony </text:span></text:span><text:span text:style-name="Domyślna_20_czcionka_20_akapitu"><text:span text:style-name="T53">i podpisany </text:span></text:span><text:span text:style-name="Domyślna_20_czcionka_20_akapitu"><text:span text:style-name="T52">druk oferty zgodnie z </text:span></text:span><text:span text:style-name="Domyślna_20_czcionka_20_akapitu"><text:span text:style-name="T46">załącznikiem nr </text:span></text:span><text:span text:style-name="Domyślna_20_czcionka_20_akapitu"><text:span text:style-name="T47">2</text:span></text:span><text:span text:style-name="Domyślna_20_czcionka_20_akapitu"><text:span text:style-name="T46"> do zaproszenia</text:span></text:span><text:span text:style-name="T3"> (wskazana data podpisania).</text:span></text:p>
      <text:p text:style-name="P86"><text:span text:style-name="T13">2. </text:span><text:span text:style-name="T4">W</text:span><text:span text:style-name="T65">ykaz </text:span><text:span text:style-name="T3">usług wykonanych, a w przypadku świadczeń okresowych lub ciągłych również wykonywanych, w okresie ostatnich 3 lat przed upływem terminu składania ofert, a jeżeli okre</text:span><text:span text:style-name="T15">s</text:span><text:span text:style-name="T3"> prowadzenia działalności jest krótszy - w tym okresie, wraz z podaniem i</text:span><text:span text:style-name="T59">ch p</text:span><text:span text:style-name="T3">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59">ykonywanych referencje bądź inne dokumenty potwierdzające ich należyte wykonywanie powinny być wydane nie wcześniej niż 3 miesiące przed upływem terminu składania ofert </text:span><text:span text:style-name="T62">- </text:span><text:span text:style-name="T42">wzór wykazu stanowi załącznik nr </text:span><text:span text:style-name="T43">3</text:span><text:span text:style-name="T42"> do </text:span><text:span text:style-name="T44">ogłoszenia</text:span><text:span text:style-name="T42">, </text:span><text:span text:style-name="T62">z uwzględnieniem warunku określonego w pkt. </text:span><text:span text:style-name="T63">III.1.2.</text:span><text:span text:style-name="T64">a)</text:span><text:span text:style-name="T63"> ogłoszenia.</text:span></text:p>
      <text:p text:style-name="P85"><text:span text:style-name="T123">3</text:span><text:span text:style-name="T122">. </text:span><text:span text:style-name="T124">W</text:span><text:span text:style-name="T122">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94">wzór wykazu stanowi załącznik nr </text:span><text:span text:style-name="T95">4 </text:span><text:span text:style-name="T94">do SI</text:span><text:span text:style-name="T93">WZ,<text:line-break/></text:span><text:span text:style-name="T116">z uwzględnieniem warunku określonego <text:s/>w pkt. III.1.2.</text:span><text:span text:style-name="T117">b)</text:span><text:span text:style-name="T116"> ogłoszenia.</text:span></text:p>
      <text:p text:style-name="P87"><text:span text:style-name="T69">4</text:span><text:span text:style-name="T66">. </text:span><text:span text:style-name="T68">D</text:span><text:span text:style-name="T66">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66">w pkt. III.1.</text:span></text:span><text:span text:style-name="Odwołanie_20_do_20_komentarza5"><text:span text:style-name="T67">1. </text:span></text:span><text:span text:style-name="Odwołanie_20_do_20_komentarza5"><text:span text:style-name="T66">ogłoszenia</text:span></text:span><text:span text:style-name="Odwołanie_20_do_20_komentarza5"><text:span text:style-name="T70">.</text:span></text:span></text:p>
      <text:list xml:id="list1270549897" text:style-name="WW8Num6">
        <text:list-header>
          <text:p text:style-name="P168"><text:span text:style-name="T202">5. </text:span>Aktualny odpis z właściwe<text:span text:style-name="T175">go rejestru lub centralnej ewidencji i informacji o działalności gospodarczej jeżeli odrębne przepisy wymagają wpisu do rejestru lub ewidencji </text:span><text:span text:style-name="T178">(Wykonawca może złożyć powyższy dokument wraz z oferta albo wskazać Zamawiającemu w pkt. </text:span><text:span text:style-name="T179">6</text:span><text:span text:style-name="T178"> Druku oferty adres internetowy ogólnodostępnej i bezpłatnej bazy danych, pod którym</text:span><text:span text:style-name="T175"> </text:span><text:span text:style-name="T180">Zamawiający może samodzielnie pobrać powyższy dokument).</text:span></text:p>
          <text:p text:style-name="P169">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70">7. <text:span text:style-name="T159"><text:s/></text:span><text:s/>Dokument(-y), np. zobowiązanie podmiotów, na zasobach których Wykonawca będzie polegał na zasadach określonych w uwagach pkt. <text:span text:style-name="T223">III</text:span> ogłoszenia, do oddania mu do dyspozycji niezbędnych zasobów na potrzeby realizacji zamówienia, <text:span text:style-name="T204"><text:s/>z treści których musi wynikać w szczególności:</text:span></text:p>
          <text:p text:style-name="P154">- zakres dostępnych Wykonawcy zasobów innego podmiotu,</text:p>
          <text:p text:style-name="P155">- sposób wykorzystania zasobów innego podmiotu, przez Wykonawcę, przy wykonywaniu zamówienia publicznego,</text:p>
          <text:p text:style-name="P155">- zakres i okres udziału innego podmiotu przy wykonywaniu zamówienia publicznego,</text:p>
          <text:p text:style-name="P171">-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09"/>
      <text:p text:style-name="P82">Uwagi:</text:p>
      <text:p text:style-name="P83">1. Wykonawca ubiegający się o udzielenie zamówienia może ustanowić Pełnomocnika do reprezentowania go<text:line-break/>w niniejszym postępowaniu albo reprezentowania go w postępowaniu i zawarciu umowy.</text:p>
      <text:p text:style-name="P92">2. Wykonawcy wspólnie ubiegający się o udzielenie zamówienia ustanowią Pełnomocnika do reprezentowania ich w niniejszym postępowaniu i zawarciu umowy w ww. zamówieniu publicznym. Korespondencja prowadzona będzie wyłącznie<text:line-break/>z Pełnomocnikiem. Za Wykonawców wspólnie ubiegających się o udzielenie zamówienia uznaje się wspólników spółki cywilnej.</text:p>
      <text:p text:style-name="P26">3. Forma składania dokumentów:</text:p>
      <text:p text:style-name="P69">a. Oświadczenia, o których mowa w pkt. IV ogłoszenia dotyczące <text:span text:style-name="T171">W</text:span>ykonawcy, składane są w oryginale.</text:p>
      <text:p text:style-name="P70">b. Dokument, o których mowa w pkt. IV.<text:span text:style-name="T241">4</text:span> <text:span text:style-name="T203">i 5</text:span> oraz dowody określone w pkt. IV.<text:span text:style-name="T241">2</text:span>, poza oświadczeniami, składane są w oryginale lub kopii poświadczonej za zgodność z oryginałem przez Wykonawcę.</text:p>
      <text:p text:style-name="P71"><text:span text:style-name="T120">c. </text:span><text:span text:style-name="T96">Pełnomocnictwo do reprezentowania Wykonawcy / Wykonawców wspólnie ubiegających się o udzielenie zamówienia winno być przedłożone w formie oryginału lub kopii poświadczonej przez notariusza.</text:span></text:p>
      <text:p text:style-name="P105"/>
      <text:p text:style-name="P108"/>
      <text:p text:style-name="P108"><text:soft-page-break/>V. <text:s text:c="2"/>Kryteria oceny ofert</text:p>
      <text:p text:style-name="P8"><text:span text:style-name="T189">1. Złożone oferty zostaną ocenione w oparciu o na</text:span><text:span text:style-name="T195">stępujące kryteria i ich znaczenie:</text:span></text:p>
      <text:p text:style-name="P11">a) Cena ofertowa brutto za 1 godzinę usług - <text:s/>waga 60 %, <text:s text:c="2"/></text:p>
      <text:p text:style-name="P10">b) Czas reakcji objęcia<text:span text:style-name="T175"> klienta usługą opiekuńczą od chwili zgłoszenia przez Zamawiającego <text:line-break/>w sytuacjach nagłych <text:s/>– waga 40%</text:span></text:p>
      <text:p text:style-name="P13">2. Maksymalna ilość punktów jakie może otrzymać oferta za dane kryterium 100 pkt.</text:p>
      <text:p text:style-name="P14">3. Każde <text:s/>kryterium oceniane będzie wg punktacji w skali od 0 do 100 pkt <text:s/>pomnożone przez wagę.</text:p>
      <text:p text:style-name="P18"><text:span text:style-name="T189">4. Najniższa oferowana cena brutto otrzyma maksymalną ilość punktów. Każda kolejna wyższa cena otrzyma ilość punktów wyliczoną wg proporcji matematycznej w stosunku do najniższej ceny ofertowej <text:s/>brutto.</text:span><text:span text:style-name="T185"> </text:span></text:p>
      <text:p text:style-name="P20"><text:span text:style-name="T190">5. Przez cenę ofertową brutto Zamawiający rozumie cenę </text:span><text:span text:style-name="T208">brutto za 1 godzinę świadczenia usług opiekuńczych podaną w Druku oferty.</text:span></text:p>
      <text:p text:style-name="P124"><text:span text:style-name="T189">6. Punktacja za </text:span><text:span text:style-name="T186">„Cena ofertowa brutto za 1 godzinę usług”</text:span><text:span text:style-name="T189"> będzie liczona matematycznie wg wzoru, gdzie: </text:span></text:p>
      <text:p text:style-name="P125">Pc – ilość punktów za kryterium cena </text:p>
      <text:p text:style-name="P13">CN <text:s/>– najniższa cena ofertowa brutto za 1 godzinę usług</text:p>
      <text:p text:style-name="P14">Cbo - cena ofertowa brutto za 1 godzinę usług badanej oferty</text:p>
      <text:p text:style-name="P13"/>
      <text:p text:style-name="P19"><text:span text:style-name="T192"><text:s text:c="11"/></text:span><text:span text:style-name="T189">CN najniższa cena ofertowa brutto za 1 godzinę usług </text:span></text:p>
      <text:p text:style-name="P13">Pc = <text:s/>--------------------------------------------------------------------------------- <text:s text:c="2"/>100 pkt / <text:s/>x <text:s/>waga 60%/</text:p>
      <text:p text:style-name="P19"><text:span text:style-name="T192"><text:s text:c="9"/></text:span><text:span text:style-name="T189">CBo <text:s/>cena ofertowa brutto za 1 godzinę usług badanej oferty </text:span></text:p>
      <text:p text:style-name="P13"/>
      <text:p text:style-name="P27">Uwag<text:span text:style-name="T243">i</text:span>:</text:p>
      <text:p text:style-name="P32">- Cena oferty uwzględnia założone przez Wykonawcę realne wskaźniki wzrostu cen i nie podlega zmianie <text:line-break/>w okresie jej obowiązywania.</text:p>
      <text:p text:style-name="P33">- Osoba składająca oświadczenie świadoma jest odpowiedzialności karnej wynikających z art. 297 Kodeksu <text:line-break/>Karnego</text:p>
      <text:p text:style-name="P14"/>
      <text:p text:style-name="P18"><text:span text:style-name="T189">7. Punktacja za </text:span><text:span text:style-name="T186">„Czas reakcji objęcia klienta usługą opiekuńczą od chwili zgłoszenia przez <text:s/>Zamawiającego w sytuacjach nagłych”</text:span><text:span text:style-name="T189"> będzie liczona jak niżej, <text:s/>gdzie:</text:span></text:p>
      <text:p text:style-name="P126"><text:span text:style-name="T185">Pczr</text:span><text:span text:style-name="T189"> - ilość punktów za czas reakcji objęcia klienta usługą opiekuńczą w sytuacjach nagłych</text:span></text:p>
      <text:p text:style-name="P127">- jeżeli klient zostanie objęty usługą opiekuńczą w ciągu <text:span text:style-name="T158">11 - 12 godzin</text:span> od chwili zgłoszenia przez Zamawiającego w sytuacjach nagłych <text:s/>– oferta otrzyma –<text:span text:style-name="T158"> 0 pkt </text:span></text:p>
      <text:p text:style-name="P127">- jeżeli klient zostanie objęty usługą opiekuńczą w ciągu <text:span text:style-name="T158">9 - 10 godzin</text:span> od chwili zgłoszenia przez Zamawiającego w sytuacjach nagłych <text:s/>– oferta otrzyma – <text:span text:style-name="T158">20 pkt </text:span></text:p>
      <text:p text:style-name="P127">- jeżeli klient zostanie objęty usługą opiekuńczą w ciągu<text:span text:style-name="T158"> 5 - 8 godzin</text:span> od chwili zgłoszenia przez Zamawiającego <text:s/>w sytuacjach nagłych <text:s/>– oferta otrzyma –<text:span text:style-name="T158"> 60 <text:s/>pkt</text:span></text:p>
      <text:p text:style-name="P126"><text:span text:style-name="T189">- jeżeli klient zostanie objęty usługą opiekuńczą </text:span><text:span text:style-name="T186">do 4 godzin</text:span><text:span text:style-name="T189"> od chwili zgłoszenia przez Zamawiającego <text:s/>w sytuacjach nagłych – oferta otrzyma – </text:span><text:span text:style-name="T186">100 pkt</text:span><text:span text:style-name="T189"> </text:span></text:p>
      <text:p text:style-name="P115">Uwag<text:span text:style-name="T243">i</text:span>: </text:p>
      <text:p text:style-name="P25">- Przy określeniu czasu reakcji objęcia klienta usługą należy podać pełną godzinę, <text:span text:style-name="T242">w przypadku zadeklarowania czasu reakcji w niepełnych godzinach, podany czas będzie zaokrąglany w górę do pełnych godzin.</text:span></text:p>
      <text:p text:style-name="P25">- Czas reakcji objęcia klienta usługą w sytuacjach nagłych nie może być dłuższy niż 12 godzin, w przypadku deklaracji dłuższego czasu reakcji oferta Wykonawcy będzie podlegała odrzuceniu.</text:p>
      <text:p text:style-name="P34">- <text:span text:style-name="T246">Przez sytuacje nagłe Zamawiający rozumie np. nagłe pogorszenie stanu zdrowia, powrót klienta ze szpitala.</text:span></text:p>
      <text:p text:style-name="P36"><text:span text:style-name="T247">- Godziny, o których mowa w </text:span><text:span text:style-name="T248">ogłoszeniu</text:span><text:span text:style-name="T247"> są godzinami zegarowymi.</text:span></text:p>
      <text:p text:style-name="P35"/>
      <text:p text:style-name="P18"><text:span text:style-name="T189">8. Uzyskana liczba punktów w poszczególnych kryteriach zostanie przemnożona przez wagę %. Całkowita ilość punktów „</text:span><text:span text:style-name="T185">P” </text:span><text:span text:style-name="T189">stanowi sumę iloczynów punktów jakie oferta uzyskała w danym kryterium i wagi procentowej danego kryterium:</text:span><text:span text:style-name="T185"> P</text:span><text:span text:style-name="T189">= (P</text:span><text:span text:style-name="T191">c</text:span><text:span text:style-name="T189"> x 60%) <text:s/>+ ( Pczr x 40%)</text:span></text:p>
      <text:p text:style-name="P15">Ilość pkt = <text:s/>Ilość punktów uzyskanych <text:s/>za kryterium cena dla usług opiekuńczych x (waga 60%) + ilość punktów uzyskanych za kryterium czas reakcji <text:span text:style-name="T158"><text:s/></text:span>x (waga 40%) </text:p>
      <text:p text:style-name="P18"><text:span text:style-name="T193">9. W przypadku kryterium "</text:span><text:span text:style-name="T194">Cena</text:span><text:span text:style-name="T193">" oferta otrzyma zaokrągloną do dwóch miejsc po przecinku ilość punktów wynikającą z działania jw. </text:span></text:p>
      <text:p text:style-name="P46"><text:span text:style-name="T206">10.</text:span><text:span text:style-name="T205"> </text:span><text:span text:style-name="T206">Postępowanie o udzielenie zamówienia publicznego wygrywa oferta, która </text:span><text:span text:style-name="T207">uzyskała najwyższ</text:span><text:span text:style-name="T211">ą</text:span><text:span text:style-name="T207"> liczbę punktów</text:span><text:span text:style-name="T143">. </text:span><text:span text:style-name="T142">Jeżeli w postępowaniu nie można wybrać oferty najkorzystniejszej, z uwagi na to,<text:line-break/>że dwie lub więcej ofert przedstawi taki sam bilans ceny i innych kryteriów oceny ofert, Zamawiający<text:line-break/>z pośród tych ofert wybierze ofertę z najniższą ceną.</text:span></text:p>
      <text:p text:style-name="P91"/>
      <text:p text:style-name="P91"><text:soft-page-break/>VI. <text:s text:c="2"/>Opis sposobu obliczenia ceny oraz waluta oferty i rozliczeń</text:p>
      <text:list xml:id="list2502473889" text:style-name="WW8Num10">
        <text:list-header>
          <text:p text:style-name="P176"><text:span text:style-name="T54">1.</text:span><text:span text:style-name="T52"> </text:span><text:span text:style-name="T3">Przez cenę oferty Zamawiający rozumie cenę brutto </text:span><text:span text:style-name="T9">za 1 godzinę usług </text:span><text:span text:style-name="T3">podaną </text:span><text:span text:style-name="T5">na druku oferty</text:span><text:span text:style-name="T3"> stanowiącym </text:span><text:span text:style-name="T39">załącznik nr 2 do ogłoszenia.</text:span></text:p>
        </text:list-header>
      </text:list>
      <text:list xml:id="list3984822126" text:style-name="WW8Num2">
        <text:list-header>
          <text:p text:style-name="P172"><text:span text:style-name="T172">2. </text:span>Ceny w <text:span text:style-name="T172">druku oferty </text:span>należy podawać w złotych polskich z zastosowaniem przybliżenia dziesiętnego do dwóch miejsc po przecinku.</text:p>
        </text:list-header>
        <text:list-item>
          <text:p text:style-name="P172">Cen<text:span text:style-name="T273">a</text:span> jednostkow<text:span text:style-name="T273">a</text:span> podan<text:span text:style-name="T274">a</text:span> <text:span text:style-name="T172">na druku oferty</text:span> będ<text:span text:style-name="T273">zie </text:span>stał<text:span text:style-name="T273">a</text:span> w okresie obowiązywania umowy i nie ulegn<text:span text:style-name="T273">ie</text:span> zmianie, z zastrzeżeniem zmian podatku VAT, o których mowa w <text:s/>§ <text:span text:style-name="T275">15 pkt 2 lit. b)</text:span> projektu umowy.</text:p>
        </text:list-item>
      </text:list>
      <text:list xml:id="list2469330454" text:style-name="WW8Num8">
        <text:list-item>
          <text:p text:style-name="P174">Cen<text:span text:style-name="T278">a</text:span> mus<text:span text:style-name="T278">i</text:span> uwzględniać wszystkie wymagania dotyczące przedmiotu zamówienia oraz obejmować wszelkie koszty, jakie poniesie Wykonawca z tytułu należytej oraz zgodne<text:span text:style-name="T249">j </text:span>z obowiązującymi przepisami realizacji przedmiotu zamówienia.</text:p>
        </text:list-item>
        <text:list-item>
          <text:p text:style-name="P173">Ceny winny uwzględniać założone przez Wykonawcę realne wskaźniki wzrostu cen.</text:p>
        </text:list-item>
        <text:list-item>
          <text:p text:style-name="P175">Każdy z <text:span text:style-name="T278">W</text:span>ykonawców może zaproponować tylko jedną cenę i nie może jej zmienić. </text:p>
        </text:list-item>
      </text:list>
      <text:p text:style-name="P48"/>
      <text:p text:style-name="P48"><text:span text:style-name="T91">VII. </text:span><text:span text:style-name="T92">Termin realizacji zamówienia</text:span></text:p>
      <text:p text:style-name="P29"><text:span text:style-name="T99">1. Umowa zostaje zawarta na okres: od <text:s/></text:span><text:span text:style-name="T105">01.01.201</text:span><text:span text:style-name="T106">9</text:span><text:span text:style-name="T105"> r. <text:s/>do 31.12.201</text:span><text:span text:style-name="T106">9</text:span><text:span text:style-name="T105"> r. </text:span></text:p>
      <text:p text:style-name="P30"><text:span text:style-name="Domyślna_20_czcionka_20_akapitu"><text:span text:style-name="T36">2. W przypadku wyczerpania środków zabezpieczonych na ten cel, tj. maksymalnej wartości zamówienia, umowa rozwiązuje się z dniem wyczerpania środków.</text:span></text:span></text:p>
      <text:p text:style-name="P30"><text:span text:style-name="Domyślna_20_czcionka_20_akapitu"><text:span text:style-name="T36"/></text:span></text:p>
      <text:h text:style-name="P164" text:outline-level="3">VIII. Termin związania ofertą</text:h>
      <text:p text:style-name="P84"><text:span text:style-name="T3">Wykonawca pozostaje związany złożoną ofertą przez 30 dni </text:span><text:span text:style-name="T7">licząc od dnia otwarcia ofert. </text:span><text:span text:style-name="T10">Zamawiający może wezwać Wykonawcę do przedłużenia terminu związania ofertą o określony czas. Brak wyrażenia zgody na przedłużenia związania ofertą będzie skutkował odrzuceniem złożonej przez Wykonawcę oferty.</text:span></text:p>
      <text:p text:style-name="P97"/>
      <text:p text:style-name="P97">IX. Miejsce, termin i sposób złożenia oferty</text:p>
      <text:h text:style-name="P156" text:outline-level="2"><text:span text:style-name="T164">1. Ofertę należy dostarczyć do siedziby Zamawiającego na adres </text:span><text:span text:style-name="T18">Miejski</text:span><text:span text:style-name="T20">ego </text:span><text:span text:style-name="T18">Ośrodek Pomocy Społecznej w Dąbrowie Górniczej, Aleja Józefa Piłsudskiego 2, Dąbrowa Górnicza 41-300,<text:line-break/>pok. nr 116, I piętro w nieprzekraczalnym terminie, tj. </text:span><text:span text:style-name="T23">do dnia </text:span><text:span text:style-name="T24">25.10</text:span><text:span text:style-name="T25">.</text:span><text:span text:style-name="T23">201</text:span><text:span text:style-name="T26">8</text:span><text:span text:style-name="T27"> </text:span><text:span text:style-name="T23">r. do godziny 10.30.</text:span></text:h>
      <text:p text:style-name="P16">Godziny pracy: od poniedziałku do piątku od 7.00 do 15.00.</text:p>
      <text:h text:style-name="P157" text:outline-level="2">2. Ofertę należy złożyć w nieprzezroczystej, zabezpieczonej przed otwarciem, kopercie (paczce). Kopertę (paczkę) należy opisać następująco:</text:h>
      <text:h text:style-name="P159" text:outline-level="2"><text:s text:c="4"/></text:h>
      <text:h text:style-name="P158" text:outline-level="2"><text:span text:style-name="T169"><text:s text:c="5"/></text:span><text:span text:style-name="T103">Wykonawca</text:span></text:h>
      <text:p text:style-name="P128"><text:span text:style-name="T104">Nazwa i adres (firmy)</text:span><text:span text:style-name="T99"> <text:s text:c="55"/>Miejski Ośrodek Pomocy Społecznej</text:span></text:p>
      <text:p text:style-name="P129"><text:s text:c="28"/>w Dąbrowie Górniczej</text:p>
      <text:p text:style-name="P131"><text:span text:style-name="T18"><text:s text:c="28"/>Aleja Józefa Piłsudskiego 2</text:span><text:span text:style-name="T90"><text:tab/><text:tab/><text:tab/><text:tab/> <text:s text:c="15"/></text:span><text:span text:style-name="T35"><text:s text:c="7"/></text:span><text:span text:style-name="T30">41 – 300 Dąbrowa Górnicza</text:span></text:p>
      <text:p text:style-name="P130"/>
      <text:p text:style-name="P130"/>
      <text:h text:style-name="P161" text:outline-level="2">Oferta na zadanie pn.:</text:h>
      <text:p text:style-name="P57"><text:span text:style-name="Domyślna_20_czcionka_20_akapitu"><text:span text:style-name="T276">„</text:span></text:span><text:span text:style-name="Domyślna_20_czcionka_20_akapitu"><text:span text:style-name="T277">Świadczenie w miejscu zamieszkania usług opiekuńczych dla osób wymagających pomocy <text:line-break/>w Gminie Dąbrowa Górnicza”</text:span></text:span></text:p>
      <text:p text:style-name="P56"><text:span text:style-name="Domyślna_20_czcionka_20_akapitu"><text:span text:style-name="T51"/></text:span></text:p>
      <text:h text:style-name="P160" text:outline-level="2">Nie otwierać przed dniem: <text:span text:style-name="T272">25.10.2018 </text:span>r. <text:s text:c="2"/>godz. 1<text:span text:style-name="T172">1</text:span>:00</text:h>
      <text:p text:style-name="P132"/>
      <text:p text:style-name="P133"/>
      <text:list xml:id="list1317349951" text:style-name="WW8Num4">
        <text:list-item>
          <text:p text:style-name="P191">Miejsce i termin otwarcia ofert</text:p>
        </text:list-item>
      </text:list>
      <text:p text:style-name="P107"><text:span text:style-name="T11">1. </text:span><text:span text:style-name="T3">Otwarcie ofert nastąpi w siedzibie Zamawiającego, tj. </text:span><text:span text:style-name="T18">Miejski Ośrodek Pomocy Społecznej<text:line-break/>w Dąbrowie Górniczej, <text:s/>Alei Józefa Piłsudskiego 2, Dąbrow</text:span><text:span text:style-name="T21">a</text:span><text:span text:style-name="T18"> Górnicz</text:span><text:span text:style-name="T21">a</text:span><text:span text:style-name="T18"> </text:span><text:span text:style-name="T22">41-300</text:span><text:span text:style-name="T18">, w pokoju nr 126 (Gabinet Dyrektora), w dniu</text:span><text:span text:style-name="T28"> </text:span><text:span text:style-name="T29">25.10.</text:span><text:span text:style-name="T28">20</text:span><text:span text:style-name="T23">1</text:span><text:span text:style-name="T26">8</text:span><text:span text:style-name="T23"> r. o godzinie 11:00.</text:span></text:p>
      <text:p text:style-name="P101"><text:span text:style-name="T250">2. Odczytaniu podlega nazwa Wykonawcy, ce</text:span>na ofertowa podana w druku oferty <text:span text:style-name="T245">oraz czas realizacji objęcia klienta usługą opiekuńczą</text:span>.</text:p>
      <text:p text:style-name="P102">3. Bezpośrednio przed otwarciem złożonych ofert Zamawiający poinformuje o wysokości środków finansowych przeznaczonych na realizację przedmiotu postępowania.</text:p>
      <text:p text:style-name="P95"/>
      <text:p text:style-name="P122"/>
      <text:p text:style-name="P122"/>
      <text:list xml:id="list133717251650434" text:continue-numbering="true" text:style-name="WW8Num4">
        <text:list-item>
          <text:p text:style-name="P192"><text:soft-page-break/>Możliwość składania zapytań, <text:span text:style-name="T213">w</text:span>yjaśnienia treści ogłoszenia, <text:span text:style-name="T213">zmiany treści ogłoszenia</text:span></text:p>
        </text:list-item>
      </text:list>
      <text:p text:style-name="P68">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68">2. Jeżeli wniosek o wyjaśnienie wpłynie po upływie terminu, o którym mowa w pkt. 1 lub dotyczy wyjaśnień już udzielonych, Zamawiający może udzielić wyjaśnień albo pozostawić wniosek bez rozpoznania.</text:p>
      <text:p text:style-name="P66"><text:span text:style-name="T18">3. Treść zapytań wraz z wyjaśnieniami Zamawiający przekazuje ujawnionym w trakcie postępowania Wykonawcom oraz zamieszcza na stronie intern</text:span><text:span text:style-name="T217">etowej</text:span><text:span text:style-name="T214"> </text:span><text:span text:style-name="Internet_20_link"><text:span text:style-name="T216">www.mops.com.pl</text:span></text:span><text:span text:style-name="Internet_20_link"><text:span text:style-name="T215"> oraz BIP.</text:span></text:span></text:p>
      <text:p text:style-name="P73"><text:span text:style-name="Internet_20_link"><text:span text:style-name="T215">4. Zamawiający może przed wyznaczonym terminem składania ofert zmienić treść niniejszego ogłoszenia. Dokonaną zmianę Zamawiający zamieści na stronie internetowej <text:s/></text:span></text:span><text:a xlink:type="simple" xlink:href="http://www.mops.com.pl/" text:style-name="Internet_20_link" text:visited-style-name="Visited_20_Internet_20_Link"><text:span text:style-name="Internet_20_link"><text:span text:style-name="T216">www.mops.com.pl</text:span></text:span></text:a><text:span text:style-name="Internet_20_link"><text:span text:style-name="T215"> oraz BIP.</text:span></text:span></text:p>
      <text:p text:style-name="P73"><text:span text:style-name="Internet_20_link"><text:span text:style-name="T215">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2"><text:span text:style-name="Internet_20_link"><text:span text:style-name="T6"/></text:span></text:p>
      <text:list xml:id="list133715863049869" text:continue-numbering="true" text:style-name="WW8Num4">
        <text:list-header>
          <text:p text:style-name="P179"><text:span text:style-name="T266">XII. Wyjaśniania i </text:span>u<text:span text:style-name="T251">zu</text:span>pełni<text:span text:style-name="T251">a</text:span>nie ofert, odrzuc<text:span text:style-name="T251">a</text:span>nie ofert, <text:span text:style-name="T266">wykluczenie Wykonawców,</text:span> unieważni<text:span text:style-name="T251">a</text:span>nie postępowania</text:p>
        </text:list-header>
      </text:list>
      <text:list xml:id="list2376009222" text:style-name="WW8Num1">
        <text:list-item>
          <text:list>
            <text:list-item>
              <text:p text:style-name="P180"><text:span text:style-name="T173">1. </text:span>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81"><text:span text:style-name="T249">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262">8</text:span> poniżej, dokonywanie jakiejkolwiek zmiany w jej treści.</text:p>
            </text:list-item>
            <text:list-item>
              <text:p text:style-name="P184"><text:span text:style-name="T249">3</text:span>. Jeżeli <text:span text:style-name="T252">W</text:span>ykonawca nie złożył wymaganych pełnomocnictw albo złożył wadliw<text:span text:style-name="T253">e</text:span> pełnomocnictwa, <text:span text:style-name="T254">Zamawiający wzywa do ich złożenia w terminie przez siebie wskazanym, chyba że mimo ich złożenia oferta Wykonawcy podlega odrzuceniu albo konieczne byłoby unieważnienie postępowania.</text:span></text:p>
            </text:list-item>
          </text:list>
        </text:list-item>
      </text:list>
      <text:p text:style-name="P78"><text:span text:style-name="T74">4</text:span><text:span text:style-name="T71">. </text:span><text:span text:style-name="T76">Jeżeli zaoferowana cena lub </text:span><text:span text:style-name="T77">jej </text:span><text:span text:style-name="T76">istotne części składowe, wydają się rażąco niskie w stosunku do przedmiotu </text:span><text:span text:style-name="Emphasis"><text:span text:style-name="T76">zamówienia</text:span></text:span><text:span text:style-name="T76"> i budzą wątpliwości </text:span><text:span text:style-name="T78">Z</text:span><text:span text:style-name="T76">amawiającego co do możliwości wykonania przedmiotu </text:span><text:span text:style-name="Emphasis"><text:span text:style-name="T76">zamówienia</text:span></text:span><text:span text:style-name="T76"> zgodnie z wymaganiami określonymi przez </text:span><text:span text:style-name="T78">Z</text:span><text:span text:style-name="T76">amawiającego lub wynikającymi z odrębnych przepisów, </text:span><text:span text:style-name="T78">Z</text:span><text:span text:style-name="T76">amawiający zwraca się o udzielenie wyjaśnień, w tym złożenie dowodów, dotyczących wyliczenia ceny, w szczególności w zakresie: </text:span></text:p>
      <text:p text:style-name="P65"><text:span text:style-name="T72">1) </text:span><text:bookmark text:name="passage_448023"/><text:span text:style-name="T72">oszczędności metody wykonania </text:span><text:span text:style-name="Emphasis"><text:span text:style-name="T72">zamówienia</text:span></text:span><text:span text:style-name="T72">, wybranych rozwiązań technicznych, wyjątkowo sprzyjających warunków wykonywania </text:span><text:span text:style-name="Emphasis"><text:span text:style-name="T72">zamówienia</text:span></text:span><text:span text:style-name="T72">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line-break/>(Dz. U. z 2017 r. poz. 847);</text:span></text:p>
      <text:p text:style-name="P58"><text:span text:style-name="T254">2) pomocy publicznej udzielonej na podstawie odrębnych przepisó</text:span><text:span text:style-name="T255">w.</text:span></text:p>
      <text:p text:style-name="P60"><text:span text:style-name="T249">5</text:span>. W przypadku gdy cena całkowita oferty jest niższa o co najmniej 30% od:</text:p>
      <text:p text:style-name="P59"><text:span text:style-name="T254">1) </text:span><text:bookmark text:name="passage_450084"/><text:span text:style-name="T254">wartości </text:span><text:span text:style-name="Emphasis"><text:span text:style-name="T254">zamówienia</text:span></text:span><text:span text:style-name="T254"> powiększonej o należny podatek od towarów i usług, ustalonej przed wszczęciem postępowania zgodnie z art. 35 ust. 1 i 2 uPzp lub średniej arytmetycznej cen wszystkich złożonych ofert, </text:span><text:span text:style-name="T256">Z</text:span><text:span text:style-name="T254">amawiający </text:span><text:span text:style-name="T257">może zwrócić się</text:span><text:span text:style-name="T254"> o udzielenie wyjaśnień, o których mowa w pkt. 3 </text:span><text:span text:style-name="T258">powyżej</text:span><text:span text:style-name="T254">, chyba że rozbieżność wynika z okoliczności oczywistych, które nie wymagają wyjaśnienia;</text:span></text:p>
      <text:p text:style-name="P59"><text:span text:style-name="T254">2) </text:span><text:bookmark text:name="passage_450616"/><text:span text:style-name="T254">wartości </text:span><text:span text:style-name="Emphasis"><text:span text:style-name="T254">zamówienia</text:span></text:span><text:span text:style-name="T254"> powiększonej o należny podatek od towarów i usług, zaktualizowanej<text:line-break/>z uwzględnieniem okoliczności, które nastąpiły po wszczęciu postępowania, w szczególności istotnej zmiany cen rynkowych, </text:span><text:span text:style-name="T256">Z</text:span><text:span text:style-name="T254">amawiający może zwrócić się o udzielenie wyjaśnień, o których mowa<text:line-break/>w </text:span><text:span text:style-name="T259">pkt. 3 </text:span><text:span text:style-name="T258">powyżej</text:span><text:span text:style-name="T259">.</text:span></text:p>
      <text:p text:style-name="P60"><text:span text:style-name="T249">6</text:span>. Obowiązek wykazania, że oferta nie zawiera rażąco niskiej ceny lub kosztu spoczywa na <text:span text:style-name="T260">W</text:span>ykonawcy.</text:p>
      <text:p text:style-name="P65"><text:span text:style-name="T74">7</text:span><text:span text:style-name="T71">. </text:span><text:bookmark text:name="passage_451343"/><text:span text:style-name="T71">Zamawiający odrzuca ofertę </text:span><text:span text:style-name="T73">W</text:span><text:span text:style-name="T71">ykonawcy, który nie udzielił wyjaśnień lub jeżeli dokonana ocena wyjaśnień wraz ze złożonymi dowodami potwierdza, że oferta zawiera rażąco niską cenę w stosunku do przedmiotu </text:span><text:span text:style-name="Emphasis"><text:span text:style-name="T71">zamówienia </text:span></text:span><text:span text:style-name="Emphasis"><text:span text:style-name="T73">zgodnie z pkt. </text:span></text:span><text:span text:style-name="Emphasis"><text:span text:style-name="T75">9</text:span></text:span><text:span text:style-name="Emphasis"><text:span text:style-name="T73"> ppkt. c) poniżej.</text:span></text:span></text:p>
      <text:list xml:id="list133717797705734" text:continue-numbering="true" text:style-name="WW8Num1">
        <text:list-item>
          <text:list>
            <text:list-item>
              <text:p text:style-name="P189"/>
            </text:list-item>
            <text:list-item>
              <text:p text:style-name="P189"/>
            </text:list-item>
            <text:list-item>
              <text:p text:style-name="P189"><text:soft-page-break/><text:span text:style-name="T249">8. </text:span>Zamawiający <text:span text:style-name="T218">może poprawić <text:s/>w ofercie, zawiadamiając o tym Wykonawcę, którego oferta została poprawiona:</text:span></text:p>
            </text:list-item>
            <text:list-item>
              <text:p text:style-name="P185"><text:span text:style-name="T218">a) </text:span>oczywiste omyłki pisarskie, </text:p>
            </text:list-item>
            <text:list-item>
              <text:p text:style-name="P185"><text:span text:style-name="T218">b) </text:span>oczywiste omyłki rachunkowe, z uwzględnieniem konsekwencji rachunkowych dokonanych poprawek, </text:p>
            </text:list-item>
            <text:list-item>
              <text:p text:style-name="P186">c) inne omyłki polegające na niezgodności oferty z <text:span text:style-name="T262">ogłoszeniem</text:span>, niepowodujące istotnych zmian<text:line-break/>w treści oferty.</text:p>
            </text:list-item>
            <text:list-item>
              <text:p text:style-name="P190"><text:span text:style-name="T249">9</text:span>. Zamawiający odrzuca ofertę, w przypadku gdy:</text:p>
            </text:list-item>
            <text:list-item>
              <text:p text:style-name="P186">a) jej treść jest niezgodna z treścią ogłoszenia, z zastrzeżeniem pkt. <text:span text:style-name="T263">8 </text:span>c) powyżej,</text:p>
            </text:list-item>
            <text:list-item>
              <text:p text:style-name="P186">b) jest niezgodna z obowiązującymi przepisami,</text:p>
            </text:list-item>
            <text:list-item>
              <text:p text:style-name="P186">c) zawiera rażąco niską cenę w stosunku do przedmiotu zamówienia, a Wykonawca nie udowodni,<text:line-break/>iż cena ta zapewnia prawidłowe wykonanie zamówienia,</text:p>
            </text:list-item>
            <text:list-item>
              <text:p text:style-name="P165">d) zawiera błąd w obliczeniu ceny, nie będący jedną z omyłek, o których mowa w pkt. <text:span text:style-name="T263">8</text:span> powyżej,</text:p>
            </text:list-item>
            <text:list-item>
              <text:p text:style-name="P187">e) Wykonawca nie wyraził zgody, o której mowa w pkt. VIII ogłoszenia, na przedłużenie terminu związania ofertą,</text:p>
            </text:list-item>
            <text:list-item>
              <text:p text:style-name="P186"><text:span text:style-name="T261">f</text:span>) oferta jest nieważna na podstawie odrębnych przepisów prawa.</text:p>
            </text:list-item>
            <text:list-item>
              <text:p text:style-name="P166"><text:span text:style-name="T249">10</text:span>. Zamawiający wykluczy Wykonawcę:</text:p>
            </text:list-item>
            <text:list-item>
              <text:p text:style-name="P183"><text:span text:style-name="T175">a) jeżeli nie wykaże spełnienia warunków udziału w postępowaniu lub nie wykaże braku podstaw do wykluczenia z postępowania określonych w pkt </text:span><text:span text:style-name="T177">III ogłoszenia</text:span><text:span text:style-name="T175">, przy czym ofertę Wykonawcy wykluczonego z postępowania uważa się za odrzuconą.</text:span></text:p>
            </text:list-item>
            <text:list-item>
              <text:p text:style-name="P167"><text:span text:style-name="T249">11</text:span>. Zamawiający może unieważnić postępowanie, jeżeli:</text:p>
            </text:list-item>
            <text:list-item>
              <text:p text:style-name="P182">a) wystąpi istotna zmiana okoliczności powodująca, że prowadzenie postępowania lub wykonanie zamówienia nie leży w interesie Zamawiającego, czego nie można było wcześniej przewidzieć,</text:p>
            </text:list-item>
            <text:list-item>
              <text:p text:style-name="P188">b) nie złożono żadnej oferty niepodlegającej odrzuceniu,</text:p>
            </text:list-item>
            <text:list-item>
              <text:p text:style-name="P188">c) postępowanie obarczone jest niemożliwą do usunięcia wadą, uniemożliwiającą zawarcie niepodlegającej unieważnieniu umowy w sprawie zamówienia publicznego,</text:p>
            </text:list-item>
            <text:list-item>
              <text:p text:style-name="P188">d) cena najkorzystniejszej oferty przekracza środki finansowe, które Zamawiający może przeznaczyć na realizację przedmiotu postępowania.</text:p>
            </text:list-item>
          </text:list>
        </text:list-item>
      </text:list>
      <text:p text:style-name="P90"/>
      <text:p text:style-name="P39">XIII. Sposób porozumiewania się Zamawiającego z Wykonawcami</text:p>
      <text:p text:style-name="P38"><text:span text:style-name="T146">W niniejszym postępowaniu oświadczenia, wnioski, zawiadomienia oraz informacje Zamawiający<text:line-break/></text:span><text:span text:style-name="T152">i Wykonawcy przekazują zgodnie z wyborem Zamawiającego w formie pisemnej, faksem<text:line-break/>lub pocztą elektroniczną</text:span><text:span text:style-name="T144">. </text:span><text:span text:style-name="T152">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196">32/ 261 36 94 </text:span><text:span text:style-name="T152">36</text:span><text:span text:style-name="T154">;<text:line-break/></text:span><text:span text:style-name="T155">e-mail: </text:span><text:a xlink:type="simple" xlink:href="mailto:administracja@dabrowa-gornicza.pl" text:style-name="Internet_20_link" text:visited-style-name="Visited_20_Internet_20_Link"><text:span text:style-name="Internet_20_link"><text:span text:style-name="T156">p</text:span></text:span></text:a><text:span text:style-name="Internet_20_link"><text:span text:style-name="T156">rzetargi@mops.com.pl</text:span></text:span></text:p>
      <text:p text:style-name="P43"><text:span text:style-name="Domyślna_20_czcionka_20_akapitu"><text:span text:style-name="T227"/></text:span></text:p>
      <text:p text:style-name="P41"><text:span text:style-name="T175">X</text:span><text:span text:style-name="T183">I</text:span><text:span text:style-name="T175">V.</text:span><text:span text:style-name="T181"> </text:span><text:span text:style-name="T182">Zamówienia, o których mowa w art. 67 ust. 1 pkt 6 ustawy Pzp </text:span></text:p>
      <text:p text:style-name="P45"><text:span text:style-name="T231">Zamawiający przewiduje </text:span><text:span text:style-name="T232">możliwość </text:span><text:span text:style-name="T231">udzieleni</text:span><text:span text:style-name="T232">a</text:span><text:span text:style-name="T231"> zamówień </text:span><text:span text:style-name="T229">podobnych</text:span><text:span text:style-name="T231"> w stosunku do zamówienia podstawowego, o których mowa w art. 67 ust. 1 pkt. 6 </text:span><text:span text:style-name="T233">u</text:span><text:span text:style-name="T231">stawy </text:span><text:span text:style-name="T232">Pzp</text:span><text:span text:style-name="T234"> </text:span><text:span text:style-name="T235">maksymalnie </text:span><text:span text:style-name="T232">do</text:span><text:span text:style-name="T231"> </text:span><text:span text:style-name="T235"><text:s/>20 % wartości zamówienia podstawowego. Zakres usług polegać będzie na powtórzeniu podobnych usług,<text:line-break/>co w zamówieniu podstawowym i zgodnych z przedmiotem zamówienia podstawowego. Warunki świadczenia przyszłej usługi będą przedmiotem rokowań z Wykonawcą i będą obejmowały wymagania nie gorsze niż ustalone względem zamówienia podstawowego. Zamówienie, o którym mowa w art. 67 ust.1 pkt. 6 ustawy Pzp zostanie udzielone na warunkach określonych w ustawie Pzp w trybie zamówienia z wolnej ręki, </text:span><text:span text:style-name="T236">w </text:span><text:span text:style-name="T237">następujących</text:span><text:span text:style-name="T236"> przypadkach:</text:span></text:p>
      <text:p text:style-name="P44"><text:span text:style-name="T238">- </text:span><text:span text:style-name="Domyślna_20_czcionka_20_akapitu"><text:span text:style-name="T227"><text:s/>wyczerpania środków zabezpieczonych na realizacj</text:span></text:span><text:span text:style-name="Domyślna_20_czcionka_20_akapitu"><text:span text:style-name="T228">ę</text:span></text:span><text:span text:style-name="Domyślna_20_czcionka_20_akapitu"><text:span text:style-name="T227"> zamówienia,</text:span></text:span></text:p>
      <text:p text:style-name="P41"><text:span text:style-name="Domyślna_20_czcionka_20_akapitu"><text:span text:style-name="T230">- przedłużającej się procedury udzielania kolejnego zamówienia w procedurze otwartej.</text:span></text:span></text:p>
      <text:p text:style-name="P41"/>
      <text:p text:style-name="P42"><text:span text:style-name="T267">XV. </text:span>Klauzula informacyjna</text:p>
      <text:p text:style-name="P5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list xml:id="list87667876" text:style-name="WWNum7">
        <text:list-item>
          <text:p text:style-name="P142">Administratorem Pani/Pana danych osobowych jest Miejski Ośrodek Pomocy Społecznej w Dąbrowie Górniczej z siedzibą w Dąbrowie Górniczej Adres: Aleja Józefa Piłsudskiego 2,<text:line-break/>41 – 300 <text:span text:style-name="T268">Dąbrową</text:span> Górnicza, tel. (32) 262 40 40, fax: (32) 261 36 94, email: sekretariat@mops.com.pl reprezentowany przez Dyrektora.</text:p>
        </text:list-item>
        <text:list-item>
          <text:p text:style-name="P142"><text:soft-page-break/>Kontakt do Inspektora Ochrony Danych w Miejskim Ośrodku Pomocy Społecznej w Dąbrowie Górniczej: iodo@mops.com.pl. </text:p>
        </text:list-item>
        <text:list-item>
          <text:p text:style-name="P146">Pani/Pana dane osobowe przetwarzane będą na podstawie art. 6 ust. 1 lit. <text:span text:style-name="T226">c</text:span><text:span text:style-name="T145"> </text:span>RODO w celu realizacji zadań Miejskiego Ośrodka Pomocy Społecznej w Dąbrowie Górniczej związanych z przedmiotowym postępowaniem o udzielenie zamówienia publicznego.</text:p>
        </text:list-item>
      </text:list>
      <text:p text:style-name="P123">Podstawa prawna przetwarzania Pani/Pana danych osobowych jest:</text:p>
      <text:list xml:id="list677734653" text:style-name="WWNum12">
        <text:list-header>
          <text:p text:style-name="P150">- ustawa z dnia 29 stycznia 2004 r. – Prawo zamówień publicznych (Dz. U. z <text:span text:style-name="T268">2017</text:span> r.<text:line-break/>poz. <text:span text:style-name="T268">1579 z późn. zm.</text:span>), zwanej dalej „ustawą Pzp”, art. <text:span text:style-name="T268">138o ustawy Pzp,</text:span></text:p>
          <text:p text:style-name="P150">- Rozporządzenie <text:span text:style-name="T268">Ministra Rozwoju</text:span> z dnia <text:span text:style-name="T268">26 lipca 2016 r. </text:span>w sprawie rodzajów dokumentów, jakich może żądać zamawiający od wykonawcy w postępowaniu o udzielenie zamówienia<text:line-break/>(Dz. U. <text:span text:style-name="T268">z 2016 r.</text:span> poz. <text:span text:style-name="T268">1126</text:span>)</text:p>
          <text:p text:style-name="P150">- wewnętrzne regulacje w sprawie: </text:p>
          <text:p text:style-name="P152"><text:span text:style-name="T127">Zarządzenie Nr </text:span><text:span text:style-name="T128">DKPiO.013.6.2017 Dyrektora Miejskiego Ośrodka Pomocy Społecznej<text:line-break/>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p>
        </text:list-header>
      </text:list>
      <text:list xml:id="list133715812227250" text:continue-list="list87667876" text:style-name="WWNum7">
        <text:list-item>
          <text:p text:style-name="P145">Odbiorcami Pani/Pana danych osobowych będą osoby lub podmioty, którym udostępniona zostanie dokumentacja postępowania w oparciu o <text:span text:style-name="T269">art. 8 oraz art. 96 ust. 3</text:span> ustawy Pzp, osoby lub podmioty którym na podstawie odrębnych przepisów prawa przysługuje prawo kontroli oraz osoby lub podmioty którym w oparciu o przepisy ustawy z dnia 6 września 2001 r. o dostępie do informacji publicznej (Dz. U. <text:span text:style-name="T269">z 2018 r.</text:span>, poz. <text:span text:style-name="T269">1330 z późn. zm.</text:span>) dane zostaną udostępnione.</text:p>
        </text:list-item>
        <text:list-item>
          <text:p text:style-name="P149">W odniesieniu do Pani/Pana danych osobowych decyzje nie będą przetwarzane w sposób zautomatyzowany w tym nie będą podlegać profilowaniu ( art. 22 RODO). </text:p>
        </text:list-item>
        <text:list-item>
          <text:p text:style-name="P149">Pani/Pana dane osobowe będą przechowywane zgodnie z terminami wskazanymi w Rozporządzeniu Prezesa Rady Ministrów z dnia 18 stycznia 2011 r. w sprawie instrukcji kancelaryjnej, jednolitych rzeczowych wykazów akt oraz instrukcji w sprawie organizacji i zakresu działania archiwów zakładowych (Dz. U. z <text:span text:style-name="T270">2011</text:span>, <text:span text:style-name="T270">Nr 14, </text:span>poz. <text:span text:style-name="T270">67</text:span>) <text:s/>lub innych przepisach prawa, regulujących czas przetwarzania danych, którym podlega administrator danych osobowych. <text:s/></text:p>
        </text:list-item>
        <text:list-item>
          <text:p text:style-name="P153"><text:span text:style-name="T264">Obowiązek podania przez Panią/Pana danych osobowych bezpośrednio Pani/Pana dotyczących jest wymogiem wynikającym z postanowień ustawy Prawo zamówień publicznych, </text:span>Rozporządzenia <text:span text:style-name="T268">Ministra Rozwoju</text:span> z dnia <text:span text:style-name="T268">26 lipca 2016 r. </text:span>w sprawie rodzajów dokumentów, jakich może żądać zamawiający od wykonawcy w postępowaniu o udzielenie zamówienia<text:line-break/>(Dz. U. <text:span text:style-name="T268">z 2016 r.</text:span> poz. <text:span text:style-name="T268">1126</text:span><text:span text:style-name="T264">), regulacji wewnętrznych, związanych z udzielonym zamówieniem publicznym oraz innych przepisów prawa.</text:span></text:p>
        </text:list-item>
        <text:list-item>
          <text:p text:style-name="P149">Posiada Pani/Pan:</text:p>
        </text:list-item>
      </text:list>
      <text:list xml:id="list2000965799" text:style-name="WWNum13">
        <text:list-item>
          <text:p text:style-name="P143">na podstawie art. 15 RODO prawo dostępu do danych osobowych Pani/Pana dotyczących;</text:p>
        </text:list-item>
        <text:list-item>
          <text:p text:style-name="P147">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47">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147">prawo do wniesienia skargi do Prezesa Urzędu Ochrony Danych Osobowych, gdy uzna Pani/Pan, że przetwarzanie danych osobowych Pani/Pana dotyczących narusza przepisy RODO;</text:p>
        </text:list-item>
      </text:list>
      <text:list xml:id="list133717645593158" text:continue-list="list133715812227250" text:style-name="WWNum7">
        <text:list-item>
          <text:p text:style-name="P142">Nie przysługuje Pani/Panu:</text:p>
        </text:list-item>
      </text:list>
      <text:list xml:id="list1872687929" text:style-name="WWNum14">
        <text:list-item>
          <text:p text:style-name="P144">w związku z art. 17 ust. 3 lit. b, d lub e RODO prawo do usunięcia danych osobowych;</text:p>
        </text:list-item>
        <text:list-item>
          <text:p text:style-name="P148">prawo do przenoszenia danych osobowych, o którym mowa w art. 20 RODO;</text:p>
        </text:list-item>
        <text:list-item>
          <text:p text:style-name="P148">na podstawie art. 21 RODO prawo sprzeciwu, wobec przetwarzania danych osobowych, gdyż podstawą prawną przetwarzania Pani/Pana danych osobowych jest art. 6 ust. 1 lit. c RODO. </text:p>
        </text:list-item>
      </text:list>
      <text:p text:style-name="P63"/>
      <text:p text:style-name="P40"><text:span text:style-name="T225">XVI.</text:span> Informacje dodatkowe:</text:p>
      <text:list xml:id="list133716201978359" text:continue-list="list133717797705734" text:style-name="WW8Num1">
        <text:list-item>
          <text:list>
            <text:list-item>
              <text:list>
                <text:list-item>
                  <text:p text:style-name="P177"><text:span text:style-name="T173">1. </text:span>Wykonawca ma prawo złożyć tylko jedną ofertę. Złożenie przez tego samego Wykonawcę więcej niż jednej oferty, w sposób inny niż określony w pkt. IX skutkuje jej odrzuceniem.</text:p>
                </text:list-item>
                <text:list-item>
                  <text:p text:style-name="P193"><text:soft-page-break/><text:span text:style-name="T174">2. </text:span>Złożenie oferty po terminie skutkuje jej nierozpatrywaniem i odesłaniem.</text:p>
                </text:list-item>
                <text:list-item>
                  <text:p text:style-name="P140"><text:span text:style-name="T56">3. Językiem obowiązującym w toku postępowania jest język polski. Oferta oraz </text:span><text:span text:style-name="T31">wszystkie składane wraz z ofertą dokumenty </text:span><text:span text:style-name="T32">b</text:span><text:span text:style-name="T34">ędą</text:span><text:span text:style-name="T32"> w języku polskim. Dokumenty sporządzone w języku obcym winny być złożone wraz z tłumaczeniem na język polski. </text:span><text:span text:style-name="T33">W razie wątpliwości pomiędzy wersj</text:span><text:span text:style-name="T34">ą</text:span><text:span text:style-name="T33"> obcojęzyczną<text:line-break/>i wersją polskojęzyczną uznaje się, iż wersja polskojęzyczna jest wersją wiążącą.</text:span></text:p>
                </text:list-item>
                <text:list-item>
                  <text:p text:style-name="P178"><text:span text:style-name="T212">4</text:span>. <text:span text:style-name="T212">Podwykonawstwo:</text:span></text:p>
                </text:list-item>
              </text:list>
            </text:list-item>
          </text:list>
        </text:list-item>
        <text:list-item>
          <text:p text:style-name="P151">- Zamawiający nie zastrzega obowiązku osobistego wykonania przez Wykonawcę kluczowych części zamówienia.</text:p>
          <text:list>
            <text:list-item>
              <text:p text:style-name="P135">- Zamawiający żąda wskazania przez Wykonawcę w Druku oferty części zamówienia, których wykonanie zamierza powierzyć podwykonawcom i podania przez Wykonawcę firm <text:span text:style-name="T240">P</text:span>odwykonawców.</text:p>
            </text:list-item>
            <text:list-item>
              <text:p text:style-name="P135">- Zamawiający żąda, aby przed przystąpieniem do wykonania zamówienia, Wykonawca o ile są już znane, podał nazwy albo imiona i nazwiska oraz dane kontaktowe <text:span text:style-name="T240">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244">P</text:span>odwykonawców, którym w późniejszym okresie zamierza powierzyć realizację usług.</text:p>
            </text:list-item>
            <text:list-item>
              <text:p text:style-name="P136"><text:span text:style-name="T212">-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157">.</text:span></text:p>
            </text:list-item>
            <text:list-item>
              <text:p text:style-name="P137"><text:span text:style-name="T212">5. </text:span>Złożona oferta wraz z załącznikami będzie jawna, <text:span text:style-name="T265">z</text:span> wyjątkiem informacji stanowiących tajemnicę przedsiębiorstwa w rozumieniu przepisów o zwalczaniu nieuczciwej konkurencji, co do których Wykonawca składając ofertę <text:span text:style-name="T219">zastrzegł oraz wykazał</text:span>, iż zastrzeżone informacje stanowią tajemnicę przedsiębiorstwa. Wykonawca nie może zastrzec informacji, o których mowa w art. 86 ust. 4 ustawy <text:span text:style-name="T244">Pzp</text:span>. W przypadku gdy Wykonawca nie wykaże, że zastrzeżone informacje stanowią tajemnicę przedsiębiorstwa w rozumieniu art. 11ust. 4 ustawy z dnia 16.04.1993 r. o zwalczaniu nieuczciwej konkurencji (<text:span text:style-name="T184">Dz. U. z 2</text:span><text:span text:style-name="T197">018 poz. 419</text:span><text:span text:style-name="T184"> z późn. zm.</text:span>).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Zamawiającego”.</text:p>
            </text:list-item>
            <text:list-item>
              <text:p text:style-name="P138"><text:span text:style-name="T153">6. </text:span><text:span text:style-name="T87">Wykonawca może w termini</text:span><text:span text:style-name="T1">e przewidzianym do wniesienia odwołania poinformować </text:span><text:span text:style-name="T129">Z</text:span><text:span text:style-name="T1">amawiającego o niezgodnej z przepisami ustawy czynności podjętej przez niego lub zaniechaniu czynności, do której jest on zobowiązany na podstawie ustawy. </text:span><text:span text:style-name="T87">W przypadku uznania zasadności przekazanej infor</text:span><text:span text:style-name="T1">macji </text:span><text:span text:style-name="T129">Z</text:span><text:span text:style-name="T1">amawiający powtarza czynność albo dokonuje czynności zaniechanej, informując o tym </text:span><text:span text:style-name="T129">W</text:span><text:span text:style-name="T1">ykonawców w sposób przewidziany w ustawie dla tej czynności. </text:span></text:p>
            </text:list-item>
            <text:list-item>
              <text:p text:style-name="P139"><text:span text:style-name="T271">7</text:span>. Jeżeli Wykonawca, <text:span text:style-name="T224">którego oferta została wybrana</text:span> odmówi zawarcia umowy na warunkach określonych w ofercie w terminie wskazanym przez Zamawiającego, Zamawiający może podpisać umowę z Wykonawcą, który złożył ofertę <text:span text:style-name="T224">najkorzystniejszą spośród pozostałych ofert bez przeprowadzania ich ponownego badania i oceny.</text:span></text:p>
              <text:list>
                <text:list-item>
                  <text:p text:style-name="P141"><text:span text:style-name="T14">8</text:span><text:span text:style-name="T12">. </text:span><text:span text:style-name="T3">W sprawach nieuregulowanych będą miały zastosowanie przepisy Ustawy </text:span><text:span text:style-name="T55">z dnia 23 kwietnia 1964r. </text:span><text:span text:style-name="T56">Kodeks cywilny (</text:span><text:span text:style-name="T57">tekst jednolity </text:span><text:span text:style-name="T56">Dz. U. z 201</text:span><text:span text:style-name="T58">8 poz. 1025 z późn. zm.</text:span><text:span text:style-name="T56">).</text:span></text:p>
                </text:list-item>
              </text:list>
            </text:list-item>
          </text:list>
        </text:list-item>
      </text:list>
      <text:p text:style-name="P93"/>
      <text:p text:style-name="P103">XV<text:span text:style-name="T267">II</text:span>. Wykaz załączników:</text:p>
      <text:p text:style-name="P106"><text:span text:style-name="T91"><text:tab/></text:span><text:span text:style-name="T96">1. Szczegółowy opis przedmiotu zamówienia.</text:span></text:p>
      <text:p text:style-name="P118">2. <text:span text:style-name="T174">Druk oferty</text:span></text:p>
      <text:p text:style-name="P118"><text:span text:style-name="T174">3</text:span>. Wykaz usług</text:p>
      <text:p text:style-name="P120">4. Wykaz osób</text:p>
      <text:p text:style-name="P119"><text:span text:style-name="T220">5</text:span>. Projekt umowy wraz z załącznik<text:span text:style-name="T239">ami</text:span></text:p>
      <text:p text:style-name="P100"><text:tab/><text:tab/><text:tab/><text:tab/><text:tab/><text:tab/> <text:s text:c="38"/></text:p>
      <text:p text:style-name="P100"/>
      <text:p text:style-name="P194"><text:span text:style-name="T3"><text:s text:c="4"/></text:span><text:span text:style-name="T39"><text:s/></text:span><text:span text:style-name="T40">Zatwierdził</text:span></text:p>
      <text:p text:style-name="P196"><text:span text:style-name="T16">M</text:span><text:span text:style-name="T3">arcin Dudek</text:span></text:p>
      <text:p text:style-name="P195"><text:span text:style-name="T3">I Z-ca Dyrektora</text:span></text:p>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fo:font-variant="normal" fo:text-transform="none"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868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558EC151C1E6E9B2.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033cm" svg:y1="0.034cm" svg:x2="16.129cm" svg:y2="0.037cm" svg:d="M-34 34l16163 3" svg:viewBox="0 0 16164 5"><text:p/></draw:connector></text:p>
        <text:p text:style-name="MP7"><text:tab/>Wasze pismo z dnia:<text:tab/><text:tab/>Znak:<text:tab/><text:tab/><text:tab/>Nasz znak:<text:tab/><text:tab/>Data:</text:p>
      </loext:header-first>
      <style:footer>
        <text:p text:style-name="MP8"><text:page-number text:select-page="current">9</text:page-number></text:p>
        <text:p text:style-name="MP9"/>
      </style:footer>
      <loext:footer-first>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6" draw:type="line" svg:x1="-0.403cm" svg:y1="0.25cm" svg:x2="15.759cm" svg:y2="0.254cm" svg:d="M-404 250l16163 4" svg:viewBox="0 0 16164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8-10-17T13:37:15.238000000</dc:date>
    <meta:editing-cycles>277</meta:editing-cycles>
    <meta:editing-duration>PT23H14M9S</meta:editing-duration>
    <meta:generator>LibreOffice/6.0.1.1$Windows_X86_64 LibreOffice_project/60bfb1526849283ce2491346ed2aa51c465abfe6</meta:generator>
    <meta:document-statistic meta:table-count="0" meta:image-count="2" meta:object-count="0" meta:page-count="9" meta:paragraph-count="217" meta:word-count="4911" meta:character-count="35501" meta:non-whitespace-character-count="30438"/>
  </office:meta>
</office:document-meta>
</file>