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3.896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701b0" officeooo:paragraph-rsid="004ab1bc" style:font-size-asian="8pt" style:font-size-complex="8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ab1bc" officeooo:paragraph-rsid="004ab1bc" style:font-size-asian="8pt" style:font-size-complex="8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ab1bc" officeooo:paragraph-rsid="004fe7eb" style:font-size-asian="8pt" style:font-size-complex="8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46b80" officeooo:paragraph-rsid="00446b80" style:font-size-asian="8pt" style:font-size-complex="8pt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c9e65" officeooo:paragraph-rsid="004c9e65" style:font-size-asian="8pt" style:font-size-complex="8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fe7eb" officeooo:paragraph-rsid="004fe7eb" style:font-size-asian="8pt" style:font-size-complex="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Footer">
      <style:paragraph-properties fo:line-height="200%" fo:text-align="end" style:justify-single-word="false"/>
    </style:style>
    <style:style style:name="P16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7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53cm" fo:margin-right="0cm" fo:margin-top="0.19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350414" officeooo:paragraph-rsid="00350414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4c0e9a" officeooo:paragraph-rsid="004c0e9a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4c9e65" officeooo:paragraph-rsid="004c9e65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350414" style:font-size-asian="10pt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8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4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230c9" officeooo:paragraph-rsid="005230c9" fo:background-color="transparent" style:font-size-asian="9pt" style:font-weight-asian="normal" style:font-size-complex="9pt" style:font-weight-complex="normal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language="pl" fo:country="PL" fo:font-weight="bold" style:font-weight-asian="bold" style:font-name-complex="Arial"/>
    </style:style>
    <style:style style:name="T4" style:family="text">
      <style:text-properties fo:color="#000000" style:font-name="Arial" fo:language="pl" fo:country="PL" fo:font-weight="bold" officeooo:rsid="002735b0" fo:background-color="transparent" loext:char-shading-value="0" style:font-weight-asian="bold" style:font-name-complex="Arial" style:font-weight-complex="bold"/>
    </style:style>
    <style:style style:name="T5" style:family="text">
      <style:text-properties fo:color="#000000" style:font-name="Arial" fo:language="pl" fo:country="PL" fo:font-weight="bold" officeooo:rsid="0039fdc6" fo:background-color="transparent" loext:char-shading-value="0" style:font-weight-asian="bold" style:font-name-complex="Arial" style:font-weight-complex="bold"/>
    </style:style>
    <style:style style:name="T6" style:family="text">
      <style:text-properties fo:color="#000000" style:font-name="Arial" fo:language="pl" fo:country="PL" fo:font-weight="bold" officeooo:rsid="004c9e65" fo:background-color="transparent" loext:char-shading-value="0" style:font-weight-asian="bold" style:font-name-complex="Arial" style:font-weight-complex="bold"/>
    </style:style>
    <style:style style:name="T7" style:family="text">
      <style:text-properties officeooo:rsid="002e8773"/>
    </style:style>
    <style:style style:name="T8" style:family="text">
      <style:text-properties fo:font-size="9pt" fo:language="pl" fo:country="PL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4c9e65" style:font-size-asian="9pt" style:font-name-complex="Arial2" style:font-size-complex="9pt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4c9e65" style:font-weight-asian="bold" style:font-weight-complex="bold"/>
    </style:style>
    <style:style style:name="T17" style:family="text">
      <style:text-properties fo:font-weight="bold" officeooo:rsid="001df90f" style:font-name-asian="Arial" style:font-weight-asian="bold" style:font-name-complex="Arial" style:font-weight-complex="bold"/>
    </style:style>
    <style:style style:name="T18" style:family="text">
      <style:text-properties officeooo:rsid="0033ede9"/>
    </style:style>
    <style:style style:name="T19" style:family="text">
      <style:text-properties officeooo:rsid="0039fdc6"/>
    </style:style>
    <style:style style:name="T20" style:family="text">
      <style:text-properties officeooo:rsid="00419490"/>
    </style:style>
    <style:style style:name="T21" style:family="text">
      <style:text-properties officeooo:rsid="0049d378"/>
    </style:style>
    <style:style style:name="T22" style:family="text">
      <style:text-properties officeooo:rsid="004c9e65"/>
    </style:style>
    <style:style style:name="T23" style:family="text">
      <style:text-properties officeooo:rsid="004fe7eb"/>
    </style:style>
    <style:style style:name="T24" style:family="text">
      <style:text-properties officeooo:rsid="004ab1bc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"><text:s text:c="33"/>- <text:s text:c="40"/>- <text:s text:c="29"/>D</text:span><text:span text:style-name="T9">A</text:span><text:span text:style-name="T8">iO.</text:span><text:span text:style-name="T10">331</text:span><text:span text:style-name="T11">.</text:span><text:span text:style-name="T14">2</text:span><text:span text:style-name="T9">.</text:span><text:span text:style-name="T11">201</text:span><text:span text:style-name="T14">8</text:span><text:span text:style-name="T11">.</text:span><text:span text:style-name="T10">DW</text:span><text:span text:style-name="T11"> <text:s text:c="7"/></text:span><text:span text:style-name="T13">2</text:span><text:span text:style-name="T14">5</text:span><text:span text:style-name="T13">.10</text:span><text:span text:style-name="T12">.201</text:span><text:span text:style-name="T14">8</text:span><text:span text:style-name="T11"> r.</text:span></text:p>
      <text:p text:style-name="P20"/>
      <text:p text:style-name="P20"/>
      <text:p text:style-name="P20"/>
      <text:p text:style-name="P23"/>
      <text:p text:style-name="P23">INFORMACJA Z OTWARCIA OFERT Z DNIA <text:span text:style-name="T19">25.10</text:span>.201<text:span text:style-name="T22">8</text:span> r.</text:p>
      <text:p text:style-name="P26">w postępowaniu o udzielenie zamówienia publicznego na zadanie:</text:p>
      <text:p text:style-name="P35"><text:span text:style-name="T3">„Świadczenie w miejscu zamieszkania usług opiekuńczych dla osób wymagających pomocy <text:line-break/>w Gminie Dąbrowa Górnicza” <text:s/></text:span><text:span text:style-name="T4">ZP/ </text:span><text:span text:style-name="T6">2</text:span><text:span text:style-name="T5"> </text:span><text:span text:style-name="T4">/ </text:span><text:span text:style-name="T6">45</text:span><text:span text:style-name="T4">U / MOPS / 201</text:span><text:span text:style-name="T6">8</text:span></text:p>
      <text:p text:style-name="P24"/>
      <text:p text:style-name="P24"/>
      <text:p text:style-name="P19">1. Kwota jaką Zamawiający zamierza przeznaczyć na sfinansowanie zamówienia – <text:span text:style-name="T16">1 000 000</text:span><text:span text:style-name="T17">,00</text:span><text:span text:style-name="T15"> zł </text:span></text:p>
      <text:p text:style-name="P25">2. <text:span text:style-name="T7">Nazwy (firmy) i adresy Wykonawców, którzy złożyli oferty w terminie oraz informacje dotyczące ceny oraz czasu reakcji objęcia klienta usługą opiekuńczą: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N<text:span text:style-name="T18">r</text:span> oferty</text:p>
          </table:table-cell>
          <table:table-cell table:style-name="Tabela1.A1" office:value-type="string">
            <text:p text:style-name="P21">Nazwa (firmy) i adres Wykonawcy</text:p>
          </table:table-cell>
          <table:table-cell table:style-name="Tabela1.A1" office:value-type="string">
            <text:p text:style-name="P32">Cena brutto za 1 godzinę świadczenia <text:s/>usług opiekuńczych</text:p>
          </table:table-cell>
          <table:table-cell table:style-name="Tabela1.A1" office:value-type="string">
            <text:p text:style-name="P34">Czas reakcji objęcia <text:span text:style-name="T20">klienta </text:span>usługą opiekuńczą od chwili zgłoszenia przez Zamawiającego w sytuacjach nagłych</text:p>
          </table:table-cell>
          <table:table-cell table:style-name="Tabela1.E1" office:value-type="string">
            <text:p text:style-name="P33">Termin wykonania zamówienia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11"/>
            <text:p text:style-name="P11">LIBERA S. C. Anna Słowik, Jolanta Nowicka</text:p>
            <text:p text:style-name="P11">Os. Słoneczne 14 lok. 21</text:p>
            <text:p text:style-name="P11">05-200 Wołomin</text:p>
            <text:p text:style-name="P11"/>
          </table:table-cell>
          <table:table-cell table:style-name="Tabela1.C2" office:value-type="string">
            <text:p text:style-name="P30">19,34 zł</text:p>
          </table:table-cell>
          <table:table-cell table:style-name="Tabela1.C2" office:value-type="string">
            <text:p text:style-name="P30">do 4 godzin</text:p>
          </table:table-cell>
          <table:table-cell table:style-name="Tabela1.E2" office:value-type="string">
            <text:p text:style-name="P30">01.01.19 r. -31.12.19 r.</text:p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10"/>
            <text:p text:style-name="P10">NZOZ Zespół Medyczno Opiekuńczy Alicja Kluczna</text:p>
            <text:p text:style-name="P10">ul. Ko<text:span text:style-name="T21">ś</text:span>ciuszki 27</text:p>
            <text:p text:style-name="P10">41-300 Dąbrowa Górnicza</text:p>
            <text:p text:style-name="P10"/>
          </table:table-cell>
          <table:table-cell table:style-name="Tabela1.C2" office:value-type="string">
            <text:p text:style-name="P29">18,<text:span text:style-name="T22">8</text:span>5 zł</text:p>
          </table:table-cell>
          <table:table-cell table:style-name="Tabela1.C2" office:value-type="string">
            <text:p text:style-name="P29">do 4 godzin</text:p>
          </table:table-cell>
          <table:table-cell table:style-name="Tabela1.E2" office:value-type="string">
            <text:p text:style-name="P30">01.01.19 r. -31.12.19 r.</text:p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7"/>
            <text:p text:style-name="P7">Konsorcjum firm:</text:p>
            <text:p text:style-name="P8">Lider: Agencja Opiekuńczo-Medyczna i Handlowa <text:line-break/>Sp. z o. o.</text:p>
            <text:p text:style-name="P9">ul. Okrzei 6/16</text:p>
            <text:p text:style-name="P9"><text:span text:style-name="T23">40-126</text:span> Katowice</text:p>
            <text:p text:style-name="P8">Uczestnik: Stowarzyszenie Pomocy Rodzinom Osób Niepełnosprawnych Oraz Im Samym „CONVIVERE”</text:p>
            <text:p text:style-name="P8">ul. Okrzei 6/16 </text:p>
            <text:p text:style-name="P12">40-126 <text:span text:style-name="T24">Katowice</text:span></text:p>
          </table:table-cell>
          <table:table-cell table:style-name="Tabela1.C2" office:value-type="string">
            <text:p text:style-name="P29">1<text:span text:style-name="T22">9</text:span>,50 zł</text:p>
          </table:table-cell>
          <table:table-cell table:style-name="Tabela1.C2" office:value-type="string">
            <text:p text:style-name="P29">do 4 godzin</text:p>
          </table:table-cell>
          <table:table-cell table:style-name="Tabela1.E2" office:value-type="string">
            <text:p text:style-name="P30">01.01.19 r. - 31.12.19 r.</text:p>
          </table:table-cell>
        </table:table-row>
      </table:table>
      <text:p text:style-name="P18"/>
      <text:p text:style-name="P22"/>
      <text:p text:style-name="P36"/>
      <text:p text:style-name="P36"/>
      <text:p text:style-name="P38"/>
      <text:p text:style-name="P40">Zatwierdził:</text:p>
      <text:p text:style-name="P42">Agata Róg</text:p>
      <text:p text:style-name="P42">Dyrektor MOPS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59cm" svg:y1="0.034cm" svg:x2="16.129cm" svg:y2="0.037cm" svg:d="M-60 34l16189 3" svg:viewBox="0 0 1619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6cm" svg:y1="0.25cm" svg:x2="15.759cm" svg:y2="0.252cm" svg:d="M-427 250l16186 2" svg:viewBox="0 0 16187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26cm" svg:y1="0.25cm" svg:x2="15.759cm" svg:y2="0.254cm" svg:d="M-427 250l16186 4" svg:viewBox="0 0 16187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0-25T14:25:56.093000000</dc:date>
    <meta:print-date>2016-11-07T13:30:57.803000000</meta:print-date>
    <meta:editing-cycles>71</meta:editing-cycles>
    <meta:editing-duration>PT1H11M15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48" meta:word-count="236" meta:character-count="1767" meta:non-whitespace-character-count="1452"/>
  </office:meta>
</office:document-meta>
</file>