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176cm"/>
      <style:text-properties officeooo:paragraph-rsid="0047ea8f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3aea2" officeooo:paragraph-rsid="0054c215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03aea2" officeooo:paragraph-rsid="005d9e24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54c215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" fo:font-size="10pt" officeooo:rsid="0061802e" officeooo:paragraph-rsid="005d9e24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bold" officeooo:rsid="0003aea2" officeooo:paragraph-rsid="005d9e24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bold" officeooo:rsid="0061802e" officeooo:paragraph-rsid="005d9e24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03aea2" officeooo:paragraph-rsid="0060f400" fo:background-color="transparent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61802e" officeooo:paragraph-rsid="0060f400" fo:background-color="transparent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61802e" officeooo:paragraph-rsid="0060f400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03aea2" officeooo:paragraph-rsid="0060f400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6184dd" officeooo:paragraph-rsid="0060f400" fo:background-color="transparent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60f400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4701b0" officeooo:paragraph-rsid="0060f400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4ab1bc" officeooo:paragraph-rsid="0060f400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style:text-underline-style="none" fo:font-weight="normal" officeooo:rsid="004ab1bc" officeooo:paragraph-rsid="0060f400" fo:background-color="transparent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4ab1bc" officeooo:paragraph-rsid="005f3a2a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4701b0" officeooo:paragraph-rsid="0057a23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officeooo:paragraph-rsid="0060f400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8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9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32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34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35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normal" officeooo:paragraph-rsid="00475dde" style:font-size-asian="10pt" style:font-weight-asian="normal" style:font-name-complex="Arial" style:font-size-complex="10pt" style:font-weight-complex="normal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475dde"/>
    </style:style>
    <style:style style:name="P37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4d6bf6"/>
    </style:style>
    <style:style style:name="P38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7a23f"/>
    </style:style>
    <style:style style:name="P39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63f77d"/>
    </style:style>
    <style:style style:name="P40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4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60f400" fo:background-color="transparent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0f400" style:font-size-asian="7pt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60f400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60f400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0f0bb" officeooo:paragraph-rsid="0060f400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60f400" fo:background-color="transparen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officeooo:rsid="006184dd" officeooo:paragraph-rsid="0060f400" fo:background-color="transparent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fo:font-weight="bold" officeooo:rsid="006184dd" officeooo:paragraph-rsid="0060f400" fo:background-color="transparent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weight="bold" officeooo:rsid="0067bfa6" officeooo:paragraph-rsid="0067bfa6" fo:background-color="transparent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350414" officeooo:paragraph-rsid="0057a23f" style:font-size-asian="10pt" style:font-size-complex="10pt"/>
    </style:style>
    <style:style style:name="P51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officeooo:paragraph-rsid="0057a23f" style:font-size-asian="10pt" style:font-size-complex="10pt"/>
    </style:style>
    <style:style style:name="P52" style:family="paragraph" style:parent-style-name="Text_20_body">
      <style:paragraph-properties fo:margin-left="0.07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57a23f" style:font-size-asian="10pt" style:font-size-complex="10pt"/>
    </style:style>
    <style:style style:name="P53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54" style:family="paragraph" style:parent-style-name="Text_20_body">
      <style:paragraph-properties fo:margin-left="8.301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/>
      <style:text-properties style:font-name="Arial" fo:font-size="10pt" officeooo:rsid="006ae900" officeooo:paragraph-rsid="006ae900" style:font-size-asian="10pt" style:font-size-complex="10pt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d9e24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12" style:family="text">
      <style:text-properties style:font-name="Arial" fo:font-size="10pt" fo:font-weight="normal" officeooo:rsid="0049cca0" fo:background-color="transparent" loext:char-shading-value="0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0pt" fo:font-weight="normal" officeooo:rsid="00698173" fo:background-color="transparent" loext:char-shading-value="0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language="pl" fo:country="PL" fo:font-weight="normal" officeooo:rsid="005d9e24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453e26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57a23f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5d9e24" style:font-size-asian="9pt" style:font-name-complex="Arial2" style:font-size-complex="9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Times New Roman" style:font-size-asian="12pt" style:font-name-complex="Times New Roman" style:font-size-complex="12pt"/>
    </style:style>
    <style:style style:name="T29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language-asian="pl" style:country-asian="P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03aea2"/>
    </style:style>
    <style:style style:name="T33" style:family="text">
      <style:text-properties style:text-underline-style="solid" style:text-underline-width="auto" style:text-underline-color="font-color" officeooo:rsid="00480c99"/>
    </style:style>
    <style:style style:name="T34" style:family="text">
      <style:text-properties style:text-underline-style="solid" style:text-underline-width="auto" style:text-underline-color="font-color" officeooo:rsid="004dbc9b"/>
    </style:style>
    <style:style style:name="T35" style:family="text">
      <style:text-properties officeooo:rsid="0033ede9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officeooo:rsid="0061802e" style:font-weight-asian="normal" style:font-weight-complex="normal"/>
    </style:style>
    <style:style style:name="T39" style:family="text">
      <style:text-properties officeooo:rsid="0061802e"/>
    </style:style>
    <style:style style:name="T40" style:family="text">
      <style:text-properties style:font-name="Arial1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41" style:family="text">
      <style:text-properties style:font-name="Arial1" fo:font-size="10pt" fo:font-weight="normal" officeooo:rsid="009044a6" fo:background-color="transparent" loext:char-shading-value="0" style:font-size-asian="10pt" style:font-weight-asian="normal" style:font-name-complex="Arial2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9"><text:s text:c="27"/>- <text:s text:c="46"/>- <text:s text:c="29"/>D</text:span><text:span text:style-name="T20">A</text:span><text:span text:style-name="T19">iO.</text:span><text:span text:style-name="T21">331</text:span><text:span text:style-name="T22">.</text:span><text:span text:style-name="T26">2</text:span><text:span text:style-name="T20">.</text:span><text:span text:style-name="T22">201</text:span><text:span text:style-name="T26">8</text:span><text:span text:style-name="T22">.</text:span><text:span text:style-name="T21">DW</text:span><text:span text:style-name="T22"> <text:s text:c="9"/></text:span><text:span text:style-name="T25">0</text:span><text:span text:style-name="T26">7</text:span><text:span text:style-name="T24">.11</text:span><text:span text:style-name="T23">.201</text:span><text:span text:style-name="T26">8</text:span><text:span text:style-name="T22"> r.</text:span></text:p>
      <text:p text:style-name="P28"/>
      <text:p text:style-name="P28"/>
      <text:p text:style-name="P28"/>
      <text:p text:style-name="P28">Informacja o wyborze najkorzystniejszej oferty </text:p>
      <text:p text:style-name="P29"/>
      <text:p text:style-name="P29"/>
      <text:p text:style-name="P29">1) Zamawiający:</text:p>
      <text:p text:style-name="P34">Miejski Ośrodek Pomocy Społecznej w Dąbrowie Górniczej</text:p>
      <text:p text:style-name="P40"><text:span text:style-name="T30">Aleja Józefa Piłsudskiego 2, </text:span><text:span text:style-name="T18">41 – 300 Dąbrowa Górnicza</text:span></text:p>
      <text:p text:style-name="P34">Województwo - śląskie </text:p>
      <text:p text:style-name="P34">Tel. (32) 262 25 28, Fax (32) 261 36 94</text:p>
      <text:p text:style-name="P34">Regon 003481572, NIP 629-15-22-811</text:p>
      <text:p text:style-name="P34"/>
      <text:p text:style-name="P29">2) Tryb i nazwa postępowania:</text:p>
      <text:p text:style-name="P38"><text:span text:style-name="T6">Postępowanie <text:s/>jest realizowane na podstawie art. 138o ustawy z dnia 29.01.2004 r. Prawo zamówień publicznych (Dz. U. </text:span><text:span text:style-name="T9">z</text:span><text:span text:style-name="T6"> 201</text:span><text:span text:style-name="T10">8</text:span><text:span text:style-name="T9"> </text:span><text:span text:style-name="T6">r. poz. </text:span><text:span text:style-name="T9">1</text:span><text:span text:style-name="T10">986</text:span><text:span text:style-name="T9"> t.j.</text:span><text:span text:style-name="T6">). </text:span><text:span text:style-name="T9">pod nazwą</text:span><text:span text:style-name="T6">:</text:span><text:span text:style-name="T15"> </text:span><text:span text:style-name="T17">„Świadczenie w miejscu zamieszkania usług opiekuńczych dla osób wymagających pomocy w Gminie Dąbrowa Górnicza” <text:s/></text:span></text:p>
      <text:p text:style-name="P38"><text:span text:style-name="T15">ZP/ </text:span><text:span text:style-name="T16">2</text:span><text:span text:style-name="T15"> / </text:span><text:span text:style-name="T16">45</text:span><text:span text:style-name="T15">U / MOPS / 201</text:span><text:span text:style-name="T16">8</text:span></text:p>
      <text:p text:style-name="P33"/>
      <text:p text:style-name="P30">3) Nazwa (firma), albo imię i nazwisko, siedziba albo adres zamieszkania i adres Wykonawcy, którego ofertę wybrano:</text:p>
      <text:p text:style-name="P10">Niepubliczny Zakład Opieki Zdrowotnej Zespół Medyczno Opiekuńczy Alicja Kluczna</text:p>
      <text:p text:style-name="P8">ul. Kościuszki 27, 41-300 Dąbrowa Górnicza</text:p>
      <text:p text:style-name="P32"/>
      <text:p text:style-name="P30">4) Uzasadnienie wyboru oferty:</text:p>
      <text:p text:style-name="P37"><text:span text:style-name="T14">Prawne</text:span><text:span text:style-name="T2"> </text:span><text:span text:style-name="T3">- </text:span><text:span text:style-name="T4"><text:s/></text:span><text:span text:style-name="T7">oferta, która według kryteriów oceny ofert </text:span><text:span text:style-name="T8">określonych w </text:span><text:span text:style-name="T9">ogłoszeniu</text:span><text:span text:style-name="T8"> </text:span><text:span text:style-name="T7">uzyskała najwyższą ilość punktów;</text:span></text:p>
      <text:p text:style-name="P39"><text:span text:style-name="T14">Faktyczne</text:span><text:span text:style-name="T2"> - </text:span><text:span text:style-name="T40">Wykonawca spełnił wszystkie wymogi </text:span><text:span text:style-name="T41">określone w ogłoszeniu o zamówienie</text:span><text:span text:style-name="T40">, które zostały zweryfi</text:span><text:span text:style-name="T11">kowane przez </text:span><text:span text:style-name="T12">C</text:span><text:span text:style-name="T11">złonków Komisji Przetargowe</text:span><text:span text:style-name="T13">j</text:span><text:span text:style-name="T11">;</text:span></text:p>
      <text:p text:style-name="P33"/>
      <text:p text:style-name="P30">5) Nazwy (firmy), albo imiona i nazwiska, siedziby albo miejsca zamieszkania i adresy Wykonawców, którzy złożyli oferty:</text:p>
      <text:p text:style-name="P51"><text:span text:style-name="T31">Oferta </text:span><text:span text:style-name="T32">n</text:span><text:span text:style-name="T31">r </text:span><text:span text:style-name="T32">1</text:span><text:span text:style-name="T31">: </text:span></text:p>
      <text:p text:style-name="P13">LIBERA S.C. Anna Słowik, Jolanta Nowicka</text:p>
      <text:p text:style-name="P11">Os. Słoneczna 14 lok. 21, 05-200 Wołomin</text:p>
      <text:p text:style-name="P51"/>
      <text:p text:style-name="P51"><text:span text:style-name="T31">Oferta </text:span><text:span text:style-name="T32">n</text:span><text:span text:style-name="T31">r </text:span><text:span text:style-name="T33">2</text:span><text:span text:style-name="T31">: </text:span></text:p>
      <text:p text:style-name="P12">Niepubliczny Zakład Opieki Zdrowotnej Zespół Medyczno Opiekuńczy Alicja Kluczna</text:p>
      <text:p text:style-name="P9">ul. Kościuszki 27, 41-300 Dąbrowa Górnicza</text:p>
      <text:p text:style-name="P50"/>
      <text:p text:style-name="P52"><text:span text:style-name="T31">Oferta </text:span><text:span text:style-name="T32">n</text:span><text:span text:style-name="T31">r </text:span><text:span text:style-name="T34">3</text:span><text:span text:style-name="T31">: </text:span></text:p>
      <text:p text:style-name="P24">Konsorcjum firm:</text:p>
      <text:p text:style-name="P23">Lider: <text:span text:style-name="T36">Agencja Opiekuńczo-Medyczna i Handlowa Sp. z o. o.</text:span>, ul. Okrzei 6/16, <text:span text:style-name="T39">40-126 </text:span>Katowice</text:p>
      <text:p text:style-name="P23">Uczestnik: <text:span text:style-name="T36">Stowarzyszenie Pomocy Rodzinom Osób Niepełnosprawnych Oraz Im Samym „CONVIVERE” </text:span><text:span text:style-name="T37">ul. Okrzei 6/16, </text:span><text:span text:style-name="T38">40-126 </text:span><text:span text:style-name="T37">Katowice</text:span></text:p>
      <text:p text:style-name="P35"/>
      <text:p text:style-name="P35"/>
      <text:p text:style-name="P35"/>
      <text:p text:style-name="P35"/>
      <text:p text:style-name="P35"/>
      <text:p text:style-name="P31"><text:soft-page-break/>6) Punktacja przyznana ofertom w każdym kryterium oceny ofert i łączna punktacja:</text:p>
      <text:p text:style-name="P36"><text:span text:style-name="T5">Streszczenie oceny i porównania złożonych ofert</text:span><text:span text:style-name="T28"> <text:s text:c="11"/></text:span><text:span text:style-name="T29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2">N<text:span text:style-name="T35">r</text:span> oferty</text:p>
          </table:table-cell>
          <table:table-cell table:style-name="Tabela1.A1" office:value-type="string">
            <text:p text:style-name="P41">Nazwa (firmy) i adres Wykonawcy</text:p>
          </table:table-cell>
          <table:table-cell table:style-name="Tabela1.A1" office:value-type="string">
            <text:p text:style-name="P43">Cena brutto za 1 godzinę świadczenia <text:s/>usług opiekuńczych</text:p>
          </table:table-cell>
          <table:table-cell table:style-name="Tabela1.A1" office:value-type="string">
            <text:p text:style-name="P44">Czas reakcji objęcia usługą opiekuńczą od chwili zgłoszenia przez Zamawiającego w sytuacjach nagłych</text:p>
          </table:table-cell>
          <table:table-cell table:style-name="Tabela1.E1" office:value-type="string">
            <text:p text:style-name="P19">Łączna punktacja</text:p>
          </table:table-cell>
        </table:table-row>
        <table:table-row table:style-name="Tabela1.2"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16">LIBERA S.C. Anna Słowik, Jolanta Nowicka</text:p>
            <text:p text:style-name="P15">Os. Słoneczna 14 lok. 21 05-200 Wołomin</text:p>
          </table:table-cell>
          <table:table-cell table:style-name="Tabela1.C2" office:value-type="string">
            <text:p text:style-name="P18">-</text:p>
          </table:table-cell>
          <table:table-cell table:style-name="Tabela1.C2" office:value-type="string">
            <text:p text:style-name="P46">-</text:p>
          </table:table-cell>
          <table:table-cell table:style-name="Tabela1.E2" office:value-type="string">
            <text:p text:style-name="P49">-</text:p>
          </table:table-cell>
        </table:table-row>
        <table:table-row table:style-name="Tabela1.2"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17">Niepubliczny Zakład Opieki Zdrowotnej Zespół Medyczno Opiekuńczy <text:line-break/>Alicja Kluczna</text:p>
            <text:p text:style-name="P14">ul. Kościuszki 27 <text:line-break/>41-300 Dąbrowa Górnicza</text:p>
          </table:table-cell>
          <table:table-cell table:style-name="Tabela1.C2" office:value-type="string">
            <text:p text:style-name="P18">60,00 pkt</text:p>
          </table:table-cell>
          <table:table-cell table:style-name="Tabela1.C2" office:value-type="string">
            <text:p text:style-name="P46">40,00 pkt</text:p>
          </table:table-cell>
          <table:table-cell table:style-name="Tabela1.E2" office:value-type="string">
            <text:p text:style-name="P48">100,00 pkt</text:p>
          </table:table-cell>
        </table:table-row>
        <table:table-row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20">Konsorcjum firm:</text:p>
            <text:p text:style-name="P21">Lider: Agencja Opiekuńczo-Medyczna i Handlowa <text:line-break/>Sp. z o. o. <text:line-break/>ul. Okrzei 6/16 Katowice</text:p>
            <text:p text:style-name="P21">Uczestnik: Stowarzyszenie Pomocy Rodzinom Osób Niepełnosprawnych Oraz Im Samym „CONVIVERE”</text:p>
            <text:p text:style-name="P22">ul. Okrzei 6/16 Katowice</text:p>
          </table:table-cell>
          <table:table-cell table:style-name="Tabela1.C2" office:value-type="string">
            <text:p text:style-name="P47">58,00 pkt</text:p>
          </table:table-cell>
          <table:table-cell table:style-name="Tabela1.C2" office:value-type="string">
            <text:p text:style-name="P46">40,00 pkt</text:p>
          </table:table-cell>
          <table:table-cell table:style-name="Tabela1.E2" office:value-type="string">
            <text:p text:style-name="P48">98,00 pkt</text:p>
          </table:table-cell>
        </table:table-row>
      </table:table>
      <text:p text:style-name="P25"/>
      <text:p text:style-name="P7"/>
      <text:p text:style-name="P7"/>
      <text:p text:style-name="P7"/>
      <text:p text:style-name="P7"><text:span text:style-name="T6"><text:s text:c="114"/></text:span><text:span text:style-name="T2">Zatwierdził <text:s text:c="11"/></text:span><text:span text:style-name="T27"><text:s text:c="11"/></text:span></text:p>
      <text:p text:style-name="P54">Marcin Dudek</text:p>
      <text:p text:style-name="P54">I 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45cm" svg:y1="0.034cm" svg:x2="16.129cm" svg:y2="0.037cm" svg:d="M-46 34l16175 3" svg:viewBox="0 0 16177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2</text:page-number></text:p>
        <text:p text:style-name="Footer"/>
      </style:footer>
      <loext:footer-first>
        <text:p text:style-name="MP9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17cm" svg:y1="0.25cm" svg:x2="15.759cm" svg:y2="0.254cm" svg:d="M-418 250l16177 4" svg:viewBox="0 0 16178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1-07T13:48:36.681000000</dc:date>
    <meta:print-date>2017-11-03T10:08:52.062000000</meta:print-date>
    <meta:editing-cycles>84</meta:editing-cycles>
    <meta:editing-duration>PT3H13M23S</meta:editing-duration>
    <meta:generator>LibreOffice/6.0.1.1$Windows_X86_64 LibreOffice_project/60bfb1526849283ce2491346ed2aa51c465abfe6</meta:generator>
    <meta:document-statistic meta:table-count="1" meta:image-count="2" meta:object-count="0" meta:page-count="2" meta:paragraph-count="66" meta:word-count="412" meta:character-count="3098" meta:non-whitespace-character-count="2456"/>
  </office:meta>
</office:document-meta>
</file>