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10" style:family="paragraph" style:parent-style-name="Standard" style:master-page-name="">
      <style:paragraph-properties fo:margin-top="0cm" fo:margin-bottom="0cm" loext:contextual-spacing="false" fo:line-height="100%" style:page-number="auto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11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Arial" fo:font-size="10pt" fo:font-weight="normal" officeooo:rsid="0003aea2" officeooo:paragraph-rsid="006e9aff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2117a8" officeooo:paragraph-rsid="006cf9e9" style:font-size-asian="10pt" style:font-weight-asian="normal" style:font-size-complex="10pt" style:font-weight-complex="normal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5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rsid="0067ffa8" officeooo:paragraph-rsid="00695ea2" style:font-size-asian="10pt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20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officeooo:paragraph-rsid="00767ea5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695ea2"/>
    </style:style>
    <style:style style:name="P25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6" style:family="paragraph" style:parent-style-name="Standard">
      <loext:graphic-properties draw:fill="solid" draw:fill-color="#ffffff" draw:opacity="100%"/>
      <style:paragraph-properties fo:margin-left="3.799cm" fo:margin-right="0cm" fo:margin-top="0cm" fo:margin-bottom="0.011cm" loext:contextual-spacing="false" fo:line-height="0.489cm" fo:text-align="justify" style:justify-single-word="false" fo:orphans="0" fo:widows="0" fo:hyphenation-ladder-count="no-limit" fo:text-indent="0cm" style:auto-text-indent="false" fo:background-color="#ffffff" style:text-autospace="none" style:snap-to-layout-grid="false">
        <style:tab-stops>
          <style:tab-stop style:position="0.579cm"/>
        </style:tab-stops>
      </style:paragraph-properties>
      <style:text-properties style:font-name="Arial" fo:font-size="10pt" fo:font-weight="normal" officeooo:rsid="002117a8" officeooo:paragraph-rsid="006cf9e9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28" style:family="paragraph" style:parent-style-name="Text_20_body" style:master-page-name="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/>
      <style:text-properties style:font-name="Arial" fo:font-size="10pt" fo:font-weight="normal" officeooo:paragraph-rsid="006e9aff" style:font-size-asian="10pt" style:font-weight-asian="normal" style:font-size-complex="10pt" style:font-weight-complex="normal"/>
    </style:style>
    <style:style style:name="P29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30" style:family="paragraph" style:parent-style-name="Text_20_body">
      <loext:graphic-properties draw:fill="solid" draw:fill-color="#ffffff" draw:opacity="100%"/>
      <style:paragraph-properties fo:margin-left="0.9cm" fo:margin-right="0cm" fo:margin-top="0cm" fo:margin-bottom="0.011cm" loext:contextual-spacing="false" style:line-height-at-least="0.176cm" fo:text-align="justify" style:justify-single-word="false" fo:orphans="2" fo:widows="2" fo:text-indent="0cm" style:auto-text-indent="false" fo:background-color="#ffffff" style:writing-mode="lr-tb"/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style:text-underline-style="none" fo:font-weight="normal" officeooo:rsid="0003aea2" officeooo:paragraph-rsid="006e9aff" fo:background-color="transparent" style:font-size-asian="10pt" style:font-weight-asian="normal" style:font-name-complex="Arial" style:font-size-complex="10pt" style:font-weight-complex="normal"/>
    </style:style>
    <style:style style:name="P32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33" style:family="paragraph" style:parent-style-name="Text_20_body" style:master-page-name="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/>
      <style:text-properties style:font-name="Arial" fo:font-size="10pt" officeooo:rsid="00795649" officeooo:paragraph-rsid="00795649" style:font-size-asian="10pt" style:font-size-complex="10pt"/>
    </style:style>
    <style:style style:name="P34" style:family="paragraph" style:parent-style-name="Text_20_body">
      <loext:graphic-properties draw:fill="solid" draw:fill-color="#ffffff" draw:opacity="100%"/>
      <style:paragraph-properties fo:margin-left="6.399cm" fo:margin-right="0cm" fo:margin-top="0cm" fo:margin-bottom="0.011cm" loext:contextual-spacing="false" style:line-height-at-least="0.176cm" fo:text-align="center" style:justify-single-word="false" fo:orphans="2" fo:widows="2" fo:text-indent="0cm" style:auto-text-indent="false" fo:background-color="#ffffff" style:writing-mode="lr-tb"/>
      <style:text-properties style:font-name="Arial" fo:font-size="10pt" officeooo:rsid="00795649" officeooo:paragraph-rsid="00795649" style:font-size-asian="10pt" style:font-size-complex="10pt"/>
    </style:style>
    <style:style style:name="P3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67ffa8" style:font-size-asian="10pt" style:font-size-complex="10pt"/>
    </style:style>
    <style:style style:name="T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6b346d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767ea5" style:font-size-asian="9pt" style:font-name-complex="Arial2" style:font-size-complex="9pt" style:font-weight-complex="bold"/>
    </style:style>
    <style:style style:name="T12" style:family="text">
      <style:text-properties style:language-asian="pl" style:country-asian="PL"/>
    </style:style>
    <style:style style:name="T13" style:family="text">
      <style:text-properties style:language-asian="pl" style:country-asian="PL" style:font-weight-complex="bold"/>
    </style:style>
    <style:style style:name="T14" style:family="text">
      <style:text-properties officeooo:rsid="006b346d" style:language-asian="pl" style:country-asian="PL" style:font-weight-complex="bold"/>
    </style:style>
    <style:style style:name="T15" style:family="text">
      <style:text-properties officeooo:rsid="00767ea5" style:language-asian="pl" style:country-asian="PL" style:font-weight-complex="bold"/>
    </style:style>
    <style:style style:name="T16" style:family="text">
      <style:text-properties officeooo:rsid="005e36a9"/>
    </style:style>
    <style:style style:name="T17" style:family="text">
      <style:text-properties fo:font-weight="normal" officeooo:rsid="005e36a9" style:font-weight-asian="normal" style:font-weight-complex="normal"/>
    </style:style>
    <style:style style:name="T18" style:family="text">
      <style:text-properties officeooo:rsid="005ffe3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6e9aff" style:font-weight-asian="bold" style:font-weight-complex="bold"/>
    </style:style>
    <style:style style:name="T21" style:family="text">
      <style:text-properties fo:font-weight="bold" officeooo:rsid="00662da8" style:font-weight-asian="bold" style:font-weight-complex="bold"/>
    </style:style>
    <style:style style:name="T22" style:family="text">
      <style:text-properties fo:font-weight="bold" officeooo:rsid="004c0e9a" style:font-weight-asian="bold" style:font-weight-complex="bold"/>
    </style:style>
    <style:style style:name="T23" style:family="text">
      <style:text-properties fo:font-weight="bold" officeooo:rsid="007786b6" style:font-weight-asian="bold" style:font-weight-complex="bold"/>
    </style:style>
    <style:style style:name="T24" style:family="text">
      <style:text-properties fo:font-weight="bold" officeooo:rsid="006e9aff" style:font-weight-asian="bold" style:font-name-complex="Arial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name-complex="Arial"/>
    </style:style>
    <style:style style:name="T27" style:family="text">
      <style:text-properties officeooo:rsid="005ffe33" style:font-name-complex="Arial"/>
    </style:style>
    <style:style style:name="T28" style:family="text">
      <style:text-properties officeooo:rsid="00662da8"/>
    </style:style>
    <style:style style:name="T29" style:family="text">
      <style:text-properties fo:font-size="10pt" style:font-size-asian="10pt" style:font-name-complex="Arial" style:font-size-complex="10pt"/>
    </style:style>
    <style:style style:name="T30" style:family="text">
      <style:text-properties fo:font-size="10pt" officeooo:rsid="0071fccc" style:font-size-asian="10pt" style:font-name-complex="Arial" style:font-size-complex="10pt"/>
    </style:style>
    <style:style style:name="T31" style:family="text">
      <style:text-properties fo:font-size="10pt" officeooo:rsid="006b3b1b" style:font-size-asian="10pt" style:font-name-complex="Arial" style:font-size-complex="10pt"/>
    </style:style>
    <style:style style:name="T32" style:family="text">
      <style:text-properties fo:font-size="10pt" officeooo:rsid="00767ea5" style:font-size-asian="10pt" style:font-name-complex="Arial" style:font-size-complex="10pt"/>
    </style:style>
    <style:style style:name="T33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35" style:family="text">
      <style:text-properties fo:font-size="10pt" fo:font-weight="normal" officeooo:rsid="002117a8" style:font-size-asian="10pt" style:font-weight-asian="normal" style:font-name-complex="Arial" style:font-size-complex="10pt" style:font-weight-complex="normal"/>
    </style:style>
    <style:style style:name="T36" style:family="text">
      <style:text-properties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37" style:family="text">
      <style:text-properties fo:font-size="10pt" fo:language="pl" fo:country="PL" fo:font-weight="normal" officeooo:rsid="00767ea5" style:font-name-asian="Arial" style:font-size-asian="10pt" style:font-weight-asian="normal" style:font-name-complex="Arial" style:font-size-complex="10pt" style:font-weight-complex="normal"/>
    </style:style>
    <style:style style:name="T38" style:family="text">
      <style:text-properties fo:font-size="10pt" fo:language="pl" fo:country="PL" fo:font-weight="bold" style:font-name-asian="Arial" style:font-size-asian="10pt" style:font-weight-asian="bold" style:font-name-complex="Arial" style:font-size-complex="10pt" style:font-weight-complex="normal"/>
    </style:style>
    <style:style style:name="T3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fo:font-size="10pt" fo:font-weight="bold" officeooo:rsid="006cf9e9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<text:s text:c="11"/>- <text:s text:c="46"/>- <text:s text:c="29"/>D</text:span><text:span text:style-name="T6">A</text:span><text:span text:style-name="T5">iO.</text:span><text:span text:style-name="T7">331</text:span><text:span text:style-name="T8">.</text:span><text:span text:style-name="T11">2</text:span><text:span text:style-name="T6">.</text:span><text:span text:style-name="T8">201</text:span><text:span text:style-name="T11">8</text:span><text:span text:style-name="T8">.</text:span><text:span text:style-name="T7">DW</text:span><text:span text:style-name="T8"> <text:s text:c="15"/></text:span><text:span text:style-name="T10">1</text:span><text:span text:style-name="T11">9</text:span><text:span text:style-name="T10">.11.201</text:span><text:span text:style-name="T11">8</text:span><text:span text:style-name="T9"> </text:span><text:span text:style-name="T8">r.</text:span></text:p>
      <text:p text:style-name="P8"/>
      <text:p text:style-name="P8">Informacja o udzieleniu zamówienia</text:p>
      <text:p text:style-name="P7"><text:span text:style-name="T25">zgodna z <text:s/>art. 138o ust. 4 <text:s/>u</text:span><text:span text:style-name="T13">stawy z dnia 29 stycznia 2004 r. </text:span></text:p>
      <text:p text:style-name="P7"><text:span text:style-name="T13">Prawo zamówień publicznych (</text:span><text:span text:style-name="T15">t.j. </text:span><text:span text:style-name="T13">Dz. U. z 201</text:span><text:span text:style-name="T15">8</text:span><text:span text:style-name="T13"> r. poz. </text:span><text:span text:style-name="T14">1</text:span><text:span text:style-name="T15">986</text:span><text:span text:style-name="T13">) </text:span></text:p>
      <text:p text:style-name="P20"/>
      <text:p text:style-name="P20">1) Zamawiający:</text:p>
      <text:p text:style-name="P17">Miejski Ośrodek Pomocy Społecznej w Dąbrowie Górniczej</text:p>
      <text:p text:style-name="P25"><text:span text:style-name="T12">Aleja Józefa Piłsudskiego 2, </text:span><text:span text:style-name="T26">41 – 300 Dąbrowa Górnicza</text:span></text:p>
      <text:p text:style-name="P17">Województwo - śląskie </text:p>
      <text:p text:style-name="P17">Tel. (32) 262 25 28, Fax (32) 261 36 94</text:p>
      <text:p text:style-name="P17">Regon 003481572, NIP 629-15-22-811</text:p>
      <text:p text:style-name="P17"/>
      <text:p text:style-name="P20">2) Tryb i nazwa postępowania:</text:p>
      <text:p text:style-name="P23"><text:span text:style-name="T29">Postępowanie <text:s/>jest realizowane na podstawie art. 138o ustawy z dnia 29.01.2004 r. <text:s/>Prawo zamówień publicznych (</text:span><text:span text:style-name="T32">t.j. </text:span><text:span text:style-name="T29">Dz. U. </text:span><text:span text:style-name="T30">z</text:span><text:span text:style-name="T29"> 201</text:span><text:span text:style-name="T32">8</text:span><text:span text:style-name="T31"> </text:span><text:span text:style-name="T29">r. poz. </text:span><text:span text:style-name="T32">1986</text:span><text:span text:style-name="T29">) </text:span><text:span text:style-name="T34">pod nazwą</text:span><text:span text:style-name="T33">:</text:span><text:span text:style-name="T36"> </text:span><text:span text:style-name="T38">„Świadczenie w miejscu zamieszkania usług opiekuńczych dla osób wymagających pomocy w Gminie Dąbrowa Górnicza” <text:s/></text:span></text:p>
      <text:p text:style-name="P23"><text:span text:style-name="T36">ZP/ </text:span><text:span text:style-name="T37">2</text:span><text:span text:style-name="T36"> / </text:span><text:span text:style-name="T37">45</text:span><text:span text:style-name="T36">U / MOPS / 201</text:span><text:span text:style-name="T37">8</text:span></text:p>
      <text:p text:style-name="P16"/>
      <text:p text:style-name="P19">3) <text:span text:style-name="T16">Rodzaj zamówienia: </text:span><text:span text:style-name="T17">usługi</text:span></text:p>
      <text:p text:style-name="P10"><text:span text:style-name="T39">Wspólnego Słownika Zamówień </text:span><text:span text:style-name="T40">(</text:span><text:span text:style-name="T39">CPV</text:span><text:span text:style-name="T40">)</text:span><text:span text:style-name="T39">:</text:span></text:p>
      <text:p text:style-name="P9"><text:span text:style-name="T29">główny przedmiot: <text:s/></text:span><text:span text:style-name="T39"><text:s text:c="7"/></text:span><text:span text:style-name="T35">85 32 00 00-8 usługi społeczne</text:span><text:span text:style-name="T39"> <text:s text:c="3"/></text:span><text:span text:style-name="T29"><text:tab/> <text:s text:c="19"/></text:span></text:p>
      <text:p text:style-name="P9"><text:span text:style-name="T29">dodatkowe przedmioty: </text:span><text:span text:style-name="T35">85 31 21 00-0 usługi opieki dziennej</text:span></text:p>
      <text:p text:style-name="P12"><text:tab/><text:tab/><text:tab/>85 00 00 00-9 usługi w zakresie zdrowia i opieki społecznej</text:p>
      <text:p text:style-name="P12"><text:tab/><text:tab/><text:tab/>85 31 11 00-3 usługi opieki społecznej dla osób starszych</text:p>
      <text:p text:style-name="P12"><text:tab/><text:tab/><text:tab/>85 31 12 00-4 usługi opieki społecznej dla osób niepełnosprawnych</text:p>
      <text:p text:style-name="P26">85 31 13 00-5 usługi opieki społecznej dla dzieci i młodzieży</text:p>
      <text:p text:style-name="P19"/>
      <text:p text:style-name="P21">4) Udzielenie zamówienia:</text:p>
      <text:p text:style-name="P27">Data udzielenia zamówienia: <text:span text:style-name="T20">1</text:span><text:span text:style-name="T23">5</text:span><text:span text:style-name="T20">.11.201</text:span><text:span text:style-name="T23">8</text:span><text:span text:style-name="T19"> r.</text:span></text:p>
      <text:p text:style-name="P29"><text:span text:style-name="T27">Liczba otrzymanych ofert: </text:span><text:span text:style-name="T24">3</text:span></text:p>
      <text:p text:style-name="P30">Liczba odrzuconych ofert: <text:span text:style-name="T23">1</text:span></text:p>
      <text:p text:style-name="P30"/>
      <text:p text:style-name="P19"><text:span text:style-name="T18">5) </text:span>Nazwa (firma), albo imię i nazwisko, siedziba albo adres zamieszkania i adres Wykonawcy, <text:span text:style-name="T18">któremu udzielono zamówienie</text:span>:</text:p>
      <text:p text:style-name="P11">Niepubliczny Zakład Opieki Zdrowotnej Zespół Medyczno Opiekuńczy Alicja Kluczna</text:p>
      <text:p text:style-name="P31">ul. Kościuszki 27, 41-300 Dąbrowa Górnicza</text:p>
      <text:p text:style-name="P15"/>
      <text:p text:style-name="P22">6) Informacja o cenie:</text:p>
      <text:p text:style-name="P28"><text:span text:style-name="T28">Cena wybranej oferty:</text:span><text:span text:style-name="T21"> </text:span><text:span text:style-name="T23">18,85 </text:span><text:span text:style-name="T22">zł</text:span><text:line-break/>Oferta z najniższą ceną: <text:span text:style-name="T23">18,85 </text:span><text:span text:style-name="T22">zł</text:span><text:line-break/>Oferta z najwyższą ceną: <text:span text:style-name="T22"><text:s/></text:span><text:span text:style-name="T23">19,50 </text:span><text:span text:style-name="T22">zł</text:span></text:p>
      <text:p text:style-name="P16"/>
      <text:p text:style-name="P16"/>
      <text:p text:style-name="P16"/>
      <text:p text:style-name="P24"><text:s text:c="8"/><text:span text:style-name="T3"><text:s text:c="99"/></text:span><text:span text:style-name="T4">Zatwierdził</text:span></text:p>
      <text:p text:style-name="P33">Marcin Dudek</text:p>
      <text:p text:style-name="P34">I Z-ca Dyrektora MOPS</text:p>
      <text:p text:style-name="P18">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3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59cm" svg:y1="0.034cm" svg:x2="16.129cm" svg:y2="0.037cm" svg:d="M-60 34l16189 3" svg:viewBox="0 0 16191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26cm" svg:y1="0.25cm" svg:x2="15.759cm" svg:y2="0.252cm" svg:d="M-427 250l16186 2" svg:viewBox="0 0 16187 4"><text:p/></draw:connector></text:p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1" draw:name="AutoShape 1" draw:style-name="Mgr1" draw:text-style-name="MP6" draw:type="line" svg:x1="-0.426cm" svg:y1="0.25cm" svg:x2="15.759cm" svg:y2="0.254cm" svg:d="M-427 250l16186 4" svg:viewBox="0 0 16187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1-19T09:37:55.149000000</dc:date>
    <meta:editing-cycles>96</meta:editing-cycles>
    <meta:editing-duration>PT3H35M6S</meta:editing-duration>
    <meta:generator>LibreOffice/6.0.1.1$Windows_X86_64 LibreOffice_project/60bfb1526849283ce2491346ed2aa51c465abfe6</meta:generator>
    <meta:document-statistic meta:table-count="0" meta:image-count="3" meta:object-count="0" meta:page-count="1" meta:paragraph-count="41" meta:word-count="293" meta:character-count="2278" meta:non-whitespace-character-count="1624"/>
  </office:meta>
</office:document-meta>
</file>