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30199E719639A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1.286cm" fo:margin-top="0cm" fo:margin-bottom="0cm" table:align="left" style:writing-mode="lr-tb"/>
    </style:style>
    <style:style style:name="Tabela1.A" style:family="table-column">
      <style:table-column-properties style:column-width="15.901cm"/>
    </style:style>
    <style:style style:name="Tabela1.B" style:family="table-column">
      <style:table-column-properties style:column-width="0.609cm"/>
    </style:style>
    <style:style style:name="Tabela1.1" style:family="table-row">
      <style:table-row-properties style:min-row-height="0.3cm" fo:keep-together="auto"/>
    </style:style>
    <style:style style:name="Tabe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2" style:family="table">
      <style:table-properties style:width="15.709cm" fo:margin-left="2.016cm" fo:margin-top="0cm" fo:margin-bottom="0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2.13" style:family="table-row">
      <style:table-row-properties style:min-row-height="0.11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7pt" officeooo:paragraph-rsid="005c070e" fo:background-color="transparent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Arial" fo:font-size="7pt" officeooo:paragraph-rsid="005c070e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officeooo:paragraph-rsid="0001883d" style:font-size-asian="7pt" style:font-size-complex="7pt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5c070e" style:font-size-asian="8pt" style:font-weight-asian="bold" style:font-size-complex="8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1883d" style:font-size-asian="8pt" style:font-weight-asian="bold" style:font-size-complex="8pt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Arial" fo:font-size="8pt" fo:font-weight="bold" officeooo:rsid="0041d4f4" officeooo:paragraph-rsid="0001883d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5c070e" style:font-name-asian="Lucida Sans Unicode1" style:font-size-asian="7pt" style:font-size-complex="7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1883d" style:font-name-asian="Lucida Sans Unicode1" style:font-size-asian="7pt" style:font-size-complex="7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5c070e" fo:background-color="transparent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1883d" style:font-size-asian="8pt" style:font-weight-asian="normal" style:font-size-complex="8pt" style:font-weight-complex="normal"/>
    </style:style>
    <style:style style:name="P12" style:family="paragraph" style:parent-style-name="Domyślnie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55d88" fo:background-color="transparent" style:font-size-asian="10pt" style:font-size-complex="10pt"/>
    </style:style>
    <style:style style:name="P13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Arial" fo:font-size="10pt" fo:language="pl" fo:country="PL" fo:font-weight="bold" officeooo:paragraph-rsid="00055d88" fo:background-color="transparent" style:font-size-asian="10pt" style:font-weight-asian="bold" style:font-name-complex="Arial3" style:font-size-complex="10pt"/>
    </style:style>
    <style:style style:name="P14" style:family="paragraph" style:parent-style-name="Normal_20__28_Web_29_">
      <style:paragraph-properties fo:margin-top="0cm" fo:margin-bottom="0cm" loext:contextual-spacing="false" fo:line-height="115%" fo:text-align="justify" style:justify-single-word="false"/>
      <style:text-properties style:font-name="Arial" fo:font-size="10pt" style:text-underline-style="solid" style:text-underline-width="auto" style:text-underline-color="font-color" officeooo:paragraph-rsid="00055d88" fo:background-color="transparent" style:font-size-asian="10pt" style:font-size-complex="10pt"/>
    </style:style>
    <style:style style:name="P15" style:family="paragraph" style:parent-style-name="List_20_Paragraph">
      <style:paragraph-properties fo:margin-top="0cm" fo:margin-bottom="0cm" loext:contextual-spacing="false" fo:line-height="115%"/>
      <style:text-properties style:font-name="Arial" fo:font-size="10pt" fo:font-weight="bold" officeooo:paragraph-rsid="00055d88" fo:background-color="transparent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P16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7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18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b5945" fo:background-color="transparent" style:font-name-asian="Times New Roman1" style:font-size-asian="10pt" style:language-asian="pl" style:country-asian="PL" style:font-name-complex="Arial3" style:font-size-complex="10pt"/>
    </style:style>
    <style:style style:name="P19" style:family="paragraph" style:parent-style-name="List_20_Paragraph">
      <style:paragraph-properties fo:margin-top="0cm" fo:margin-bottom="0cm" loext:contextual-spacing="false" fo:line-height="115%"/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20" style:family="paragraph" style:parent-style-name="List_20_Paragraph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/>
    </style:style>
    <style:style style:name="P21" style:family="paragraph" style:parent-style-name="List_20_Paragraph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55d88" fo:background-color="transparent" style:font-size-asian="10pt" style:font-size-complex="10pt"/>
    </style:style>
    <style:style style:name="P22" style:family="paragraph" style:parent-style-name="List_20_Paragraph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officeooo:paragraph-rsid="00055d88" fo:background-color="transparent" style:font-size-asian="10pt" style:font-size-complex="10pt"/>
    </style:style>
    <style:style style:name="P23" style:family="paragraph" style:parent-style-name="List_20_Paragraph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fo:color="#000000" style:font-name="Arial" fo:font-size="10pt" fo:language="pl" fo:country="PL" officeooo:paragraph-rsid="00055d88" fo:background-color="transparent" style:font-size-asian="10pt" style:font-name-complex="Arial3" style:font-size-complex="10pt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snap-to-layout-grid="false"/>
      <style:text-properties fo:color="#00000a"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orphans="2" fo:widows="2" fo:hyphenation-ladder-count="no-limit" style:snap-to-layout-grid="false"/>
      <style:text-properties fo:color="#00000a"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orphans="2" fo:widows="2" fo:hyphenation-ladder-count="no-limit"/>
      <style:text-properties fo:color="#00000a"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officeooo:paragraph-rsid="00407212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0pt" fo:language="pl" fo:country="PL" officeooo:paragraph-rsid="00055d88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/>
      <style:text-properties style:font-name="Arial" fo:font-size="10pt" fo:language="pl" fo:country="PL" officeooo:paragraph-rsid="004710e0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07421" officeooo:paragraph-rsid="0000742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officeooo:rsid="00007421" officeooo:paragraph-rsid="00044f82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007421" officeooo:paragraph-rsid="00007421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07421" officeooo:paragraph-rsid="00007421" style:font-size-asian="12pt" style:font-weight-asian="bold" style:font-size-complex="12pt" style:font-weight-complex="bold"/>
    </style:style>
    <style:style style:name="P34" style:family="paragraph" style:parent-style-name="Domyślni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style:font-name="Arial" fo:font-size="10pt" fo:language="pl" fo:country="PL" fo:font-weight="normal" officeooo:rsid="000714be" officeooo:paragraph-rsid="00055d88" fo:background-color="transparent" style:font-size-asian="10pt" style:font-weight-asian="normal" style:font-name-complex="Arial" style:font-size-complex="10pt" style:font-weight-complex="normal"/>
    </style:style>
    <style:style style:name="P35" style:family="paragraph" style:parent-style-name="Normal_20__28_Web_29_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36" style:family="paragraph" style:parent-style-name="Normal_20__28_Web_29_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380e3f" fo:background-color="transparent" style:font-size-asian="10pt" style:font-size-complex="10pt"/>
    </style:style>
    <style:style style:name="P37" style:family="paragraph" style:parent-style-name="Normal_20__28_Web_29_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55d88" fo:background-color="transparent" style:font-size-asian="10pt" style:font-size-complex="10pt"/>
    </style:style>
    <style:style style:name="P38" style:family="paragraph" style:parent-style-name="Normal_20__28_Web_29_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381a98" fo:background-color="transparent" style:font-size-asian="10pt" style:font-size-complex="10pt"/>
    </style:style>
    <style:style style:name="P39" style:family="paragraph" style:parent-style-name="Normal_20__28_Web_29_">
      <style:paragraph-properties fo:margin-left="1.2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color="#00000a" style:font-name="Arial" fo:font-size="10pt" fo:language="pl" fo:country="PL" officeooo:paragraph-rsid="0064d655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40" style:family="paragraph" style:parent-style-name="List_20_Paragraph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41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" fo:font-size="10pt" fo:language="pl" fo:country="PL" officeooo:paragraph-rsid="00381a98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44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/>
      <style:text-properties fo:color="#00000a"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45" style:family="paragraph" style:parent-style-name="Normal_20__28_Web_29_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 style:font-weight-complex="normal"/>
    </style:style>
    <style:style style:name="P46" style:family="paragraph" style:parent-style-name="List_20_Paragraph">
      <style:paragraph-properties fo:margin-left="1.251cm" fo:margin-right="0cm" fo:margin-top="0cm" fo:margin-bottom="0cm" loext:contextual-spacing="false" fo:line-height="115%" fo:text-align="start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/>
      <style:text-properties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48" style:family="paragraph" style:parent-style-name="Normal_20__28_Web_29_">
      <style:paragraph-properties fo:margin-left="1.251cm" fo:margin-right="0cm" fo:margin-top="0cm" fo:margin-bottom="0cm" loext:contextual-spacing="false" fo:line-height="115%" fo:text-align="justify" style:justify-single-word="false" fo:text-indent="-0.019cm" style:auto-text-indent="false"/>
      <style:text-properties style:font-name="Arial" fo:font-size="10pt" officeooo:paragraph-rsid="00055d88" fo:background-color="transparent" style:font-size-asian="10pt" style:font-size-complex="10pt"/>
    </style:style>
    <style:style style:name="P49" style:family="paragraph" style:parent-style-name="Normal_20__28_Web_29_">
      <style:paragraph-properties fo:margin-left="1.251cm" fo:margin-right="0cm" fo:margin-top="0cm" fo:margin-bottom="0cm" loext:contextual-spacing="false" fo:line-height="115%" fo:text-align="justify" style:justify-single-word="false" fo:text-indent="-0.019cm" style:auto-text-indent="false"/>
      <style:text-properties style:font-name="Arial" fo:font-size="10pt" officeooo:paragraph-rsid="0039a31b" fo:background-color="transparent" style:font-size-asian="10pt" style:font-size-complex="10pt"/>
    </style:style>
    <style:style style:name="P50" style:family="paragraph" style:parent-style-name="Normal_20__28_Web_29_">
      <style:paragraph-properties fo:margin-left="1.251cm" fo:margin-right="0cm" fo:margin-top="0cm" fo:margin-bottom="0cm" loext:contextual-spacing="false" fo:line-height="115%" fo:text-align="justify" style:justify-single-word="false" fo:text-indent="-0.019cm" style:auto-text-indent="false"/>
      <style:text-properties fo:color="#000000" style:font-name="Arial" fo:font-size="10pt" fo:language="pl" fo:country="PL" officeooo:rsid="0039a8a5" officeooo:paragraph-rsid="0039a31b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51" style:family="paragraph" style:parent-style-name="Normal_20__28_Web_29_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0pt" officeooo:paragraph-rsid="00055d88" fo:background-color="transparent" style:font-size-asian="10pt" style:font-size-complex="10pt"/>
    </style:style>
    <style:style style:name="P52" style:family="paragraph" style:parent-style-name="Normal_20__28_Web_29_">
      <style:paragraph-properties fo:margin-left="0.616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 style:font-weight-complex="normal"/>
    </style:style>
    <style:style style:name="P53" style:family="paragraph" style:parent-style-name="List_20_Paragraph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0pt" officeooo:paragraph-rsid="00097ed2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54" style:family="paragraph" style:parent-style-name="List_20_Paragraph">
      <style:paragraph-properties fo:margin-left="1.9cm" fo:margin-right="0cm" fo:margin-top="0cm" fo:margin-bottom="0cm" loext:contextual-spacing="false" fo:line-height="115%" fo:text-indent="0cm" style:auto-text-indent="false"/>
      <style:text-properties style:font-name="Arial" fo:font-size="10pt" officeooo:paragraph-rsid="00055d88" fo:background-color="transparent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font-name="Arial" fo:font-size="10pt" officeooo:paragraph-rsid="00055d88" fo:background-color="transparent" style:font-size-asian="10pt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font-name="Arial" fo:font-size="10pt" fo:language="pl" fo:country="PL" fo:font-weight="bold" officeooo:paragraph-rsid="00055d88" fo:background-color="transparent" style:font-name-asian="Times New Roman" style:font-size-asian="10pt" style:language-asian="pl" style:country-asian="PL" style:font-weight-asian="bold" style:font-name-complex="Arial" style:font-size-complex="10pt" style:font-style-complex="italic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.03cm" style:auto-text-indent="false"/>
      <style:text-properties style:font-name="Arial" fo:font-size="10pt" fo:language="pl" fo:country="PL" officeooo:paragraph-rsid="00055d88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58" style:family="paragraph" style:parent-style-name="List_20_Paragraph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185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59" style:family="paragraph" style:parent-style-name="Heading_20_6" style:list-style-name="WWNum1">
      <style:paragraph-properties fo:margin-top="0cm" fo:margin-bottom="0cm" loext:contextual-spacing="false" fo:line-height="115%"/>
      <style:text-properties style:font-name="Arial" fo:font-size="10pt" officeooo:paragraph-rsid="00055d88" fo:background-color="transparent" style:font-size-asian="10pt" style:font-name-complex="Arial3" style:font-size-complex="10pt" style:font-weight-complex="normal"/>
    </style:style>
    <style:style style:name="P60" style:family="paragraph" style:parent-style-name="Heading_20_6" style:list-style-name="WWNum1">
      <style:paragraph-properties fo:margin-top="0cm" fo:margin-bottom="0cm" loext:contextual-spacing="false" fo:line-height="115%"/>
      <style:text-properties style:font-name="Arial" fo:font-size="10pt" officeooo:paragraph-rsid="00055d88" fo:background-color="transparent" style:font-size-asian="10pt" style:font-size-complex="10pt"/>
    </style:style>
    <style:style style:name="P61" style:family="paragraph" style:parent-style-name="Heading_20_6" style:list-style-name="WWNum1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0pt" officeooo:paragraph-rsid="00055d88" fo:background-color="transparent" style:font-size-asian="10pt" style:font-size-complex="10pt"/>
    </style:style>
    <style:style style:name="P62" style:family="paragraph" style:parent-style-name="Normal_20__28_Web_29_" style:list-style-name="WW8Num13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officeooo:paragraph-rsid="005979c2" fo:background-color="transparent" style:font-size-asian="10pt" style:font-size-complex="10pt"/>
    </style:style>
    <style:style style:name="P63" style:family="paragraph" style:parent-style-name="Normal_20__28_Web_29_" style:list-style-name="WWNum22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size-asian="10pt" style:font-size-complex="10pt"/>
    </style:style>
    <style:style style:name="P64" style:family="paragraph" style:parent-style-name="Normal_20__28_Web_29_" style:list-style-name="WWNum1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 style:font-weight-complex="normal"/>
    </style:style>
    <style:style style:name="P65" style:family="paragraph" style:parent-style-name="Normal_20__28_Web_29_" style:list-style-name="WWNum18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055d88" fo:background-color="transparent" style:font-size-asian="10pt" style:font-name-complex="Arial3" style:font-size-complex="10pt"/>
    </style:style>
    <style:style style:name="P66" style:family="paragraph" style:parent-style-name="Normal_20__28_Web_29_" style:list-style-name="WWNum22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2c2312" fo:background-color="transparent" style:font-size-asian="10pt" style:font-name-complex="Arial3" style:font-size-complex="10pt"/>
    </style:style>
    <style:style style:name="P67" style:family="paragraph" style:parent-style-name="Normal_20__28_Web_29_" style:list-style-name="WWNum22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055d88" fo:background-color="transparent" style:font-size-asian="10pt" style:font-name-complex="Arial3" style:font-size-complex="10pt"/>
    </style:style>
    <style:style style:name="P68" style:family="paragraph" style:parent-style-name="Normal_20__28_Web_29_" style:list-style-name="WWNum22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22d681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69" style:family="paragraph" style:parent-style-name="Normal_20__28_Web_29_" style:list-style-name="WWNum6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size-asian="10pt" style:font-size-complex="10pt"/>
    </style:style>
    <style:style style:name="P70" style:family="paragraph" style:parent-style-name="Normal_20__28_Web_29_" style:list-style-name="WWNum8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size-asian="10pt" style:font-size-complex="10pt"/>
    </style:style>
    <style:style style:name="P71" style:family="paragraph" style:parent-style-name="Normal_20__28_Web_29_" style:list-style-name="WWNum12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size-asian="10pt" style:font-size-complex="10pt"/>
    </style:style>
    <style:style style:name="P72" style:family="paragraph" style:parent-style-name="Normal_20__28_Web_29_" style:list-style-name="WWNum8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 style:font-weight-complex="normal"/>
    </style:style>
    <style:style style:name="P73" style:family="paragraph" style:parent-style-name="Normal_20__28_Web_29_" style:list-style-name="WWNum6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fo:language="pl" fo:country="PL" officeooo:paragraph-rsid="00055d88" fo:background-color="transparent" style:font-size-asian="10pt" style:font-name-complex="Arial3" style:font-size-complex="10pt"/>
    </style:style>
    <style:style style:name="P74" style:family="paragraph" style:parent-style-name="Normal_20__28_Web_29_" style:list-style-name="WWNum10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75" style:family="paragraph" style:parent-style-name="Normal_20__28_Web_29_" style:list-style-name="WWNum12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76" style:family="paragraph" style:parent-style-name="Normal_20__28_Web_29_" style:list-style-name="WWNum6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77" style:family="paragraph" style:parent-style-name="Normal_20__28_Web_29_" style:list-style-name="WWNum6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055d88" fo:background-color="transparent" style:font-size-asian="10pt" style:font-name-complex="Arial3" style:font-size-complex="10pt"/>
    </style:style>
    <style:style style:name="P78" style:family="paragraph" style:parent-style-name="Normal_20__28_Web_29_" style:list-style-name="WWNum6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293a36" fo:background-color="transparent" style:font-size-asian="10pt" style:font-name-complex="Arial3" style:font-size-complex="10pt" fo:hyphenate="true" fo:hyphenation-remain-char-count="2" fo:hyphenation-push-char-count="2"/>
    </style:style>
    <style:style style:name="P79" style:family="paragraph" style:parent-style-name="Normal_20__28_Web_29_" style:list-style-name="WWNum12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2abaa4" fo:background-color="transparent" style:font-size-asian="10pt" style:font-name-complex="Arial3" style:font-size-complex="10pt" fo:hyphenate="true" fo:hyphenation-remain-char-count="2" fo:hyphenation-push-char-count="2"/>
    </style:style>
    <style:style style:name="P80" style:family="paragraph" style:parent-style-name="Normal_20__28_Web_29_" style:list-style-name="WWNum6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1.752cm"/>
        </style:tab-stops>
      </style:paragraph-properties>
      <style:text-properties officeooo:paragraph-rsid="004a37d9" fo:hyphenate="true" fo:hyphenation-remain-char-count="2" fo:hyphenation-push-char-count="2"/>
    </style:style>
    <style:style style:name="P81" style:family="paragraph" style:parent-style-name="Normal_20__28_Web_29_" style:list-style-name="WWNum6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1.752cm"/>
        </style:tab-stops>
      </style:paragraph-properties>
      <style:text-properties style:font-name="Arial" fo:font-size="10pt" fo:language="pl" fo:country="PL" fo:font-weight="bold" officeooo:paragraph-rsid="004a37d9" fo:background-color="transparent" style:font-size-asian="10pt" style:font-weight-asian="bold" style:font-name-complex="Arial3" style:font-size-complex="10pt" fo:hyphenate="true" fo:hyphenation-remain-char-count="2" fo:hyphenation-push-char-count="2"/>
    </style:style>
    <style:style style:name="P82" style:family="paragraph" style:parent-style-name="Normal_20__28_Web_29_" style:list-style-name="WWNum8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2a3b1c" fo:background-color="transparent" style:font-size-asian="10pt" style:font-name-complex="Arial3" style:font-size-complex="10pt" fo:hyphenate="true" fo:hyphenation-remain-char-count="2" fo:hyphenation-push-char-count="2"/>
    </style:style>
    <style:style style:name="P83" style:family="paragraph" style:parent-style-name="Normal_20__28_Web_29_" style:list-style-name="WWNum8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officeooo:paragraph-rsid="0050a8b3" fo:hyphenate="true" fo:hyphenation-remain-char-count="2" fo:hyphenation-push-char-count="2"/>
    </style:style>
    <style:style style:name="P84" style:family="paragraph" style:parent-style-name="Normal_20__28_Web_29_" style:list-style-name="WWNum10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-0.801cm" style:auto-text-indent="false" style:page-number="auto" fo:background-color="transparent">
        <style:tab-stops>
          <style:tab-stop style:position="1.752cm"/>
        </style:tab-stops>
      </style:paragraph-properties>
      <style:text-properties officeooo:paragraph-rsid="0050a8b3" fo:hyphenate="true" fo:hyphenation-remain-char-count="2" fo:hyphenation-push-char-count="2"/>
    </style:style>
    <style:style style:name="P85" style:family="paragraph" style:parent-style-name="Normal_20__28_Web_29_" style:list-style-name="WWNum12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18cfaf" fo:background-color="transparent" style:font-size-asian="10pt" style:font-name-complex="Arial3" style:font-size-complex="10pt" fo:hyphenate="true" fo:hyphenation-remain-char-count="2" fo:hyphenation-push-char-count="2"/>
    </style:style>
    <style:style style:name="P86" style:family="paragraph" style:parent-style-name="Normal_20__28_Web_29_" style:list-style-name="WWNum12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752cm"/>
        </style:tab-stops>
      </style:paragraph-properties>
      <style:text-properties officeooo:paragraph-rsid="00518520" fo:hyphenate="true" fo:hyphenation-remain-char-count="2" fo:hyphenation-push-char-count="2"/>
    </style:style>
    <style:style style:name="P87" style:family="paragraph" style:parent-style-name="Normal_20__28_Web_29_" style:list-style-name="WWNum15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88" style:family="paragraph" style:parent-style-name="Normal_20__28_Web_29_" style:list-style-name="WWNum15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01cm"/>
          <style:tab-stop style:position="1.752cm"/>
        </style:tab-stops>
      </style:paragraph-properties>
      <style:text-properties officeooo:paragraph-rsid="00518520" fo:hyphenate="true" fo:hyphenation-remain-char-count="2" fo:hyphenation-push-char-count="2"/>
    </style:style>
    <style:style style:name="P89" style:family="paragraph" style:parent-style-name="Normal_20__28_Web_29_" style:list-style-name="WWNum18" style:master-page-name="">
      <loext:graphic-properties draw:fill="none"/>
      <style:paragraph-properties fo:margin-left="1.7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" fo:font-size="10pt" fo:language="pl" fo:country="PL" officeooo:paragraph-rsid="00055d88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90" style:family="paragraph" style:parent-style-name="Normal_20__28_Web_29_" style:list-style-name="WWNum18" style:master-page-name="">
      <loext:graphic-properties draw:fill="none"/>
      <style:paragraph-properties fo:margin-left="1.6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752cm"/>
        </style:tab-stops>
      </style:paragraph-properties>
      <style:text-properties officeooo:paragraph-rsid="00518520" fo:hyphenate="true" fo:hyphenation-remain-char-count="2" fo:hyphenation-push-char-count="2"/>
    </style:style>
    <style:style style:name="P91" style:family="paragraph" style:parent-style-name="List_20_Paragraph" style:list-style-name="WW8Num13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" style:font-size-complex="10pt"/>
    </style:style>
    <style:style style:name="P92" style:family="paragraph" style:parent-style-name="List_20_Paragraph" style:list-style-name="WWNum3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7ca9e" fo:background-color="transparent" style:font-size-asian="10pt" style:font-weight-asian="bold" style:font-name-complex="Arial" style:font-size-complex="10pt"/>
    </style:style>
    <style:style style:name="P93" style:family="paragraph" style:parent-style-name="List_20_Paragraph" style:list-style-name="WWNum5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9a661" fo:background-color="transparent" style:font-size-asian="10pt" style:font-weight-asian="bold" style:font-name-complex="Arial" style:font-size-complex="10pt"/>
    </style:style>
    <style:style style:name="P94" style:family="paragraph" style:parent-style-name="List_20_Paragraph" style:list-style-name="WWNum13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b5945" fo:background-color="transparent" style:font-size-asian="10pt" style:font-weight-asian="bold" style:font-name-complex="Arial" style:font-size-complex="10pt"/>
    </style:style>
    <style:style style:name="P95" style:family="paragraph" style:parent-style-name="List_20_Paragraph" style:list-style-name="WWNum16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b5945" fo:background-color="transparent" style:font-size-asian="10pt" style:font-weight-asian="bold" style:font-name-complex="Arial" style:font-size-complex="10pt"/>
    </style:style>
    <style:style style:name="P96" style:family="paragraph" style:parent-style-name="List_20_Paragraph" style:list-style-name="WWNum23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b5945" fo:background-color="transparent" style:font-size-asian="10pt" style:font-weight-asian="bold" style:font-name-complex="Arial" style:font-size-complex="10pt"/>
    </style:style>
    <style:style style:name="P97" style:family="paragraph" style:parent-style-name="List_20_Paragraph" style:list-style-name="WW8Num13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98" style:family="paragraph" style:parent-style-name="List_20_Paragraph" style:list-style-name="WWNum2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99" style:family="paragraph" style:parent-style-name="List_20_Paragraph" style:list-style-name="WWNum3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100" style:family="paragraph" style:parent-style-name="List_20_Paragraph" style:list-style-name="WWNum4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101" style:family="paragraph" style:parent-style-name="List_20_Paragraph" style:list-style-name="WWNum5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102" style:family="paragraph" style:parent-style-name="List_20_Paragraph" style:list-style-name="WWNum13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103" style:family="paragraph" style:parent-style-name="List_20_Paragraph" style:list-style-name="WWNum16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104" style:family="paragraph" style:parent-style-name="List_20_Paragraph" style:list-style-name="WWNum23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105" style:family="paragraph" style:parent-style-name="List_20_Paragraph" style:list-style-name="WWNum4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officeooo:paragraph-rsid="0018cfaf" fo:background-color="transparent" style:font-size-asian="10pt" style:font-name-complex="Arial" style:font-size-complex="10pt"/>
    </style:style>
    <style:style style:name="P106" style:family="paragraph" style:parent-style-name="List_20_Paragraph" style:list-style-name="WW8Num13">
      <style:paragraph-properties fo:margin-top="0.101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officeooo:paragraph-rsid="00055d88" fo:background-color="transparent"/>
    </style:style>
    <style:style style:name="P107" style:family="paragraph" style:parent-style-name="List_20_Paragraph" style:list-style-name="WWNum19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08" style:family="paragraph" style:parent-style-name="List_20_Paragraph" style:list-style-name="WWNum19">
      <loext:graphic-properties draw:fill="none"/>
      <style:paragraph-properties fo:margin-left="1.9cm" fo:margin-right="0cm" fo:margin-top="0cm" fo:margin-bottom="0cm" loext:contextual-spacing="false" fo:line-height="115%" fo:text-indent="-0.6cm" style:auto-text-indent="false" fo:background-color="transparent">
        <style:tab-stops>
          <style:tab-stop style:position="0.582cm"/>
        </style:tab-stops>
      </style:paragraph-properties>
      <style:text-properties style:font-name="Arial" fo:font-size="10pt" style:text-underline-style="solid" style:text-underline-width="auto" style:text-underline-color="font-color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109" style:family="paragraph" style:parent-style-name="List_20_Paragraph" style:list-style-name="WWNum19" style:master-page-name="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110" style:family="paragraph" style:parent-style-name="List_20_Paragraph" style:list-style-name="WWNum19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185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111" style:family="paragraph" style:parent-style-name="List_20_Paragraph" style:list-style-name="WWNum6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12" style:family="paragraph" style:parent-style-name="List_20_Paragraph" style:list-style-name="WWNum8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13" style:family="paragraph" style:parent-style-name="List_20_Paragraph" style:list-style-name="WWNum9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14" style:family="paragraph" style:parent-style-name="List_20_Paragraph" style:list-style-name="WWNum11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15" style:family="paragraph" style:parent-style-name="List_20_Paragraph" style:list-style-name="WWNum12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16" style:family="paragraph" style:parent-style-name="List_20_Paragraph" style:list-style-name="WWNum17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17" style:family="paragraph" style:parent-style-name="List_20_Paragraph" style:list-style-name="WWNum11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118" style:family="paragraph" style:parent-style-name="List_20_Paragraph" style:list-style-name="WWNum25">
      <style:paragraph-properties fo:margin-left="1.251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officeooo:paragraph-rsid="00055d88"/>
    </style:style>
    <style:style style:name="P119" style:family="paragraph" style:parent-style-name="List_20_Paragraph" style:list-style-name="WWNum3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/>
    </style:style>
    <style:style style:name="P120" style:family="paragraph" style:parent-style-name="List_20_Paragraph" style:list-style-name="WWNum5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/>
    </style:style>
    <style:style style:name="P121" style:family="paragraph" style:parent-style-name="List_20_Paragraph" style:list-style-name="WWNum13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/>
    </style:style>
    <style:style style:name="P122" style:family="paragraph" style:parent-style-name="List_20_Paragraph" style:list-style-name="WWNum16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/>
    </style:style>
    <style:style style:name="P123" style:family="paragraph" style:parent-style-name="List_20_Paragraph" style:list-style-name="WWNum23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officeooo:paragraph-rsid="00055d88" fo:background-color="transparent" style:font-size-asian="10pt" style:font-name-complex="Arial3" style:font-size-complex="10pt"/>
    </style:style>
    <style:style style:name="P124" style:family="paragraph" style:parent-style-name="List_20_Paragraph" style:list-style-name="WWNum7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25" style:family="paragraph" style:parent-style-name="List_20_Paragraph" style:list-style-name="WWNum22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font-name="Arial" fo:font-size="10pt" officeooo:paragraph-rsid="003c342a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26" style:family="paragraph" style:parent-style-name="List_20_Paragraph" style:list-style-name="WWNum7">
      <style:paragraph-properties fo:margin-top="0cm" fo:margin-bottom="0cm" loext:contextual-spacing="false" fo:line-height="115%"/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27" style:family="paragraph" style:parent-style-name="List_20_Paragraph" style:list-style-name="WWNum21">
      <style:paragraph-properties fo:margin-top="0cm" fo:margin-bottom="0cm" loext:contextual-spacing="false" fo:line-height="115%"/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128" style:family="paragraph" style:parent-style-name="List_20_Paragraph" style:list-style-name="WWNum7">
      <style:paragraph-properties fo:margin-top="0cm" fo:margin-bottom="0cm" loext:contextual-spacing="false" fo:line-height="115%"/>
      <style:text-properties style:font-name="Arial" fo:font-size="10pt" style:text-underline-style="solid" style:text-underline-width="auto" style:text-underline-color="font-color" officeooo:paragraph-rsid="00055d88" fo:background-color="transparent" style:font-name-asian="Times New Roman1" style:font-size-asian="10pt" style:language-asian="pl" style:country-asian="PL" style:font-name-complex="Arial3" style:font-size-complex="10pt"/>
    </style:style>
    <style:style style:name="P129" style:family="paragraph" style:parent-style-name="List_20_Paragraph" style:list-style-name="WWNum4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130" style:family="paragraph" style:parent-style-name="List_20_Paragraph" style:list-style-name="WWNum13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131" style:family="paragraph" style:parent-style-name="List_20_Paragraph" style:list-style-name="WWNum25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style:font-name="Arial" fo:font-size="10pt" fo:font-weight="normal" officeooo:paragraph-rsid="00055d88" fo:background-color="transparent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P132" style:family="paragraph" style:parent-style-name="List_20_Paragraph" style:list-style-name="WWNum22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fo:color="#000000" style:font-name="Arial" fo:font-size="10pt" fo:language="pl" fo:country="PL" officeooo:paragraph-rsid="0022d681" fo:background-color="transparent" style:font-name-asian="Times New Roman1" style:font-size-asian="10pt" style:language-asian="pl" style:country-asian="PL" style:font-name-complex="Arial3" style:font-size-complex="10pt" style:font-weight-complex="bold"/>
    </style:style>
    <style:style style:name="P133" style:family="paragraph" style:parent-style-name="List_20_Paragraph" style:list-style-name="WWNum22">
      <style:paragraph-properties fo:margin-top="0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officeooo:paragraph-rsid="005291b2"/>
    </style:style>
    <style:style style:name="P134" style:family="paragraph" style:parent-style-name="List_20_Paragraph" style:list-style-name="WWNum8" style:master-page-name="">
      <loext:graphic-properties draw:fill="none"/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" fo:font-size="10pt" officeooo:paragraph-rsid="00187428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135" style:family="paragraph" style:parent-style-name="List_20_Paragraph" style:list-style-name="WWNum9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-0.7cm" style:auto-text-indent="false" style:page-number="auto" fo:background-color="transparent">
        <style:tab-stops>
          <style:tab-stop style:position="-0.609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136" style:family="paragraph" style:parent-style-name="List_20_Paragraph" style:list-style-name="WWNum17" style:master-page-name="">
      <loext:graphic-properties draw:fill="none"/>
      <style:paragraph-properties fo:margin-left="1.3cm" fo:margin-right="0cm" fo:margin-top="0cm" fo:margin-bottom="0cm" loext:contextual-spacing="false" fo:line-height="115%" fo:orphans="2" fo:widows="2" fo:hyphenation-ladder-count="no-limit" fo:text-indent="-0.7cm" style:auto-text-indent="false" style:page-number="auto" fo:background-color="transparent">
        <style:tab-stops>
          <style:tab-stop style:position="-0.609cm"/>
        </style:tab-stops>
      </style:paragraph-properties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137" style:family="paragraph" style:parent-style-name="List_20_Paragraph" style:list-style-name="WWNum11" style:master-page-name="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" fo:font-size="10pt" officeooo:paragraph-rsid="0018cfaf" fo:background-color="transparent" style:font-name-asian="Times New Roman1" style:font-size-asian="10pt" style:language-asian="pl" style:country-asian="PL" style:font-name-complex="Arial3" style:font-size-complex="10pt" style:font-weight-complex="bold" fo:hyphenate="true" fo:hyphenation-remain-char-count="2" fo:hyphenation-push-char-count="2"/>
    </style:style>
    <style:style style:name="P138" style:family="paragraph" style:parent-style-name="List_20_Paragraph" style:list-style-name="WWNum5">
      <style:paragraph-properties fo:margin-left="1.27cm" fo:margin-right="0cm" fo:margin-top="0.101cm" fo:margin-bottom="0cm" loext:contextual-spacing="false" fo:line-height="115%" fo:text-align="justify" style:justify-single-word="false" fo:text-indent="-0.635cm" style:auto-text-indent="false">
        <style:tab-stops>
          <style:tab-stop style:position="1.3cm"/>
        </style:tab-stops>
      </style:paragraph-properties>
      <style:text-properties style:font-name="Arial" fo:font-size="10pt" fo:font-weight="bold" officeooo:paragraph-rsid="00055d88" fo:background-color="transparent" style:font-size-asian="10pt" style:font-weight-asian="bold" style:font-name-complex="Arial3" style:font-size-complex="10pt"/>
    </style:style>
    <style:style style:name="P139" style:family="paragraph" style:parent-style-name="List_20_Paragraph" style:list-style-name="WWNum14" style:master-page-name="">
      <loext:graphic-properties draw:fill="none"/>
      <style:paragraph-properties fo:margin-left="1.101cm" fo:margin-right="0cm" fo:margin-top="0cm" fo:margin-bottom="0cm" loext:contextual-spacing="false" fo:line-height="115%" fo:orphans="2" fo:widows="2" fo:hyphenation-ladder-count="no-limit" fo:text-indent="0cm" style:auto-text-indent="false" style:page-number="auto" fo:background-color="transparent"/>
      <style:text-properties style:font-name="Arial" fo:font-size="10pt" officeooo:paragraph-rsid="00055d88" fo:background-color="transparent" style:font-size-asian="10pt" style:font-size-complex="10pt" fo:hyphenate="true" fo:hyphenation-remain-char-count="2" fo:hyphenation-push-char-count="2"/>
    </style:style>
    <style:style style:name="P140" style:family="paragraph" style:parent-style-name="List_20_Paragraph" style:list-style-name="WWNum24" style:master-page-name="">
      <loext:graphic-properties draw:fill="none"/>
      <style:paragraph-properties fo:margin-left="0.7cm" fo:margin-right="0cm" fo:margin-top="0cm" fo:margin-bottom="0cm" loext:contextual-spacing="false" fo:line-height="115%" fo:orphans="2" fo:widows="2" fo:hyphenation-ladder-count="no-limit" fo:text-indent="0cm" style:auto-text-indent="false" style:page-number="auto" fo:background-color="transparent"/>
      <style:text-properties style:font-name="Arial" fo:font-size="10pt" officeooo:paragraph-rsid="00055d88" fo:background-color="transparent" style:font-name-asian="Times New Roman1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141" style:family="paragraph" style:parent-style-name="List_20_Paragraph" style:list-style-name="WW8Num39">
      <style:paragraph-properties fo:margin-left="0cm" fo:margin-right="0cm" fo:margin-top="0cm" fo:margin-bottom="0cm" loext:contextual-spacing="false" fo:line-height="115%" fo:text-align="justify" style:justify-single-word="false" fo:text-indent="-0.635cm" style:auto-text-indent="false">
        <style:tab-stops>
          <style:tab-stop style:position="0.501cm"/>
        </style:tab-stops>
      </style:paragraph-properties>
      <style:text-properties style:font-name="Arial" fo:font-size="10pt" officeooo:paragraph-rsid="00055d88" fo:background-color="transparent" style:font-name-asian="Times New Roman" style:font-size-asian="10pt" style:language-asian="pl" style:country-asian="PL" style:font-name-complex="Arial" style:font-size-complex="10pt"/>
    </style:style>
    <style:style style:name="P142" style:family="paragraph" style:parent-style-name="Heading_20_3" style:list-style-name="WWNum1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55d88"/>
    </style:style>
    <style:style style:name="P143" style:family="paragraph" style:parent-style-name="Standard" style:list-style-name="WWNum19" style:master-page-name="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a" style:font-name="Arial" fo:font-size="10pt" fo:language="pl" fo:country="PL" fo:font-weight="normal" officeooo:paragraph-rsid="00055d88" style:letter-kerning="false" fo:background-color="transparent" style:font-name-asian="Arial3" style:font-size-asian="10pt" style:language-asian="pl" style:country-asian="PL" style:font-weight-asian="normal" style:font-name-complex="Arial3" style:font-size-complex="10pt" style:font-weight-complex="normal"/>
    </style:style>
    <style:style style:name="P144" style:family="paragraph" style:parent-style-name="Standard" style:list-style-name="WWNum20">
      <loext:graphic-properties draw:fill="none"/>
      <style:paragraph-properties fo:margin-left="0.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a" style:font-name="Arial" fo:font-size="10pt" fo:language="pl" fo:country="PL" fo:font-weight="normal" officeooo:paragraph-rsid="00055d88" fo:background-color="transparent" style:font-name-asian="Times New Roman1" style:font-size-asian="10pt" style:language-asian="pl" style:country-asian="PL" style:font-weight-asian="normal" style:font-name-complex="Arial3" style:font-size-complex="10pt" style:font-weight-complex="normal" fo:hyphenate="true" fo:hyphenation-remain-char-count="2" fo:hyphenation-push-char-count="2"/>
    </style:style>
    <style:style style:name="P145" style:family="paragraph" style:parent-style-name="Standard" style:list-style-name="WWNum20">
      <loext:graphic-properties draw:fill="none"/>
      <style:paragraph-properties fo:margin-left="0.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fo:color="#00000a" style:font-name="Arial" fo:font-size="10pt" fo:language="pl" fo:country="PL" fo:font-weight="normal" officeooo:paragraph-rsid="00055d88" fo:background-color="transparent" style:font-name-asian="Times New Roman1" style:font-size-asian="10pt" style:language-asian="pl" style:country-asian="PL" style:font-weight-asian="normal" style:font-name-complex="Arial3" style:font-size-complex="10pt" style:font-weight-complex="normal" fo:hyphenate="true" fo:hyphenation-remain-char-count="2" fo:hyphenation-push-char-count="2"/>
    </style:style>
    <style:style style:name="P146" style:family="paragraph" style:parent-style-name="Standard" style:list-style-name="WWNum20">
      <loext:graphic-properties draw:fill="none"/>
      <style:paragraph-properties fo:margin-left="0.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82cm"/>
        </style:tab-stops>
      </style:paragraph-properties>
      <style:text-properties fo:color="#00000a" style:font-name="Arial" fo:font-size="10pt" fo:language="pl" fo:country="PL" fo:font-weight="normal" officeooo:paragraph-rsid="00055d88" fo:background-color="transparent" style:font-name-asian="Times New Roman1" style:font-size-asian="10pt" style:language-asian="pl" style:country-asian="PL" style:font-weight-asian="normal" style:font-name-complex="Arial3" style:font-size-complex="10pt" style:font-weight-complex="normal" fo:hyphenate="true" fo:hyphenation-remain-char-count="2" fo:hyphenation-push-char-count="2"/>
    </style:style>
    <style:style style:name="P147" style:family="paragraph" style:parent-style-name="Standard" style:list-style-name="WWNum25">
      <style:paragraph-properties fo:margin-top="0cm" fo:margin-bottom="0cm" loext:contextual-spacing="false" fo:line-height="115%" fo:text-align="justify" style:justify-single-word="false">
        <style:tab-stops>
          <style:tab-stop style:position="1.752cm"/>
        </style:tab-stops>
      </style:paragraph-properties>
      <style:text-properties fo:color="#00000a" style:font-name="Arial" fo:font-size="10pt" fo:language="pl" fo:country="PL" fo:font-weight="normal" officeooo:paragraph-rsid="00055d88" style:letter-kerning="false" fo:background-color="transparent" style:font-name-asian="Arial3" style:font-size-asian="10pt" style:language-asian="pl" style:country-asian="PL" style:font-weight-asian="normal" style:font-name-complex="Arial3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officeooo:rsid="0030c5cf" fo:background-color="transparent" loext:char-shading-value="0" style:font-name-asian="Arial3" style:language-asian="zxx" style:country-asian="none" style:font-name-complex="Calibri2" style:language-complex="zxx" style:country-complex="none"/>
    </style:style>
    <style:style style:name="T3" style:family="text">
      <style:text-properties fo:color="#000000" fo:language="pl" fo:country="PL" officeooo:rsid="0017c3a2" fo:background-color="transparent" loext:char-shading-value="0" style:font-name-asian="Arial3" style:language-asian="zxx" style:country-asian="none" style:font-name-complex="Calibri2" style:language-complex="zxx" style:country-complex="none"/>
    </style:style>
    <style:style style:name="T4" style:family="text">
      <style:text-properties fo:color="#000000" fo:language="pl" fo:country="PL" fo:font-weight="normal" officeooo:rsid="0030c5cf" fo:background-color="transparent" loext:char-shading-value="0" style:font-name-asian="Arial3" style:language-asian="zxx" style:country-asian="none" style:font-weight-asian="normal" style:font-name-complex="Calibri2" style:language-complex="zxx" style:country-complex="none" style:font-weight-complex="normal"/>
    </style:style>
    <style:style style:name="T5" style:family="text">
      <style:text-properties fo:color="#000000" fo:language="pl" fo:country="PL" fo:font-weight="normal" officeooo:rsid="0041d4f4" fo:background-color="transparent" loext:char-shading-value="0" style:font-name-asian="Arial3" style:language-asian="zxx" style:country-asian="none" style:font-weight-asian="normal" style:font-name-complex="Calibri2" style:language-complex="zxx" style:country-complex="none" style:font-weight-complex="normal"/>
    </style:style>
    <style:style style:name="T6" style:family="text">
      <style:text-properties fo:color="#000000" fo:language="pl" fo:country="PL" style:font-name-asian="Times New Roman1" style:language-asian="pl" style:country-asian="PL" style:font-name-complex="Arial3" style:font-weight-complex="bold"/>
    </style:style>
    <style:style style:name="T7" style:family="text">
      <style:text-properties fo:color="#000000" fo:language="pl" fo:country="PL" officeooo:rsid="003b1ed3" style:font-name-asian="Times New Roman1" style:language-asian="pl" style:country-asian="PL" style:font-name-complex="Arial3" style:font-weight-complex="bold"/>
    </style:style>
    <style:style style:name="T8" style:family="text">
      <style:text-properties fo:color="#000000" fo:language="pl" fo:country="PL" officeooo:rsid="0038840c" style:font-name-asian="Times New Roman1" style:language-asian="pl" style:country-asian="PL" style:font-name-complex="Arial3" style:font-weight-complex="bold"/>
    </style:style>
    <style:style style:name="T9" style:family="text">
      <style:text-properties fo:color="#000000" fo:language="pl" fo:country="PL" officeooo:rsid="0039a8a5" style:font-name-asian="Times New Roman1" style:language-asian="pl" style:country-asian="PL" style:font-name-complex="Arial3" style:font-weight-complex="bold"/>
    </style:style>
    <style:style style:name="T10" style:family="text">
      <style:text-properties fo:color="#000000" fo:language="pl" fo:country="PL" officeooo:rsid="0038b000" style:font-name-asian="Times New Roman1" style:language-asian="pl" style:country-asian="PL" style:font-name-complex="Arial3" style:font-weight-complex="bold"/>
    </style:style>
    <style:style style:name="T11" style:family="text">
      <style:text-properties fo:color="#000000" fo:language="pl" fo:country="PL" officeooo:rsid="00380e3f" style:font-name-asian="Times New Roman1" style:language-asian="pl" style:country-asian="PL" style:font-name-complex="Arial3" style:font-weight-complex="bold"/>
    </style:style>
    <style:style style:name="T12" style:family="text">
      <style:text-properties fo:color="#000000" fo:language="pl" fo:country="PL" officeooo:rsid="00381a98" style:font-name-asian="Times New Roman1" style:language-asian="pl" style:country-asian="PL" style:font-name-complex="Arial3" style:font-weight-complex="bold"/>
    </style:style>
    <style:style style:name="T13" style:family="text">
      <style:text-properties fo:color="#000000" fo:language="pl" fo:country="PL" officeooo:rsid="005b1f92" style:font-name-asian="Times New Roman1" style:language-asian="pl" style:country-asian="PL" style:font-name-complex="Arial3" style:font-weight-complex="bold"/>
    </style:style>
    <style:style style:name="T14" style:family="text">
      <style:text-properties fo:color="#000000" fo:language="pl" fo:country="PL" officeooo:rsid="005c73c2" style:font-name-asian="Times New Roman1" style:language-asian="pl" style:country-asian="PL" style:font-name-complex="Arial3" style:font-weight-complex="bold"/>
    </style:style>
    <style:style style:name="T15" style:family="text">
      <style:text-properties fo:color="#000000" fo:language="pl" fo:country="PL" officeooo:rsid="005e38ef" style:font-name-asian="Times New Roman1" style:language-asian="pl" style:country-asian="PL" style:font-name-complex="Arial3" style:font-weight-complex="bold"/>
    </style:style>
    <style:style style:name="T16" style:family="text">
      <style:text-properties fo:color="#000000" fo:language="pl" fo:country="PL" officeooo:rsid="005e982b" style:font-name-asian="Times New Roman1" style:language-asian="pl" style:country-asian="PL" style:font-name-complex="Arial3" style:font-weight-complex="bold"/>
    </style:style>
    <style:style style:name="T17" style:family="text">
      <style:text-properties fo:color="#000000" fo:language="pl" fo:country="PL" officeooo:rsid="00669be2" style:font-name-asian="Times New Roman1" style:language-asian="pl" style:country-asian="PL" style:font-name-complex="Arial3" style:font-weight-complex="bold"/>
    </style:style>
    <style:style style:name="T18" style:family="text">
      <style:text-properties fo:color="#000000"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19" style:family="text">
      <style:text-properties fo:color="#000000" fo:language="pl" fo:country="PL" fo:font-weight="bold" officeooo:rsid="000a72a7" style:font-name-asian="Times New Roman" style:language-asian="pl" style:country-asian="PL" style:font-weight-asian="bold" style:font-name-complex="Arial" style:font-weight-complex="bold"/>
    </style:style>
    <style:style style:name="T20" style:family="text">
      <style:text-properties fo:color="#000000" fo:language="pl" fo:country="PL" fo:font-weight="bold" officeooo:rsid="001c6947" style:font-name-asian="Times New Roman" style:language-asian="pl" style:country-asian="PL" style:font-weight-asian="bold" style:font-name-complex="Arial" style:font-weight-complex="bold"/>
    </style:style>
    <style:style style:name="T21" style:family="text">
      <style:text-properties fo:color="#000000" style:font-name-asian="Lucida Sans Unicode1" style:font-name-complex="Arial"/>
    </style:style>
    <style:style style:name="T22" style:family="text">
      <style:text-properties fo:color="#000000" fo:font-size="7pt" fo:language="pl" fo:country="PL" style:font-name-asian="Arial3" style:font-size-asian="7pt" style:language-asian="zxx" style:country-asian="none" style:font-name-complex="Calibri2" style:font-size-complex="7pt" style:language-complex="zxx" style:country-complex="none"/>
    </style:style>
    <style:style style:name="T23" style:family="text">
      <style:text-properties fo:color="#000000" fo:font-size="7pt" fo:language="pl" fo:country="PL" fo:background-color="transparent" loext:char-shading-value="0" style:font-name-asian="Arial3" style:font-size-asian="7pt" style:language-asian="zxx" style:country-asian="none" style:font-name-complex="Calibri2" style:font-size-complex="7pt" style:language-complex="zxx" style:country-complex="none"/>
    </style:style>
    <style:style style:name="T24" style:family="text">
      <style:text-properties fo:color="#000000" style:font-name-complex="Arial"/>
    </style:style>
    <style:style style:name="T25" style:family="text">
      <style:text-properties fo:color="#000000" style:font-name="Arial" fo:font-size="10pt" fo:language="pl" fo:country="PL" fo:background-color="transparent" loext:char-shading-value="0" style:font-size-asian="10pt" style:font-name-complex="Arial3" style:font-size-complex="10pt"/>
    </style:style>
    <style:style style:name="T26" style:family="text">
      <style:text-properties fo:color="#000000" style:font-name="Arial" fo:font-size="10pt" fo:language="pl" fo:country="PL" officeooo:rsid="001c1f3c" fo:background-color="transparent" loext:char-shading-value="0" style:font-size-asian="10pt" style:font-name-complex="Arial3" style:font-size-complex="10pt"/>
    </style:style>
    <style:style style:name="T27" style:family="text">
      <style:text-properties fo:color="#000000" style:font-name="Arial" fo:font-size="10pt" fo:language="pl" fo:country="PL" officeooo:rsid="00138aff" fo:background-color="transparent" loext:char-shading-value="0" style:font-size-asian="10pt" style:font-name-complex="Arial3" style:font-size-complex="10pt"/>
    </style:style>
    <style:style style:name="T28" style:family="text">
      <style:text-properties fo:color="#000000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29" style:family="text">
      <style:text-properties fo:color="#000000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30" style:family="text">
      <style:text-properties fo:color="#000000" style:font-name="Arial" fo:font-size="10pt" fo:language="pl" fo:country="PL" officeooo:rsid="004c2c44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31" style:family="text">
      <style:text-properties fo:color="#000000" style:font-name="Arial" fo:font-size="10pt" fo:language="pl" fo:country="PL" officeooo:rsid="0013a3a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32" style:family="text">
      <style:text-properties fo:color="#000000" style:font-name="Arial" fo:font-size="10pt" fo:language="pl" fo:country="PL" officeooo:rsid="003fc0a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33" style:family="text">
      <style:text-properties fo:color="#000000" style:font-name="Arial" fo:font-size="10pt" fo:language="pl" fo:country="PL" officeooo:rsid="004a37d9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34" style:family="text">
      <style:text-properties fo:color="#000000" style:font-name="Arial" fo:font-size="10pt" fo:language="pl" fo:country="PL" officeooo:rsid="001c1f3c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35" style:family="text">
      <style:text-properties fo:color="#000000" style:font-name="Arial" fo:font-size="10pt" fo:language="pl" fo:country="PL" officeooo:rsid="000a72a7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36" style:family="text">
      <style:text-properties fo:color="#000000" style:font-name="Arial" fo:font-size="10pt" fo:language="pl" fo:country="PL" officeooo:rsid="001c1f3c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37" style:family="text">
      <style:text-properties fo:color="#000000" style:font-name="Arial" fo:font-size="10pt" fo:language="pl" fo:country="PL" style:text-underline-style="none" fo:background-color="transparent" loext:char-shading-value="0" style:font-size-asian="10pt" style:font-name-complex="Arial3" style:font-size-complex="10pt"/>
    </style:style>
    <style:style style:name="T38" style:family="text">
      <style:text-properties fo:color="#000000" style:font-name="Arial" fo:font-size="10pt" fo:language="pl" fo:country="PL" style:text-underline-style="none" officeooo:rsid="000b5945" fo:background-color="transparent" loext:char-shading-value="0" style:font-size-asian="10pt" style:font-name-complex="Arial3" style:font-size-complex="10pt"/>
    </style:style>
    <style:style style:name="T39" style:family="text">
      <style:text-properties fo:color="#000000" style:font-name="Arial" fo:font-size="10pt" fo:language="pl" fo:country="PL" style:text-underline-style="none" officeooo:rsid="001c1f3c" fo:background-color="transparent" loext:char-shading-value="0" style:font-size-asian="10pt" style:font-name-complex="Arial3" style:font-size-complex="10pt"/>
    </style:style>
    <style:style style:name="T40" style:family="text">
      <style:text-properties fo:color="#000000" style:font-name="Arial" fo:font-size="10pt" fo:language="pl" fo:country="PL" style:text-underline-style="none" officeooo:rsid="005f88b0" fo:background-color="transparent" loext:char-shading-value="0" style:font-size-asian="10pt" style:font-name-complex="Arial3" style:font-size-complex="10pt"/>
    </style:style>
    <style:style style:name="T41" style:family="text">
      <style:text-properties fo:color="#000000" style:font-name="Arial" fo:font-size="10pt" fo:language="pl" fo:country="PL" style:text-underline-style="none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42" style:family="text">
      <style:text-properties fo:color="#000000" style:font-name="Arial" fo:font-size="10pt" fo:language="pl" fo:country="PL" style:text-underline-style="non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43" style:family="text">
      <style:text-properties fo:color="#000000" style:font-name="Arial" fo:font-size="10pt" fo:language="pl" fo:country="PL" style:text-underline-style="none" officeooo:rsid="001c1f3c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44" style:family="text">
      <style:text-properties fo:color="#000000" style:font-name="Arial" fo:font-size="10pt" fo:language="pl" fo:country="PL" style:text-underline-style="none" officeooo:rsid="004c2c44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45" style:family="text">
      <style:text-properties fo:color="#000000" style:font-name="Arial" fo:font-size="10pt" fo:language="pl" fo:country="PL" style:text-underline-style="none" officeooo:rsid="0013a3a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46" style:family="text">
      <style:text-properties fo:color="#000000" style:font-name="Arial" fo:font-size="10pt" fo:language="pl" fo:country="PL" style:text-underline-style="none" officeooo:rsid="003fc0a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47" style:family="text">
      <style:text-properties fo:color="#000000" style:font-name="Arial" fo:font-size="10pt" fo:language="pl" fo:country="PL" style:text-underline-style="none" officeooo:rsid="004a37d9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48" style:family="text">
      <style:text-properties fo:color="#000000" style:font-name="Arial" fo:font-size="10pt" fo:language="pl" fo:country="PL" style:text-underline-style="none" officeooo:rsid="001c1f3c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49" style:family="text">
      <style:text-properties fo:color="#000000" style:font-name="Arial" fo:font-size="10pt" fo:language="pl" fo:country="PL" style:text-underline-style="none" officeooo:rsid="000a72a7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50" style:family="text">
      <style:text-properties fo:color="#000000" officeooo:rsid="00380e3f"/>
    </style:style>
    <style:style style:name="T51" style:family="text">
      <style:text-properties fo:color="#000000" officeooo:rsid="0039a8a5"/>
    </style:style>
    <style:style style:name="T52" style:family="text">
      <style:text-properties fo:color="#000000" officeooo:rsid="005c73c2"/>
    </style:style>
    <style:style style:name="T53" style:family="text">
      <style:text-properties officeooo:rsid="0019c0d8"/>
    </style:style>
    <style:style style:name="T54" style:family="text">
      <style:text-properties fo:language="pl" fo:country="PL"/>
    </style:style>
    <style:style style:name="T55" style:family="text">
      <style:text-properties fo:language="pl" fo:country="PL" style:font-name-complex="Arial3"/>
    </style:style>
    <style:style style:name="T56" style:family="text">
      <style:text-properties fo:language="pl" fo:country="PL" officeooo:rsid="0019c0d8" style:font-name-complex="Arial3"/>
    </style:style>
    <style:style style:name="T57" style:family="text">
      <style:text-properties fo:language="pl" fo:country="PL" officeooo:rsid="00365765" style:font-name-complex="Arial3"/>
    </style:style>
    <style:style style:name="T58" style:family="text">
      <style:text-properties fo:language="pl" fo:country="PL" officeooo:rsid="0019c0d8" style:font-name-complex="Arial3" style:font-weight-complex="normal"/>
    </style:style>
    <style:style style:name="T59" style:family="text">
      <style:text-properties fo:language="pl" fo:country="PL" officeooo:rsid="00365765" style:font-name-complex="Arial3" style:font-weight-complex="normal"/>
    </style:style>
    <style:style style:name="T60" style:family="text">
      <style:text-properties fo:language="pl" fo:country="PL" style:font-name-asian="Times New Roman1" style:language-asian="pl" style:country-asian="PL" style:font-name-complex="Arial3"/>
    </style:style>
    <style:style style:name="T61" style:family="text">
      <style:text-properties fo:language="pl" fo:country="PL" style:font-name-asian="Times New Roman1" style:language-asian="pl" style:country-asian="PL" style:font-name-complex="Arial3" style:font-weight-complex="bold"/>
    </style:style>
    <style:style style:name="T62" style:family="text">
      <style:text-properties fo:language="pl" fo:country="PL" fo:font-weight="bold" officeooo:rsid="001daed9" style:language-asian="pl" style:country-asian="PL" style:font-weight-asian="bold" style:font-name-complex="Arial"/>
    </style:style>
    <style:style style:name="T63" style:family="text">
      <style:text-properties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64" style:family="text">
      <style:text-properties fo:language="pl" fo:country="PL" fo:font-weight="bold" officeooo:rsid="0019c0d8" style:font-weight-asian="bold" style:font-name-complex="Arial3"/>
    </style:style>
    <style:style style:name="T65" style:family="text">
      <style:text-properties fo:language="pl" fo:country="PL" fo:font-weight="bold" officeooo:rsid="00365765" style:font-weight-asian="bold" style:font-name-complex="Arial3"/>
    </style:style>
    <style:style style:name="T66" style:family="text">
      <style:text-properties fo:language="pl" fo:country="PL" style:font-name-asian="Times New Roman" style:language-asian="pl" style:country-asian="PL" style:font-name-complex="Arial"/>
    </style:style>
    <style:style style:name="T67" style:family="text">
      <style:text-properties fo:language="pl" fo:country="PL" officeooo:rsid="0013a3ae" style:font-name-asian="Times New Roman" style:language-asian="pl" style:country-asian="PL" style:font-name-complex="Arial"/>
    </style:style>
    <style:style style:name="T68" style:family="text">
      <style:text-properties fo:language="pl" fo:country="PL" officeooo:rsid="001ecd99" style:font-name-asian="Times New Roman" style:language-asian="pl" style:country-asian="PL" style:font-name-complex="Arial"/>
    </style:style>
    <style:style style:name="T69" style:family="text">
      <style:text-properties fo:language="pl" fo:country="PL" officeooo:rsid="00260888" style:font-name-asian="Times New Roman" style:language-asian="pl" style:country-asian="PL" style:font-name-complex="Arial"/>
    </style:style>
    <style:style style:name="T70" style:family="text">
      <style:text-properties fo:language="pl" fo:country="PL" officeooo:rsid="00315806" style:font-name-asian="Times New Roman" style:language-asian="pl" style:country-asian="PL" style:font-name-complex="Arial"/>
    </style:style>
    <style:style style:name="T71" style:family="text">
      <style:text-properties style:font-name-asian="Times New Roman1" style:language-asian="pl" style:country-asian="PL" style:font-name-complex="Arial3"/>
    </style:style>
    <style:style style:name="T72" style:family="text">
      <style:text-properties style:font-name-asian="Times New Roman1" style:language-asian="pl" style:country-asian="PL" style:font-name-complex="Arial3" style:font-weight-complex="bold"/>
    </style:style>
    <style:style style:name="T73" style:family="text">
      <style:text-properties officeooo:rsid="0010fa41" style:font-name-asian="Times New Roman1" style:language-asian="pl" style:country-asian="PL" style:font-name-complex="Arial3" style:font-weight-complex="bold"/>
    </style:style>
    <style:style style:name="T74" style:family="text">
      <style:text-properties officeooo:rsid="000f81e8" style:font-name-asian="Times New Roman1" style:language-asian="pl" style:country-asian="PL" style:font-name-complex="Arial3"/>
    </style:style>
    <style:style style:name="T75" style:family="text">
      <style:text-properties officeooo:rsid="00109839" style:font-name-asian="Times New Roman1" style:language-asian="pl" style:country-asian="PL" style:font-name-complex="Arial3"/>
    </style:style>
    <style:style style:name="T76" style:family="text">
      <style:text-properties fo:color="#00000a" style:font-name="Arial" fo:font-size="10pt" fo:language="pl" fo:country="PL" style:text-underline-style="none" officeooo:rsid="001c1f3c" fo:background-color="transparent" loext:char-shading-value="0" style:font-size-asian="10pt" style:font-name-complex="Arial3" style:font-size-complex="10pt"/>
    </style:style>
    <style:style style:name="T77" style:family="text">
      <style:text-properties style:font-name-complex="Arial3"/>
    </style:style>
    <style:style style:name="T78" style:family="text">
      <style:text-properties style:font-name-complex="Arial3" style:font-weight-complex="normal"/>
    </style:style>
    <style:style style:name="T79" style:family="text">
      <style:text-properties officeooo:rsid="00365765" style:font-name-complex="Arial3" style:font-weight-complex="normal"/>
    </style:style>
    <style:style style:name="T80" style:family="text">
      <style:text-properties officeooo:rsid="0019c0d8" style:font-name-complex="Arial3" style:font-weight-complex="normal"/>
    </style:style>
    <style:style style:name="T81" style:family="text">
      <style:text-properties officeooo:rsid="0019c0d8" style:font-name-complex="Arial3"/>
    </style:style>
    <style:style style:name="T82" style:family="text">
      <style:text-properties officeooo:rsid="001b5cea" style:font-name-complex="Arial3"/>
    </style:style>
    <style:style style:name="T83" style:family="text">
      <style:text-properties officeooo:rsid="001994ea" style:font-name-complex="Arial3"/>
    </style:style>
    <style:style style:name="T84" style:family="text">
      <style:text-properties officeooo:rsid="00365765" style:font-name-complex="Arial3"/>
    </style:style>
    <style:style style:name="T85" style:family="text">
      <style:text-properties officeooo:rsid="0037d1dc" style:font-name-complex="Arial3"/>
    </style:style>
    <style:style style:name="T86" style:family="text">
      <style:text-properties officeooo:rsid="005c73c2" style:font-name-complex="Arial3"/>
    </style:style>
    <style:style style:name="T87" style:family="text">
      <style:text-properties officeooo:rsid="000a72a7"/>
    </style:style>
    <style:style style:name="T88" style:family="text">
      <style:text-properties officeooo:rsid="00032bd7"/>
    </style:style>
    <style:style style:name="T89" style:family="text">
      <style:text-properties officeooo:rsid="0006d202"/>
    </style:style>
    <style:style style:name="T90" style:family="text">
      <style:text-properties officeooo:rsid="000521e6"/>
    </style:style>
    <style:style style:name="T91" style:family="text">
      <style:text-properties officeooo:rsid="000714be"/>
    </style:style>
    <style:style style:name="T92" style:family="text">
      <style:text-properties style:font-name-asian="Times New Roman" style:language-asian="pl" style:country-asian="PL" style:font-name-complex="Arial"/>
    </style:style>
    <style:style style:name="T93" style:family="text">
      <style:text-properties officeooo:rsid="002a3b1c" style:font-name-asian="Times New Roman" style:language-asian="pl" style:country-asian="PL" style:font-name-complex="Arial"/>
    </style:style>
    <style:style style:name="T94" style:family="text">
      <style:text-properties style:font-name-complex="Arial"/>
    </style:style>
    <style:style style:name="T95" style:family="text">
      <style:text-properties fo:background-color="transparent" loext:char-shading-value="0"/>
    </style:style>
    <style:style style:name="T96" style:family="text">
      <style:text-properties style:font-name="Arial" fo:font-size="10pt" fo:language="pl" fo:country="PL" fo:font-weight="normal" fo:background-color="transparent" loext:char-shading-value="0" style:font-size-asian="10pt" style:font-weight-asian="normal" style:font-size-complex="10pt"/>
    </style:style>
    <style:style style:name="T97" style:family="text">
      <style:text-properties style:font-name="Arial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style:font-name="Arial" fo:font-size="10pt" fo:language="pl" fo:country="PL" fo:background-color="transparent" loext:char-shading-value="0" style:font-size-asian="10pt" style:font-name-complex="Arial3" style:font-size-complex="10pt"/>
    </style:style>
    <style:style style:name="T99" style:family="text">
      <style:text-properties style:font-name="Arial" fo:font-size="10pt" fo:language="pl" fo:country="PL" officeooo:rsid="0018cfaf" fo:background-color="transparent" loext:char-shading-value="0" style:font-size-asian="10pt" style:font-name-complex="Arial3" style:font-size-complex="10pt"/>
    </style:style>
    <style:style style:name="T100" style:family="text">
      <style:text-properties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01" style:family="text">
      <style:text-properties style:font-name="Arial" fo:font-size="10pt" fo:language="pl" fo:country="PL" officeooo:rsid="000a72a7" fo:background-color="transparent" loext:char-shading-value="0" style:font-name-asian="Times New Roman" style:font-size-asian="10pt" style:language-asian="pl" style:country-asian="PL" style:font-name-complex="Arial" style:font-size-complex="10pt"/>
    </style:style>
    <style:style style:name="T102" style:family="text">
      <style:text-properties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103" style:family="text">
      <style:text-properties style:font-name="Arial" fo:font-size="10pt" fo:language="pl" fo:country="PL" officeooo:rsid="004f720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104" style:family="text">
      <style:text-properties style:font-name="Arial" fo:font-size="10pt" fo:language="pl" fo:country="PL" officeooo:rsid="0013a3a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105" style:family="text">
      <style:text-properties style:font-name="Arial" fo:font-size="10pt" fo:language="pl" fo:country="PL" officeooo:rsid="003fc0a5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106" style:family="text">
      <style:text-properties style:font-name="Arial" fo:font-size="10pt" fo:language="pl" fo:country="PL" style:text-underline-style="none" fo:background-color="transparent" loext:char-shading-value="0" style:font-size-asian="10pt" style:font-name-complex="Arial3" style:font-size-complex="10pt"/>
    </style:style>
    <style:style style:name="T107" style:family="text">
      <style:text-properties style:font-name="Arial" fo:font-size="10pt" style:font-size-asian="10pt" style:font-name-complex="Arial3" style:font-size-complex="10pt"/>
    </style:style>
    <style:style style:name="T108" style:family="text">
      <style:text-properties style:font-name="Arial" fo:font-size="10pt" officeooo:rsid="00365765" style:font-size-asian="10pt" style:font-name-complex="Arial3" style:font-size-complex="10pt"/>
    </style:style>
    <style:style style:name="T109" style:family="text">
      <style:text-properties style:font-name="Arial" fo:font-size="10pt" fo:font-weight="normal" fo:background-color="transparent" loext:char-shading-value="0" style:font-name-asian="Times New Roman1" style:font-size-asian="10pt" style:language-asian="pl" style:country-asian="PL" style:font-weight-asian="normal" style:font-name-complex="Arial3" style:font-size-complex="10pt" style:font-weight-complex="normal"/>
    </style:style>
    <style:style style:name="T1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1" style:family="text">
      <style:text-properties style:font-name="Arial" fo:font-size="10pt" fo:background-color="transparent" loext:char-shading-value="0" style:font-size-asian="10pt" style:font-name-complex="Arial3" style:font-size-complex="10pt"/>
    </style:style>
    <style:style style:name="T112" style:family="text">
      <style:text-properties style:font-name="Arial" fo:font-size="10pt" officeooo:rsid="001c1f3c" fo:background-color="transparent" loext:char-shading-value="0" style:font-size-asian="10pt" style:font-name-complex="Arial3" style:font-size-complex="10pt"/>
    </style:style>
    <style:style style:name="T113" style:family="text">
      <style:text-properties style:font-name="Arial" fo:font-size="10pt" fo:background-color="transparent" loext:char-shading-value="0" style:font-name-asian="Times New Roman1" style:font-size-asian="10pt" style:language-asian="pl" style:country-asian="PL" style:font-name-complex="Arial3" style:font-size-complex="10pt" style:font-weight-complex="bold"/>
    </style:style>
    <style:style style:name="T114" style:family="text">
      <style:text-properties style:font-name="Arial" fo:font-size="10pt" officeooo:rsid="00138aff" fo:background-color="transparent" loext:char-shading-value="0" style:font-name-asian="Times New Roman1" style:font-size-asian="10pt" style:language-asian="pl" style:country-asian="PL" style:font-name-complex="Arial3" style:font-size-complex="10pt" style:font-weight-complex="bold"/>
    </style:style>
    <style:style style:name="T115" style:family="text">
      <style:text-properties style:font-name="Arial" fo:font-size="10pt" style:text-underline-style="none" fo:background-color="transparent" loext:char-shading-value="0" style:font-size-asian="10pt" style:font-name-complex="Arial3" style:font-size-complex="10pt"/>
    </style:style>
    <style:style style:name="T116" style:family="text">
      <style:text-properties style:font-name="Arial" fo:font-size="10pt" style:text-underline-style="none" officeooo:rsid="001c1f3c" fo:background-color="transparent" loext:char-shading-value="0" style:font-size-asian="10pt" style:font-name-complex="Arial3" style:font-size-complex="10pt"/>
    </style:style>
    <style:style style:name="T117" style:family="text">
      <style:text-properties fo:font-weight="bold" style:font-weight-asian="bold"/>
    </style:style>
    <style:style style:name="T118" style:family="text">
      <style:text-properties fo:font-weight="bold" style:font-weight-asian="bold" style:font-name-complex="Arial3"/>
    </style:style>
    <style:style style:name="T119" style:family="text">
      <style:text-properties fo:font-weight="bold" officeooo:rsid="00097ed2" style:font-weight-asian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weight="bold" officeooo:rsid="001ccee6" style:font-weight-asian="bold" style:font-weight-complex="bold"/>
    </style:style>
    <style:style style:name="T122" style:family="text">
      <style:text-properties fo:font-weight="bold" officeooo:rsid="000b7678" style:font-weight-asian="bold" style:font-weight-complex="bold"/>
    </style:style>
    <style:style style:name="T123" style:family="text">
      <style:text-properties fo:font-weight="bold" officeooo:rsid="00032bd7" style:font-weight-asian="bold" style:font-weight-complex="bold"/>
    </style:style>
    <style:style style:name="T124" style:family="text">
      <style:text-properties officeooo:rsid="0007ca9e"/>
    </style:style>
    <style:style style:name="T125" style:family="text">
      <style:text-properties officeooo:rsid="000b5945"/>
    </style:style>
    <style:style style:name="T126" style:family="text">
      <style:text-properties officeooo:rsid="000b7678"/>
    </style:style>
    <style:style style:name="T127" style:family="text">
      <style:text-properties officeooo:rsid="000f6994"/>
    </style:style>
    <style:style style:name="T128" style:family="text">
      <style:text-properties officeooo:rsid="00109839"/>
    </style:style>
    <style:style style:name="T129" style:family="text">
      <style:text-properties officeooo:rsid="0010fa41"/>
    </style:style>
    <style:style style:name="T130" style:family="text">
      <style:text-properties officeooo:rsid="00125c50"/>
    </style:style>
    <style:style style:name="T131" style:family="text">
      <style:text-properties officeooo:rsid="0013337f"/>
    </style:style>
    <style:style style:name="T132" style:family="text">
      <style:text-properties officeooo:rsid="00138aff"/>
    </style:style>
    <style:style style:name="T133" style:family="text">
      <style:text-properties officeooo:rsid="0013a3ae"/>
    </style:style>
    <style:style style:name="T134" style:family="text">
      <style:text-properties style:use-window-font-color="true" style:font-name="Arial" fo:font-size="10pt" fo:language="pl" fo:country="PL" style:text-underline-style="solid" style:text-underline-width="auto" style:text-underline-color="font-color" fo:background-color="transparent" loext:char-shading-value="0" style:font-size-asian="10pt" style:font-name-complex="Arial" style:font-size-complex="10pt"/>
    </style:style>
    <style:style style:name="T135" style:family="text">
      <style:text-properties style:use-window-font-color="true" style:font-name="Arial" fo:font-size="10pt" fo:language="pl" fo:country="PL" style:text-underline-style="solid" style:text-underline-width="auto" style:text-underline-color="font-color" officeooo:rsid="001c1f3c" fo:background-color="transparent" loext:char-shading-value="0" style:font-size-asian="10pt" style:font-name-complex="Arial" style:font-size-complex="10pt"/>
    </style:style>
    <style:style style:name="T136" style:family="text">
      <style:text-properties style:use-window-font-color="true" style:font-name="Arial" fo:font-size="10pt" fo:language="pl" fo:country="PL" fo:font-style="normal" officeooo:rsid="003c16ca" fo:background-color="transparent" loext:char-shading-value="0" style:font-size-asian="10pt" style:font-style-asian="normal" style:font-name-complex="Arial" style:font-size-complex="10pt" style:font-style-complex="normal"/>
    </style:style>
    <style:style style:name="T137" style:family="text">
      <style:text-properties style:use-window-font-color="true" style:font-name="Arial" fo:font-size="10pt" fo:language="pl" fo:country="PL" fo:font-style="normal" officeooo:rsid="00407212" fo:background-color="transparent" loext:char-shading-value="0" style:font-size-asian="10pt" style:font-style-asian="normal" style:font-name-complex="Arial" style:font-size-complex="10pt" style:font-style-complex="normal"/>
    </style:style>
    <style:style style:name="T138" style:family="text">
      <style:text-properties style:use-window-font-color="true" style:font-name="Arial" fo:font-size="10pt" fo:language="pl" fo:country="PL" fo:font-style="normal" officeooo:rsid="003c87bb" fo:background-color="transparent" loext:char-shading-value="0" style:font-size-asian="10pt" style:font-style-asian="normal" style:font-name-complex="Arial" style:font-size-complex="10pt" style:font-style-complex="normal"/>
    </style:style>
    <style:style style:name="T139" style:family="text">
      <style:text-properties style:use-window-font-color="true" style:font-name="Arial" fo:font-size="10pt" fo:language="pl" fo:country="PL" fo:font-style="normal" style:text-underline-style="none" officeooo:rsid="003c16ca" fo:background-color="transparent" loext:char-shading-value="0" style:font-size-asian="10pt" style:font-style-asian="normal" style:font-name-complex="Arial" style:font-size-complex="10pt" style:font-style-complex="normal"/>
    </style:style>
    <style:style style:name="T140" style:family="text">
      <style:text-properties style:use-window-font-color="true" style:font-name="Arial" fo:font-size="10pt" fo:language="pl" fo:country="PL" fo:font-style="normal" style:text-underline-style="none" officeooo:rsid="00407212" fo:background-color="transparent" loext:char-shading-value="0" style:font-size-asian="10pt" style:font-style-asian="normal" style:font-name-complex="Arial" style:font-size-complex="10pt" style:font-style-complex="normal"/>
    </style:style>
    <style:style style:name="T141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142" style:family="text">
      <style:text-properties style:use-window-font-color="true" style:font-name="Arial" fo:font-size="10pt" fo:language="pl" fo:country="PL" officeooo:rsid="003c87bb" fo:background-color="transparent" loext:char-shading-value="0" style:font-size-asian="10pt" style:font-name-complex="Arial" style:font-size-complex="10pt"/>
    </style:style>
    <style:style style:name="T143" style:family="text">
      <style:text-properties style:use-window-font-color="true" style:font-name="Arial" fo:font-size="10pt" fo:language="pl" fo:country="PL" officeooo:rsid="003c16ca" fo:background-color="transparent" loext:char-shading-value="0" style:font-size-asian="10pt" style:font-name-complex="Arial" style:font-size-complex="10pt"/>
    </style:style>
    <style:style style:name="T144" style:family="text">
      <style:text-properties style:use-window-font-color="true" style:font-name="Arial" fo:font-size="10pt" fo:language="pl" fo:country="PL" officeooo:rsid="004a37d9" fo:background-color="transparent" loext:char-shading-value="0" style:font-size-asian="10pt" style:font-name-complex="Arial" style:font-size-complex="10pt"/>
    </style:style>
    <style:style style:name="T145" style:family="text">
      <style:text-properties style:use-window-font-color="true" style:font-name="Arial" fo:font-size="10pt" fo:language="pl" fo:country="PL" officeooo:rsid="001c1f3c" fo:background-color="transparent" loext:char-shading-value="0" style:font-size-asian="10pt" style:font-name-complex="Arial" style:font-size-complex="10pt"/>
    </style:style>
    <style:style style:name="T146" style:family="text">
      <style:text-properties style:use-window-font-color="true" style:font-name="Arial" fo:font-size="10pt" fo:language="pl" fo:country="PL" officeooo:rsid="00580d91" fo:background-color="transparent" loext:char-shading-value="0" style:font-size-asian="10pt" style:font-name-complex="Arial" style:font-size-complex="10pt"/>
    </style:style>
    <style:style style:name="T147" style:family="text">
      <style:text-properties style:use-window-font-color="true" style:font-name="Arial" fo:font-size="10pt" fo:language="pl" fo:country="PL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148" style:family="text">
      <style:text-properties style:use-window-font-color="true" style:font-name="Arial" fo:font-size="10pt" fo:language="pl" fo:country="PL" officeooo:rsid="001c1f3c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149" style:family="text">
      <style:text-properties style:use-window-font-color="true" style:font-name="Arial" fo:font-size="10pt" fo:language="pl" fo:country="PL" style:text-underline-style="none" fo:background-color="transparent" loext:char-shading-value="0" style:font-size-asian="10pt" style:font-name-complex="Arial" style:font-size-complex="10pt"/>
    </style:style>
    <style:style style:name="T150" style:family="text">
      <style:text-properties style:use-window-font-color="true" style:font-name="Arial" fo:font-size="10pt" fo:language="pl" fo:country="PL" style:text-underline-style="none" officeooo:rsid="003c87bb" fo:background-color="transparent" loext:char-shading-value="0" style:font-size-asian="10pt" style:font-name-complex="Arial" style:font-size-complex="10pt"/>
    </style:style>
    <style:style style:name="T151" style:family="text">
      <style:text-properties style:use-window-font-color="true" style:font-name="Arial" fo:font-size="10pt" fo:language="pl" fo:country="PL" style:text-underline-style="none" officeooo:rsid="003c16ca" fo:background-color="transparent" loext:char-shading-value="0" style:font-size-asian="10pt" style:font-name-complex="Arial" style:font-size-complex="10pt"/>
    </style:style>
    <style:style style:name="T152" style:family="text">
      <style:text-properties style:use-window-font-color="true" style:font-name="Arial" fo:font-size="10pt" fo:language="pl" fo:country="PL" style:text-underline-style="none" officeooo:rsid="004a37d9" fo:background-color="transparent" loext:char-shading-value="0" style:font-size-asian="10pt" style:font-name-complex="Arial" style:font-size-complex="10pt"/>
    </style:style>
    <style:style style:name="T153" style:family="text">
      <style:text-properties style:use-window-font-color="true" style:font-name="Arial" fo:font-size="10pt" fo:language="pl" fo:country="PL" style:text-underline-style="none" officeooo:rsid="001c1f3c" fo:background-color="transparent" loext:char-shading-value="0" style:font-size-asian="10pt" style:font-name-complex="Arial" style:font-size-complex="10pt"/>
    </style:style>
    <style:style style:name="T154" style:family="text">
      <style:text-properties style:use-window-font-color="true" style:font-name="Arial" fo:font-size="10pt" fo:language="pl" fo:country="PL" style:text-underline-style="none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155" style:family="text">
      <style:text-properties style:use-window-font-color="true" style:font-name="Arial" fo:font-size="10pt" fo:language="pl" fo:country="PL" style:text-underline-style="none" officeooo:rsid="001c1f3c" fo:background-color="transparent" loext:char-shading-value="0" style:font-name-asian="Times New Roman" style:font-size-asian="10pt" style:language-asian="pl" style:country-asian="PL" style:font-name-complex="Arial" style:font-size-complex="10pt" style:font-style-complex="italic"/>
    </style:style>
    <style:style style:name="T156" style:family="text">
      <style:text-properties style:use-window-font-color="true" style:font-name="Arial" fo:font-size="10pt" fo:background-color="transparent" loext:char-shading-value="0" style:font-size-asian="10pt" style:font-name-complex="Arial3" style:font-size-complex="10pt"/>
    </style:style>
    <style:style style:name="T157" style:family="text">
      <style:text-properties style:use-window-font-color="true" style:font-name="Arial" fo:font-size="10pt" officeooo:rsid="001c1f3c" fo:background-color="transparent" loext:char-shading-value="0" style:font-size-asian="10pt" style:font-name-complex="Arial3" style:font-size-complex="10pt"/>
    </style:style>
    <style:style style:name="T158" style:family="text">
      <style:text-properties style:use-window-font-color="true" style:font-name="Arial" fo:font-size="10pt" fo:background-color="transparent" loext:char-shading-value="0" style:font-size-asian="10pt" style:font-size-complex="10pt"/>
    </style:style>
    <style:style style:name="T159" style:family="text">
      <style:text-properties style:use-window-font-color="true" style:font-name="Arial" fo:font-size="10pt" style:text-underline-style="none" fo:background-color="transparent" loext:char-shading-value="0" style:font-size-asian="10pt" style:font-name-complex="Arial3" style:font-size-complex="10pt"/>
    </style:style>
    <style:style style:name="T160" style:family="text">
      <style:text-properties style:use-window-font-color="true" style:font-name="Arial" fo:font-size="10pt" style:text-underline-style="none" officeooo:rsid="001c1f3c" fo:background-color="transparent" loext:char-shading-value="0" style:font-size-asian="10pt" style:font-name-complex="Arial3" style:font-size-complex="10pt"/>
    </style:style>
    <style:style style:name="T161" style:family="text">
      <style:text-properties officeooo:rsid="0016e2b8"/>
    </style:style>
    <style:style style:name="T162" style:family="text">
      <style:text-properties officeooo:rsid="001994ea"/>
    </style:style>
    <style:style style:name="T163" style:family="text">
      <style:text-properties officeooo:rsid="001ccee6"/>
    </style:style>
    <style:style style:name="T164" style:family="text">
      <style:text-properties officeooo:rsid="0022d681"/>
    </style:style>
    <style:style style:name="T165" style:family="text">
      <style:text-properties officeooo:rsid="0027060e"/>
    </style:style>
    <style:style style:name="T166" style:family="text">
      <style:text-properties officeooo:rsid="00365765"/>
    </style:style>
    <style:style style:name="T167" style:family="text">
      <style:text-properties officeooo:rsid="0037d1dc"/>
    </style:style>
    <style:style style:name="T168" style:family="text">
      <style:text-properties officeooo:rsid="00380e3f"/>
    </style:style>
    <style:style style:name="T169" style:family="text">
      <style:text-properties officeooo:rsid="003b4282"/>
    </style:style>
    <style:style style:name="T170" style:family="text">
      <style:text-properties officeooo:rsid="00426474"/>
    </style:style>
    <style:style style:name="T171" style:family="text">
      <style:text-properties officeooo:rsid="0043b1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ogłoszenia</text:p>
      <text:p text:style-name="P31">dla Zadania 1,<text:span text:style-name="T95"> 2, 3, 4, 5, 6, 7</text:span></text:p>
      <text:p text:style-name="P33">Szczegółowy opis przedmiotu zamówienia</text:p>
      <text:p text:style-name="P32"/>
      <text:list xml:id="list60414270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59" text:outline-level="6">Zadanie 1 – KURS „Gospodarka magazynowa z obsługą wózka jezdniowego”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39662768" text:style-name="WW8Num13">
        <text:list-item>
          <text:p text:style-name="P91">Termin realizacji kursu: <text:s/><text:span text:style-name="T79">od 29.10.2018 r. do 06.12.2018 r.</text:span></text:p>
        </text:list-item>
        <text:list-item>
          <text:p text:style-name="P106"><text:span text:style-name="T110">Liczba uczestników: </text:span><text:span text:style-name="T107">maksymalnie 1</text:span><text:span text:style-name="T108">1</text:span><text:span text:style-name="T107"> osób</text:span></text:p>
          <text:p text:style-name="P62"><text:span text:style-name="T55">- g</text:span><text:span text:style-name="T6">rupa szkoleniowa nie może liczyć więcej niż 12 osób, Zamawiający dopuszcza możliwość dołączenia uczestników kursu będącego przedmiotem zamówienia do innych grup realizujących tożsame kursy.</text:span></text:p>
        </text:list-item>
        <text:list-item>
          <text:p text:style-name="P97">Liczba godzin szkoleniowych:</text:p>
        </text:list-item>
      </text:list>
      <text:p text:style-name="P20">Kurs zostanie przeprowadzony dla uczestników/uczestniczek w ilości 160 godzin, w tym:</text:p>
      <text:p text:style-name="P20">- ilość godzin zajęć teoretycznych – 93 godzin lekcyjnych (po 45 minut), <text:s/></text:p>
      <text:p text:style-name="P20">- ilość godzin zajęć praktycznych – 67 godzin zegarowych (po 60 minut),</text:p>
      <text:p text:style-name="P37"><text:span text:style-name="T55">- z</text:span><text:span text:style-name="T6">ajęcia teoretyczne po max. 8 godz. lekcyjnych, a praktyczne max. po 3 godz. zegarowe. </text:span></text:p>
      <text:p text:style-name="P37"><text:span text:style-name="T55">- </text:span><text:span text:style-name="T6">minimalna liczba godzin zajęć teoretycznych przypadająca na 1 dzień szkoleniowy – 6 godzin <text:line-break/>lekcyjnych (Wykonawca zapewnia serwis kawowy i gastronomiczny na zajęcia teoretyczne),</text:span></text:p>
      <text:p text:style-name="P35">- Zamawiający nie dopuszcza organizowania zajęć praktycznych i teoretycznych w jednym dniu,</text:p>
      <text:p text:style-name="P35">- <text:span text:style-name="T168">Zajęcia mogą odbywać się od poniedziałku do piątku wyłącznie w godzinach od 14.00 do 20.00.</text:span></text:p>
      <text:list xml:id="list468140907" text:style-name="WWNum2">
        <text:list-item>
          <text:p text:style-name="P98">Program kursu</text:p>
        </text:list-item>
      </text:list>
      <text:list xml:id="list2838757261" text:style-name="WWNum19">
        <text:list-item>
          <text:p text:style-name="P143">Przed rozpoczęciem kursu Wykonawca zapewnia uczestnikom <text:span text:style-name="T127">kursu</text:span> badania lekarskie stwierdzające brak przeciwwskazań do pracy na wózku jezdniowym. W przypadku niezakwalifikowania się uczestnika na kurs koszt niezbędnych badań lekarskich pokrywa Zamawiający.</text:p>
        </text:list-item>
        <text:list-item>
          <text:p text:style-name="P107"><text:span text:style-name="T127">Kurs</text:span> win<text:span text:style-name="T127">ien</text:span> zostać przeprowadzon<text:span text:style-name="T127">y</text:span> zgodnie z programem opracowanym i zatwierdzonym przez jednostkę organizacyjną wyznaczoną przez ministra właściwego do spraw gospodarki –<text:line-break/>Rozporządzenie Ministra Gospodarki w sprawie bezpieczeństwa i higieny pracy przy użytkowaniu wózków jezdniowych z napędem silnikowym (Dz. U. z 2018 r. poz. 47)</text:p>
        </text:list-item>
        <text:list-item>
          <text:p text:style-name="P108">Zakres tematyczny <text:span text:style-name="T127">kursu:</text:span></text:p>
        </text:list-item>
      </text:list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list xml:id="list1444304955" text:style-name="WWNum20">
                <text:list-header>
                  <text:p text:style-name="P144">- Przepisy bhp i p.poż. w magazynie – hurtowni</text:p>
                  <text:p text:style-name="P145">- Odbiór towarów</text:p>
                  <text:p text:style-name="P146">- Zasady poprawnego przechowywania towarów</text:p>
                  <text:p text:style-name="P146">- Obsługa programu SUBIEKT dla Windows do prowadzenia gospodarki magazynowej</text:p>
                  <text:p text:style-name="P146">- Obsługa kasy fiskalnej</text:p>
                  <text:p text:style-name="P146">- Podstawowe zasady higieny</text:p>
                  <text:p text:style-name="P146">- Obsługa wózków jezdniowych </text:p>
                  <text:p text:style-name="P146">- Nowoczesne techniki sprzedaży</text:p>
                </text:list-header>
              </text:list>
            </table:table-cell>
            <table:table-cell table:style-name="Tabela1.A1" office:value-type="string">
              <text:p text:style-name="P24"/>
            </table:table-cell>
          </table:table-row>
        </table:table-header-rows>
      </table:table>
      <text:list xml:id="list132451815475633" text:continue-list="list2838757261" text:style-name="WWNum19">
        <text:list-item>
          <text:p text:style-name="P109">Praktyczną naukę jazdy należy prowadzić w grupach nie większych niż trzy osoby. Czas <text:span text:style-name="T161">kursu</text:span> dla grupy trzech osób można liczyć jednocześnie dla wszystkich trzech uczestników, pod<text:line-break/>warunkiem, iż osoby aktualnie niejeżdżące wózkiem, obserwują wykonywane manewry,<text:line-break/>odnotowując popełnione błędy.</text:p>
        </text:list-item>
        <text:list-item>
          <text:p text:style-name="P110">Wykonawca w celu realizacji zajęć praktycznych powinien dysponować sprzętem, placem<text:line-break/>manewrowym oraz pozostałym wyposażeniem zgodnym z obowiązującymi przepisami prawa<text:line-break/>w ilości dostosowanej do liczby uczestników kursu.</text:p>
        </text:list-item>
      </text:list>
      <text:p text:style-name="P58"/>
      <text:p text:style-name="P58"/>
      <text:list xml:id="list132450555452467" text:continue-list="list468140907" text:style-name="WWNum2">
        <text:list-item>
          <text:p text:style-name="P98"><text:soft-page-break/>Materiały szkoleniowe dla uczestników</text:p>
        </text:list-item>
      </text:list>
      <text:p text:style-name="P21"><text:span text:style-name="T71">Wykonawca zobowiązany będzie wyposażyć każdego uczestnika zajęć w opatrzone logo Unii<text:line-break/>Europejskiej i projektu materiały dydaktyczne i biurowe, zgodnie z zakresem tematycznym </text:span><text:span text:style-name="T75">kursu</text:span><text:span text:style-name="T71">,<text:line-break/>w ilości i asortymencie niezbędnym do prawidłowej realizacji programu </text:span><text:span text:style-name="T74">kursu</text:span><text:span text:style-name="T71">, które stają się<text:line-break/>własnością uczestnika </text:span><text:span text:style-name="T74">kursu</text:span><text:span text:style-name="T71">. Komplet materiałów dydaktycznych i biurowych dla uczestnika<text:line-break/>winien zawierać przynajmniej: materiały dydaktyczne przygotowane przez trenera (książkę o tematyce odpowiadającej przedmiotowi </text:span><text:span text:style-name="T74">kursu</text:span><text:span text:style-name="T71">, jak również trwale zszyte materiały z zakresu wykładanych zajęć) oraz teczkę, notatnik, długopis, program </text:span><text:span text:style-name="T74">kursu</text:span><text:span text:style-name="T71">. Tytuł książki wraz z autorami oraz wydawnictwo i rok<text:line-break/>wydania, a także pozostałe dane dot. materiałów dydaktycznych wykorzystywanych w trakcie </text:span><text:span text:style-name="T74">kursu</text:span><text:span text:style-name="T71"> oraz te, które każdy uczestnik otrzyma na własność należy podać w programie </text:span><text:span text:style-name="T75">kursu</text:span><text:span text:style-name="T71">. Materiały szkoleniowe muszą być nowe, nieużywane, adekwatne do treści </text:span><text:span text:style-name="T75">kursu</text:span><text:span text:style-name="T71"> z obowiązującym stanem prawnym oraz<text:line-break/>dobre jakościowo. </text:span><text:bookmark-start text:name="__DdeLink__15331_1708486330"/><text:span text:style-name="T71">Wykonawca ma również obowiązek wyposażyć każdego uczestnika </text:span><text:span text:style-name="T75">kursu</text:span><text:span text:style-name="T71"><text:line-break/>w wymaganą przepisami odzież ochronną oraz środki ochrony osobistej dostosowane do potrzeb kursu. Odzież ochronna winna być nowa. Każdy z uczestników musi otrzymać odzież ochronną na<text:line-break/>własność.</text:span><text:bookmark-end text:name="__DdeLink__15331_1708486330"/></text:p>
      <text:list xml:id="list132452107613395" text:continue-numbering="true" text:style-name="WWNum2">
        <text:list-item>
          <text:p text:style-name="P98">Cel kursu</text:p>
        </text:list-item>
      </text:list>
      <text:p text:style-name="P17">Przygotowanie uczestniczek/uczestników z zakresu wiedzy i umiejętności umożliwiających przystąpienie do procedury zdawania egzaminu przed UDT i uzyskania zaświadczenia kwalifikacyjnego oraz<text:line-break/>certyfikatu potwierdzającego praktyczne kwalifikacje w zakresie gospodarki magazynowej z obsługą wózka jezdniowego.</text:p>
      <text:list xml:id="list132452083886316" text:continue-numbering="true" text:style-name="WWNum2">
        <text:list-item>
          <text:p text:style-name="P98">Organizacja kursu</text:p>
        </text:list-item>
      </text:list>
      <text:list xml:id="list1893680958" text:style-name="WWNum6">
        <text:list-item>
          <text:p text:style-name="P69"><text:span text:style-name="T61">Wykonawca zorganizuje państwowy egzamin zewnętrzny przeprowadzony przez komisję kwalifikacyjną – zgodnie z Rozporządzeniem Ministra Gospodarki </text:span><text:span text:style-name="T60">z dnia 18 lipca 2001 r. w sprawie trybu sprawdzania kwalifikacji wymaganych przy obsłudze i konserwacji urządzeń technicznych (Dz. U. z 2001 r. Nr 79, poz. 849 z późn. zm.) dla każdego uczestnika, który ukończył kurs i spełnia warunki uprawniające do przystąpienia do egzaminu państwowego.</text:span></text:p>
        </text:list-item>
        <text:list-item>
          <text:p text:style-name="P76">Wykonawca pokrywa koszty jednorazowego egzaminu zewnętrznego dla każdego<text:line-break/>uczestnika/uczestniczki projektu.</text:p>
        </text:list-item>
        <text:list-item>
          <text:p text:style-name="P111">Uczestnicy, którzy nie zaliczą pozytywnie egzaminu potwierdzającego zdobyte kwalifikacje będą mogli powtarzać egzamin zgodnie z ogólnie obowiązującymi przepisami jednakże koszt dodatkowych<text:line-break/>egzaminów będą ponosili sami uczestnicy. </text:p>
        </text:list-item>
        <text:list-item>
          <text:p text:style-name="P78">Wykonawca przedstawia Zamawiającemu kserokopię <text:span text:style-name="T92">zaświadczeń lekarskich</text:span> oraz kserokopię<text:line-break/><text:span text:style-name="T92">dokumentu potwierdzającego dokonanie wpłaty za egzamin </text:span><text:span text:style-name="T93">państwowy</text:span><text:span text:style-name="T92">.</text:span></text:p>
        </text:list-item>
        <text:list-item>
          <text:p text:style-name="P73">Po pomyślnym zdanym egzaminie uczestnik powinien otrzymać zaświadczenie/certyfikat z Urzędu<text:line-break/>Dozoru Technicznego.</text:p>
        </text:list-item>
        <text:list-item>
          <text:p text:style-name="P77">W przypadku niezakwalifikowania się uczestnika na kurs koszt badań lekarskich pokrywa Zamawiający.</text:p>
        </text:list-item>
        <text:list-item>
          <text:p text:style-name="P80"><text:span text:style-name="T25">Wykonawca wyda uczestnikom kursu zaświadczenie o jego ukończeniu oraz dodatkowe zaświadczenie opatrzone </text:span><text:span text:style-name="T142">p</text:span><text:span text:style-name="T143">ełnokolorow</text:span><text:span text:style-name="T144">ym</text:span><text:span text:style-name="T142"> </text:span><text:span text:style-name="T143">zestaw</text:span><text:span text:style-name="T144">em</text:span><text:span text:style-name="T143"> znaków </text:span><text:span text:style-name="T136">FE z barwami RP oraz znakiem UE </text:span><text:span text:style-name="T137">(załącznik nr 5 do ogłoszenia) </text:span><text:span text:style-name="T25">- zgodnie z obowiązującymi „</text:span><text:span text:style-name="T29">Wytycznymi w zakresie informacji i promocji programów<text:line-break/>operacyjnych polityki spójności na lata 2014-2020”, „Podręcznik</text:span><text:span text:style-name="T30">iem</text:span><text:span text:style-name="T29"> wnioskodawc</text:span><text:span text:style-name="T31">y </text:span><text:span text:style-name="T29">i beneficjenta<text:line-break/>programów polityki spójności </text:span><text:span text:style-name="T32">2014-2020 w zakresie informacji i promocji</text:span><text:span text:style-name="T29">” -</text:span><text:span text:style-name="T32">aktualizacja z 21 lipca 2017 r.</text:span><text:span text:style-name="T29"> </text:span><text:span text:style-name="T28">oraz</text:span><text:span text:style-name="T35"> </text:span><text:span text:style-name="T28">„</text:span><text:span text:style-name="T29">Księ</text:span><text:span text:style-name="T30">gą</text:span><text:span text:style-name="T29"> identyfikacji wizualnej znaku marki Fundusze Europejskie</text:span><text:span text:style-name="T32"> i</text:span><text:span text:style-name="T29"> znaków programów polityki spójności na lata 2014-2020”, </text:span><text:span text:style-name="T33">które są dostępne na stronie</text:span><text:span text:style-name="T147"> </text:span><text:span text:style-name="Internet_20_link"><text:span text:style-name="T156">www.rpo</text:span></text:span><text:a xlink:type="simple" xlink:href="http://www.rpo.slaskie.pl/" text:style-name="Internet_20_link" text:visited-style-name="Visited_20_Internet_20_Link"><text:span text:style-name="Internet_20_link"><text:span text:style-name="T111">.</text:span></text:span></text:a><text:span text:style-name="T134">slaskie</text:span><text:a xlink:type="simple" xlink:href="http://www.rpo.slaskie.pl/" text:style-name="Internet_20_link" text:visited-style-name="Visited_20_Internet_20_Link"><text:span text:style-name="Internet_20_link"><text:span text:style-name="T141">.pl</text:span></text:span></text:a><text:span text:style-name="T141">.</text:span><text:span text:style-name="T98"> Wzór zaświadczenia musi odpowiadać wymogom określonym w Rozporządzeniu Ministra Edukacji Narodowej<text:line-break/>z dnia 18.08.2017 r. w sprawie kształcenia ustawicznego w formach pozaszkolnych (</text:span><text:bookmark-start text:name="__DdeLink__1209_1893337509"/><text:span text:style-name="T25">Dz. U. z 2017 r. </text:span><text:soft-page-break/><text:span text:style-name="T25">poz. 1632</text:span><text:bookmark-end text:name="__DdeLink__1209_1893337509"/><text:span text:style-name="T25"> z późn. zm.). </text:span><text:span text:style-name="T98">Ponadto zaświadczenia muszą spełniać wymogi wynikające z odrębnych <text:line-break/>przepisów obowiązującego prawa.</text:span><text:span text:style-name="T25"> </text:span></text:p>
          <text:p text:style-name="P81"/>
        </text:list-item>
      </text:list>
      <text:p text:style-name="P13">Zadanie 2 – K<text:span text:style-name="T53">urs komputerowy </text:span><text:s/>„ E-Citizen ”</text:p>
      <text:list xml:id="list693779996" text:style-name="WWNum3">
        <text:list-item>
          <text:p text:style-name="P92"><text:span text:style-name="T124">T</text:span>ermin realizacji kursu:<text:span text:style-name="T56"> od </text:span><text:span text:style-name="T57">17.10.2018 r. do 26.10.2018 r.</text:span></text:p>
        </text:list-item>
        <text:list-item>
          <text:p text:style-name="P119"><text:span text:style-name="T117">Liczba uczestników: </text:span>maksymalnie 4<text:span text:style-name="T166">0</text:span> osób,</text:p>
        </text:list-item>
      </text:list>
      <text:p text:style-name="P51"><text:span text:style-name="T55">- g</text:span><text:span text:style-name="T6">rupa szkoleniowa nie może liczyć więcej niż 12 osób, Zamawiający dopuszcza możliwość dołączenia uczestników kursu będącego przedmiotem zamówienia do innych grup realizujących tożsame kursy.</text:span></text:p>
      <text:list xml:id="list132452132022546" text:continue-numbering="true" text:style-name="WWNum3">
        <text:list-item>
          <text:p text:style-name="P99">Liczba godzin szkoleniowych</text:p>
        </text:list-item>
      </text:list>
      <text:p text:style-name="P20">- kurs zostanie przeprowadzony dla uczestników/uczestniczek w ilości 48 godzin dydaktycznych<text:line-break/>(po 45 minut), <text:s/></text:p>
      <text:p text:style-name="P37"><text:span text:style-name="T55">- </text:span><text:span text:style-name="T6">minimalna liczba godzin zajęć przypadająca na 1 dzień szkoleniowy – 6 godzin dydaktycznych<text:line-break/>(Wykonawca zapewnia serwis kawowy i gastronomiczny),</text:span></text:p>
      <text:p text:style-name="P36"><text:span text:style-name="T6">- </text:span><text:span text:style-name="T10">Wykonawca winien uwzględni</text:span><text:span text:style-name="T7">ć</text:span><text:span text:style-name="T10">, iż dla jednej grupy szkoleniowej (max. 12 osób) - z</text:span><text:span text:style-name="T8">ajęcia winny<text:line-break/></text:span><text:span text:style-name="T11">odbywać się od poniedziałku do piątku </text:span><text:span text:style-name="T13">wyłącznie </text:span><text:span text:style-name="T11">w</text:span><text:span text:style-name="T8"> godz</text:span><text:span text:style-name="T11">inach od </text:span><text:span text:style-name="T8">14.00 </text:span><text:span text:style-name="T11">do</text:span><text:span text:style-name="T8"> 20.00 każdego dnia realizacji zajęć. </text:span><text:span text:style-name="T9">Dla pozostałych grup Zamawiający dopuszcza realizację zajęć </text:span><text:span text:style-name="T11">od poniedziałku do piątku </text:span><text:span text:style-name="T9"><text:s/>zgodnie z harmonogramem </text:span><text:span text:style-name="T13">w godzinach </text:span><text:span text:style-name="T9">od 8.00 do 20.00.</text:span></text:p>
      <text:list xml:id="list132450475370837" text:continue-numbering="true" text:style-name="WWNum3">
        <text:list-item>
          <text:p text:style-name="P99">Program kursu</text:p>
        </text:list-item>
      </text:list>
      <text:list xml:id="list975821539" text:style-name="WWNum7">
        <text:list-item>
          <text:p text:style-name="P124"><text:span text:style-name="T128">Kurs </text:span>musi odpowiadać aktualnie obowiązującym przepisom prawa w zakresie go obejmującym.</text:p>
        </text:list-item>
        <text:list-item>
          <text:p text:style-name="P126"><text:span text:style-name="T128">Kurs</text:span> win<text:span text:style-name="T128">ien</text:span> obejmować 3 bloki szkoleniowe zgodnie z ECDL e - Citizen Syllabus v.1.0.:</text:p>
        </text:list-item>
        <text:list-item>
          <text:p text:style-name="P128">Zakres tematyczny <text:span text:style-name="T128">kursu</text:span></text:p>
        </text:list-item>
      </text:list>
      <text:p text:style-name="P15">Blok nr 1 – Umiejętności podstawowe</text:p>
      <text:p text:style-name="P19">1.1. Komputer</text:p>
      <text:p text:style-name="P19">1.2. Pliki i foldery</text:p>
      <text:p text:style-name="P19">1.3. Proste programy</text:p>
      <text:p text:style-name="P19">1.4. Podstawy internetu</text:p>
      <text:p text:style-name="P19">1.5. Podstawy poczty elektronicznej</text:p>
      <text:p text:style-name="P15">Blok nr 2 – Wyszukiwanie informacji</text:p>
      <text:p text:style-name="P19">2.1. Wyszukiwanie</text:p>
      <text:p text:style-name="P19">2.2. Środki ostrożności</text:p>
      <text:p text:style-name="P19">2.3. Informacje: Dostęp – Użycie</text:p>
      <text:p text:style-name="P15">Blok nr 3 – E-uczestnictwo</text:p>
      <text:p text:style-name="P19">3.1. Serwisy on-line</text:p>
      <text:p text:style-name="P19">3.2. Uczestnictwo. Dostęp-Interakcja – Wykorzystanie</text:p>
      <text:p text:style-name="P43">d) Wykonawca w celu realizacji zajęć praktycznych powinien dysponować komputerami oraz pozostałym wyposażeniem zgodnym z obowiązującymi przepisami prawa w ilości dostosowanej do liczby uczestników kursu.</text:p>
      <text:list xml:id="list132451743689881" text:continue-list="list132450475370837" text:style-name="WWNum3">
        <text:list-item>
          <text:p text:style-name="P99">Materiały szkoleniowe dla uczestników</text:p>
        </text:list-item>
      </text:list>
      <text:p text:style-name="P17">Wykonawca zobowiązany będzie wyposażyć każdego uczestnika zajęć w opatrzone logo Unii<text:line-break/>Europejskiej i projektu materiały dydaktyczne i biurowe, zgodnie z zakresem tematycznym <text:span text:style-name="T128">kursu</text:span>,<text:line-break/>w ilości i asortymencie niezbędnym do prawidłowej realizacji programu <text:span text:style-name="T128">kursu</text:span>, które stają się<text:line-break/>własnością uczestnika <text:span text:style-name="T128">kursu</text:span>. Komplet materiałów dydaktycznych i biurowych dla uczestnika<text:line-break/>winien zawierać przynajmniej: materiały dydaktyczne przygotowane przez trenera (książkę o tematyce odpowiadającej przedmiotowi <text:span text:style-name="T128">kursu</text:span>, jak również trwale zszyte materiały z zakresu wykładanych zajęć) oraz teczkę, notatnik, długopis, program <text:span text:style-name="T128">kursu</text:span>. Tytuł książki wraz z autorami oraz wydawnictwo i rok<text:line-break/><text:soft-page-break/>wydania, a także pozostałe dane dot. materiałów dydaktycznych wykorzystywanych w trakcie <text:span text:style-name="T128">kursu </text:span>oraz te, które każdy uczestnik <text:span text:style-name="T128">kursu</text:span> otrzyma na własność należy podać w programie <text:span text:style-name="T128">kursu</text:span>. Materiały<text:line-break/>szkoleniowe muszą być nowe, nieużywane, adekwatne do treści <text:span text:style-name="T128">kursu</text:span> <text:s/>z obowiązującym stanem<text:line-break/>prawnym oraz dobre jakościowo.</text:p>
      <text:list xml:id="list132450750330060" text:continue-numbering="true" text:style-name="WWNum3">
        <text:list-item>
          <text:p text:style-name="P99">Cel kursu</text:p>
        </text:list-item>
      </text:list>
      <text:p text:style-name="P17">Przygotowanie uczestniczek/uczestników z zakresu wiedzy i umiejętności umożliwiających przystąpienie do procedury zdawania egzaminu i uzyskania europejskiego certyfikatu zgodnie ze standardami ECDL.</text:p>
      <text:list xml:id="list132450745063071" text:continue-numbering="true" text:style-name="WWNum3">
        <text:list-item>
          <text:p text:style-name="P99">Organizacja kursu</text:p>
        </text:list-item>
      </text:list>
      <text:list xml:id="list1333159134" text:style-name="WWNum8">
        <text:list-item>
          <text:p text:style-name="P134">Wykonawca zorganizuje egzamin w certyfikowanym centrum egzaminacyjnym ECDL w Katowicach zgodnie z procedurą obowiązującą przy ubieganiu się o uzyskanie certyfikatu ECDL dla każdego<text:line-break/>uczestnika, który ukończył kurs oraz spełnia warunki uprawniające do przystąpienia do egzaminu ECDL.</text:p>
        </text:list-item>
        <text:list-item>
          <text:p text:style-name="P112">Wykonawca pokrywa koszty jednorazowego egzaminu E-citizen dla każdego uczestnika/uczestniczki projektu. </text:p>
        </text:list-item>
        <text:list-item>
          <text:p text:style-name="P70"><text:span text:style-name="T55">Po pomyślnym zdanym egzaminie uczestnik powinien otrzymać zaświadczenie/certyfikat<text:line-break/>z </text:span><text:span text:style-name="T61">certyfikowanego centrum egzaminacyjnego ECDL,</text:span></text:p>
        </text:list-item>
        <text:list-item>
          <text:p text:style-name="P112">Uczestnicy, którzy nie zaliczą pozytywnie egzaminu potwierdzającego zdobyte kwalifikacje będą mogli powtarzać egzamin zgodnie z ogólnie obowiązującymi przepisami jednakże koszt dodatkowych<text:line-break/>egzaminów będą ponosili sami uczestnicy.</text:p>
        </text:list-item>
        <text:list-item>
          <text:p text:style-name="P82">Wykonawca przedstawia Zamawiającemu kserokopię <text:span text:style-name="T92">dokumentu potwierdzającego dokonanie wpłaty za egzamin.</text:span></text:p>
        </text:list-item>
        <text:list-item>
          <text:p text:style-name="P83"><text:span text:style-name="T25">Wykonawca wyda uczestnikom kursu zaświadczenie o jego ukończeniu oraz dodatkowe zaświadczenie opatrzone </text:span><text:span text:style-name="T142">p</text:span><text:span text:style-name="T143">ełnokolorow</text:span><text:span text:style-name="T144">ym</text:span><text:span text:style-name="T142"> </text:span><text:span text:style-name="T143">zestaw</text:span><text:span text:style-name="T144">em</text:span><text:span text:style-name="T143"> znaków </text:span><text:span text:style-name="T136">FE z barwami RP oraz znakiem UE </text:span><text:span text:style-name="T137">(załącznik nr 5 do ogłoszenia) </text:span><text:span text:style-name="T25">- zgodnie z obowiązującymi „</text:span><text:span text:style-name="T29">Wytycznymi w zakresie informacji i promocji programów<text:line-break/>operacyjnych polityki spójności na lata 2014-2020”, „Podręcznik</text:span><text:span text:style-name="T30">iem</text:span><text:span text:style-name="T29"> wnioskodawc</text:span><text:span text:style-name="T31">y </text:span><text:span text:style-name="T29">i beneficjenta<text:line-break/>programów polityki spójności </text:span><text:span text:style-name="T32">2014-2020 w zakresie informacji i promocji</text:span><text:span text:style-name="T29">” -</text:span><text:span text:style-name="T32">aktualizacja z 21 lipca 2017 r.</text:span><text:span text:style-name="T29"> </text:span><text:span text:style-name="T28">oraz</text:span><text:span text:style-name="T35"> </text:span><text:span text:style-name="T28">„</text:span><text:span text:style-name="T29">Księ</text:span><text:span text:style-name="T30">gą</text:span><text:span text:style-name="T29"> identyfikacji wizualnej znaku marki Fundusze Europejskie</text:span><text:span text:style-name="T32"> i</text:span><text:span text:style-name="T29"> znaków programów polityki spójności na lata 2014-2020”, </text:span><text:span text:style-name="T33">które są dostępne na stronie</text:span><text:span text:style-name="T147"> </text:span><text:span text:style-name="Internet_20_link"><text:span text:style-name="T156">www.rpo</text:span></text:span><text:a xlink:type="simple" xlink:href="http://www.rpo.slaskie.pl/" text:style-name="Internet_20_link" text:visited-style-name="Visited_20_Internet_20_Link"><text:span text:style-name="Internet_20_link"><text:span text:style-name="T111">.</text:span></text:span></text:a><text:span text:style-name="T134">slaskie</text:span><text:a xlink:type="simple" xlink:href="http://www.rpo.slaskie.pl/" text:style-name="Internet_20_link" text:visited-style-name="Visited_20_Internet_20_Link"><text:span text:style-name="Internet_20_link"><text:span text:style-name="T141">.pl</text:span></text:span></text:a><text:span text:style-name="T25"> Wzór zaświadczenia musi odpowiadać wymogom określonym w Rozporządzeniu Ministra Edukacji Narodowej z dnia 18.08.2017 r. w sprawie kształcenia ustawicznego w formach pozaszkolnych (Dz. U. 2017 poz. 1632 z późn. zm.).<text:line-break/>Ponadto zaświadczenia muszą spełniać wymogi wynikające z odrębnych przepisów obowiązującego prawa. </text:span></text:p>
          <text:p text:style-name="P72"/>
        </text:list-item>
      </text:list>
      <text:list xml:id="list132451638540219" text:continue-list="list60414270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1" text:outline-level="6"><text:span text:style-name="T78">Zadanie 3 - </text:span><text:span text:style-name="T77">KURS „O</text:span><text:span text:style-name="T81">piekun osób starszych i niepełnosprawnych z modułem języka niemieckiego</text:span><text:span text:style-name="T77">”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02519571" text:style-name="WWNum4">
        <text:list-item>
          <text:p text:style-name="P105"><text:span text:style-name="T119">T</text:span><text:span text:style-name="T117">ermin realizacji kursu:</text:span><text:span text:style-name="T64"> od </text:span><text:span text:style-name="T65">29.10.2018 r. do 31.12.2018 r.</text:span></text:p>
        </text:list-item>
        <text:list-item>
          <text:p text:style-name="P105"><text:span text:style-name="T118">Liczba uczestników: </text:span><text:span text:style-name="T77">maksymalnie </text:span><text:span text:style-name="T84">4</text:span><text:span text:style-name="T77"> os</text:span><text:span text:style-name="T86">oby</text:span><text:span text:style-name="T77">,</text:span></text:p>
        </text:list-item>
      </text:list>
      <text:p text:style-name="P51"><text:span text:style-name="T55">- </text:span><text:span text:style-name="T6">Grupa szkoleniowa nie może liczyć więcej niż 12 osób, Zamawiający dopuszcza możliwość dołączenia uczestników kursu będącego przedmiotem zamówienia do innych grup realizujących tożsame kursy.</text:span></text:p>
      <text:list xml:id="list132450373222736" text:continue-numbering="true" text:style-name="WWNum4">
        <text:list-item>
          <text:p text:style-name="P100">Liczba godzin szkoleniowych</text:p>
        </text:list-item>
      </text:list>
      <text:p text:style-name="P20">Kurs zostanie przeprowadzony dla uczestników/uczestniczek w ilości 245 godzin dydaktycznych, w tym:</text:p>
      <text:p text:style-name="P37"><text:span text:style-name="T55">- </text:span><text:span text:style-name="T61">180 godzin dydaktycznych z zakresu opiekuna osób starszych i niepełnosprawnych w podziale na 60 h teoretycznych (po 45 minut), 120 h praktycznych (po 60 minut), </text:span></text:p>
      <text:p text:style-name="P44">- 65 godzin dydaktycznych z zakresu praktycznej nauki języka niemieckiego (po 45 minut),</text:p>
      <text:p text:style-name="P41">- minimalna liczba godzin zajęć przypadająca na 1 dzień szkoleniowy – 6 godzin dydaktycznych<text:line-break/>(Wykonawca zapewnia serwis kawowy i gastronomiczny),</text:p>
      <text:p text:style-name="P42"><text:soft-page-break/>-<text:span text:style-name="T1"> </text:span><text:span text:style-name="T50">Zajęcia mogą odbywać się od poniedziałku do piątku </text:span><text:span text:style-name="T51">zgodnie z harmonogramem </text:span><text:span text:style-name="T52">w godzinach </text:span><text:span text:style-name="T51">od <text:s/>8.00 do <text:s/>20.00.</text:span></text:p>
      <text:list xml:id="list132450981645763" text:continue-numbering="true" text:style-name="WWNum4">
        <text:list-item>
          <text:p text:style-name="P100">Program <text:span text:style-name="T125">k</text:span>ursu</text:p>
        </text:list-item>
      </text:list>
      <text:list xml:id="list1237816250" text:style-name="WWNum9">
        <text:list-item>
          <text:p text:style-name="P113"><text:span text:style-name="T129">Kurs</text:span> musi odpowiadać aktualnie obowiązującym przepisom prawa w zakresie go obejmującym. </text:p>
        </text:list-item>
        <text:list-item>
          <text:p text:style-name="P135">Program z zakresu opiekuna osób starszych i niepełnosprawnych winien zawierać: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- Przygotowywanie posiłków</text:p>
          </table:table-cell>
        </table:table-row>
        <table:table-row table:style-name="Tabela2.1">
          <table:table-cell table:style-name="Tabela2.A1" office:value-type="string">
            <text:p text:style-name="P26">- Utrzymywanie czystości w otoczeniu podopiecznego</text:p>
          </table:table-cell>
        </table:table-row>
        <table:table-row table:style-name="Tabela2.1">
          <table:table-cell table:style-name="Tabela2.A1" office:value-type="string">
            <text:p text:style-name="P26">- Załatwianie spraw podopiecznego związanych z gospodarstwem domowym</text:p>
          </table:table-cell>
        </table:table-row>
        <table:table-row table:style-name="Tabela2.1">
          <table:table-cell table:style-name="Tabela2.A1" office:value-type="string">
            <text:p text:style-name="P26">- Utrzymanie czystości skóry</text:p>
          </table:table-cell>
        </table:table-row>
        <table:table-row table:style-name="Tabela2.1">
          <table:table-cell table:style-name="Tabela2.A1" office:value-type="string">
            <text:p text:style-name="P26">- Utrzymanie czystości łóżka</text:p>
          </table:table-cell>
        </table:table-row>
        <table:table-row table:style-name="Tabela2.1">
          <table:table-cell table:style-name="Tabela2.A1" office:value-type="string">
            <text:p text:style-name="P26">- Zaspokajanie potrzeby wydalania</text:p>
          </table:table-cell>
        </table:table-row>
        <table:table-row table:style-name="Tabela2.1">
          <table:table-cell table:style-name="Tabela2.A1" office:value-type="string">
            <text:p text:style-name="P26">- Zaspokajanie potrzeby odżywiania</text:p>
          </table:table-cell>
        </table:table-row>
        <table:table-row table:style-name="Tabela2.1">
          <table:table-cell table:style-name="Tabela2.A1" office:value-type="string">
            <text:p text:style-name="P26">- Wykonywanie pomiarów podstawowych parametrów życiowych</text:p>
          </table:table-cell>
        </table:table-row>
        <table:table-row table:style-name="Tabela2.1">
          <table:table-cell table:style-name="Tabela2.A1" office:value-type="string">
            <text:p text:style-name="P26">- Realizowanie zadań zleconych przez lekarza</text:p>
          </table:table-cell>
        </table:table-row>
        <table:table-row table:style-name="Tabela2.1">
          <table:table-cell table:style-name="Tabela2.A1" office:value-type="string">
            <text:p text:style-name="P26">- Usprawnianie podopiecznego w obrębie łóżka i mieszkania</text:p>
          </table:table-cell>
        </table:table-row>
        <table:table-row table:style-name="Tabela2.1">
          <table:table-cell table:style-name="Tabela2.A1" office:value-type="string">
            <text:p text:style-name="P26">- Udzielanie pierwszej pomocy przedlekarskiej w stanach zagrożenia życia</text:p>
          </table:table-cell>
        </table:table-row>
        <table:table-row table:style-name="Tabela2.1">
          <table:table-cell table:style-name="Tabela2.A1" office:value-type="string">
            <text:p text:style-name="P26">- Stosowanie wybranych form komunikacji interpersonalnej i technik zbierania informacji</text:p>
          </table:table-cell>
        </table:table-row>
        <table:table-row table:style-name="Tabela2.13">
          <table:table-cell table:style-name="Tabela2.A1" office:value-type="string">
            <text:p text:style-name="P26">- Rozpoznawanie potrzeb podopiecznego w zakresie wykorzystania czasu wolnego</text:p>
          </table:table-cell>
        </table:table-row>
        <table:table-row table:style-name="Tabela2.13">
          <table:table-cell table:style-name="Tabela2.A1" office:value-type="string">
            <text:p text:style-name="P26">- Organizowanie zajęć rekreacyjnych podopiecznego</text:p>
            <text:p text:style-name="P26">- Podstawy psychologii</text:p>
            <text:p text:style-name="P26">- Podstawy psychiatrii</text:p>
            <text:p text:style-name="P26">- System pomocy społecznej i służby zdrowia</text:p>
            <text:p text:style-name="P26">- Sylwetka zawodowa opiekuna</text:p>
            <text:p text:style-name="P26">- Formy opieki i pomocy</text:p>
          </table:table-cell>
        </table:table-row>
        <table:table-row table:style-name="Tabela2.13">
          <table:table-cell table:style-name="Tabela2.A1" office:value-type="string">
            <text:p text:style-name="P25"/>
          </table:table-cell>
        </table:table-row>
      </table:table>
      <text:p text:style-name="P53">c) Zajęcia praktyczne umożliwiające zdobycie praktycznej wiedzy z zakresu opieki nad osobami<text:line-break/>starszymi i niepełnosprawnymi mają odbywać się w placówkach specjalistycznych, tj.: szpitalach,<text:line-break/>domach pomocy społecznej, zakładach opieki długoterminowej, hospicjach itd.</text:p>
      <text:p text:style-name="P40">d) Program z zakresu praktycznej nauki języka niemieckiego winien zawierać zagadnienia/zwroty<text:line-break/>z zakresu przedstawiania się, komunikacji z chorym i jego rodziną, lekarzem oraz słownictwem<text:line-break/>medycznym (leki, choroby, dolegliwości). Osoba kończąca moduł językowy powinna posiadać<text:line-break/>umiejętność komunikowania się z podopiecznym, jego rodziną i lekarzem w stopniu podstawowym.</text:p>
      <text:list xml:id="list132451909918013" text:continue-list="list132450981645763" text:style-name="WWNum4">
        <text:list-item>
          <text:p text:style-name="P100">Materiały szkoleniowe dla uczestników</text:p>
        </text:list-item>
      </text:list>
      <text:p text:style-name="P17">Wykonawca zobowiązany będzie wyposażyć każdego uczestnika zajęć w opatrzone logo Unii<text:line-break/>Europejskiej i projektu materiały dydaktyczne i biurowe, zgodnie z zakresem tematycznym <text:span text:style-name="T129">kursu</text:span>,<text:line-break/>w ilości i asortymencie niezbędnym do prawidłowej realizacji programu <text:span text:style-name="T129">kursu</text:span>, które stają się<text:line-break/>własnością uczestnika <text:span text:style-name="T129">kursu</text:span>. Komplet materiałów dydaktycznych i biurowych dla uczestnika<text:line-break/>winien zawierać przynajmniej: materiały dydaktyczne przygotowane przez trenera (książkę o tematyce odpowiadającej przedmiotowi <text:span text:style-name="T129">kursu</text:span>, jak również trwale zszyte materiały z zakresu wykładanych zajęć) oraz teczkę, notatnik, długopis, program szkolenia. Tytuł książki wraz z autorami oraz wydawnictwo i rok wydania, a także pozostałe dane dot. materiałów dydaktycznych wykorzystywanych w trakcie <text:span text:style-name="T129">kursu</text:span> oraz te, które każdy uczestnik otrzyma na własność należy podać w programie <text:span text:style-name="T129">kursu</text:span>. Materiały szkoleniowe muszą być nowe, nieużywane, adekwatne do treści <text:span text:style-name="T129">kursu</text:span> z obowiązującym stanem prawnym oraz<text:line-break/>dobre jakościowo. Wykonawca ma również obowiązek wyposażyć każdego uczestnika <text:span text:style-name="T129">kursu</text:span><text:line-break/>w wymaganą przepisami odzież ochronną oraz środki ochrony osobistej dostosowane do potrzeb kursu. Odzież ochronna winna być nowa (np. fartuch, obuwie, rękawice gumowe). Każdy z uczestników musi otrzymać odzież ochronną na własność.</text:p>
      <text:list xml:id="list132450932559971" text:continue-numbering="true" text:style-name="WWNum4">
        <text:list-item>
          <text:p text:style-name="P129"><text:soft-page-break/>Cel kursu</text:p>
        </text:list-item>
      </text:list>
      <text:p text:style-name="P17">Przygotowanie uczestniczek/uczestników z zakresu wiedzy i umiejętności umożliwiających świadczenie usług opiekuna/opiekunki osoby starszej i niepełnosprawnej z możliwością pracy w Niemczech.</text:p>
      <text:list xml:id="list132451385903161" text:continue-numbering="true" text:style-name="WWNum4">
        <text:list-item>
          <text:p text:style-name="P100">Organizacja kursu</text:p>
        </text:list-item>
      </text:list>
      <text:list xml:id="list4180123722" text:style-name="WWNum10">
        <text:list-item>
          <text:p text:style-name="P74">Kurs win<text:span text:style-name="T129">ien</text:span> zakończyć się egzaminem wewnętrznym dla każdego uczestnika/uczestniczki, który<text:line-break/>ukończył kurs i spełnia warunki uprawniające do przystąpienia do egzaminu ze zdobytej wiedzy<text:line-break/>teoretycznej i praktycznej.</text:p>
        </text:list-item>
        <text:list-item>
          <text:p text:style-name="P84"><text:span text:style-name="T25">Wykonawca wyda uczestnikom kursu zaświadczenie o jego ukończeniu oraz dodatkowe zaświadczenie opatrzone </text:span><text:span text:style-name="T142">p</text:span><text:span text:style-name="T143">ełnokolorow</text:span><text:span text:style-name="T144">ym</text:span><text:span text:style-name="T142"> </text:span><text:span text:style-name="T143">zestaw</text:span><text:span text:style-name="T144">em</text:span><text:span text:style-name="T143"> znaków </text:span><text:span text:style-name="T136">FE z barwami RP oraz znakiem UE </text:span><text:span text:style-name="T137">(załącznik nr 5 do ogłoszenia) </text:span><text:span text:style-name="T25">- zgodnie z obowiązującymi „</text:span><text:span text:style-name="T29">Wytycznymi w zakresie informacji i promocji programów<text:line-break/>operacyjnych polityki spójności na lata 2014-2020”, „Podręcznik</text:span><text:span text:style-name="T30">iem</text:span><text:span text:style-name="T29"> wnioskodawc</text:span><text:span text:style-name="T31">y </text:span><text:span text:style-name="T29">i beneficjenta<text:line-break/>programów polityki spójności </text:span><text:span text:style-name="T32">2014-2020 w zakresie informacji i promocji</text:span><text:span text:style-name="T29">” -</text:span><text:span text:style-name="T32">aktualizacja z 21 lipca 2017 r.</text:span><text:span text:style-name="T29"> </text:span><text:span text:style-name="T28">oraz</text:span><text:span text:style-name="T35"> </text:span><text:span text:style-name="T28">„</text:span><text:span text:style-name="T29">Księ</text:span><text:span text:style-name="T30">gą</text:span><text:span text:style-name="T29"> identyfikacji wizualnej znaku marki Fundusze Europejskie</text:span><text:span text:style-name="T32"> i</text:span><text:span text:style-name="T29"> znaków programów polityki spójności na lata 2014-2020”, </text:span><text:span text:style-name="T33">które są dostępne na stronie</text:span><text:span text:style-name="T147"> </text:span><text:span text:style-name="Internet_20_link"><text:span text:style-name="T156">www.rpo</text:span></text:span><text:a xlink:type="simple" xlink:href="http://www.rpo.slaskie.pl/" text:style-name="Internet_20_link" text:visited-style-name="Visited_20_Internet_20_Link"><text:span text:style-name="Internet_20_link"><text:span text:style-name="T111">.</text:span></text:span></text:a><text:span text:style-name="T134">slaskie</text:span><text:a xlink:type="simple" xlink:href="http://www.rpo.slaskie.pl/" text:style-name="Internet_20_link" text:visited-style-name="Visited_20_Internet_20_Link"><text:span text:style-name="Internet_20_link"><text:span text:style-name="T141">.pl</text:span></text:span></text:a><text:span text:style-name="T25"> Wzór zaświadczenia musi odpowiadać wymogom określonym w Rozporządzeniu Ministra Edukacji Narodowej z dnia 18.08.2017r. w sprawie kształcenia ustawicznego w formach pozaszkolnych (Dz. U. z 2017 r. poz. 1632 z późn. zm.). Ponadto zaświadczenia muszą spełniać wymogi wynikające z odrębnych przepisów<text:line-break/>obowiązującego prawa.</text:span></text:p>
        </text:list-item>
      </text:list>
      <text:p text:style-name="P52"/>
      <text:list xml:id="list132450402782609" text:continue-list="list13245163854021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0" text:outline-level="6"><text:span text:style-name="T78">Zadanie 4 - K</text:span><text:span text:style-name="T80">urs</text:span><text:span text:style-name="T78"> „P</text:span><text:span text:style-name="T80">rawo jazdy kat. B” - 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55059269" text:style-name="WWNum5">
        <text:list-item>
          <text:p text:style-name="P93"><text:span text:style-name="T124">T</text:span>ermin realizacji kursu:<text:span text:style-name="T58"> </text:span><text:span text:style-name="T59">od 11.12.2018 r. do 11.01.2019 r.</text:span></text:p>
        </text:list-item>
        <text:list-item>
          <text:p text:style-name="P120"><text:span text:style-name="T117">Liczba uczestników:</text:span> maksymalnie 1<text:span text:style-name="T166">5</text:span> osób,</text:p>
        </text:list-item>
      </text:list>
      <text:p text:style-name="P51"><text:span text:style-name="T55">- </text:span><text:span text:style-name="T6">Grupa szkoleniowa nie może liczyć więcej niż 12 osób, Zamawiający dopuszcza możliwość dołączenia uczestników kursu będącego przedmiotem zamówienia do innych grup realizujących tożsame kursy.</text:span></text:p>
      <text:list xml:id="list132450322562140" text:continue-numbering="true" text:style-name="WWNum5">
        <text:list-item>
          <text:p text:style-name="P101">Liczba godzin szkoleniowych</text:p>
        </text:list-item>
      </text:list>
      <text:p text:style-name="P16">Program <text:span text:style-name="T129">kursu</text:span> winien obejmować: </text:p>
      <text:p text:style-name="P16">- <text:span text:style-name="T129">kurs</text:span> na prawo jazdy kat. B – w ilości 30 godzin wykładowych (po 45 minut) oraz 30 godzin <text:line-break/>praktycznych (po 60 minut).</text:p>
      <text:p text:style-name="P37"><text:span text:style-name="T55">- </text:span><text:span text:style-name="T6">minimalna liczba godzin zajęć wykładowych przypadająca na 1 dzień szkoleniowy – 6 godzin<text:line-break/>teoretycznych (Wykonawca zapewnia serwis kawowy i gastronomiczny na zajęcia teoretyczne),</text:span></text:p>
      <text:p text:style-name="P39"><text:span text:style-name="T6">- z</text:span><text:span text:style-name="T1">ajęcia teoretyczne po max. 8 godz. (po 45 minut), a praktyczne max. po 3 godz. (po 60 minut),</text:span></text:p>
      <text:p text:style-name="P38"><text:span text:style-name="T6">- </text:span><text:span text:style-name="T17">z</text:span><text:span text:style-name="T11">ajęcia </text:span><text:span text:style-name="T12">teoretyczne </text:span><text:span text:style-name="T11">mogą odbywać się od poniedziałku do piątku wyłącznie w godzinach od 14.00 do 20.00. </text:span><text:span text:style-name="T8">Zam</text:span><text:span text:style-name="T9">a</text:span><text:span text:style-name="T8">wiający dopuszcza, aby zajęcia praktyczne były ustalane indywidualnie z uczestnikami<text:line-break/>projektu przez Wykonawcę </text:span><text:span text:style-name="T7">po zakończeniu realizacji zajęć teoretycznych.</text:span><text:span text:style-name="T8"> </text:span></text:p>
      <text:list xml:id="list132452210265372" text:continue-numbering="true" text:style-name="WWNum5">
        <text:list-item>
          <text:p text:style-name="P101">Program kursu</text:p>
        </text:list-item>
      </text:list>
      <text:list xml:id="list795800381" text:style-name="WWNum11">
        <text:list-item>
          <text:p text:style-name="P137">Przed rozpoczęciem kursu Wykonawca zapewnia uczestnikom <text:span text:style-name="T129">kursu</text:span> badania lekarskie<text:line-break/>stwierdzające brak przeciwwskazań do kierowania pojazdami danej kategorii. W przypadku<text:line-break/>niezakwalifikowania się uczestnika na kurs koszt badań wstępnych pokrywa Zamawiający.</text:p>
        </text:list-item>
        <text:list-item>
          <text:p text:style-name="P114"><text:span text:style-name="T129">Kurs</text:span> musi odpowiadać aktualnie obowiązującym przepisom prawa w zakresie go obejmującym. Celem <text:span text:style-name="T129">kursu</text:span> jest przygotowanie uczestników do egzaminu państwowego zgodnie z ustawą z dnia 20 czerwca 1997r. Prawo o ruchu drogowym (Dz. U. z 2017 r. poz. 128 t.j.) oraz Rozporządzeniem Ministra<text:line-break/>Infrastruktury z dnia 01 kwietnia 2010 r. w sprawie szkolenia kierowców wykonujących przewóz drogowy (Dz. U. z 2017 r. poz. 151 t.j.)</text:p>
        </text:list-item>
        <text:list-item>
          <text:p text:style-name="P114">Terminy i godziny zajęć praktycznych (praktyczna nauka jazdy) będą uzgadniane indywidualnie<text:line-break/>pomiędzy danym uczestnikiem a instruktorem. </text:p>
        </text:list-item>
        <text:list-item>
          <text:p text:style-name="P117"><text:soft-page-break/>Wykonawca w celu realizacji zajęć praktycznych powinien dysponować sprawnymi samochodami,<text:line-break/>placem manewrowym oraz pozostałym wyposażeniem zgodnym z obowiązującymi przepisami prawa<text:line-break/>w ilości dostosowanej do liczby uczestników kursu.</text:p>
        </text:list-item>
      </text:list>
      <text:list xml:id="list132451042149785" text:continue-list="list132452210265372" text:style-name="WWNum5">
        <text:list-item>
          <text:p text:style-name="P101">Materiały szkoleniowe dla uczestników</text:p>
        </text:list-item>
      </text:list>
      <text:p text:style-name="P17">Uczestnicy powinni otrzymać aktualny komplet materiałów szkoleniowych oraz zestaw ćwiczeń<text:line-break/>przygotowujących do egzaminu z prawa jazdy kat. B. Wykonawca zobowiązany będzie wyposażyć<text:line-break/>każdego uczestnika zajęć w opatrzone logo Unii Europejskiej i projektu materiały dydaktyczne<text:line-break/>i biurowe, zgodnie z zakresem tematycznym <text:span text:style-name="T129">kursu</text:span>, w ilości i asortymencie niezbędnym do<text:line-break/>prawidłowej realizacji programu <text:span text:style-name="T129">kursu</text:span>, które stają się własnością uczestnika <text:span text:style-name="T129">kursu</text:span>. Komplet<text:line-break/>materiałów dydaktycznych i biurowych dla uczestnika winien zawierać przynajmniej: materiały<text:line-break/>dydaktyczne przygotowane przez trenera (książkę o tematyce odpowiadającej przedmiotowi <text:span text:style-name="T129">kursu</text:span>, jak również trwale zszyte materiały z zakresu wykładanych zajęć) oraz teczkę, notatnik, długopis,<text:line-break/>program <text:span text:style-name="T129">kursu</text:span>. Tytuł książki wraz z autorami oraz wydawnictwo i rok wydania, a także pozostałe dane dot. materiałów dydaktycznych wykorzystywanych w trakcie <text:span text:style-name="T129">kursu</text:span> oraz te, które każdy uczestnik<text:line-break/>otrzyma na własność należy podać w programie <text:span text:style-name="T129">kursu</text:span>. Materiały szkoleniowe muszą być nowe,<text:line-break/>nieużywane, adekwatne do treści <text:span text:style-name="T129">kursu</text:span> z obowiązującym stanem prawnym oraz dobre jakościowo. </text:p>
      <text:list xml:id="list132450902147798" text:continue-numbering="true" text:style-name="WWNum5">
        <text:list-item>
          <text:p text:style-name="P101">Cel kursu</text:p>
        </text:list-item>
      </text:list>
      <text:p text:style-name="P16">Przygotowanie uczestniczek/uczestników z zakresu wiedzy i umiejętności umożliwiających przystąpienie do procedury zdawania egzaminu i uzyskania uprawnień kategorii „B” do prowadzenia pojazdów.</text:p>
      <text:list xml:id="list132450545494021" text:continue-numbering="true" text:style-name="WWNum5">
        <text:list-item>
          <text:p text:style-name="P138">Organizacja kursu</text:p>
        </text:list-item>
      </text:list>
      <text:list xml:id="list911270757" text:style-name="WWNum12">
        <text:list-item>
          <text:p text:style-name="P75">Kurs win<text:span text:style-name="T129">ien</text:span> zakończyć się egzaminem wewnętrznym dla każdego uczestnika/uczestniczki, który<text:line-break/>ukończył kurs i spełnia warunki uprawniające do przystąpienia do egzaminu ze zdobytej wiedzy<text:line-break/>teoretycznej i praktycznej.</text:p>
        </text:list-item>
        <text:list-item>
          <text:p text:style-name="P71"><text:span text:style-name="T61">Wykonawca zarezerwuje termin egzaminu państwowego zgodnie z ustawą z dnia 20 czerwca 1997r. Prawo o ruchu drogowym (Dz. U. z 2017 r. poz. 1260 z poźn. zm.) oraz </text:span><text:bookmark-start text:name="__DdeLink__537_966752121"/><text:span text:style-name="T61">Rozporządzeniem Ministra<text:line-break/>Infrastruktury z dnia 01 kwietnia 2010r. w sprawie szkolenia kierowców wykonujących przewóz drogow</text:span><text:bookmark-end text:name="__DdeLink__537_966752121"/><text:span text:style-name="T61">y (Dz. U. z 2017 r. poz. 151 t.j.) w WORD Katowice Oddział Terenowy Dąbrowa Górnicza.</text:span></text:p>
        </text:list-item>
        <text:list-item>
          <text:p text:style-name="P115">Wykonawca pokrywa koszt jednorazowo dla każdego uczestnika egzaminu umożliwiającego uzyskanie uprawnień kategorii „B” do prowadzenia pojazdów.</text:p>
        </text:list-item>
        <text:list-item>
          <text:p text:style-name="P115">Uczestnicy, którzy nie zaliczą pozytywnie egzaminu potwierdzającego zdobyte kwalifikacje będą mogli powtarzać egzamin zgodnie z ogólnie obowiązującymi przepisami jednakże koszt dodatkowych<text:line-break/>egzaminów będą ponosili sami uczestnicy. </text:p>
        </text:list-item>
        <text:list-item>
          <text:p text:style-name="P79">Wykonawca przedstawia Zamawiającemu kserokopię <text:span text:style-name="T92">zaświadczeń lekarskich</text:span> oraz kserokopię<text:line-break/><text:span text:style-name="T92">dokumentu potwierdzającego dokonanie wpłaty za egzamin </text:span><text:span text:style-name="T93">państwowy</text:span><text:span text:style-name="T92">.</text:span></text:p>
        </text:list-item>
        <text:list-item>
          <text:p text:style-name="P85">W przypadku niezakwalifikowania się uczestnika na kurs koszt badań lekarskich pokrywa Zamawiający.</text:p>
        </text:list-item>
        <text:list-item>
          <text:p text:style-name="P86"><text:span text:style-name="T25">Wykonawca wyda uczestnikom kursu zaświadczenie o jego ukończeniu oraz dodatkowe zaświadczenie opatrzone </text:span><text:span text:style-name="T142">p</text:span><text:span text:style-name="T143">ełnokolorow</text:span><text:span text:style-name="T144">ym</text:span><text:span text:style-name="T142"> </text:span><text:span text:style-name="T143">zestaw</text:span><text:span text:style-name="T144">em</text:span><text:span text:style-name="T143"> znaków </text:span><text:span text:style-name="T136">FE z barwami RP oraz znakiem UE </text:span><text:span text:style-name="T137">(załącznik nr 5 do ogłoszenia) </text:span><text:span text:style-name="T26">- zgodnie z obowiązującymi „</text:span><text:span text:style-name="T34">Wytycznymi w zakresie informacji i promocji programów<text:line-break/>operacyjnych polityki spójności na lata 2014-2020”, „Podręcznik</text:span><text:span text:style-name="T30">iem</text:span><text:span text:style-name="T34"> wnioskodawc</text:span><text:span text:style-name="T31">y </text:span><text:span text:style-name="T34">i beneficjenta<text:line-break/>programów polityki spójności </text:span><text:span text:style-name="T32">2014-2020 w zakresie informacji i promocji</text:span><text:span text:style-name="T34">” -</text:span><text:span text:style-name="T32">aktualizacja z 21 lipca 2017 r.</text:span><text:span text:style-name="T34"> </text:span><text:span text:style-name="T36">oraz</text:span><text:span text:style-name="T35"> </text:span><text:span text:style-name="T36">„</text:span><text:span text:style-name="T34">Księ</text:span><text:span text:style-name="T30">gą</text:span><text:span text:style-name="T34"> identyfikacji wizualnej znaku marki Fundusze Europejskie</text:span><text:span text:style-name="T32"> i</text:span><text:span text:style-name="T34"> znaków programów polityki spójności na lata 2014-2020”, </text:span><text:span text:style-name="T33">które są dostępne na stronie</text:span><text:span text:style-name="T148"> </text:span><text:span text:style-name="Internet_20_link"><text:span text:style-name="T157">www.rpo</text:span></text:span><text:a xlink:type="simple" xlink:href="http://www.rpo.slaskie.pl/" text:style-name="Internet_20_link" text:visited-style-name="Visited_20_Internet_20_Link"><text:span text:style-name="Internet_20_link"><text:span text:style-name="T112">.</text:span></text:span></text:a><text:span text:style-name="T135">slaskie</text:span><text:a xlink:type="simple" xlink:href="http://www.rpo.slaskie.pl/" text:style-name="Internet_20_link" text:visited-style-name="Visited_20_Internet_20_Link"><text:span text:style-name="Internet_20_link"><text:span text:style-name="T145">.pl</text:span></text:span></text:a><text:span text:style-name="T98"> </text:span><text:span text:style-name="T99">W</text:span><text:span text:style-name="T98">zór zaświadczenia musi odpowiadać wymogom określonym w Rozporządzeniu Ministra Edukacji Narodowej z dnia 18.08.2017r. w sprawie kształcenia ustawicznego w formach pozaszkolnych (</text:span><text:span text:style-name="T25">Dz. U. z 2017 r. poz. 1632 </text:span><text:soft-page-break/><text:span text:style-name="T25">z późn. zm.). </text:span><text:span text:style-name="T98">Ponadto zaświadczenia muszą spełniać wymogi wynikające z odrębnych przepisów<text:line-break/>obowiązującego prawa.</text:span><text:span text:style-name="T25"> </text:span></text:p>
        </text:list-item>
      </text:list>
      <text:p text:style-name="P45"/>
      <text:list xml:id="list132450876905162" text:continue-list="list13245040278260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0" text:outline-level="6"><text:span text:style-name="T78">Zadanie 5 – </text:span><text:span text:style-name="T77">Kur</text:span><text:span text:style-name="T82">s „Kroju i szycia” 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41747" text:style-name="WWNum13">
        <text:list-item>
          <text:p text:style-name="P94"><text:span text:style-name="T124">T</text:span>ermin realizacji kursu: <text:span text:style-name="T82">od </text:span><text:span text:style-name="T85">29.10.2018 r. do 22.11.2018 r.</text:span></text:p>
        </text:list-item>
        <text:list-item>
          <text:p text:style-name="P121"><text:span text:style-name="T117">Liczba uczestników:</text:span> maksymalnie <text:s/>5 osób,</text:p>
        </text:list-item>
      </text:list>
      <text:p text:style-name="P51"><text:span text:style-name="T55">- </text:span><text:span text:style-name="T6">Grupa szkoleniowa nie może liczyć więcej niż 12 osób, Zamawiający dopuszcza możliwość dołączenia uczestników kursu będącego przedmiotem zamówienia do innych grup realizujących tożsame kursy.</text:span></text:p>
      <text:list xml:id="list132450640307227" text:continue-numbering="true" text:style-name="WWNum13">
        <text:list-item>
          <text:p text:style-name="P102">Liczba godzin szkoleniowych</text:p>
        </text:list-item>
      </text:list>
      <text:p text:style-name="P22"><text:span text:style-name="T77">- Kurs zostanie przeprowadzony dla uczestników/uczestniczek w ilości 100 godzin dydaktycznych <text:line-break/></text:span><text:span text:style-name="T71">w podziale na 10 godzin zajęć teoretycznych </text:span><text:span text:style-name="T77">(po 45 minut) </text:span><text:span text:style-name="T71">oraz 90 godzin zajęć praktycznych <text:line-break/></text:span><text:span text:style-name="T77">(po 60 minut)</text:span><text:span text:style-name="T71">,</text:span></text:p>
      <text:p text:style-name="P48"><text:span text:style-name="T55">- </text:span><text:span text:style-name="T6">minimalna liczba godzin zajęć przypadająca na 1 dzień szkoleniowy – 6 godzin dydaktycznych <text:line-break/>(Wykonawca zapewnia serwis kawowy i gastronomiczny),</text:span></text:p>
      <text:p text:style-name="P49"><text:span text:style-name="T6">- </text:span><text:span text:style-name="T11">Zajęcia mogą odbywać się od poniedziałku do piątku </text:span><text:span text:style-name="T9">zgodnie z harmonogramem </text:span><text:span text:style-name="T14">w godzinach </text:span><text:span text:style-name="T9">od 8.00 <text:line-break/>do 20.00.</text:span></text:p>
      <text:list xml:id="list132450654802273" text:continue-numbering="true" text:style-name="WWNum13">
        <text:list-item>
          <text:p text:style-name="P102">Program kursu</text:p>
        </text:list-item>
      </text:list>
      <text:p text:style-name="P46"><text:s text:c="5"/><text:span text:style-name="T129">a)</text:span> <text:s text:c="2"/><text:span text:style-name="T129">Kurs</text:span> musi odpowiadać aktualnie obowiązującym przepisom prawa w zakresie go obejmującym.</text:p>
      <text:list xml:id="list4236505546" text:style-name="WWNum14">
        <text:list-header>
          <text:p text:style-name="P139"><text:span text:style-name="T73">b) </text:span><text:span text:style-name="T72">P</text:span><text:span text:style-name="T71">rogram </text:span><text:span text:style-name="T72">kurs</text:span><text:span text:style-name="T71">u </text:span><text:span text:style-name="T72">kroju i szycia</text:span><text:span text:style-name="T71"> winien obejmować: </text:span></text:p>
        </text:list-header>
      </text:list>
      <text:p text:style-name="P54"><text:span text:style-name="T71">- budowę </text:span><text:span text:style-name="T72">maszyny</text:span><text:span text:style-name="T71"> do </text:span><text:span text:style-name="T72">szycia,</text:span><text:span text:style-name="T71"><text:line-break/>- podstawowe </text:span><text:span text:style-name="T72">ściegi</text:span><text:span text:style-name="T71"> </text:span><text:span text:style-name="T72">ręczne</text:span><text:span text:style-name="T71"> i </text:span><text:span text:style-name="T72">maszynowe,</text:span><text:span text:style-name="T71"><text:line-break/>- tajniki konstrukcji odzieży damskiej,<text:line-break/>- </text:span><text:span text:style-name="T72">konstrukcja</text:span><text:span text:style-name="T71"> </text:span><text:span text:style-name="T72">podstawowych</text:span><text:span text:style-name="T71"> </text:span><text:span text:style-name="T72">form</text:span><text:span text:style-name="T71"> </text:span><text:span text:style-name="T72">odzieży</text:span><text:span text:style-name="T71"> </text:span><text:span text:style-name="T72">damskiej</text:span><text:span text:style-name="T71"> (spódnica, spodnie, bluzka),<text:line-break/>- </text:span><text:span text:style-name="T72">modelowanie</text:span><text:span text:style-name="T71"> </text:span><text:span text:style-name="T72">form</text:span><text:span text:style-name="T71"> </text:span><text:span text:style-name="T72">podstawowych</text:span><text:span text:style-name="T71"> wyrobów odzieżowych,<text:line-break/>- materiałoznawstwo odzieżowe (rodzaje tkanin, </text:span><text:span text:style-name="T72">dodatki krawieckie</text:span><text:span text:style-name="T71">, nici odzieżowe, podszewki,<text:line-break/>rodzaje zapięć, konserwacja odzieży),<text:line-break/>- </text:span><text:span text:style-name="T72">nauka</text:span><text:span text:style-name="T71"> </text:span><text:span text:style-name="T72">szycia</text:span><text:span text:style-name="T71"> - </text:span><text:span text:style-name="T72">część</text:span><text:span text:style-name="T71"> </text:span><text:span text:style-name="T72">praktyczna.</text:span></text:p>
      <text:p text:style-name="P43"><text:span text:style-name="T162">c</text:span>) Wykonawca w celu realizacji zajęć praktycznych powinien dysponować sprzętem oraz pozostałym wyposażeniem zgodnym z obowiązującymi przepisami prawa w ilości dostosowanej do liczby uczestników kursu.</text:p>
      <text:p text:style-name="P43"><text:span text:style-name="T162">d</text:span>) Wykonawca winien zapewnić każdemu uczestnikowi/uczestniczce niezbędne narzędzia, materiały, nici itp. w celu realizacji zajęć praktycznych.</text:p>
      <text:list xml:id="list132452396704263" text:continue-list="list132450654802273" text:style-name="WWNum13">
        <text:list-item>
          <text:p text:style-name="P102">Materiały szkoleniowe dla uczestników</text:p>
        </text:list-item>
      </text:list>
      <text:p text:style-name="P18">Wykonawca zobowiązany będzie wyposażyć każdego uczestnika zajęć w opatrzone logo Unii<text:line-break/>Europejskiej i projektu materiały dydaktyczne i biurowe, zgodnie z zakresem tematycznym <text:span text:style-name="T130">kursu</text:span>,<text:line-break/>w ilości i asortymencie niezbędnym do prawidłowej realizacji programu <text:span text:style-name="T130">kursu</text:span>, które stają się<text:line-break/>własnością uczestnika <text:span text:style-name="T130">kursu</text:span>. Komplet materiałów dydaktycznych i biurowych dla uczestnika winien<text:line-break/>zawierać przynajmniej: materiały dydaktyczne przygotowane przez trenera (książkę o tematyce<text:line-break/>odpowiadającej przedmiotowi <text:span text:style-name="T130">kursu</text:span>, jak również trwale zszyte materiały z zakresu wykładanych zajęć) oraz teczkę, notatnik, długopis, program <text:span text:style-name="T130">kursu</text:span>. Tytuł książki wraz z autorami oraz wydawnictwo i rok<text:line-break/>wydania, a także pozostałe dane dot. materiałów dydaktycznych wykorzystywanych w trakcie <text:span text:style-name="T130">kursu</text:span> oraz te, które każdy uczestnik otrzyma na własność należy podać w programie <text:span text:style-name="T130">kursu</text:span>. Materiały szkoleniowe muszą być nowe, nieużywane, adekwatne do treści <text:span text:style-name="T130">kursu </text:span>z obowiązującym stanem prawnym oraz<text:line-break/>dobre jakościowo. </text:p>
      <text:p text:style-name="P18"/>
      <text:list xml:id="list132452090507377" text:continue-numbering="true" text:style-name="WWNum13">
        <text:list-item>
          <text:p text:style-name="P130"><text:soft-page-break/>Cel kursu</text:p>
        </text:list-item>
      </text:list>
      <text:list xml:id="list132451283543187" text:continue-list="list132450876905162" text:style-name="WWNum1">
        <text:list-item>
          <text:list>
            <text:list-item>
              <text:list>
                <text:list-item>
                  <text:h text:style-name="P142" text:outline-level="3"><text:span text:style-name="T96">Celem głównym </text:span><text:span text:style-name="Strong"><text:span text:style-name="T97">kurs</text:span></text:span><text:span text:style-name="T97">u jest nabycie umiejętności teoretycznych i praktycznych z zakresu </text:span><text:span text:style-name="Strong"><text:span text:style-name="T97">kroju i szycia</text:span></text:span><text:span text:style-name="T97">. </text:span></text:h>
                </text:list-item>
              </text:list>
            </text:list-item>
          </text:list>
        </text:list-item>
      </text:list>
      <text:list xml:id="list132450880402526" text:continue-list="list132452090507377" text:style-name="WWNum13">
        <text:list-item>
          <text:p text:style-name="P102">Organizacja kursu</text:p>
        </text:list-item>
      </text:list>
      <text:list xml:id="list1195850728" text:style-name="WWNum15">
        <text:list-header>
          <text:p text:style-name="P87"><text:span text:style-name="T125">a) </text:span>Kurs win<text:span text:style-name="T130">ien</text:span> zakończyć się egzaminem wewnętrznym dla każdego uczestnika/uczestniczki,<text:line-break/>który ukończył kurs i spełnia warunki uprawniające do przystąpienia do egzaminu ze zdobytej wiedzy<text:line-break/>teoretycznej i praktycznej.</text:p>
          <text:p text:style-name="P88"><text:span text:style-name="T38">b) </text:span><text:span text:style-name="T37">Wykonawca wyda uczestnikom kursu zaświadczenie o jego ukończeniu oraz dodatkowe<text:line-break/>zaświadczenie opatrzone </text:span><text:span text:style-name="Internet_20_link"><text:span text:style-name="T150">p</text:span></text:span><text:span text:style-name="Internet_20_link"><text:span text:style-name="T151">ełnokolorow</text:span></text:span><text:span text:style-name="Internet_20_link"><text:span text:style-name="T152">ym</text:span></text:span><text:span text:style-name="Internet_20_link"><text:span text:style-name="T150"> </text:span></text:span><text:span text:style-name="Internet_20_link"><text:span text:style-name="T151">zestaw</text:span></text:span><text:span text:style-name="Internet_20_link"><text:span text:style-name="T152">em</text:span></text:span><text:span text:style-name="Internet_20_link"><text:span text:style-name="T151"> znaków </text:span></text:span><text:span text:style-name="Internet_20_link"><text:span text:style-name="T139">FE z barwami RP oraz znakiem UE<text:line-break/></text:span></text:span><text:span text:style-name="Internet_20_link"><text:span text:style-name="T140">(załącznik nr 5 do ogłoszenia) </text:span></text:span><text:span text:style-name="Internet_20_link"><text:span text:style-name="T39">- zgodnie z obowiązującymi „</text:span></text:span><text:span text:style-name="Internet_20_link"><text:span text:style-name="T43">Wytycznymi w zakresie informacji i promocji programów operacyjnych polityki spójności na lata 2014-2020”, „Podręcznik</text:span></text:span><text:span text:style-name="Internet_20_link"><text:span text:style-name="T44">iem</text:span></text:span><text:span text:style-name="Internet_20_link"><text:span text:style-name="T43"> wnioskodawc</text:span></text:span><text:span text:style-name="Internet_20_link"><text:span text:style-name="T45">y<text:line-break/></text:span></text:span><text:span text:style-name="Internet_20_link"><text:span text:style-name="T43">i beneficjenta programów polityki spójności </text:span></text:span><text:span text:style-name="Internet_20_link"><text:span text:style-name="T46">2014-2020 w zakresie informacji i promocji</text:span></text:span><text:span text:style-name="Internet_20_link"><text:span text:style-name="T43">” -</text:span></text:span><text:span text:style-name="Internet_20_link"><text:span text:style-name="T46">aktualizacja z 21 lipca 2017 r.</text:span></text:span><text:span text:style-name="Internet_20_link"><text:span text:style-name="T43"> </text:span></text:span><text:span text:style-name="Internet_20_link"><text:span text:style-name="T48">oraz</text:span></text:span><text:span text:style-name="Internet_20_link"><text:span text:style-name="T49"> </text:span></text:span><text:span text:style-name="Internet_20_link"><text:span text:style-name="T48">„</text:span></text:span><text:span text:style-name="Internet_20_link"><text:span text:style-name="T43">Księ</text:span></text:span><text:span text:style-name="Internet_20_link"><text:span text:style-name="T44">gą</text:span></text:span><text:span text:style-name="Internet_20_link"><text:span text:style-name="T43"> identyfikacji wizualnej znaku marki Fundusze Europejskie</text:span></text:span><text:span text:style-name="Internet_20_link"><text:span text:style-name="T46"> i</text:span></text:span><text:span text:style-name="Internet_20_link"><text:span text:style-name="T43"> znaków programów polityki spójności na lata 2014-2020”, </text:span></text:span><text:span text:style-name="Internet_20_link"><text:span text:style-name="T47">które są dostępne na stronie</text:span></text:span><text:span text:style-name="Internet_20_link"><text:span text:style-name="T155"> </text:span></text:span><text:span text:style-name="Internet_20_link"><text:span text:style-name="T160">www.rpo</text:span></text:span><text:a xlink:type="simple" xlink:href="http://www.rpo.slaskie.pl/" text:style-name="Internet_20_link" text:visited-style-name="Visited_20_Internet_20_Link"><text:span text:style-name="Internet_20_link"><text:span text:style-name="T116">.</text:span></text:span></text:a><text:span text:style-name="Internet_20_link"><text:span text:style-name="T153">slaskie.pl.</text:span></text:span><text:span text:style-name="Internet_20_link"><text:span text:style-name="T76"> </text:span></text:span><text:span text:style-name="T98">Wzór<text:line-break/>zaświadczenia musi odpowiadać wymogom określonym w Rozporządzeniu Ministra Edukacji Narodowej z dnia 18.08.2017r. w sprawie kształcenia ustawicznego w formach pozaszkolnych (</text:span><text:span text:style-name="T25">Dz. U. z 2017 r.<text:line-break/>poz. 1632 z późn. zm.). </text:span><text:span text:style-name="T98">Ponadto zaświadczenia muszą <text:s/>spełniać wymogi wynikające z odrębnych<text:line-break/>przepisów obowiązującego prawa.</text:span><text:span text:style-name="T25"> </text:span></text:p>
        </text:list-header>
      </text:list>
      <text:list xml:id="list132451956078660" text:continue-list="list132451283543187" text:style-name="WWNum1">
        <text:list-item>
          <text:p text:style-name="P6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0" text:outline-level="6"><text:span text:style-name="T78">Zadanie 6 –</text:span><text:span text:style-name="T77"> Kurs „</text:span><text:span text:style-name="T82">Obsług</text:span><text:span text:style-name="T83">a</text:span><text:span text:style-name="T82"> kasy fiskalnej wraz z fakturowaniem” 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90734640" text:style-name="WWNum16">
        <text:list-item>
          <text:p text:style-name="P95"><text:span text:style-name="T124">T</text:span>ermin realizacji kursu: <text:span text:style-name="T82">od </text:span><text:span text:style-name="T85">29.10.2018 r. do 31.10.2018 r.</text:span></text:p>
        </text:list-item>
        <text:list-item>
          <text:p text:style-name="P122"><text:span text:style-name="T117">Liczba uczestników:</text:span> maksymalnie <text:s/>4 os<text:span text:style-name="T162">oby</text:span>,</text:p>
        </text:list-item>
      </text:list>
      <text:p text:style-name="P51"><text:span text:style-name="T55">- </text:span><text:span text:style-name="T6">Grupa szkoleniowa nie może liczyć więcej niż 12 osób, Zamawiający dopuszcza możliwość dołączenia uczestników kursu będącego przedmiotem zamówienia do innych grup realizujących tożsame kursy.</text:span></text:p>
      <text:list xml:id="list132450756247892" text:continue-numbering="true" text:style-name="WWNum16">
        <text:list-item>
          <text:p text:style-name="P103">Liczba godzin szkoleniowych</text:p>
        </text:list-item>
      </text:list>
      <text:p text:style-name="P22"><text:span text:style-name="T77">- Kurs zostanie przeprowadzony dla uczestników/uczestniczek w ilości 15 godzin dydaktycznych <text:line-break/></text:span><text:span text:style-name="T71">w podziale na 5 godzin zajęć teoretycznych </text:span><text:span text:style-name="T77">(po 45 minut) </text:span><text:span text:style-name="T71">oraz 10 godzin zajęć praktycznych <text:line-break/></text:span><text:span text:style-name="T77">(po 60 minut)</text:span><text:span text:style-name="T71">,</text:span></text:p>
      <text:p text:style-name="P48"><text:span text:style-name="T55">- </text:span><text:span text:style-name="T6">minimalna liczba godzin zajęć przypadająca na 1 dzień szkoleniowy – 6 godzin dydaktycznych<text:line-break/>(Wykonawca zapewnia serwis kawowy i gastronomiczny),</text:span></text:p>
      <text:p text:style-name="P49"><text:span text:style-name="T6">- </text:span><text:span text:style-name="T11">Zajęcia mogą odbywać się od poniedziałku do piątku </text:span><text:span text:style-name="T9">zgodnie z harmonogramem </text:span><text:span text:style-name="T15">w godzinach </text:span><text:span text:style-name="T9">od 8.00 <text:line-break/>do 20.00.</text:span></text:p>
      <text:list xml:id="list132452399036366" text:continue-numbering="true" text:style-name="WWNum16">
        <text:list-item>
          <text:p text:style-name="P103">Program kursu</text:p>
        </text:list-item>
      </text:list>
      <text:list xml:id="list3836534637" text:style-name="WWNum17">
        <text:list-item>
          <text:p text:style-name="P116"><text:span text:style-name="T131">Kurs </text:span>musi odpowiadać aktualnie obowiązującym przepisom prawa w zakresie go obejmującym.</text:p>
        </text:list-item>
        <text:list-item>
          <text:p text:style-name="P136">Program kursu winien zawierać:</text:p>
        </text:list-item>
      </text:list>
      <text:p text:style-name="P19">1. Omówienie obowiązujących przepisów prawno-fiskalnych<text:line-break/>2. Wystawianie faktury VAT i rachunków<text:line-break/>3. Budowa i zasady działania oraz podział urządzeń fiskalnych<text:line-break/>4. Obsługa kasy, w tym m. in. przygotowanie kasy do pracy, programowanie kasy<text:line-break/>5. Transakcje sprzedaży<text:line-break/>6. Współpraca kas z urządzeniami dodatkowymi: czytnikiem kodów, komputerem itp.<text:line-break/>7. Akceptacja kart płatniczych</text:p>
      <text:p text:style-name="P43">c) Wykonawca w celu realizacji zajęć praktycznych powinien dysponować sprzętem oraz pozostałym wyposażeniem zgodnym z obowiązującymi przepisami prawa w ilości dostosowanej do liczby uczestników kursu.</text:p>
      <text:p text:style-name="P43"/>
      <text:list xml:id="list132451654618585" text:continue-list="list132452399036366" text:style-name="WWNum16">
        <text:list-item>
          <text:p text:style-name="P103"><text:soft-page-break/>Materiały szkoleniowe dla uczestników</text:p>
        </text:list-item>
      </text:list>
      <text:p text:style-name="P17">Wykonawca zobowiązany będzie wyposażyć każdego uczestnika zajęć w opatrzone logo Unii<text:line-break/>Europejskiej i projektu materiały dydaktyczne i biurowe, zgodnie z zakresem tematycznym <text:span text:style-name="T131">kursu</text:span>,<text:line-break/>w ilości i asortymencie niezbędnym do prawidłowej realizacji programu <text:span text:style-name="T131">kursu</text:span>, które stają się<text:line-break/>własnością uczestnika <text:span text:style-name="T131">kursu</text:span>. Komplet materiałów dydaktycznych i biurowych dla uczestnika<text:line-break/>winien zawierać przynajmniej: materiały dydaktyczne przygotowane przez trenera (książkę o tematyce odpowiadającej przedmiotowi <text:span text:style-name="T131">kursu</text:span>, jak również trwale zszyte materiały z zakresu wykładanych zajęć) oraz teczkę, notatnik, długopis, program <text:span text:style-name="T132">kursu</text:span>. Tytuł książki wraz z autorami oraz wydawnictwo i rok<text:line-break/>wydania, a także pozostałe dane dot. materiałów dydaktycznych wykorzystywanych w trakcie <text:span text:style-name="T132">kursu </text:span>oraz te, które każdy uczestnik otrzyma na własność należy podać w programie <text:span text:style-name="T132">kursu</text:span>. Materiały szkoleniowe muszą być nowe, nieużywane, adekwatne do treści <text:span text:style-name="T132">kursu </text:span>z obowiązującym stanem prawnym oraz<text:line-break/>dobre jakościowo. </text:p>
      <text:list xml:id="list132452330256289" text:continue-numbering="true" text:style-name="WWNum16">
        <text:list-item>
          <text:p text:style-name="P103">Cel kursu</text:p>
        </text:list-item>
      </text:list>
      <text:p text:style-name="P17">Celem <text:span text:style-name="T132">kursu</text:span> jest teoretyczne i praktyczne przygotowanie uczestników projektu do obsługi kas fiskalnych oraz fakturowania.</text:p>
      <text:list xml:id="list132451033352704" text:continue-numbering="true" text:style-name="WWNum16">
        <text:list-item>
          <text:p text:style-name="P103">Organizacja kursu</text:p>
        </text:list-item>
      </text:list>
      <text:list xml:id="list388467030" text:style-name="WWNum18">
        <text:list-item>
          <text:p text:style-name="P89">Kurs win<text:span text:style-name="T132">ien </text:span>zakończyć się egzaminem wewnętrznym dla każdego uczestnika/uczestniczki, który ukończył kurs i spełnia warunki uprawniające do przystąpienia do egzaminu ze zdobytej wiedzy<text:line-break/>teoretycznej i praktycznej.</text:p>
        </text:list-item>
        <text:list-item>
          <text:p text:style-name="P90"><text:span text:style-name="T25">Wykonawca wyda uczestnikom kursu zaświadczenie o jego ukończeniu oraz dodatkowe<text:line-break/></text:span><text:span text:style-name="T37">zaświadczenie opatrzone </text:span><text:span text:style-name="Internet_20_link"><text:span text:style-name="T150">p</text:span></text:span><text:span text:style-name="Internet_20_link"><text:span text:style-name="T151">ełnokolorow</text:span></text:span><text:span text:style-name="Internet_20_link"><text:span text:style-name="T152">ym</text:span></text:span><text:span text:style-name="Internet_20_link"><text:span text:style-name="T150"> </text:span></text:span><text:span text:style-name="Internet_20_link"><text:span text:style-name="T151">zestaw</text:span></text:span><text:span text:style-name="Internet_20_link"><text:span text:style-name="T152">em</text:span></text:span><text:span text:style-name="Internet_20_link"><text:span text:style-name="T151"> znaków </text:span></text:span><text:span text:style-name="Internet_20_link"><text:span text:style-name="T139">FE z barwami RP oraz znakiem UE<text:line-break/></text:span></text:span><text:span text:style-name="Internet_20_link"><text:span text:style-name="T140">(załącznik nr 5 do ogłoszenia) </text:span></text:span><text:span text:style-name="Internet_20_link"><text:span text:style-name="T37">- zgodnie z obowiązującymi „</text:span></text:span><text:span text:style-name="Internet_20_link"><text:span text:style-name="T42">Wytycznymi w zakresie informacji<text:line-break/>i promocji programów operacyjnych polityki spójności na lata 2014-2020”, „Podręcznik</text:span></text:span><text:span text:style-name="Internet_20_link"><text:span text:style-name="T44">iem</text:span></text:span><text:span text:style-name="Internet_20_link"><text:span text:style-name="T42"><text:line-break/>wnioskodawc</text:span></text:span><text:span text:style-name="Internet_20_link"><text:span text:style-name="T45">y </text:span></text:span><text:span text:style-name="Internet_20_link"><text:span text:style-name="T42">i beneficjenta programów polityki spójności </text:span></text:span><text:span text:style-name="Internet_20_link"><text:span text:style-name="T46">2014-2020 w zakresie informacji i promocji</text:span></text:span><text:span text:style-name="Internet_20_link"><text:span text:style-name="T42">” -</text:span></text:span><text:span text:style-name="Internet_20_link"><text:span text:style-name="T46">aktualizacja z 21 lipca 2017 r.</text:span></text:span><text:span text:style-name="Internet_20_link"><text:span text:style-name="T42"> </text:span></text:span><text:span text:style-name="Internet_20_link"><text:span text:style-name="T41">oraz</text:span></text:span><text:span text:style-name="Internet_20_link"><text:span text:style-name="T49"> </text:span></text:span><text:span text:style-name="Internet_20_link"><text:span text:style-name="T41">„</text:span></text:span><text:span text:style-name="Internet_20_link"><text:span text:style-name="T42">Księ</text:span></text:span><text:span text:style-name="Internet_20_link"><text:span text:style-name="T44">gą</text:span></text:span><text:span text:style-name="Internet_20_link"><text:span text:style-name="T42"> identyfikacji wizualnej znaku marki Fundusze Europejskie</text:span></text:span><text:span text:style-name="Internet_20_link"><text:span text:style-name="T46"> i</text:span></text:span><text:span text:style-name="Internet_20_link"><text:span text:style-name="T42"> znaków programów polityki spójności na lata 2014-2020”, </text:span></text:span><text:span text:style-name="Internet_20_link"><text:span text:style-name="T47">które są dostępne na stronie</text:span></text:span><text:span text:style-name="Internet_20_link"><text:span text:style-name="T154"><text:line-break/></text:span></text:span><text:span text:style-name="Internet_20_link"><text:span text:style-name="T159">www.rpo</text:span></text:span><text:a xlink:type="simple" xlink:href="http://www.rpo.slaskie.pl/" text:style-name="Internet_20_link" text:visited-style-name="Visited_20_Internet_20_Link"><text:span text:style-name="Internet_20_link"><text:span text:style-name="T115">.</text:span></text:span></text:a><text:span text:style-name="Internet_20_link"><text:span text:style-name="T149">slaskie.pl</text:span></text:span><text:span text:style-name="T106">.</text:span><text:span text:style-name="T98"> Wzór zaświadczenia musi odpowiadać wymogom określonym w Rozporządzeniu Ministra Edukacji Narodowej z dnia 18.08.2017r. w sprawie kształcenia ustawicznego w formach<text:line-break/>pozaszkolnych (</text:span><text:span text:style-name="T25">Dz. U. z 2017 r. poz. 1632 z późn. zm.). </text:span><text:span text:style-name="T98">Ponadto zaświadczenia muszą spełniać<text:line-break/>wymogi wynikające z odrębnych przepisów obowiązującego prawa.</text:span><text:span text:style-name="T25"> <text:s/></text:span></text:p>
          <text:p text:style-name="P65"/>
        </text:list-item>
      </text:list>
      <text:list xml:id="list132451973560288" text:continue-list="list13245195607866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0" text:outline-level="6"><text:span text:style-name="T78">Zadanie 7 –</text:span><text:span text:style-name="T77"> </text:span><text:span text:style-name="T82">Kurs „Spawani</text:span><text:span text:style-name="T83">e</text:span><text:span text:style-name="T82"> blach i rur spoinami pachwinowymi MAG 135”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02315452" text:style-name="WWNum23">
        <text:list-item>
          <text:p text:style-name="P96"><text:span text:style-name="T124">T</text:span>ermin realizacji kursu: <text:span text:style-name="T82">od </text:span><text:span text:style-name="T85">29.10.2018 r. do 04.12.2018 r.</text:span></text:p>
        </text:list-item>
        <text:list-item>
          <text:p text:style-name="P123"><text:span text:style-name="T117">Liczba uczestników:</text:span> maksymalnie <text:s/><text:span text:style-name="T167">2</text:span> os<text:span text:style-name="T126">oby,</text:span></text:p>
        </text:list-item>
      </text:list>
      <text:p text:style-name="P51"><text:span text:style-name="T55">- </text:span><text:span text:style-name="T6">Grupa szkoleniowa nie może liczyć więcej niż 12 osób, Zamawiający dopuszcza możliwość dołączenia uczestników kursu będącego przedmiotem zamówienia do innych grup realizujących tożsame kursy.</text:span></text:p>
      <text:list xml:id="list132452295252129" text:continue-numbering="true" text:style-name="WWNum23">
        <text:list-item>
          <text:p text:style-name="P104">Liczba godzin szkoleniowych</text:p>
        </text:list-item>
      </text:list>
      <text:p text:style-name="P22"><text:span text:style-name="T77">- Kurs zostanie przeprowadzony dla uczestników/uczestniczek w ilości 145 godzin dydaktycznych <text:line-break/></text:span><text:span text:style-name="T71">w podziale na 25 godziny zajęć teoretycznych </text:span><text:span text:style-name="T77">(po 45 minut) </text:span><text:span text:style-name="T71">oraz 120 godzin zajęć praktycznych <text:line-break/></text:span><text:span text:style-name="T77">(po 60 minut)</text:span><text:span text:style-name="T71">,</text:span></text:p>
      <text:p text:style-name="P48"><text:span text:style-name="T55">- </text:span><text:span text:style-name="T6">minimalna liczba godzin zajęć przypadająca na 1 dzień szkoleniowy – 6 godzin dydaktycznych<text:line-break/>(Wykonawca zapewnia serwis kawowy i gastronomiczny),</text:span></text:p>
      <text:p text:style-name="P49"><text:span text:style-name="T6">- </text:span><text:span text:style-name="T11">Zajęcia mogą odbywać się od poniedziałku do piątku </text:span><text:span text:style-name="T9">zgodnie z harmonogramem </text:span><text:span text:style-name="T16">w godzinach </text:span><text:span text:style-name="T9">od 8.00 <text:line-break/>do 20.00.</text:span></text:p>
      <text:p text:style-name="P50"/>
      <text:list xml:id="list132452232340664" text:continue-numbering="true" text:style-name="WWNum23">
        <text:list-item>
          <text:p text:style-name="P104"><text:soft-page-break/>Program kursu</text:p>
        </text:list-item>
      </text:list>
      <text:list xml:id="list269442398" text:style-name="WWNum25">
        <text:list-item>
          <text:p text:style-name="P147">Przed rozpoczęciem kursu Wykonawca zapewnia uczestnikom <text:span text:style-name="T132">kursu</text:span> badania lekarskie. W przypadku niezakwalifikowania się uczestnika na kurs koszt niezbędnych badań lekarskich pokrywa Zamawiający.</text:p>
        </text:list-item>
        <text:list-item>
          <text:p text:style-name="P131"><text:span text:style-name="T132">Kurs</text:span> i egzamin winny zostać przeprowadzone zgodnie z programem opracowanym i zatwierdzonym przez Instytut Spawalnictwa w Gliwicach (Wytyczne W-14/IS-41-Szkolenie i egzaminowanie spawaczy pod merytorycznym nadzorem Instytutu Spawalnictwa w Gliwicach).</text:p>
        </text:list-item>
        <text:list-item>
          <text:p text:style-name="P118"><text:span text:style-name="T114">Kurs</text:span><text:span text:style-name="T113"> musi odpowiadać aktualnie obowiązującym przepisom prawa w zakresie go obejmującym<text:line-break/>(</text:span><text:span text:style-name="Strong_20_Emphasis"><text:span text:style-name="T109">W-14/IS-02</text:span></text:span><text:span text:style-name="T109"> - </text:span><text:span text:style-name="T113">Programy szkolenia spawaczy metodą MAG (135) blach i rur ze stali ferrytycznych<text:line-break/>i nierdzewnych, obowiązuje ostatnie wydanie Wytycznych)</text:span></text:p>
        </text:list-item>
      </text:list>
      <text:list xml:id="list234092414" text:style-name="WWNum24">
        <text:list-header>
          <text:p text:style-name="P140"><text:span text:style-name="T162">d) </text:span>Program kursu winien zawierać:</text:p>
        </text:list-header>
      </text:list>
      <text:list xml:id="list2969995974" text:style-name="WWNum21">
        <text:list-item>
          <text:p text:style-name="P127">zastosowanie elektryczności do spawania łukowego,</text:p>
        </text:list-item>
        <text:list-item>
          <text:p text:style-name="P127">urządzenia spawalnicze,</text:p>
        </text:list-item>
        <text:list-item>
          <text:p text:style-name="P127">bezpieczeństwo i higiena pracy,</text:p>
        </text:list-item>
        <text:list-item>
          <text:p text:style-name="P127">bezpieczna praca na hali produkcyjnej,</text:p>
        </text:list-item>
        <text:list-item>
          <text:p text:style-name="P127">materiały dodatkowe do spawania,</text:p>
        </text:list-item>
        <text:list-item>
          <text:p text:style-name="P127">spawanie w praktyce,</text:p>
        </text:list-item>
        <text:list-item>
          <text:p text:style-name="P127">oznaczenie i wymiarowanie spoin,</text:p>
        </text:list-item>
        <text:list-item>
          <text:p text:style-name="P127">metody przygotowania złączy do spawania,</text:p>
        </text:list-item>
        <text:list-item>
          <text:p text:style-name="P127">budowanie i użytkowanie urządzeń do spawania MAG,</text:p>
        </text:list-item>
        <text:list-item>
          <text:p text:style-name="P127">charakterystyka spawania MAG oraz typowe parametry,</text:p>
        </text:list-item>
        <text:list-item>
          <text:p text:style-name="P127">cięcie,</text:p>
        </text:list-item>
        <text:list-item>
          <text:p text:style-name="P127">napawanie,</text:p>
        </text:list-item>
        <text:list-item>
          <text:p text:style-name="P127">toewe narożna, PG, PB, PF, PD</text:p>
        </text:list-item>
        <text:list-item>
          <text:p text:style-name="P127">rurowe PB, PH, PD</text:p>
        </text:list-item>
      </text:list>
      <text:p text:style-name="P47"><text:span text:style-name="T162">e</text:span>) Wykonawca w celu realizacji zajęć praktycznych powinien dysponować sprzętem oraz pozostałym wyposażeniem zgodnym z obowiązującymi przepisami prawa w ilości dostosowanej do liczby uczestników kursu.</text:p>
      <text:list xml:id="list132451047605862" text:continue-list="list132452232340664" text:style-name="WWNum23">
        <text:list-item>
          <text:p text:style-name="P104">Materiały szkoleniowe dla uczestników</text:p>
        </text:list-item>
      </text:list>
      <text:p text:style-name="P17">Wykonawca zobowiązany będzie wyposażyć każdego uczestnika zajęć w opatrzone logo Unii<text:line-break/>Europejskiej i projektu materiały dydaktyczne i biurowe, zgodnie z zakresem tematycznym <text:span text:style-name="T132">kursu</text:span>,<text:line-break/>w ilości i asortymencie niezbędnym do prawidłowej realizacji programu <text:span text:style-name="T132">kursu</text:span>, które stają się<text:line-break/>własnością uczestnika <text:span text:style-name="T132">kursu</text:span>. Komplet materiałów dydaktycznych i biurowych dla uczestnika<text:line-break/>winien zawierać przynajmniej: materiały dydaktyczne przygotowane przez trenera (książkę o tematyce odpowiadającej przedmiotowi <text:span text:style-name="T132">kursu</text:span>, jak również trwale zszyte materiały z zakresu wykładanych zajęć) oraz teczkę, notatnik, długopis, program <text:span text:style-name="T132">kursu</text:span>. Tytuł książki wraz z autorami oraz wydawnictwo i rok<text:line-break/>wydania, a także pozostałe dane dot. materiałów dydaktycznych wykorzystywanych w trakcie <text:span text:style-name="T132">kursu</text:span> oraz te, które każdy uczestnik otrzyma na własność należy podać w programie <text:span text:style-name="T132">kursu</text:span>. Materiały szkoleniowe muszą być nowe, nieużywane, adekwatne do treści <text:span text:style-name="T132">kursu </text:span>z obowiązującym stanem prawnym oraz<text:line-break/>dobre jakościowo. Wykonawca ma również obowiązek wyposażyć każdego uczestnika <text:span text:style-name="T132">kursu</text:span><text:line-break/>w wymaganą przepisami odzież ochronną oraz środki ochrony osobistej dostosowane do potrzeb kursu. Odzież ochronna winna być nowa. Każdy z uczestników musi otrzymać odzież ochronną na własność.</text:p>
      <text:list xml:id="list132451323620834" text:continue-numbering="true" text:style-name="WWNum23">
        <text:list-item>
          <text:p text:style-name="P104">Cel kursu</text:p>
        </text:list-item>
      </text:list>
      <text:p text:style-name="P17">Celem <text:span text:style-name="T132">kursu </text:span>jest teoretyczne i praktyczne przygotowanie uczestników projektu do wykonywania<text:line-break/>zawodu spawacza metodą MAG 135.</text:p>
      <text:list xml:id="list132452135823164" text:continue-numbering="true" text:style-name="WWNum23">
        <text:list-item>
          <text:p text:style-name="P104"><text:soft-page-break/>Organizacja kursu</text:p>
        </text:list-item>
      </text:list>
      <text:list xml:id="list1725970053" text:style-name="WWNum22">
        <text:list-item>
          <text:p text:style-name="P125"><text:span text:style-name="T54">Kurs winno zakończyć się egzaminem zewnętrznym dla każdego uczestnika/uczestniczki. </text:span>Wykonawca <text:span text:style-name="T164">zarezerwuje termin </text:span>jednorazowego egzaminu zewnętrznego dla każdego uczestnika, <text:span text:style-name="T164">który ukończył kurs oraz spełnia warunki uprawniające do przystąpienia do egzaminu. Kurs oraz egzamin musi być przeprowadzony przez ośrodek/instytucję szkoleniową <text:s/>posiadającą <text:s/>atest Instytutu Spawalnictwa<text:line-break/>w Gliwicach. Zamawiający dopuszcza możliwość przeprowadzenia egzaminu poza miastem Dąbrowa Górnicza - jednakże na terenie województwa śląskiego. </text:span></text:p>
        </text:list-item>
        <text:list-item>
          <text:p text:style-name="P68">Wykonawca pokrywa koszty jednorazowego egzaminu zewnętrznego dla każdego<text:line-break/>uczestnika/uczestniczki projektu.</text:p>
        </text:list-item>
        <text:list-item>
          <text:p text:style-name="P132">Uczestnicy/Uczestniczki, którzy nie zaliczą pozytywnie egzaminu zewnętrznego potwierdzającego<text:line-break/>zdobyte kwalifikacje będą mogli powtarzać egzamin zgodnie z ogólnie obowiązującymi przepisami<text:line-break/>jednakże koszt dodatkowych egzaminów będą ponosili sami uczestnicy/uczestniczki.</text:p>
        </text:list-item>
        <text:list-item>
          <text:p text:style-name="P63"><text:span text:style-name="T55">Po pomyślnym zdanym egzaminie zewnętrznym uczestnik powinien otrzymać świadectwo<text:line-break/>Kwalifikacyjnego Spawacza firmowanego przez Instytut Spawalnictwa oraz książeczkę Spawacza wg normy </text:span><text:bookmark-start text:name="__DdeLink__7740_2144097456"/><text:span text:style-name="T55">EN – ISO 9606-1</text:span><text:bookmark-end text:name="__DdeLink__7740_2144097456"/><text:span text:style-name="T55">.</text:span></text:p>
        </text:list-item>
        <text:list-item>
          <text:p text:style-name="P66">Wykonawca przedstawia Zamawiającemu kserokopię <text:span text:style-name="T92">zaświadczeń lekarskich</text:span> oraz kserokopię<text:line-break/><text:span text:style-name="T92">dokumentu potwierdzającego dokonanie wpłaty za egzamin </text:span><text:span text:style-name="T93">państwowy</text:span><text:span text:style-name="T92">.</text:span></text:p>
        </text:list-item>
        <text:list-item>
          <text:p text:style-name="P67">W przypadku niezakwalifikowania się uczestnika na kurs koszt badań lekarskich pokrywa Zamawiający.</text:p>
        </text:list-item>
        <text:list-item>
          <text:p text:style-name="P133"><text:span text:style-name="T37">Wykonawca wyda uczestnikom kursu zaświadczenie o jego ukończeniu oraz dodatkowe zaświadczenie opatrzone </text:span><text:span text:style-name="Internet_20_link"><text:span text:style-name="T150">p</text:span></text:span><text:span text:style-name="Internet_20_link"><text:span text:style-name="T151">ełnokolorow</text:span></text:span><text:span text:style-name="Internet_20_link"><text:span text:style-name="T152">ym</text:span></text:span><text:span text:style-name="Internet_20_link"><text:span text:style-name="T150"> </text:span></text:span><text:span text:style-name="Internet_20_link"><text:span text:style-name="T151">zestaw</text:span></text:span><text:span text:style-name="Internet_20_link"><text:span text:style-name="T152">em</text:span></text:span><text:span text:style-name="Internet_20_link"><text:span text:style-name="T151"> znaków </text:span></text:span><text:span text:style-name="Internet_20_link"><text:span text:style-name="T139">FE z barwami RP oraz znakiem UE </text:span></text:span><text:span text:style-name="Internet_20_link"><text:span text:style-name="T140">(załącznik nr 5 do ogłoszenia) </text:span></text:span><text:span text:style-name="Internet_20_link"><text:span text:style-name="T37">- zgodnie z obowiązującymi „</text:span></text:span><text:span text:style-name="Internet_20_link"><text:span text:style-name="T42">Wytycznymi w zakresie informacji i promocji programów<text:line-break/>operacyjnych polityki spójności na lata 2014-2020”, „Podręcznik</text:span></text:span><text:span text:style-name="Internet_20_link"><text:span text:style-name="T44">iem</text:span></text:span><text:span text:style-name="Internet_20_link"><text:span text:style-name="T42"> wnioskodawc</text:span></text:span><text:span text:style-name="Internet_20_link"><text:span text:style-name="T45">y </text:span></text:span><text:span text:style-name="Internet_20_link"><text:span text:style-name="T42">i beneficjenta<text:line-break/>programów polityki spójności </text:span></text:span><text:span text:style-name="Internet_20_link"><text:span text:style-name="T46">2014-2020 w zakresie informacji i promocji</text:span></text:span><text:span text:style-name="Internet_20_link"><text:span text:style-name="T42">” -</text:span></text:span><text:span text:style-name="Internet_20_link"><text:span text:style-name="T46">aktualizacja z 21 lipca 2017 r.</text:span></text:span><text:span text:style-name="Internet_20_link"><text:span text:style-name="T42"> </text:span></text:span><text:span text:style-name="Internet_20_link"><text:span text:style-name="T41">oraz</text:span></text:span><text:span text:style-name="Internet_20_link"><text:span text:style-name="T49"> </text:span></text:span><text:span text:style-name="Internet_20_link"><text:span text:style-name="T41">„</text:span></text:span><text:span text:style-name="Internet_20_link"><text:span text:style-name="T42">Księ</text:span></text:span><text:span text:style-name="Internet_20_link"><text:span text:style-name="T44">gą</text:span></text:span><text:span text:style-name="Internet_20_link"><text:span text:style-name="T42"> identyfikacji wizualnej znaku marki Fundusze Europejskie</text:span></text:span><text:span text:style-name="Internet_20_link"><text:span text:style-name="T46"> i</text:span></text:span><text:span text:style-name="Internet_20_link"><text:span text:style-name="T42"> znaków programów polityki spójności na lata 2014-2020”, </text:span></text:span><text:span text:style-name="Internet_20_link"><text:span text:style-name="T47">które są dostępne na stronie</text:span></text:span><text:span text:style-name="Internet_20_link"><text:span text:style-name="T154"> </text:span></text:span><text:span text:style-name="Internet_20_link"><text:span text:style-name="T159">www.rpo</text:span></text:span><text:a xlink:type="simple" xlink:href="http://www.rpo.slaskie.pl/" text:style-name="Internet_20_link" text:visited-style-name="Visited_20_Internet_20_Link"><text:span text:style-name="Internet_20_link"><text:span text:style-name="T115">.</text:span></text:span></text:a><text:span text:style-name="Internet_20_link"><text:span text:style-name="T149">slaskie</text:span></text:span><text:span text:style-name="T37">.</text:span><text:span text:style-name="T40">pl.</text:span><text:span text:style-name="T25"> Wzór zaświadczenia musi odpowiadać wymogom określonym w Rozporządzeniu Ministra Edukacji Narodowej z dnia 18.08.2017r. w sprawie kształcenia ustawiczneg</text:span><text:span text:style-name="T27">o</text:span><text:span text:style-name="T25"> w formach pozaszkolnych (Dz. U. z 2017 r. poz. 1632 z późn. zm.). Ponadto zaświadczenia muszą spełniać wymogi wynikające z odrębnych przepisów<text:line-break/>obowiązującego prawa. </text:span></text:p>
        </text:list-item>
      </text:list>
      <text:p text:style-name="P23"/>
      <text:p text:style-name="P14"><text:span text:style-name="T62">Ogólne w</text:span><text:span text:style-name="T18">ymagania dodatkowe wspólne dla wszystkich </text:span><text:span text:style-name="T19">kursów </text:span><text:span text:style-name="T20">(zadań)</text:span><text:span text:style-name="T19">:</text:span></text:p>
      <text:list xml:id="list200772611" text:style-name="WW8Num39">
        <text:list-header>
          <text:p text:style-name="P141"><text:span text:style-name="T87">1. </text:span><text:span text:style-name="T120">Kurs</text:span><text:span text:style-name="T121">y</text:span><text:span text:style-name="T120"> </text:span><text:span text:style-name="T122">oraz </text:span><text:span text:style-name="T120">egzaminy win</text:span><text:span text:style-name="T123">ny </text:span><text:span text:style-name="T120">odbywać się na terenie Dąbrowy Górniczej</text:span>, <text:span text:style-name="T163">z uwzględnieniem zapisu<text:line-break/>w pkt. 7) dla zadania 2 i dla zadania 7.</text:span> Zamawiający dopuszcza w szczególnych przypadkach przeprowadzenie egzaminu w innym mieście niż Dąbrowa Górnicza, jednak po wcześniejszym uzgodnieniu z Zamawiającym.</text:p>
        </text:list-header>
      </text:list>
      <text:p text:style-name="P28">2. Wykonawca odpowiada za organizację sal do zajęć teoretycznych jak również praktycznych przystosowanych odpowiednio do charakteru oraz wymogów poszczególnego kursu. Sale muszą spełniać wymogi BHP, być<text:line-break/>dostosowane do wymogów sanitarnych, ppoż, oświetleniowych oraz akustycznych. Wyposażenie sal winno być dostosowane do potrzeb szkoleniowych w zakresie konkretnego kursu, tj.: wyposażone w odpowiednie<text:line-break/>oprzyrządowanie techniczne (aparatura audiowizualna, rzutnik, tablica flipchart, komputery itd.).</text:p>
      <text:p text:style-name="P28">3. <text:span text:style-name="T169">D</text:span>zienny wymiar godzinowy dla uczestnika kursu nie może przekroczyć łącznie 8 godzin, z uwzględnieniem<text:line-break/>15 minutowych przerw kawowych i przerwy obiadowej trwającej 30 minut, za wyjątkiem zajęć praktycznych<text:line-break/>w kurs<text:span text:style-name="T132">ie</text:span> prawo jazdy kat. B. Zamawiający dopuszcza możliwość dołączenia uczestników kursów do innych grup szkoleniowych utworzonych przez Wykonawcę – <text:span text:style-name="T88">jednakże, liczba uczestników w grupie szkoleniowej nie może łącznie przekroczyć 12 osób. </text:span>Wszystkie zajęcia muszą być prowadzone przez wykładowcę/instruktora<text:line-break/>nie dopuszcza się prowadzenia zajęć drogą elektroniczną, metodą e-learningu, w formie eksternistycznej itp.</text:p>
      <text:p text:style-name="P28"><text:soft-page-break/>4. Wykonawcy zobowiązani są do zawarcia umowy ubezpieczenia od następstw nieszczęśliwych wypadków obejmującej każdego z uczestników <text:span text:style-name="T133">kursu</text:span> w związku z kursem oraz w drodze do miejsca realizacji kursu<text:line-break/>i z powrotem. </text:p>
      <text:p text:style-name="P28">5. Wykonawca winien zapewnić wykwalifikowaną kadrę do realizacji zajęć praktycznych oraz teoretycznych<text:line-break/>posiadającą stosowne uprawnienia odpowiadające aktualnie obowiązującym przepisom prawa w zakresie go obejmującym. Zamawiający wymaga, aby osoby prowadzące zajęcia praktyczne oraz teoretyczne posiadały<text:line-break/><text:span text:style-name="T165">co najmniej </text:span>2 lata doświadczenia w zakresie tematyki prowadzonego kursu.</text:p>
      <text:p text:style-name="P27"><text:span text:style-name="T100">6. W ramach realizacji kursów Wykonawca jest zobowiązany do przeprowadzenia prawidłowej promocji RPO WSL – zgodnie z </text:span><text:span text:style-name="T101">aktualnie </text:span><text:span text:style-name="T100">obowiązującymi w tym zakresie, tj.: „</text:span><text:span text:style-name="T102">Wytycznymi w zakresie informacji i promocji<text:line-break/>programów operacyjnych polityki spójności na lata 2014-2020”, „Podręcznik</text:span><text:span text:style-name="T103">iem </text:span><text:span text:style-name="T102">wnioskodawc</text:span><text:span text:style-name="T104">y </text:span><text:span text:style-name="T102">i beneficjenta<text:line-break/>programów polityki spójności </text:span><text:span text:style-name="T105">2014-2020 w zakresie informacji i promocji</text:span><text:span text:style-name="T102">” - </text:span><text:span text:style-name="T105">aktualizacja z 21 lipca 2017 r.</text:span><text:span text:style-name="T102"> </text:span><text:span text:style-name="T100">oraz</text:span><text:span text:style-name="T101"> </text:span><text:span text:style-name="T100">„</text:span><text:span text:style-name="T102">Księ</text:span><text:span text:style-name="T103">gą</text:span><text:span text:style-name="T102"> identyfikacji wizualnej znaku marki Fundusze Europejskie</text:span><text:span text:style-name="T105"> i</text:span><text:span text:style-name="T102"> znaków programów polityki spójności na lata 2014-2020”. Powyższe materiały są udostępnione na stronie intern</text:span><text:span text:style-name="T147">etowej </text:span><text:span text:style-name="Internet_20_link"><text:span text:style-name="T158">www.rpo</text:span></text:span><text:a xlink:type="simple" xlink:href="http://www.rpo.slaskie.pl/" text:style-name="Internet_20_link" text:visited-style-name="Visited_20_Internet_20_Link"><text:span text:style-name="Internet_20_link"><text:span text:style-name="T95">.</text:span></text:span></text:a><text:span text:style-name="T134">slaskie</text:span><text:a xlink:type="simple" xlink:href="http://www.rpo.slaskie.pl/" text:style-name="Internet_20_link" text:visited-style-name="Visited_20_Internet_20_Link"><text:span text:style-name="Internet_20_link"><text:span text:style-name="T141">.pl</text:span></text:span></text:a><text:span text:style-name="T141">. </text:span><text:span text:style-name="T143">Wykonawc</text:span><text:span text:style-name="T142">a jest </text:span><text:span text:style-name="T146">z</text:span><text:span text:style-name="T142">obowiązany do stosowania p</text:span><text:span text:style-name="T143">ełnokolorow</text:span><text:span text:style-name="T142">ego </text:span><text:span text:style-name="T143">zestaw</text:span><text:span text:style-name="T142">u</text:span><text:span text:style-name="T143"> znaków </text:span><text:span text:style-name="T136">FE z barwami RP oraz znakiem UE<text:line-break/></text:span><text:span text:style-name="T137">(załącznik nr 5 do ogłoszenia) </text:span><text:span text:style-name="T136">w przypadku </text:span><text:span text:style-name="T138">wydawanych dla uczestników</text:span><text:span text:style-name="T136"> certyfikatów/dyplomów/zaświadczeń </text:span><text:span text:style-name="T138">oraz programów kursów.</text:span></text:p>
      <text:p text:style-name="P28">7. Wykonawca jest zobowiązany do prowadzenia dokumentacji prowadzonego kursu. Na 3 dni robocze przed rozpoczęciem zajęć Wykonawca jest zobowiązany dostarczyć do siedziby Zamawiającego kopię polisy NNW, oryginał programu <text:span text:style-name="T171">kursu</text:span> <text:span text:style-name="T170">oraz </text:span>harmonogram kursu. Do 3 dni po zakończeniu realizacji zamówienia<text:line-break/>Wykonawca jest zobowiązany dostarczyć dokumentację kursu wraz z fakturą VAT/fakturą. W tym:</text:p>
      <text:p text:style-name="P28">- kopie zaświadczeń lekarskich – jeśli dotyczy,</text:p>
      <text:p text:style-name="P28">- komplet materiałów szkoleniowych i dydaktycznych,</text:p>
      <text:p text:style-name="P28">- dokumentację fotograficzną w formie papierowej oraz elektronicznej min. 12 zdjęć (na płycie DVD lub CD),</text:p>
      <text:p text:style-name="P28">- oryginały list obecności wraz z potwierdzeniem odebrania cateringu (serwis kawowy i obiadowy),</text:p>
      <text:p text:style-name="P28">- oryginał dziennika zajęć kursu,</text:p>
      <text:p text:style-name="P28">- oryginał listy potwierdzającej odebranie materiałów szkoleniowych i dydaktycznych,</text:p>
      <text:p text:style-name="P28">- oryginał listy potwierdzającej odebranie odzieży roboczej – jeśli dotyczy,</text:p>
      <text:p text:style-name="P28">- oryginał rejestru wydanych zaświadczeń i certyfikatów dla uczestników kursu wraz z kopiami <text:line-break/>zaświadczeń i certyfikatów,</text:p>
      <text:p text:style-name="P28">- kopie dokumentu potwierdzającego dokonanie wpłaty za egzamin państwowy – jeśli dotyczy.</text:p>
      <text:p text:style-name="P28">- ankiety ewaluacyjne i raport końcowy.</text:p>
      <text:p text:style-name="P28">8. Wykonawca <text:span text:style-name="T133">k</text:span>ursu jest zobowiązany do archiwizacji pełnej dokumentacji do dnia 31 grudnia 202<text:span text:style-name="T90">5</text:span> r. w sposób zapewniający dostępność, poufność i bezpieczeństwo oraz do informowania Zamawiającego o miejscu<text:line-break/>archiwizacji dokumentów związanych z realizacją zamówienia. Zamawiający zastrzega sobie prawo do wglądu do dokumentów Wykonawcy związanych z realizowanym projektem, w tym dokumentów finansowych oraz do przedłożenia ww. dokumentów na wezwanie Instytucji Zarządzającej (IZ).</text:p>
      <text:p text:style-name="P28">9. Wykonawca kursu jest zobowiązany do organizacji usługi cateringowej, w której skład wchodzi serwis<text:line-break/>kawowy oraz serwis gastronomiczny.</text:p>
      <text:p text:style-name="P55"><text:span text:style-name="T63">- Serwis kawowy</text:span><text:span text:style-name="T66"> składający się z kawy, herbaty, wrzątku w termosach, ciastek, cukru, cytryny, śmietanki do kawy oraz zimnych napojów. Przez napoje zimne rozumie się: minimum 2 rodzaje soków owocowych, wodę<text:line-break/>mineralną gazowaną oraz niegazowaną. Ilość napojów przypadająca na 1 spotkanie: kawa, herbata, cukier,<text:line-break/>cytryna, śmietanka do kawy - bez ograniczeń na 1 uczestnika. Sok owocowy - 330 ml na 1 uczestnika. Woda<text:line-break/>mineralna gazowana - 0,5 l oraz woda mineralna niegazowana - 0,5 l na 1 uczestnika. Ciastka - 4 rodzaje<text:line-break/>ciastek kruchych – po 8 szt. na 1 uczestnika. </text:span><text:span text:style-name="T70">Serwis kawowy</text:span><text:span text:style-name="T66"> należy podawać w przerwach w zajęciach, przy czym Wykonawca jest zobowiązany do dostarczenia usługi cateringowej (w tym: dostarczenie naczyń,<text:line-break/>kubków oraz sztućców jednorazowego użytku dla każdego uczestnika </text:span><text:span text:style-name="T69">kursu</text:span><text:span text:style-name="T66">) na co najmniej 15 minut przed<text:line-break/></text:span><text:soft-page-break/><text:span text:style-name="T66">rozpoczęciem zajęć dydaktycznych. Wykonawc</text:span><text:span text:style-name="T69">a</text:span><text:span text:style-name="T66"> </text:span><text:span text:style-name="T69">kursu</text:span><text:span text:style-name="T66"> odpowiada za dowóz, ustawienie oraz przygotowanie stołu (czysty obrus). Wykonawc</text:span><text:span text:style-name="T69">a</text:span><text:span text:style-name="T66"> </text:span><text:span text:style-name="T69">jest</text:span><text:span text:style-name="T66"> również zobowiązan</text:span><text:span text:style-name="T69">y </text:span><text:span text:style-name="T66">do posprzątania stołu oraz zabrania resztek posiłku po zakończonych zajęciach. </text:span><text:span text:style-name="T68">Serwis kawowy</text:span><text:span text:style-name="T66"> będzie </text:span><text:span text:style-name="T68">zapewniany</text:span><text:span text:style-name="T66"> w miejscu realizacji kurs</text:span><text:span text:style-name="T69">u</text:span><text:span text:style-name="T66"> wskazanym<text:line-break/>w umowie zawartej przez Zamawiającego z Wykonawc</text:span><text:span text:style-name="T69">ą </text:span><text:span text:style-name="T68">w czasie</text:span><text:span text:style-name="T66"> realizacj</text:span><text:span text:style-name="T68">i </text:span><text:span text:style-name="T66">poszczególn</text:span><text:span text:style-name="T69">ego </text:span><text:span text:style-name="T67">k</text:span><text:span text:style-name="T66">urs</text:span><text:span text:style-name="T69">u</text:span><text:span text:style-name="T66">. </text:span></text:p>
      <text:p text:style-name="P55"><text:span text:style-name="T63">- Serwis gastronomiczny</text:span><text:span text:style-name="T66"> w postaci jednego gorącego posiłku, tj. drugiego dania pokrywającego 1/3 dziennego zapotrzebowania kalorycznego dla osoby dorosłej - min. 900 kcal. W każdym dniu realizacji zajęć<text:line-break/>dydaktycznych. Posiłek na 1 uczestnika winien zawierać (sztuka mięsa/ryby – od 140 do 160 gram, zestaw<text:line-break/>surówek – 120 gram, ziemniaki, kasza, ryż – do wyboru - 150 gram). Posiłki winny być urozmaicone <text:line-break/>i przyrządzone w dniu wydania.</text:span></text:p>
      <text:p text:style-name="P56">Wykonawca ma obowiązek zapewnić serwis gastronomiczny oraz serwis kawowy na każdy dzień<text:line-break/>prowadzenia zajęć, w którym liczba godzin przekracza bądź jest równa 6h (dotyczy zarówno zajęć<text:line-break/>teoretycznych jak i praktycznych).</text:p>
      <text:p text:style-name="P57">10. Wykonawca pokrywa koszty przeprowadzonych egzaminów zewnętrznych jednorazowo dla każdego<text:line-break/>uczestnika w zakresie <text:span text:style-name="T89">kursów</text:span>:</text:p>
      <text:p text:style-name="P28">- „<text:span text:style-name="T89">Gospodarka magazynowa <text:s/>z obsługą wózka jezdniowego”,</text:span></text:p>
      <text:p text:style-name="P29">- <text:span text:style-name="T91">K</text:span>omputerow<text:span text:style-name="T91">ego </text:span><text:s/>ECDL „e-Citizen”,</text:p>
      <text:p text:style-name="P28">- „Prawa jazdy kat. B” ,</text:p>
      <text:p text:style-name="P28">- „<text:span text:style-name="T89">Spawanie blach i rur spoinami pachwinowymi MAG 135”.</text:span></text:p>
      <text:p text:style-name="P28">11. W przypadku niezakwalifikowania się uczestnika na kurs wymagające przeprowadzenie badań wstępnych – lekarskich - koszt takich badań pokrywa Zamawiający.</text:p>
      <text:p text:style-name="P28">12. Szkody wyrządzone przez uczestników <text:span text:style-name="T133">kursu</text:span> pokrywa Wykonawca.</text:p>
      <text:p text:style-name="P12"><text:span text:style-name="T92">13. Wykonawca zobowiązany jest do </text:span><text:span text:style-name="T94">przeprowadzenia badania ewaluacyjnego, tj. opracowanie ankiet ex post<text:line-break/>i ex ante oraz ich przeprowadzenie celem odzwierciedlenia </text:span><text:span text:style-name="T24">wpływu realizowanych działań na osiąganie zakładanych celów polegających na podniesieniu kwalifikacji w zakresie prowadzonego kursu. Na podstawie badania należy opracować raport końcowy uwzględniający zebrane dane.</text:span></text:p>
      <text:p text:style-name="P34">14. Wykonawca zobowiązuje się przed realizacją kursu zapoznać się z zapisami umowy dot. powierzenia przetwarzania danych osobowych oraz jej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swiss" fo:font-size="11pt" fo:language="pl" fo:country="PL" style:letter-kerning="false" style:font-name-asian="Lucida Sans Unicode" style:font-family-asian="'Lucida Sans Unicode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 fo:orphans="2" fo:widows="2" fo:hyphenation-ladder-count="no-limit"/>
      <style:text-properties fo:color="#00000a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swiss" fo:font-size="11pt" fo:language="pl" fo:country="PL" style:font-size-asian="11pt" style:language-asian="ar" style:country-asian="SA" style:font-name-complex="Calibri3" style:font-family-complex="Calibri" style:font-family-generic-complex="system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fo:color="#00000a" style:font-name="Calibri" fo:font-family="Calibri" style:font-family-generic="swiss" style:language-asian="ar" style:country-asian="SA" style:font-name-complex="Calibri3" style:font-family-complex="Calibri" style:font-family-generic-complex="system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2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2" fo:font-family="Calibri" style:font-family-generic="swiss" style:font-pitch="variable" fo:font-size="11pt" fo:language="pl" fo:country="PL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ListLabel_20_351" style:display-name="ListLabel 351" style:family="text">
      <style:text-properties style:font-name="Arial1" fo:font-family="Arial" style:font-family-generic="swiss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0" style:display-name="ListLabel 370" style:family="text">
      <style:text-properties fo:color="#00000a" style:font-name="Arial1" fo:font-family="Arial" style:font-family-generic="swiss" fo:font-size="10pt" fo:language="pl" fo:country="PL" style:font-size-asian="10pt" style:font-name-complex="Arial3" style:font-family-complex="Arial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ListLabel_20_346" style:display-name="ListLabel 346" style:family="text">
      <style:text-properties style:font-name="Arial1" fo:font-family="Arial" style:font-family-generic="swiss" fo:font-size="10pt" fo:font-weight="normal" style:font-size-asian="8.75pt" style:font-weight-asian="normal" style:font-size-complex="10pt" style:font-weight-complex="normal"/>
    </style:style>
    <style:style style:name="ListLabel_20_371" style:display-name="ListLabel 371" style:family="text">
      <style:text-properties style:font-name="Arial1" fo:font-family="Arial" style:font-family-generic="swiss" fo:font-size="10pt" fo:language="pl" fo:country="PL" style:font-size-asian="10pt" style:font-name-complex="Arial3" style:font-family-complex="Arial" style:font-family-generic-complex="system" style:font-pitch-complex="variable" style:font-size-complex="10pt"/>
    </style:style>
    <style:style style:name="ListLabel_20_347" style:display-name="ListLabel 347" style:family="text">
      <style:text-properties style:font-name="Arial1" fo:font-family="Arial" style:font-family-generic="swiss" fo:font-size="10pt" style:text-underline-style="none" fo:font-weight="normal" style:font-size-asian="8.75pt" style:font-weight-asian="normal" style:font-size-complex="10pt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50" style:display-name="ListLabel 350" style:family="text">
      <style:text-properties style:font-name="Arial1" fo:font-family="Arial" style:font-family-generic="swiss" fo:font-size="10pt" fo:font-weight="normal" style:font-size-asian="8.75pt" style:font-weight-asian="norm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69" style:display-name="ListLabel 369" style:family="text">
      <style:text-properties style:font-name="Arial1" fo:font-family="Arial" style:font-family-generic="swiss" fo:font-size="10pt" fo:font-weight="normal" style:font-size-asian="10pt" style:font-weight-asian="normal"/>
    </style:style>
    <style:style style:name="ListLabel_20_360" style:display-name="ListLabel 360" style:family="text">
      <style:text-properties style:font-name="Arial1" fo:font-family="Arial" style:font-family-generic="swiss" fo:font-size="10pt" style:font-size-asian="10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WW8Num13z0" style:family="text">
      <style:text-properties style:font-name="Arial" fo:font-family="Arial" style:font-family-generic="swiss" style:font-pitch="variable" fo:font-size="10pt" fo:language="pl" fo:country="PL" fo:font-weight="bold" style:font-size-asian="8.75pt" style:font-weight-asian="bold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2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2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2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8pt" fo:font-weight="normal" style:font-size-asian="7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5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5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5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5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5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0.04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5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37cm" fo:margin-left="1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0" style:num-suffix="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ListLabel_20_361" style:num-suffix="◦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ListLabel_20_362" style:num-suffix="▪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ListLabel_20_363" style:num-suffix="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ListLabel_20_364" style:num-suffix="◦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ListLabel_20_365" style:num-suffix="▪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ListLabel_20_366" style:num-suffix="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ListLabel_20_367" style:num-suffix="◦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ListLabel_20_368" style:num-suffix="▪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7pt" officeooo:paragraph-rsid="005c070e" fo:background-color="transparen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5c070e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paragraph-rsid="005c070e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5c070e" style:font-name-asian="Lucida Sans Unicode1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5c070e" fo:background-color="transparent" style:font-size-asian="8pt" style:font-weight-asian="normal" style:font-size-complex="8pt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Arial" fo:font-size="8pt" fo:font-weight="bold" officeooo:rsid="0041d4f4" officeooo:paragraph-rsid="0001883d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1883d" style:font-size-asian="8pt" style:font-weight-asian="bold" style:font-size-complex="8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Arial" fo:font-size="7pt" officeooo:paragraph-rsid="0001883d" style:font-size-asian="7pt" style:font-size-complex="7pt"/>
    </style:style>
    <style:style style:name="M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1883d" style:font-name-asian="Lucida Sans Unicode1" style:font-size-asian="7pt" style:font-size-complex="7pt"/>
    </style:style>
    <style:style style:name="M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1883d" style:font-size-asian="8pt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3" style:language-asian="zxx" style:country-asian="none" style:font-name-complex="Calibri2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3" style:language-asian="zxx" style:country-asian="none" style:font-name-complex="Calibri2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3" style:language-asian="zxx" style:country-asian="none" style:font-weight-asian="normal" style:font-name-complex="Calibri2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3" style:language-asian="zxx" style:country-asian="none" style:font-weight-asian="normal" style:font-name-complex="Calibri2" style:language-complex="zxx" style:country-complex="none" style:font-weight-complex="normal"/>
    </style:style>
    <style:style style:name="MT5" style:family="text">
      <style:text-properties fo:color="#000000" style:font-name-asian="Lucida Sans Unicode1" style:font-name-complex="Arial"/>
    </style:style>
    <style:style style:name="MT6" style:family="text">
      <style:text-properties fo:color="#000000" fo:font-size="7pt" fo:language="pl" fo:country="PL" style:font-name-asian="Arial3" style:font-size-asian="7pt" style:language-asian="zxx" style:country-asian="none" style:font-name-complex="Calibri2" style:font-size-complex="7pt" style:language-complex="zxx" style:country-complex="none"/>
    </style:style>
    <style:style style:name="MT7" style:family="text">
      <style:text-properties fo:color="#000000" fo:font-size="7pt" fo:language="pl" fo:country="PL" fo:background-color="transparent" loext:char-shading-value="0" style:font-name-asian="Arial3" style:font-size-asian="7pt" style:language-asian="zxx" style:country-asian="none" style:font-name-complex="Calibri2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8cm" fo:margin-bottom="0.6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1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12.899cm" svg:height="1.884cm" draw:z-index="12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</style:header>
      <loext:header-first>
        <text:p text:style-name="MP1"><draw:frame draw:style-name="Mfr1" draw:name="Obraz2" text:anchor-type="as-char" svg:width="12.899cm" svg:height="1.884cm" draw:z-index="13"><draw:image xlink:href="Pictures/10156F9C0000B89700001B142DA3457F6E922A3F.wmf" xlink:type="simple" xlink:show="embed" xlink:actuate="onLoad" loext:mime-type="image/x-wmf"/><draw:image xlink:href="Pictures/10000201000006FA00000106E30199E719639A85.png" xlink:type="simple" xlink:show="embed" xlink:actuate="onLoad"/></draw:frame></text:p>
      </loext:header-first>
      <style:footer>
        <text:p text:style-name="MP2"><text:page-number text:select-page="current">12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style:footer>
      <loext:footer-first>
        <text:p text:style-name="MP7"><text:page-number text:select-page="current">1</text:page-number></text:p>
        <text:p text:style-name="MP8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9"><text:span text:style-name="MT3">r</text:span><text:span text:style-name="MT4">ealizowany </text:span><text:span text:style-name="MT5">przez Miejski Ośrodek Pomocy Społecznej w Dąbrowie Górniczej</text:span></text:p>
        <text:p text:style-name="MP10">w ramach osi priorytetowej IX Włączenie społeczne, działanie 9.1 Aktywna integracja,</text:p>
        <text:p text:style-name="MP11"><text:span text:style-name="Domyślna_20_czcionka_20_akapitu"><text:span text:style-name="MT7">poddziałanie 9.1.6 Programy aktywnej integracji osób i grup zagrożonych wykluczeniem społecznym – projekty OPS i PCPR</text:span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9-14T12:54:55.954000000</dc:date>
    <meta:editing-duration>PT5H34M38S</meta:editing-duration>
    <meta:editing-cycles>87</meta:editing-cycles>
    <meta:document-statistic meta:table-count="2" meta:image-count="2" meta:object-count="0" meta:page-count="14" meta:paragraph-count="271" meta:word-count="5880" meta:character-count="44504" meta:non-whitespace-character-count="38908"/>
  </office:meta>
</office:document-meta>
</file>