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30199E719639A85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379cm" fo:margin-left="-0.31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3.27cm"/>
    </style:style>
    <style:style style:name="Tabela2.F" style:family="table-column">
      <style:table-column-properties style:column-width="2.117cm"/>
    </style:style>
    <style:style style:name="Tabela2.1" style:family="table-row">
      <style:table-row-properties style:min-row-height="1.2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2.6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5cm" fo:margin-left="-0.436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3.334cm"/>
    </style:style>
    <style:style style:name="Tabela3.F" style:family="table-column">
      <style:table-column-properties style:column-width="2.058cm"/>
    </style:style>
    <style:style style:name="Tabela3.1" style:family="table-row">
      <style:table-row-properties style:min-row-height="1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1.983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97cm"/>
    </style:style>
    <style:style style:name="Tabela3.4" style:family="table-row">
      <style:table-row-properties style:min-row-height="2.598cm"/>
    </style:style>
    <style:style style:name="Tabela3.5" style:family="table-row">
      <style:table-row-properties style:min-row-height="2.021cm"/>
    </style:style>
    <style:style style:name="Tabela1" style:family="table">
      <style:table-properties style:width="16.499cm" fo:margin-left="-0.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607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3.32cm"/>
    </style:style>
    <style:style style:name="Tabela1.F" style:family="table-column">
      <style:table-column-properties style:column-width="2.092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9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52cm" fo:margin-left="-0.383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3.607cm"/>
    </style:style>
    <style:style style:name="Tabela4.C" style:family="table-column">
      <style:table-column-properties style:column-width="3.392cm"/>
    </style:style>
    <style:style style:name="Tabela4.D" style:family="table-column">
      <style:table-column-properties style:column-width="3.198cm"/>
    </style:style>
    <style:style style:name="Tabela4.E" style:family="table-column">
      <style:table-column-properties style:column-width="3.32cm"/>
    </style:style>
    <style:style style:name="Tabela4.F" style:family="table-column">
      <style:table-column-properties style:column-width="2.044cm"/>
    </style:style>
    <style:style style:name="Tabela4.1" style:family="table-row">
      <style:table-row-properties style:min-row-height="1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2.11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612cm"/>
    </style:style>
    <style:style style:name="P1" style:family="paragraph" style:parent-style-name="Normalny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language="pl" fo:country="PL" fo:font-style="normal" fo:font-weight="normal" officeooo:rsid="003550b1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feee6" officeooo:paragraph-rsid="0083c292" style:font-size-asian="10pt" style:font-weight-asian="normal" style:font-size-complex="10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feee6" officeooo:paragraph-rsid="00847bd9" style:font-size-asian="10pt" style:font-weight-asian="normal" style:font-size-complex="10pt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feee6" officeooo:paragraph-rsid="00858962" style:font-size-asian="10pt" style:font-weight-asian="normal" style:font-size-complex="10pt" style:font-weight-complex="normal"/>
    </style:style>
    <style:style style:name="P6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6d6b2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af9a2" fo:background-color="#ffff00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933b0" fo:background-color="#ffff00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" fo:font-size="10pt" fo:font-weight="normal" officeooo:paragraph-rsid="005a58bd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" fo:font-size="10pt" officeooo:paragraph-rsid="0083c292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rsid="002e8773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50e62" officeooo:paragraph-rsid="0066d27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47bd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85f65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6d6b2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47bd9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a07aa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6d6b2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47bd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fo:font-weight="normal" officeooo:rsid="003550b1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normal" officeooo:rsid="002e8773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847bd9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47bd9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3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38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3a451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P39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4d400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7bc4f" style:font-name-asian="Lucida Sans Unicode" style:font-size-asian="7pt" style:font-size-complex="7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8712c" style:font-name-asian="Lucida Sans Unicode" style:font-size-asian="7pt" style:font-size-complex="7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7bc4f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8712c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44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606a8b" style:font-size-asian="10pt" style:font-weight-asian="normal" style:font-name-complex="Arial" style:font-size-complex="10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5c50e0" officeooo:paragraph-rsid="00847bd9" fo:background-color="transparent" style:font-size-asian="10pt" style:font-weight-asian="bold" style:font-name-complex="Arial2" style:font-size-complex="10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5c50e0" officeooo:paragraph-rsid="00858962" fo:background-color="transparent" style:font-size-asian="10pt" style:font-weight-asian="bold" style:font-size-complex="10pt" style:font-weight-complex="bold"/>
    </style:style>
    <style:style style:name="P47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83c292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5c50e0" officeooo:paragraph-rsid="0083c292" fo:background-color="transparent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officeooo:rsid="005c50e0" officeooo:paragraph-rsid="0083c292" fo:background-color="transparent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51" style:family="paragraph" style:parent-style-name="Text_20_body">
      <style:paragraph-properties fo:margin-top="0cm" fo:margin-bottom="0cm" loext:contextual-spacing="false" style:line-height-at-least="0.176cm"/>
      <style:text-properties officeooo:paragraph-rsid="00606a8b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958ae5" officeooo:paragraph-rsid="0083c29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98856b" officeooo:paragraph-rsid="0083c29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994286" officeooo:paragraph-rsid="0083c29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9b0716" officeooo:paragraph-rsid="0085896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83c292" fo:background-color="transparen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83c292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paragraph-rsid="0083c292" fo:background-color="transparent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3c29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47bd9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5896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83c29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847bd9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85896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3c292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47bd9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58962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3c29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47bd9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5896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83c292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847bd9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858962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58ae5" officeooo:paragraph-rsid="0083c292" style:font-size-asian="9pt" style:font-size-complex="9pt" fo:hyphenate="false" fo:hyphenation-remain-char-count="2" fo:hyphenation-push-char-count="2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8856b" officeooo:paragraph-rsid="0083c292" style:font-size-asian="9pt" style:font-size-complex="9pt" fo:hyphenate="false" fo:hyphenation-remain-char-count="2" fo:hyphenation-push-char-count="2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94286" officeooo:paragraph-rsid="0083c292" style:font-size-asian="9pt" style:font-size-complex="9pt" fo:hyphenate="false" fo:hyphenation-remain-char-count="2" fo:hyphenation-push-char-count="2"/>
    </style:style>
    <style:style style:name="P77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b0716" officeooo:paragraph-rsid="00858962" style:font-size-asian="9pt" style:font-size-complex="9pt" fo:hyphenate="false" fo:hyphenation-remain-char-count="2" fo:hyphenation-push-char-count="2"/>
    </style:style>
    <style:style style:name="P78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58ae5" officeooo:paragraph-rsid="0083c292" fo:background-color="transparent" style:font-size-asian="9pt" style:font-size-complex="9pt" fo:hyphenate="false" fo:hyphenation-remain-char-count="2" fo:hyphenation-push-char-count="2"/>
    </style:style>
    <style:style style:name="P79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8856b" officeooo:paragraph-rsid="0083c292" fo:background-color="transparent" style:font-size-asian="9pt" style:font-size-complex="9pt" fo:hyphenate="false" fo:hyphenation-remain-char-count="2" fo:hyphenation-push-char-count="2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94286" officeooo:paragraph-rsid="0083c292" fo:background-color="transparent" style:font-size-asian="9pt" style:font-size-complex="9pt" fo:hyphenate="false" fo:hyphenation-remain-char-count="2" fo:hyphenation-push-char-count="2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9pt" fo:language="pl" fo:country="PL" officeooo:rsid="009b0716" officeooo:paragraph-rsid="00858962" fo:background-color="transparent" style:font-size-asian="9pt" style:font-size-complex="9pt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385f65" officeooo:paragraph-rsid="00847bd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385f65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10pt" fo:font-weight="normal" officeooo:paragraph-rsid="0083c292" style:font-size-asian="10pt" style:font-weight-asian="normal" style:font-name-complex="Arial2" style:font-size-complex="10pt" fo:hyphenate="false" fo:hyphenation-remain-char-count="2" fo:hyphenation-push-char-count="2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83c292" fo:background-color="transparent" style:font-size-asian="8pt" style:font-name-complex="Arial2" style:font-size-complex="8pt" fo:hyphenate="false" fo:hyphenation-remain-char-count="2" fo:hyphenation-push-char-count="2"/>
    </style:style>
    <style:style style:name="P86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847bd9" fo:background-color="transparent" style:font-size-asian="8pt" style:font-name-complex="Arial2" style:font-size-complex="8pt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83c292" fo:background-color="transparent" style:font-size-asian="8pt" style:font-name-complex="Arial2" style:font-size-complex="8pt" fo:hyphenate="false" fo:hyphenation-remain-char-count="2" fo:hyphenation-push-char-count="2"/>
    </style:style>
    <style:style style:name="P88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858962" fo:background-color="transparent" style:font-size-asian="8pt" style:font-name-complex="Arial2" style:font-size-complex="8pt" fo:hyphenate="false" fo:hyphenation-remain-char-count="2" fo:hyphenation-push-char-count="2"/>
    </style:style>
    <style:style style:name="P89" style:family="paragraph" style:parent-style-name="Table_20_Contents" style:master-page-name="">
      <style:paragraph-properties fo:margin-top="0cm" fo:margin-bottom="0cm" loext:contextual-spacing="false" fo:line-height="115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83c292" fo:background-color="transparent" style:font-size-asian="10pt" style:font-size-complex="10pt" fo:hyphenate="false" fo:hyphenation-remain-char-count="2" fo:hyphenation-push-char-count="2"/>
    </style:style>
    <style:style style:name="P90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83c292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847bd9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Table_20_Contents" style:master-page-name="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858962" fo:background-color="transparent" style:font-size-asian="10pt" style:font-size-complex="10pt" fo:hyphenate="false" fo:hyphenation-remain-char-count="2" fo:hyphenation-push-char-count="2"/>
    </style:style>
    <style:style style:name="P93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83c292" fo:background-color="transparent" style:font-size-asian="8pt" style:font-name-complex="Arial2" style:font-size-complex="8pt" fo:hyphenate="false" fo:hyphenation-remain-char-count="2" fo:hyphenation-push-char-count="2"/>
    </style:style>
    <style:style style:name="P94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847bd9" fo:background-color="transparent" style:font-size-asian="8pt" style:font-name-complex="Arial2" style:font-size-complex="8pt" fo:hyphenate="false" fo:hyphenation-remain-char-count="2" fo:hyphenation-push-char-count="2"/>
    </style:style>
    <style:style style:name="P95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4d3e98" officeooo:paragraph-rsid="00858962" fo:background-color="transparent" style:font-size-asian="8pt" style:font-name-complex="Arial2" style:font-size-complex="8pt" fo:hyphenate="false" fo:hyphenation-remain-char-count="2" fo:hyphenation-push-char-count="2"/>
    </style:style>
    <style:style style:name="P96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83c292" fo:background-color="transparent" style:font-size-asian="8pt" style:font-name-complex="Arial2" style:font-size-complex="8pt" fo:hyphenate="false" fo:hyphenation-remain-char-count="2" fo:hyphenation-push-char-count="2"/>
    </style:style>
    <style:style style:name="P97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858962" fo:background-color="transparent" style:font-size-asian="8pt" style:font-name-complex="Arial2" style:font-size-complex="8pt" fo:hyphenate="false" fo:hyphenation-remain-char-count="2" fo:hyphenation-push-char-count="2"/>
    </style:style>
    <style:style style:name="P98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officeooo:rsid="0080fc92" officeooo:paragraph-rsid="00847bd9" fo:background-color="transparent" style:font-size-asian="8pt" style:font-name-complex="Arial2" style:font-size-complex="8pt" fo:hyphenate="false" fo:hyphenation-remain-char-count="2" fo:hyphenation-push-char-count="2"/>
    </style:style>
    <style:style style:name="P99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fo:font-weight="normal" officeooo:rsid="0080fc92" officeooo:paragraph-rsid="0083c292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00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fo:font-weight="normal" officeooo:rsid="0080fc92" officeooo:paragraph-rsid="00847bd9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01" style:family="paragraph" style:parent-style-name="annotation_20_text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fo:font-weight="normal" officeooo:rsid="0080fc92" officeooo:paragraph-rsid="00858962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02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7bc4f" style:font-size-asian="8pt" style:font-weight-asian="bold" style:font-size-complex="8pt" style:font-weight-complex="bold"/>
    </style:style>
    <style:style style:name="P10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8712c" style:font-size-asian="8pt" style:font-weight-asian="bold" style:font-size-complex="8pt" style:font-weight-complex="bold"/>
    </style:style>
    <style:style style:name="P104" style:family="paragraph" style:parent-style-name="Footer">
      <style:paragraph-properties fo:text-align="center" style:justify-single-word="false"/>
      <style:text-properties style:font-name="Arial" fo:font-size="7pt" officeooo:paragraph-rsid="0087bc4f" style:font-size-asian="7pt" style:font-size-complex="7pt"/>
    </style:style>
    <style:style style:name="P105" style:family="paragraph" style:parent-style-name="Footer">
      <style:paragraph-properties fo:text-align="center" style:justify-single-word="false"/>
      <style:text-properties style:font-name="Arial" fo:font-size="7pt" officeooo:paragraph-rsid="0088712c" style:font-size-asian="7pt" style:font-size-complex="7pt"/>
    </style:style>
    <style:style style:name="P10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style:font-size-asian="10pt" style:font-weight-asian="bold" style:font-name-complex="Arial" style:font-size-complex="10pt"/>
    </style:style>
    <style:style style:name="P10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c3cdd" style:font-size-asian="10pt" style:font-weight-asian="bold" style:font-name-complex="Arial" style:font-size-complex="10pt"/>
    </style:style>
    <style:style style:name="P10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858962" style:font-size-asian="10pt" style:font-weight-asian="bold" style:font-name-complex="Arial" style:font-size-complex="10pt"/>
    </style:style>
    <style:style style:name="P10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f9a2" style:font-size-asian="10pt" style:font-weight-asian="bold" style:font-name-complex="Arial" style:font-size-complex="10pt"/>
    </style:style>
    <style:style style:name="P11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11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11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c3cdd" style:font-size-asian="10pt" style:font-weight-asian="bold" style:font-name-complex="Arial" style:font-size-complex="10pt" style:font-weight-complex="bold"/>
    </style:style>
    <style:style style:name="P11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cb440" style:font-size-asian="10pt" style:font-weight-asian="bold" style:font-name-complex="Arial" style:font-size-complex="10pt" style:font-weight-complex="bold"/>
    </style:style>
    <style:style style:name="P11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00%" fo:text-align="justify" style:justify-single-word="false" fo:background-color="#ffffff"/>
      <style:text-properties style:font-name="Arial" fo:font-size="10pt" fo:font-weight="bold" officeooo:paragraph-rsid="005af9a2" style:font-size-asian="10pt" style:font-weight-asian="bold" style:font-name-complex="Arial" style:font-size-complex="10pt" style:font-weight-complex="bold"/>
    </style:style>
    <style:style style:name="P115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16" style:family="paragraph" style:parent-style-name="Text_20_body">
      <style:paragraph-properties fo:margin-top="0cm" fo:margin-bottom="0.011cm" loext:contextual-spacing="false" fo:line-height="115%" fo:text-align="center" style:justify-single-word="false"/>
      <style:text-properties style:font-name="Arial" fo:font-size="10pt" fo:font-weight="bold" officeooo:paragraph-rsid="008a07aa" style:font-size-asian="10pt" style:font-weight-asian="bold" style:font-name-complex="Arial" style:font-size-complex="10pt"/>
    </style:style>
    <style:style style:name="P117" style:family="paragraph" style:parent-style-name="Text_20_body">
      <style:paragraph-properties fo:margin-top="0cm" fo:margin-bottom="0.011cm" loext:contextual-spacing="false" fo:line-height="115%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1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58bd" fo:background-color="transparent" style:font-size-asian="10pt" style:font-weight-asian="bold" style:font-name-complex="Arial" style:font-size-complex="10pt"/>
    </style:style>
    <style:style style:name="P12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c3cdd" fo:background-color="transparent" style:font-size-asian="10pt" style:font-weight-asian="bold" style:font-name-complex="Arial" style:font-size-complex="10pt"/>
    </style:style>
    <style:style style:name="P1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af9a2" fo:background-color="transparent" style:font-size-asian="10pt" style:font-weight-asian="bold" style:font-name-complex="Arial" style:font-size-complex="10pt"/>
    </style:style>
    <style:style style:name="P1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fo:font-weight="bold" officeooo:paragraph-rsid="00543008" fo:background-color="transparent" style:font-size-asian="10pt" style:font-weight-asian="bold" style:font-name-complex="Arial" style:font-size-complex="10pt"/>
    </style:style>
    <style:style style:name="P1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a58bd" style:font-size-asian="10pt" style:font-name-complex="Arial" style:font-size-complex="10pt"/>
    </style:style>
    <style:style style:name="P1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c3cdd" style:font-size-asian="10pt" style:font-name-complex="Arial" style:font-size-complex="10pt"/>
    </style:style>
    <style:style style:name="P12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af9a2" style:font-size-asian="10pt" style:font-name-complex="Arial" style:font-size-complex="10pt"/>
    </style:style>
    <style:style style:name="P126" style:family="paragraph" style:parent-style-name="Text_20_body">
      <style:paragraph-properties fo:margin-top="0cm" fo:margin-bottom="0.011cm" loext:contextual-spacing="false" fo:line-height="115%"/>
      <style:text-properties style:font-name="Arial" fo:font-size="10pt" officeooo:paragraph-rsid="00475dde" style:font-size-asian="10pt" style:font-name-complex="Arial" style:font-size-complex="10pt"/>
    </style:style>
    <style:style style:name="P1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fo:line-height="115%" fo:text-align="justify" style:justify-single-word="false" fo:background-color="#ffffff"/>
      <style:text-properties style:font-name="Arial" fo:font-size="10pt" officeooo:rsid="005a58bd" officeooo:paragraph-rsid="005a58bd" style:font-size-asian="10pt" style:font-name-complex="Arial" style:font-size-complex="10pt"/>
    </style:style>
    <style:style style:name="P128" style:family="paragraph" style:parent-style-name="Text_20_body">
      <style:paragraph-properties fo:margin-top="0cm" fo:margin-bottom="0.011cm" loext:contextual-spacing="false" fo:line-height="115%"/>
      <style:text-properties style:font-name="Arial" fo:font-size="10pt" officeooo:paragraph-rsid="00543008" style:font-size-asian="10pt" style:font-size-complex="10pt"/>
    </style:style>
    <style:style style:name="P12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c3cdd" style:font-size-asian="10pt" style:font-weight-asian="bold" style:font-name-complex="Arial" style:font-size-complex="10pt" style:font-weight-complex="bold"/>
    </style:style>
    <style:style style:name="P1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af9a2" fo:background-color="transparent" style:font-size-asian="10pt" style:font-weight-asian="bold" style:font-name-complex="Arial" style:font-size-complex="10pt" style:font-weight-complex="bold"/>
    </style:style>
    <style:style style:name="P13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cb440" fo:background-color="transparent" style:font-size-asian="10pt" style:font-weight-asian="bold" style:font-name-complex="Arial" style:font-size-complex="10pt" style:font-weight-complex="bold"/>
    </style:style>
    <style:style style:name="P13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606a8b" fo:background-color="transparent" style:font-size-asian="10pt" style:font-weight-asian="bold" style:font-name-complex="Arial" style:font-size-complex="10pt" style:font-weight-complex="bold"/>
    </style:style>
    <style:style style:name="P13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c3cdd" fo:background-color="transparent" style:font-size-asian="10pt" style:font-weight-asian="bold" style:font-name-complex="Arial" style:font-size-complex="10pt" style:font-weight-complex="bold"/>
    </style:style>
    <style:style style:name="P134" style:family="paragraph" style:parent-style-name="Text_20_body">
      <style:paragraph-properties fo:margin-top="0cm" fo:margin-bottom="0.011cm" loext:contextual-spacing="false" fo:line-height="115%" fo:text-align="justify" style:justify-single-word="false" fo:hyphenation-ladder-count="no-limit"/>
      <style:text-properties style:font-name="Arial" fo:font-size="10pt" fo:language="pl" fo:country="PL" officeooo:rsid="016619d8" officeooo:paragraph-rsid="0083c292" fo:background-color="transparent" style:font-size-asian="10pt" style:font-name-complex="Arial" style:font-size-complex="10pt" fo:hyphenate="false" fo:hyphenation-remain-char-count="2" fo:hyphenation-push-char-count="2"/>
    </style:style>
    <style:style style:name="P13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06a8b"/>
    </style:style>
    <style:style style:name="P136" style:family="paragraph" style:parent-style-name="Standard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83c292" fo:background-color="transparent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858962" style:font-size-asian="10pt" style:font-weight-asian="bold" style:font-name-complex="Arial" style:font-size-complex="10pt" style:font-weight-complex="bold"/>
    </style:style>
    <style:style style:name="P138" style:family="paragraph" style:parent-style-name="Standard">
      <style:paragraph-properties fo:margin-top="0cm" fo:margin-bottom="0.011cm" loext:contextual-spacing="false" fo:line-height="115%" fo:text-align="justify" style:justify-single-word="false" fo:hyphenation-ladder-count="no-limit"/>
      <style:text-properties style:font-name="Arial" fo:font-size="9pt" fo:language="pl" fo:country="PL" officeooo:rsid="016619d8" officeooo:paragraph-rsid="0083c292" fo:background-color="transparent" style:font-size-asian="9pt" style:font-name-complex="Arial" style:font-size-complex="9pt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.011cm" loext:contextual-spacing="false" fo:line-height="115%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140" style:family="paragraph" style:parent-style-name="Text_20_body" style:master-page-name="">
      <style:paragraph-properties fo:margin-top="0cm" fo:margin-bottom="0.011cm" loext:contextual-spacing="false" fo:line-height="115%" fo:hyphenation-ladder-count="no-limit" style:page-number="auto"/>
      <style:text-properties style:font-name="Arial" fo:font-size="10pt" fo:font-weight="bold" officeooo:paragraph-rsid="00475dde" style:font-size-asian="10pt" style:font-weight-asian="bold" style:font-name-complex="Arial" style:font-size-complex="10pt" fo:hyphenate="true" fo:hyphenation-remain-char-count="2" fo:hyphenation-push-char-count="2"/>
    </style:style>
    <style:style style:name="P141" style:family="paragraph" style:parent-style-name="Text_20_body" style:master-page-name="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style:page-number="auto" fo:background-color="#ffffff"/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142" style:family="paragraph" style:parent-style-name="Text_20_body" style:master-page-name="">
      <style:paragraph-properties fo:margin-top="0cm" fo:margin-bottom="0.011cm" loext:contextual-spacing="false" fo:line-height="115%" fo:text-align="justify" style:justify-single-word="false" fo:hyphenation-ladder-count="no-limit" style:page-number="auto"/>
      <style:text-properties officeooo:paragraph-rsid="0083c292" fo:hyphenate="false" fo:hyphenation-remain-char-count="2" fo:hyphenation-push-char-count="2"/>
    </style:style>
    <style:style style:name="P143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fo:language="pl" fo:country="PL" fo:font-style="normal" style:text-underline-style="none" fo:font-weight="normal" officeooo:rsid="003550b1" officeooo:paragraph-rsid="0083c29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4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3b2ffa" officeooo:paragraph-rsid="00858962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4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style="normal" style:text-underline-style="solid" style:text-underline-width="auto" style:text-underline-color="font-color" fo:font-weight="normal" officeooo:rsid="002e8773" officeooo:paragraph-rsid="0085896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>
      <style:paragraph-properties fo:margin-left="0.499cm" fo:margin-right="0cm" fo:margin-top="0cm" fo:margin-bottom="0cm" loext:contextual-spacing="false" fo:line-height="100%" fo:orphans="2" fo:widows="2" fo:text-indent="0cm" style:auto-text-indent="false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147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99f657" officeooo:paragraph-rsid="00847bd9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73a451" style:font-size-asian="10pt" style:font-size-complex="10pt"/>
    </style:style>
    <style:style style:name="P14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83c292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847bd9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858962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52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83c292" style:font-size-asian="7pt" style:font-size-complex="7pt" fo:hyphenate="false" fo:hyphenation-remain-char-count="2" fo:hyphenation-push-char-count="2"/>
    </style:style>
    <style:style style:name="P153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847bd9" style:font-size-asian="7pt" style:font-size-complex="7pt" fo:hyphenate="false" fo:hyphenation-remain-char-count="2" fo:hyphenation-push-char-count="2"/>
    </style:style>
    <style:style style:name="P154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858962" style:font-size-asian="7pt" style:font-size-complex="7pt" fo:hyphenate="false" fo:hyphenation-remain-char-count="2" fo:hyphenation-push-char-count="2"/>
    </style:style>
    <style:style style:name="P155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83c292" style:font-size-asian="10pt" style:font-size-complex="10pt" fo:hyphenate="false" fo:hyphenation-remain-char-count="2" fo:hyphenation-push-char-count="2"/>
    </style:style>
    <style:style style:name="P156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958ae5" officeooo:paragraph-rsid="0083c292" style:font-size-asian="10pt" style:font-size-complex="10pt" fo:hyphenate="false" fo:hyphenation-remain-char-count="2" fo:hyphenation-push-char-count="2"/>
    </style:style>
    <style:style style:name="P157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9730a4" officeooo:paragraph-rsid="0083c292" style:font-size-asian="10pt" style:font-size-complex="10pt" fo:hyphenate="false" fo:hyphenation-remain-char-count="2" fo:hyphenation-push-char-count="2"/>
    </style:style>
    <style:style style:name="P15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9b0716" officeooo:paragraph-rsid="00858962" style:font-size-asian="10pt" style:font-size-complex="10pt" fo:hyphenate="false" fo:hyphenation-remain-char-count="2" fo:hyphenation-push-char-count="2"/>
    </style:style>
    <style:style style:name="P159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99f657" officeooo:paragraph-rsid="00847bd9" style:font-size-asian="9pt" style:font-size-complex="9pt" fo:hyphenate="false" fo:hyphenation-remain-char-count="2" fo:hyphenation-push-char-count="2"/>
    </style:style>
    <style:style style:name="P160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99f657" officeooo:paragraph-rsid="00847bd9" fo:background-color="transparent" style:font-size-asian="9pt" style:font-size-complex="9pt" fo:hyphenate="false" fo:hyphenation-remain-char-count="2" fo:hyphenation-push-char-count="2"/>
    </style:style>
    <style:style style:name="P161" style:family="paragraph" style:parent-style-name="Text_20_body" style:master-page-name="">
      <style:paragraph-properties fo:margin-left="10.4cm" fo:margin-right="0cm" fo:margin-top="0cm" fo:margin-bottom="0cm" loext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162" style:family="paragraph" style:parent-style-name="Text_20_body">
      <loext:graphic-properties draw:fill="solid" draw:fill-color="#ffffff" draw:opacity="100%"/>
      <style:paragraph-properties fo:margin-top="0cm" fo:margin-bottom="0.199cm" loext:contextual-spacing="false" fo:line-height="115%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5a58bd" style:font-size-asian="10pt" style:font-weight-asian="bold" style:font-name-complex="Arial" style:font-size-complex="10pt" style:font-weight-complex="bold"/>
    </style:style>
    <style:style style:name="P163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83c292" style:font-size-asian="12pt" style:font-weight-asian="normal" style:font-name-complex="Times New Roman" style:font-size-complex="12pt" style:font-weight-complex="normal"/>
    </style:style>
    <style:style style:name="P16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550b1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6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6d6b2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6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6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6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550b1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69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style:text-underline-style="none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3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550b1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4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6d6b2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5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3c29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6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/>
      <style:text-properties style:font-name="Arial" fo:font-size="8pt" fo:language="pl" fo:country="PL" fo:font-style="normal" fo:font-weight="normal" officeooo:rsid="00385f65" officeooo:paragraph-rsid="00858962" fo:background-color="transparent" style:font-size-asian="8pt" style:font-style-asian="normal" style:font-weight-asian="normal" style:font-name-complex="Arial2" style:font-size-complex="8pt" style:font-style-complex="normal" style:font-weight-complex="normal" fo:hyphenate="false" fo:hyphenation-remain-char-count="2" fo:hyphenation-push-char-count="2"/>
    </style:style>
    <style:style style:name="P177" style:family="paragraph" style:parent-style-name="Text_20_body">
      <style:paragraph-properties fo:margin-top="0cm" fo:margin-bottom="0cm" loext:contextual-spacing="false" style:line-height-at-least="0.176cm"/>
      <style:text-properties officeooo:paragraph-rsid="008c96e6"/>
    </style:style>
    <style:style style:name="P178" style:family="paragraph" style:parent-style-name="Text_20_body">
      <loext:graphic-properties draw:fill="solid" draw:fill-color="#ffffff" draw:opacity="100%"/>
      <style:paragraph-properties fo:margin-top="0cm" fo:margin-bottom="0.101cm" loext:contextual-spacing="false" style:line-height-at-least="0.176cm" fo:text-align="justify" style:justify-single-word="false" fo:background-color="#ffffff"/>
      <style:text-properties style:font-name="Arial" fo:font-size="10pt" style:text-underline-style="solid" style:text-underline-width="auto" style:text-underline-color="font-color" fo:font-weight="bold" officeooo:rsid="005a58bd" officeooo:paragraph-rsid="0083c292" fo:background-color="transparent" style:font-size-asian="10pt" style:font-weight-asian="bold" style:font-name-complex="Arial" style:font-size-complex="10pt" style:font-weight-complex="bold"/>
    </style:style>
    <style:style style:name="P179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8c96e6"/>
    </style:style>
    <style:style style:name="P180" style:family="paragraph" style:parent-style-name="Text_20_body">
      <loext:graphic-properties draw:fill="none"/>
      <style:paragraph-properties fo:margin-left="9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fo:background-color="transparent" style:writing-mode="lr-tb"/>
      <style:text-properties officeooo:paragraph-rsid="008c96e6"/>
    </style:style>
    <style:style style:name="P18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73a451" style:font-size-asian="10pt" style:font-size-complex="10pt"/>
    </style:style>
    <style:style style:name="P1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8c96e6" style:font-size-asian="10pt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83c292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pl" fo:country="PL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pl" fo:country="PL" fo:font-weight="bold" officeooo:rsid="016619d8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l" fo:country="PL" fo:font-weight="normal" officeooo:rsid="0087c2bf" style:font-size-asian="10pt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font-name="Arial" fo:font-size="10pt" fo:language="pl" fo:country="PL" fo:font-weight="normal" officeooo:rsid="001c63dd" style:font-size-asian="10pt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weight="normal" officeooo:rsid="00197fdb" style:font-size-asian="10pt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font-name="Arial" fo:font-size="10pt" fo:language="pl" fo:country="PL" fo:font-weight="normal" officeooo:rsid="0021635d" style:font-size-asian="10pt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style:font-name="Arial" fo:font-size="10pt" fo:language="pl" fo:country="PL" fo:font-weight="normal" officeooo:rsid="006d40c2" style:font-size-asian="10pt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pl" fo:country="PL" fo:font-weight="normal" officeooo:rsid="011a75d6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pl" fo:country="PL" fo:font-weight="normal" officeooo:rsid="0083c292" fo:background-color="transparent" loext:char-shading-value="0" style:font-size-asian="10pt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19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20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T21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22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T23" style:family="text">
      <style:text-properties fo:color="#000000" style:font-name-asian="Lucida Sans Unicode" style:font-name-complex="Arial"/>
    </style:style>
    <style:style style:name="T24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T2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8222fa" style:font-size-asian="9pt" style:font-name-complex="Arial2" style:font-size-complex="9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language-asian="pl" style:country-asian="P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3aea2"/>
    </style:style>
    <style:style style:name="T34" style:family="text">
      <style:text-properties style:text-underline-style="solid" style:text-underline-width="auto" style:text-underline-color="font-color" officeooo:rsid="008911a9"/>
    </style:style>
    <style:style style:name="T35" style:family="text">
      <style:text-properties style:text-underline-style="solid" style:text-underline-width="auto" style:text-underline-color="font-color" officeooo:rsid="008a1464"/>
    </style:style>
    <style:style style:name="T36" style:family="text">
      <style:text-properties style:text-underline-style="solid" style:text-underline-width="auto" style:text-underline-color="font-color" officeooo:rsid="008affba"/>
    </style:style>
    <style:style style:name="T37" style:family="text">
      <style:text-properties style:text-underline-style="solid" style:text-underline-width="auto" style:text-underline-color="font-color" officeooo:rsid="008c5f17"/>
    </style:style>
    <style:style style:name="T38" style:family="text">
      <style:text-properties style:text-underline-style="solid" style:text-underline-width="auto" style:text-underline-color="font-color" officeooo:rsid="008d2978"/>
    </style:style>
    <style:style style:name="T39" style:family="text">
      <style:text-properties officeooo:rsid="0033ede9"/>
    </style:style>
    <style:style style:name="T40" style:family="text">
      <style:text-properties fo:color="#00000a" style:font-name="Arial" fo:font-size="10pt" fo:language="pl" fo:country="PL" fo:font-weight="bold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41" style:family="text">
      <style:text-properties fo:color="#00000a" style:font-name="Arial" fo:font-size="10pt" fo:language="pl" fo:country="PL" fo:font-weight="bold" officeooo:rsid="01d8d923" fo:background-color="transparent" loext:char-shading-value="0" style:font-size-asian="10pt" style:language-asian="ar" style:country-asian="SA" style:font-weight-asian="bold" style:font-name-complex="Arial" style:font-size-complex="10pt" style:font-weight-complex="bold"/>
    </style:style>
    <style:style style:name="T42" style:family="text">
      <style:text-properties fo:language="pl" fo:country="PL" fo:font-style="normal" style:text-underline-style="none" officeooo:rsid="0017c327" fo:background-color="transparent" loext:char-shading-value="0" style:font-style-asian="normal" style:font-style-complex="normal" style:font-weight-complex="normal"/>
    </style:style>
    <style:style style:name="T43" style:family="text">
      <style:text-properties fo:language="pl" fo:country="PL" fo:font-style="normal" style:text-underline-style="none" officeooo:rsid="008d2978" fo:background-color="transparent" loext:char-shading-value="0" style:font-style-asian="normal" style:font-style-complex="normal" style:font-weight-complex="normal"/>
    </style:style>
    <style:style style:name="T44" style:family="text">
      <style:text-properties style:font-name="Arial1" fo:font-size="10pt" fo:font-weight="normal" officeooo:rsid="0054bf6d" style:font-size-asian="10pt" style:font-weight-asian="normal" style:font-name-complex="Arial2" style:font-size-complex="10pt" style:font-weight-complex="normal"/>
    </style:style>
    <style:style style:name="T45" style:family="text">
      <style:text-properties style:font-name="Arial1" fo:font-size="10pt" fo:font-weight="normal" officeooo:rsid="009044a6" style:font-size-asian="10pt" style:font-weight-asian="normal" style:font-name-complex="Arial2" style:font-size-complex="10pt" style:font-weight-complex="normal"/>
    </style:style>
    <style:style style:name="T46" style:family="text">
      <style:text-properties officeooo:rsid="016619d8" style:font-name-complex="Arial2"/>
    </style:style>
    <style:style style:name="T47" style:family="text">
      <style:text-properties officeooo:rsid="0019c0d8" style:font-name-complex="Arial2"/>
    </style:style>
    <style:style style:name="T48" style:family="text">
      <style:text-properties fo:font-weight="normal" style:font-weight-asian="normal" style:font-name-complex="Arial2" style:font-weight-complex="normal"/>
    </style:style>
    <style:style style:name="T49" style:family="text">
      <style:text-properties fo:font-weight="normal" officeooo:rsid="0090a5b3" style:font-weight-asian="normal" style:font-name-complex="Arial2" style:font-weight-complex="normal"/>
    </style:style>
    <style:style style:name="T50" style:family="text">
      <style:text-properties fo:font-weight="normal" officeooo:rsid="0049cca0" style:font-weight-asian="normal" style:font-name-complex="Arial2" style:font-weight-complex="normal"/>
    </style:style>
    <style:style style:name="T51" style:family="text">
      <style:text-properties fo:font-weight="normal" officeooo:rsid="0166e31d" style:font-weight-asian="normal" style:font-name-complex="Arial2" style:font-weight-complex="normal"/>
    </style:style>
    <style:style style:name="T52" style:family="text">
      <style:text-properties fo:font-weight="normal" officeooo:rsid="0019c0d8" style:font-weight-asian="normal" style:font-name-complex="Arial2" style:font-weight-complex="normal"/>
    </style:style>
    <style:style style:name="T53" style:family="text">
      <style:text-properties fo:font-weight="normal" officeooo:rsid="009044a6" style:font-weight-asian="normal" style:font-name-complex="Arial2" style:font-weight-complex="normal"/>
    </style:style>
    <style:style style:name="T54" style:family="text">
      <style:text-properties fo:font-weight="normal" officeooo:rsid="0054bf6d" style:font-weight-asian="normal" style:font-name-complex="Arial2" style:font-weight-complex="normal"/>
    </style:style>
    <style:style style:name="T55" style:family="text">
      <style:text-properties fo:font-weight="normal" officeooo:rsid="0090a5b3" style:font-weight-asian="normal" style:font-name-complex="Arial" style:font-weight-complex="normal"/>
    </style:style>
    <style:style style:name="T56" style:family="text">
      <style:text-properties fo:font-weight="normal" officeooo:rsid="0054bf6d" style:font-weight-asian="normal" style:font-name-complex="Arial" style:font-weight-complex="normal"/>
    </style:style>
    <style:style style:name="T57" style:family="text">
      <style:text-properties fo:font-weight="normal" officeooo:rsid="0049cca0" style:font-weight-asian="normal" style:font-name-complex="Arial" style:font-weight-complex="normal"/>
    </style:style>
    <style:style style:name="T58" style:family="text">
      <style:text-properties fo:font-weight="normal" officeooo:rsid="009044a6" style:font-weight-asian="normal" style:font-name-complex="Arial" style:font-weight-complex="normal"/>
    </style:style>
    <style:style style:name="T59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60" style:family="text">
      <style:text-properties fo:font-weight="normal" officeooo:rsid="0019c0d8" fo:background-color="#ffffff" loext:char-shading-value="0" style:font-weight-asian="normal" style:font-name-complex="Arial2" style:font-weight-complex="normal"/>
    </style:style>
    <style:style style:name="T61" style:family="text">
      <style:text-properties fo:font-weight="normal" officeooo:rsid="004cd76f" style:font-name-asian="Times New Roman1" style:language-asian="pl" style:country-asian="PL" style:font-weight-asian="normal" style:font-name-complex="Arial2" style:font-weight-complex="normal"/>
    </style:style>
    <style:style style:name="T62" style:family="text">
      <style:text-properties fo:font-weight="normal" officeooo:rsid="001b5cea" style:font-name-asian="Times New Roman1" style:language-asian="pl" style:country-asian="PL" style:font-weight-asian="normal" style:font-name-complex="Arial2" style:font-weight-complex="normal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12f51f9" fo:background-color="transparent" loext:char-shading-value="0"/>
    </style:style>
    <style:style style:name="T65" style:family="text">
      <style:text-properties officeooo:rsid="01fcf457" fo:background-color="transparent" loext:char-shading-value="0"/>
    </style:style>
    <style:style style:name="T66" style:family="text">
      <style:text-properties officeooo:rsid="0200de00" fo:background-color="transparent" loext:char-shading-value="0"/>
    </style:style>
    <style:style style:name="T67" style:family="text">
      <style:text-properties officeooo:rsid="0174725c" fo:background-color="transparent" loext:char-shading-value="0"/>
    </style:style>
    <style:style style:name="T68" style:family="text">
      <style:text-properties officeooo:rsid="0083c292" fo:background-color="transparent" loext:char-shading-value="0"/>
    </style:style>
    <style:style style:name="T69" style:family="text">
      <style:text-properties officeooo:rsid="0083c292"/>
    </style:style>
    <style:style style:name="T70" style:family="text">
      <style:text-properties fo:font-size="10pt" fo:font-weight="normal" officeooo:rsid="0090a5b3" style:font-size-asian="10pt" style:font-weight-asian="normal" style:font-name-complex="Arial2" style:font-size-complex="10pt" style:font-weight-complex="normal"/>
    </style:style>
    <style:style style:name="T71" style:family="text">
      <style:text-properties fo:font-size="10pt" fo:font-weight="normal" officeooo:rsid="0054bf6d" style:font-size-asian="10pt" style:font-weight-asian="normal" style:font-name-complex="Arial2" style:font-size-complex="10pt" style:font-weight-complex="normal"/>
    </style:style>
    <style:style style:name="T72" style:family="text">
      <style:text-properties fo:font-size="10pt" fo:font-weight="normal" officeooo:rsid="0049cca0" style:font-size-asian="10pt" style:font-weight-asian="normal" style:font-name-complex="Arial2" style:font-size-complex="10pt" style:font-weight-complex="normal"/>
    </style:style>
    <style:style style:name="T73" style:family="text">
      <style:text-properties fo:font-size="10pt" fo:font-weight="normal" officeooo:rsid="009044a6" style:font-size-asian="10pt" style:font-weight-asian="normal" style:font-name-complex="Arial2" style:font-size-complex="10pt" style:font-weight-complex="normal"/>
    </style:style>
    <style:style style:name="T74" style:family="text">
      <style:text-properties fo:font-size="10pt" fo:font-weight="normal" officeooo:rsid="001b5cea" style:font-name-asian="Times New Roman1" style:font-size-asian="10pt" style:language-asian="pl" style:country-asian="PL" style:font-weight-asian="normal" style:font-size-complex="10pt" style:font-weight-complex="normal"/>
    </style:style>
    <style:style style:name="T75" style:family="text">
      <style:text-properties fo:font-size="10pt" fo:font-weight="normal" officeooo:rsid="0087c2bf" style:font-name-asian="Times New Roman1" style:font-size-asian="10pt" style:language-asian="pl" style:country-asian="PL" style:font-weight-asian="normal" style:font-size-complex="10pt" style:font-weight-complex="normal"/>
    </style:style>
    <style:style style:name="T76" style:family="text">
      <style:text-properties fo:font-size="10pt" fo:font-weight="normal" officeooo:rsid="004feee6" style:font-name-asian="Times New Roman1" style:font-size-asian="10pt" style:language-asian="pl" style:country-asian="PL" style:font-weight-asian="normal" style:font-size-complex="10pt" style:font-weight-complex="normal"/>
    </style:style>
    <style:style style:name="T77" style:family="text">
      <style:text-properties fo:font-size="10pt" fo:font-weight="normal" officeooo:rsid="001b5cea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78" style:family="text">
      <style:text-properties fo:font-size="10pt" style:text-underline-style="solid" style:text-underline-width="auto" style:text-underline-color="font-color" fo:font-weight="bold" officeooo:rsid="005a58bd" fo:background-color="transparent" loext:char-shading-value="0" style:font-size-asian="10pt" style:font-weight-asian="bold" style:font-name-complex="Arial" style:font-size-complex="10pt" style:font-weight-complex="bold"/>
    </style:style>
    <style:style style:name="T79" style:family="text">
      <style:text-properties fo:font-size="10pt" style:text-underline-style="solid" style:text-underline-width="auto" style:text-underline-color="font-color" fo:font-weight="bold" officeooo:rsid="0083c292" fo:background-color="transparent" loext:char-shading-value="0" style:font-size-asian="10pt" style:font-weight-asian="bold" style:font-name-complex="Arial" style:font-size-complex="10pt" style:font-weight-complex="bold"/>
    </style:style>
    <style:style style:name="T80" style:family="text">
      <style:text-properties officeooo:rsid="0093a13f"/>
    </style:style>
    <style:style style:name="T81" style:family="text">
      <style:text-properties style:font-name-complex="Arial"/>
    </style:style>
    <style:style style:name="T82" style:family="text">
      <style:text-properties officeooo:rsid="0083c292" style:font-name-complex="Arial"/>
    </style:style>
    <style:style style:name="T83" style:family="text">
      <style:text-properties officeooo:rsid="0017c327"/>
    </style:style>
    <style:style style:name="T84" style:family="text">
      <style:text-properties style:text-underline-style="none"/>
    </style:style>
    <style:style style:name="T85" style:family="text">
      <style:text-properties style:text-underline-style="none" officeooo:rsid="008d2978"/>
    </style:style>
    <style:style style:name="T86" style:family="text">
      <style:text-properties style:text-underline-style="none" officeooo:rsid="0017c327"/>
    </style:style>
    <style:style style:name="T87" style:family="text">
      <style:text-properties style:text-underline-style="none" officeooo:rsid="00385f65"/>
    </style:style>
    <style:style style:name="T88" style:family="text">
      <style:text-properties fo:font-style="normal" style:text-underline-style="none" fo:font-weight="normal" officeooo:rsid="008d2978" style:font-style-asian="normal" style:font-weight-asian="normal" style:font-name-complex="Arial2" style:font-style-complex="normal" style:font-weight-complex="normal"/>
    </style:style>
    <style:style style:name="T89" style:family="text">
      <style:text-properties officeooo:rsid="00385f65"/>
    </style:style>
    <style:style style:name="T90" style:family="text">
      <style:text-properties officeooo:rsid="008f0108"/>
    </style:style>
    <style:style style:name="T91" style:family="text">
      <style:text-properties officeooo:rsid="008911a9"/>
    </style:style>
    <style:style style:name="T92" style:family="text">
      <style:text-properties officeooo:rsid="00546b82"/>
    </style:style>
    <style:style style:name="T93" style:family="text">
      <style:text-properties officeooo:rsid="00858962"/>
    </style:style>
    <style:style style:name="T94" style:family="text">
      <style:text-properties officeooo:rsid="008d4468"/>
    </style:style>
    <style:style style:name="T95" style:family="text">
      <style:text-properties officeooo:rsid="008a07aa"/>
    </style:style>
    <style:style style:name="T96" style:family="text">
      <style:text-properties officeooo:rsid="008c96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25"><text:s text:c="9"/></text:span><text:span text:style-name="T18">Wasze pismo z dnia:<text:tab/><text:tab/>Znak:<text:tab/><text:tab/><text:tab/>Nasz znak:<text:tab/><text:tab/>Data:</text:span><text:span text:style-name="T25"> <text:s text:c="6"/></text:span></text:p>
      <text:p text:style-name="P148"><text:span text:style-name="T25"><text:s text:c="14"/>- <text:s text:c="46"/>- <text:s text:c="29"/>D</text:span><text:span text:style-name="T26">A</text:span><text:span text:style-name="T25">iO.</text:span><text:span text:style-name="T27">331</text:span><text:span text:style-name="T28">.</text:span><text:span text:style-name="T29">1</text:span><text:span text:style-name="T26">.</text:span><text:span text:style-name="T28">201</text:span><text:span text:style-name="T29">8</text:span><text:span text:style-name="T28">.</text:span><text:span text:style-name="T27">DW</text:span><text:span text:style-name="T28"> <text:s text:c="9"/></text:span><text:span text:style-name="T29">28.09.2018</text:span><text:span text:style-name="T28"> r.</text:span></text:p>
      <text:p text:style-name="P50"/>
      <text:p text:style-name="P116">Informacja o wyborze oferty najkorzystniejszej </text:p>
      <text:p text:style-name="P115"/>
      <text:p text:style-name="P117">1) Zamawiający:</text:p>
      <text:p text:style-name="P126">Miejski Ośrodek Pomocy Społecznej w Dąbrowie Górniczej</text:p>
      <text:p text:style-name="P139"><text:span text:style-name="T31">Aleja Józefa Piłsudskiego 2, </text:span><text:span text:style-name="T17">41 – 300 Dąbrowa Górnicza</text:span></text:p>
      <text:p text:style-name="P126">Województwo - śląskie </text:p>
      <text:p text:style-name="P126">Tel. (32) 262 25 28, Fax (32) 261 36 94</text:p>
      <text:p text:style-name="P126">Regon 003481572, NIP 629-15-22-811</text:p>
      <text:p text:style-name="P126"/>
      <text:p text:style-name="P140">2) Tryb i nazwa postępowania:</text:p>
      <text:p text:style-name="P142"><text:span text:style-name="T3">Postępowanie prowadzone </text:span><text:span text:style-name="T7">jest </text:span><text:span text:style-name="T10">n</text:span><text:span text:style-name="T11">a podstawie art. </text:span><text:span text:style-name="T12">138o </text:span><text:span text:style-name="T11">ustawy Prawo </text:span><text:span text:style-name="T13">Z</text:span><text:span text:style-name="T11">amówień Publicznych<text:line-break/>(Dz. U. z 201</text:span><text:span text:style-name="T12">7</text:span><text:span text:style-name="T11"> r. </text:span><text:span text:style-name="T12">1579 </text:span><text:span text:style-name="T14">z późn. zm.</text:span><text:span text:style-name="T11">) </text:span><text:span text:style-name="Domyślna_20_czcionka_20_akapitu"><text:span text:style-name="T15">w związku z załącznikiem nr XIV do dyrektywy Parlamentu Europejskiego i Rady 2014/24/UE z dnia 26 lutego 2014 r. w sprawie zamówień publicznych, uchylająca dyrektywę 2004/18/WE </text:span></text:span><text:span text:style-name="Domyślna_20_czcionka_20_akapitu"><text:span text:style-name="T16">pn.</text:span></text:span><text:span text:style-name="T5">: </text:span><text:span text:style-name="T40">Zorganizowanie i przeprowadzenie kursów</text:span><text:span text:style-name="T41"> </text:span><text:span text:style-name="T40">dla uczestników i uczestniczek projektu </text:span><text:span text:style-name="T8">„INTEGRA II</text:span><text:span text:style-name="T9">I</text:span><text:span text:style-name="T8"> – program aktywnej integracji osób zagrożonych wykluczeniem społecznym w Dąbrowie Górniczej” </text:span></text:p>
      <text:p text:style-name="P58"><text:span text:style-name="T46">Zadanie 2 - K</text:span><text:span text:style-name="T47">urs komputerowy </text:span><text:span text:style-name="T46">„ E-Citizen”</text:span></text:p>
      <text:p text:style-name="P56"><text:span text:style-name="Domyślna_20_czcionka_20_akapitu"><text:span text:style-name="T48">Zadanie 3 - K</text:span></text:span><text:span text:style-name="Domyślna_20_czcionka_20_akapitu"><text:span text:style-name="T51">urs</text:span></text:span><text:span text:style-name="Domyślna_20_czcionka_20_akapitu"><text:span text:style-name="T48"> „O</text:span></text:span><text:span text:style-name="Domyślna_20_czcionka_20_akapitu"><text:span text:style-name="T52">piekun osób starszych i niepełnosprawnych z modułem języka niemieckiego</text:span></text:span><text:span text:style-name="Domyślna_20_czcionka_20_akapitu"><text:span text:style-name="T48">” </text:span></text:span></text:p>
      <text:p text:style-name="P57"><text:span text:style-name="Domyślna_20_czcionka_20_akapitu"><text:span text:style-name="T48">Zadanie 4 - </text:span></text:span><text:span text:style-name="Domyślna_20_czcionka_20_akapitu"><text:span text:style-name="T59">K</text:span></text:span><text:span text:style-name="Domyślna_20_czcionka_20_akapitu"><text:span text:style-name="T60">urs</text:span></text:span><text:span text:style-name="Domyślna_20_czcionka_20_akapitu"><text:span text:style-name="T59"> „P</text:span></text:span><text:span text:style-name="Domyślna_20_czcionka_20_akapitu"><text:span text:style-name="T60">rawo jazdy kat. B”</text:span></text:span></text:p>
      <text:p text:style-name="P134"><text:span text:style-name="Domyślna_20_czcionka_20_akapitu"><text:span text:style-name="T61">Zadanie 6 - Kurs „</text:span></text:span><text:span text:style-name="Domyślna_20_czcionka_20_akapitu"><text:span text:style-name="T62">Obsług</text:span></text:span><text:span text:style-name="Domyślna_20_czcionka_20_akapitu"><text:span text:style-name="T61">a </text:span></text:span><text:span text:style-name="Domyślna_20_czcionka_20_akapitu"><text:span text:style-name="T62">kasy fiskalnej wraz z fakturowaniem”</text:span></text:span></text:p>
      <text:p text:style-name="P138"><text:span text:style-name="Domyślna_20_czcionka_20_akapitu"><text:span text:style-name="T74">ZP/</text:span></text:span><text:span text:style-name="Domyślna_20_czcionka_20_akapitu"><text:span text:style-name="T75">1</text:span></text:span><text:span text:style-name="Domyślna_20_czcionka_20_akapitu"><text:span text:style-name="T74">/</text:span></text:span><text:span text:style-name="Domyślna_20_czcionka_20_akapitu"><text:span text:style-name="T76">3</text:span></text:span><text:span text:style-name="Domyślna_20_czcionka_20_akapitu"><text:span text:style-name="T75">9</text:span></text:span><text:span text:style-name="Domyślna_20_czcionka_20_akapitu"><text:span text:style-name="T74">U/MOPS/201</text:span></text:span><text:span text:style-name="Domyślna_20_czcionka_20_akapitu"><text:span text:style-name="T75">8</text:span></text:span><text:span text:style-name="Domyślna_20_czcionka_20_akapitu"><text:span text:style-name="T77"> </text:span></text:span></text:p>
      <text:p text:style-name="P127"/>
      <text:p text:style-name="P162">Dot. Zadania <text:span text:style-name="T69">2</text:span></text:p>
      <text:p text:style-name="P122">3) Nazwa (firma), albo imię i nazwisko, siedziba albo adres zamieszkania i adres Wykonawcy, którego ofertę wybrano:</text:p>
      <text:p text:style-name="P89">OFERTA NR <text:span text:style-name="T90">4</text:span></text:p>
      <text:p text:style-name="P6">Zakład Doskonalenia Zawodowego w Katowicach </text:p>
      <text:p text:style-name="P18">Ośrodek Kształcenia Zawodowego w Dąbrowie Górniczej </text:p>
      <text:p text:style-name="P18">ul. Kr. Jadwigi 12, 41-300 Dąbrowa Górnicza</text:p>
      <text:p text:style-name="P13"/>
      <text:p text:style-name="P118">4) Uzasadnienie wyboru oferty <text:span text:style-name="T69">prawne i faktyczne</text:span>:</text:p>
      <text:p text:style-name="P49"><text:span text:style-name="T70">Jedyna oferta złożona do postępowania. </text:span><text:span text:style-name="T44">Wykonawca spełnił wszystkie wymogi </text:span><text:span text:style-name="T45">określone<text:line-break/>w ogłoszeniu o zamówienie</text:span><text:span text:style-name="T44">, które zostały zweryfi</text:span><text:span text:style-name="T71">kowane przez </text:span><text:span text:style-name="T72">C</text:span><text:span text:style-name="T71">złonków Komisji Przetargowej.</text:span></text:p>
      <text:p text:style-name="P118"/>
      <text:p text:style-name="P118">5) Nazwy (firmy), albo imiona i nazwiska, siedziby albo miejsca zamieszkania i adresy Wykonawców, którzy złożyli oferty:</text:p>
      <text:p text:style-name="P128"><text:span text:style-name="T81">Do postępowania złożono </text:span><text:span text:style-name="T82">1</text:span><text:span text:style-name="T81"> ofert</text:span><text:span text:style-name="T82">ę</text:span><text:span text:style-name="T81">:</text:span></text:p>
      <text:p text:style-name="P15"><text:span text:style-name="T32">Oferta </text:span><text:span text:style-name="T33">n</text:span><text:span text:style-name="T32">r </text:span><text:span text:style-name="T34">4</text:span><text:span text:style-name="T32">: </text:span></text:p>
      <text:p text:style-name="P6">Zakład Doskonalenia Zawodowego w Katowicach </text:p>
      <text:p text:style-name="P18">Ośrodek Kształcenia Zawodowego w Dąbrowie Górniczej </text:p>
      <text:p text:style-name="P18">ul. Kr. Jadwigi 12, 41-300 Dąbrowa Górnicza</text:p>
      <text:p text:style-name="P14"/>
      <text:p text:style-name="P110"/>
      <text:p text:style-name="P110"/>
      <text:p text:style-name="P110"><text:soft-page-break/></text:p>
      <text:p text:style-name="P110">6) Punktacja przyznana ofertom w każdym kryterium oceny ofert i łączna punktacj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2">N<text:span text:style-name="T39">r</text:span> oferty</text:p>
          </table:table-cell>
          <table:table-cell table:style-name="Tabela2.A1" office:value-type="string">
            <text:p text:style-name="P149">Nazwa (firmy) i adres Wykonawcy</text:p>
          </table:table-cell>
          <table:table-cell table:style-name="Tabela2.A1" office:value-type="string">
            <text:p text:style-name="P59">Całkowita cena ofertowa brutto za przeprowadzenie kursu </text:p>
            <text:p text:style-name="P62">waga – 60%</text:p>
          </table:table-cell>
          <table:table-cell table:style-name="Tabela2.A1" office:value-type="string">
            <text:p text:style-name="P65"><text:span text:style-name="T64">Doświadczenie </text:span><text:span text:style-name="T65">wykładowcy/</text:span><text:span text:style-name="T66">instruktora</text:span><text:span text:style-name="T64"> </text:span><text:span text:style-name="T63"><text:s/></text:span></text:p>
            <text:p text:style-name="P68"/>
            <text:p text:style-name="P65"><text:span text:style-name="T63">waga - </text:span><text:span text:style-name="T67">3</text:span><text:span text:style-name="T63">0%</text:span></text:p>
          </table:table-cell>
          <table:table-cell table:style-name="Tabela2.A1" office:value-type="string">
            <text:p text:style-name="P93">Aspekt społeczny </text:p>
            <text:p text:style-name="P85"/>
            <text:p text:style-name="P96"/>
            <text:p text:style-name="P96">waga – <text:span text:style-name="T80">1</text:span>0%</text:p>
          </table:table-cell>
          <table:table-cell table:style-name="Tabela2.F1" office:value-type="string">
            <text:p text:style-name="P71">Łączna punktacja</text:p>
          </table:table-cell>
        </table:table-row>
        <table:table-row table:style-name="Tabela2.2">
          <table:table-cell table:style-name="Tabela2.A2" office:value-type="string">
            <text:p text:style-name="P155"/>
            <text:p text:style-name="P156">4</text:p>
          </table:table-cell>
          <table:table-cell table:style-name="Tabela2.A2" office:value-type="string">
            <text:p text:style-name="P24">Zakład Doskonalenia Zawodowego <text:line-break/>w Katowicach </text:p>
            <text:p text:style-name="P27">Ośrodek Kształcenia Zawodowego </text:p>
            <text:p text:style-name="P27">w Dąbrowie Górniczej </text:p>
            <text:p text:style-name="P24">ul. Kr. Jadwigi 12</text:p>
            <text:p text:style-name="P24">41-300 Dąbrowa Górnicza</text:p>
          </table:table-cell>
          <table:table-cell table:style-name="Tabela2.C2" office:value-type="string">
            <text:p text:style-name="P74">60,00 pkt</text:p>
          </table:table-cell>
          <table:table-cell table:style-name="Tabela2.C2" office:value-type="string">
            <text:p text:style-name="P74">7,5<text:span text:style-name="T95">0</text:span> pkt</text:p>
          </table:table-cell>
          <table:table-cell table:style-name="Tabela2.C2" office:value-type="string">
            <text:p text:style-name="P78">10,00 pkt</text:p>
          </table:table-cell>
          <table:table-cell table:style-name="Tabela2.F2" office:value-type="string">
            <text:p text:style-name="P52">77,50 pkt</text:p>
          </table:table-cell>
        </table:table-row>
      </table:table>
      <text:p text:style-name="P47"/>
      <text:p text:style-name="P178"/>
      <text:p text:style-name="P163"><text:span text:style-name="T78">Dot. Zadania </text:span><text:span text:style-name="T79">3</text:span></text:p>
      <text:p text:style-name="P119">3) Nazwa (firma), albo imię i nazwisko, siedziba albo adres zamieszkania i adres Wykonawcy, którego ofertę wybrano:</text:p>
      <text:p text:style-name="P90">O<text:span text:style-name="T84">FERTA NR </text:span><text:span text:style-name="T88">6</text:span></text:p>
      <text:p text:style-name="P29"><text:span text:style-name="T87">Ośrodek Szkolenia Zawodowego </text:span><text:span text:style-name="T89">mgr Andrzej Nowak</text:span></text:p>
      <text:p text:style-name="P84"><text:span text:style-name="T42">ul. Katowicka 67, </text:span><text:span text:style-name="T43">41</text:span><text:span text:style-name="T42">-250 Czeladź</text:span></text:p>
      <text:p text:style-name="P106"/>
      <text:p text:style-name="P108">4) Uzasadnienie wyboru oferty <text:span text:style-name="T93">prawne i faktyczne</text:span>:</text:p>
      <text:p text:style-name="P48"><text:span text:style-name="T44">Wykonawca spełnił wszystkie wymogi </text:span><text:span text:style-name="T45">określone w ogłoszeniu o zamówienie</text:span><text:span text:style-name="T44">, które zostały zweryfi</text:span><text:span text:style-name="T71">kowane przez </text:span><text:span text:style-name="T72">C</text:span><text:span text:style-name="T71">złonków Komisji Przetargowej, </text:span><text:span text:style-name="T73">a oferta przedstawia najkorzystniejszy bilans ceny i </text:span><text:span text:style-name="T70">innych </text:span><text:span text:style-name="T73">kryteriów </text:span><text:span text:style-name="T70">oceny ofert</text:span><text:span text:style-name="T73">.</text:span></text:p>
      <text:p text:style-name="P123"/>
      <text:p text:style-name="P106">5) Nazwy (firmy), albo imiona i nazwiska, siedziby albo miejsca zamieszkania i adresy Wykonawców, którzy złożyli oferty:</text:p>
      <text:p text:style-name="P3"><text:span text:style-name="T81">Do postępowania </text:span>złożono <text:span text:style-name="T91">4 oferty:</text:span></text:p>
      <text:p text:style-name="P2"><text:span text:style-name="T32">Oferta </text:span><text:span text:style-name="T33">n</text:span><text:span text:style-name="T32">r </text:span><text:span text:style-name="T35">1</text:span><text:span text:style-name="T32">: </text:span></text:p>
      <text:p text:style-name="P9">Ośrodek Szkolenia, Dokształcania i Doskonalenia Kadr KURSOR Piotr Wasak</text:p>
      <text:p text:style-name="P22">ul. Partyzantów 9, <text:span text:style-name="T84">22-400 Zamość</text:span></text:p>
      <text:p text:style-name="P143"/>
      <text:p text:style-name="P29"><text:span text:style-name="T32">Oferta </text:span><text:span text:style-name="T33">n</text:span><text:span text:style-name="T32">r </text:span><text:span text:style-name="T36">2</text:span><text:span text:style-name="T32">: </text:span></text:p>
      <text:p text:style-name="P10">AWANS Ośrodek Usług Oświatowych Dorota Nowojska </text:p>
      <text:p text:style-name="P23">ul. Sobieskiego 15, 42-217 Częstochowa</text:p>
      <text:p text:style-name="P16"/>
      <text:p text:style-name="P29"><text:span text:style-name="T32">Oferta </text:span><text:span text:style-name="T33">n</text:span><text:span text:style-name="T32">r </text:span><text:span text:style-name="T37">4</text:span><text:span text:style-name="T32">: </text:span></text:p>
      <text:p text:style-name="P8">Zakład Doskonalenia Zawodowego w Katowicach </text:p>
      <text:p text:style-name="P21">Ośrodek Kształcenia Zawodowego w Dąbrowie Górniczej </text:p>
      <text:p text:style-name="P21">ul. Kr. Jadwig<text:span text:style-name="T84">i 12, 41-300 Dąbrowa Górnicza</text:span></text:p>
      <text:p text:style-name="P32"/>
      <text:p text:style-name="P29"><text:span text:style-name="T32">Oferta </text:span><text:span text:style-name="T33">n</text:span><text:span text:style-name="T32">r </text:span><text:span text:style-name="T38">6:</text:span></text:p>
      <text:p text:style-name="P29"><text:span text:style-name="T87">Ośrodek Szkolenia Zawodowego </text:span><text:span text:style-name="T89">mgr Andrzej Nowak</text:span></text:p>
      <text:p text:style-name="P8">ul. Katowicka 67, <text:span text:style-name="T85">41</text:span><text:span text:style-name="T84">-250 Czeladź</text:span></text:p>
      <text:p text:style-name="P141"/>
      <text:p text:style-name="P111">6) Punktacja przyznana ofertom w każdym kryterium oceny ofert i łączna punktacj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2">N<text:span text:style-name="T39">r</text:span> oferty</text:p>
          </table:table-cell>
          <table:table-cell table:style-name="Tabela3.A1" office:value-type="string">
            <text:p text:style-name="P149">Nazwa (firmy) i adres Wykonawcy</text:p>
          </table:table-cell>
          <table:table-cell table:style-name="Tabela3.A1" office:value-type="string">
            <text:p text:style-name="P59">Całkowita cena ofertowa brutto za przeprowadzenie kursu </text:p>
            <text:p text:style-name="P62">waga – 60%</text:p>
          </table:table-cell>
          <table:table-cell table:style-name="Tabela3.A1" office:value-type="string">
            <text:p text:style-name="P65"><text:span text:style-name="T64">Doświadczenie </text:span><text:span text:style-name="T65">wykładowcy/</text:span><text:span text:style-name="T66">instruktora</text:span><text:span text:style-name="T64"> </text:span><text:span text:style-name="T63"><text:s/></text:span></text:p>
            <text:p text:style-name="P68"/>
            <text:p text:style-name="P65"><text:span text:style-name="T63">waga - </text:span><text:span text:style-name="T67">3</text:span><text:span text:style-name="T63">0%</text:span></text:p>
          </table:table-cell>
          <table:table-cell table:style-name="Tabela3.A1" office:value-type="string">
            <text:p text:style-name="P93">Aspekt społeczny </text:p>
            <text:p text:style-name="P87"/>
            <text:p text:style-name="P96"/>
            <text:p text:style-name="P99">waga – <text:span text:style-name="T80">1</text:span>0%</text:p>
          </table:table-cell>
          <table:table-cell table:style-name="Tabela3.F1" office:value-type="string">
            <text:p text:style-name="P71">Łączna punktacja</text:p>
          </table:table-cell>
        </table:table-row>
        <table:table-row table:style-name="Tabela3.2">
          <table:table-cell table:style-name="Tabela3.A2" office:value-type="string">
            <text:p text:style-name="P157"/>
            <text:p text:style-name="P157">1</text:p>
          </table:table-cell>
          <table:table-cell table:style-name="Tabela3.A2" office:value-type="string">
            <text:p text:style-name="P173">Ośrodek Szkolenia, Dokształcania i Doskonalenia Kadr KURSOR Piotr Wasak</text:p>
            <text:p text:style-name="P164">ul. Partyzantów 9</text:p>
            <text:p text:style-name="P168">22-400 Zamość</text:p>
          </table:table-cell>
          <table:table-cell table:style-name="Tabela3.C2" office:value-type="string">
            <text:p text:style-name="P75">41,38 pkt</text:p>
          </table:table-cell>
          <table:table-cell table:style-name="Tabela3.C2" office:value-type="string">
            <text:p text:style-name="P79">0,00 pkt</text:p>
          </table:table-cell>
          <table:table-cell table:style-name="Tabela3.C2" office:value-type="string">
            <text:p text:style-name="P79">0,00 pkt</text:p>
          </table:table-cell>
          <table:table-cell table:style-name="Tabela3.F2" office:value-type="string">
            <text:p text:style-name="P53">41,38 pkt</text:p>
          </table:table-cell>
        </table:table-row>
        <text:soft-page-break/>
        <table:table-row table:style-name="Tabela3.3">
          <table:table-cell table:style-name="Tabela3.A2" office:value-type="string">
            <text:p text:style-name="P157"/>
            <text:p text:style-name="P157">2</text:p>
          </table:table-cell>
          <table:table-cell table:style-name="Tabela3.A2" office:value-type="string">
            <text:p text:style-name="P174">AWANS Ośrodek Usług Oświatowych </text:p>
            <text:p text:style-name="P165">Dorota Nowojska </text:p>
            <text:p text:style-name="P28">ul. Sobieskiego 15 </text:p>
            <text:p text:style-name="P28">42-217 Częstochowa</text:p>
          </table:table-cell>
          <table:table-cell table:style-name="Tabela3.C2" office:value-type="string">
            <text:p text:style-name="P75">57,53 pkt</text:p>
          </table:table-cell>
          <table:table-cell table:style-name="Tabela3.C2" office:value-type="string">
            <text:p text:style-name="P79">0,00 pkt</text:p>
          </table:table-cell>
          <table:table-cell table:style-name="Tabela3.C2" office:value-type="string">
            <text:p text:style-name="P79">10,00 pkt</text:p>
          </table:table-cell>
          <table:table-cell table:style-name="Tabela3.F2" office:value-type="string">
            <text:p text:style-name="P53">67,53 pkt</text:p>
          </table:table-cell>
        </table:table-row>
        <table:table-row table:style-name="Tabela3.4">
          <table:table-cell table:style-name="Tabela3.A2" office:value-type="string">
            <text:p text:style-name="P157"/>
            <text:p text:style-name="P157">4</text:p>
          </table:table-cell>
          <table:table-cell table:style-name="Tabela3.A2" office:value-type="string">
            <text:p text:style-name="P175">Zakład Doskonalenia Zawodowego <text:line-break/>w Katowicach </text:p>
            <text:p text:style-name="P166">Ośrodek Kształcenia Zawodowego </text:p>
            <text:p text:style-name="P166">w Dąbrowie Górniczej </text:p>
            <text:p text:style-name="P166">ul. Kr. Jadwig<text:span text:style-name="T84">i 12</text:span></text:p>
            <text:p text:style-name="P169">41-300 Dąbrowa Górnicza</text:p>
          </table:table-cell>
          <table:table-cell table:style-name="Tabela3.C2" office:value-type="string">
            <text:p text:style-name="P76">30,32 pkt</text:p>
          </table:table-cell>
          <table:table-cell table:style-name="Tabela3.C2" office:value-type="string">
            <text:p text:style-name="P76">0,00 pkt</text:p>
          </table:table-cell>
          <table:table-cell table:style-name="Tabela3.C2" office:value-type="string">
            <text:p text:style-name="P80">10,00 pkt</text:p>
          </table:table-cell>
          <table:table-cell table:style-name="Tabela3.F2" office:value-type="string">
            <text:p text:style-name="P54">40,32 pkt</text:p>
          </table:table-cell>
        </table:table-row>
        <table:table-row table:style-name="Tabela3.5">
          <table:table-cell table:style-name="Tabela3.A2" office:value-type="string">
            <text:p text:style-name="P157"/>
            <text:p text:style-name="P157">6</text:p>
          </table:table-cell>
          <table:table-cell table:style-name="Tabela3.A2" office:value-type="string">
            <text:p text:style-name="P171">Ośrodek Szkolenia Zawodowego </text:p>
            <text:p text:style-name="P172">mgr Andrzej Nowak</text:p>
            <text:p text:style-name="P24">ul. Katowicka 67</text:p>
            <text:p text:style-name="P24"><text:span text:style-name="T85">41</text:span><text:span text:style-name="T84">-250 Czeladź</text:span></text:p>
          </table:table-cell>
          <table:table-cell table:style-name="Tabela3.C2" office:value-type="string">
            <text:p text:style-name="P76">60,00 pkt</text:p>
          </table:table-cell>
          <table:table-cell table:style-name="Tabela3.C2" office:value-type="string">
            <text:p text:style-name="P76">0,00 pkt</text:p>
          </table:table-cell>
          <table:table-cell table:style-name="Tabela3.C2" office:value-type="string">
            <text:p text:style-name="P80">10,00 pkt</text:p>
          </table:table-cell>
          <table:table-cell table:style-name="Tabela3.F2" office:value-type="string">
            <text:p text:style-name="P54">70,00 pkt</text:p>
          </table:table-cell>
        </table:table-row>
      </table:table>
      <text:p text:style-name="P136"/>
      <text:p text:style-name="P130">Dot. Zadania <text:span text:style-name="T69">4</text:span></text:p>
      <text:p text:style-name="P121">3) Nazwa (firma), albo imię i nazwisko, siedziba albo adres zamieszkania i adres Wykonawcy, którego ofertę wybrano:</text:p>
      <text:p text:style-name="P91">O<text:span text:style-name="T84">FERTA NR </text:span><text:span text:style-name="T88">6</text:span></text:p>
      <text:p text:style-name="P30"><text:span text:style-name="T87">Ośrodek Szkolenia Zawodowego </text:span><text:span text:style-name="T89">mgr Andrzej Nowak</text:span></text:p>
      <text:p text:style-name="P82"><text:span text:style-name="T83">ul. Katowicka 67, </text:span><text:span text:style-name="T85">41</text:span><text:span text:style-name="T86">-250 Czeladź</text:span></text:p>
      <text:p text:style-name="P12"/>
      <text:p text:style-name="P108">4) Uzasadnienie wyboru oferty <text:span text:style-name="T93">prawne i faktyczne</text:span>:</text:p>
      <text:p text:style-name="P45"><text:span text:style-name="T55">Jedyna oferta złożona do postępowania. </text:span><text:span text:style-name="T56">Wykonawca spełnił wszystkie wymogi </text:span><text:span text:style-name="T58">określone<text:line-break/>w ogłoszeniu o zamówienie</text:span><text:span text:style-name="T56">, które zostały zweryfikowane przez </text:span><text:span text:style-name="T57">C</text:span><text:span text:style-name="T56">złonków Komisji Przetargowej. </text:span></text:p>
      <text:p text:style-name="P125"/>
      <text:p text:style-name="P109">5) Nazwy (firmy), albo imiona i nazwiska, siedziby albo miejsca zamieszkania i adresy Wykonawców, którzy złożyli oferty:</text:p>
      <text:p text:style-name="P4"><text:span text:style-name="T81">Do postępowania </text:span>złożono <text:span text:style-name="T92">1 </text:span>ofert<text:span text:style-name="T92">ę:</text:span></text:p>
      <text:p text:style-name="P30"><text:span text:style-name="T32">Oferta </text:span><text:span text:style-name="T33">n</text:span><text:span text:style-name="T32">r </text:span><text:span text:style-name="T38">6:</text:span></text:p>
      <text:p text:style-name="P30"><text:span text:style-name="T87">Ośrodek Szkolenia Zawodowego </text:span><text:span text:style-name="T89">mgr Andrzej Nowak</text:span></text:p>
      <text:p text:style-name="P19">ul. Katowicka 67, <text:span text:style-name="T85">41</text:span><text:span text:style-name="T84">-250 Czeladź</text:span></text:p>
      <text:p text:style-name="P146"/>
      <text:p text:style-name="P114"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3">N<text:span text:style-name="T39">r</text:span> oferty</text:p>
          </table:table-cell>
          <table:table-cell table:style-name="Tabela1.A1" office:value-type="string">
            <text:p text:style-name="P150">Nazwa (firmy) i adres Wykonawcy</text:p>
          </table:table-cell>
          <table:table-cell table:style-name="Tabela1.A1" office:value-type="string">
            <text:p text:style-name="P60">Całkowita cena ofertowa brutto za przeprowadzenie kursu </text:p>
            <text:p text:style-name="P63">waga – 60%</text:p>
          </table:table-cell>
          <table:table-cell table:style-name="Tabela1.A1" office:value-type="string">
            <text:p text:style-name="P66"><text:span text:style-name="T64">Doświadczenie </text:span><text:span text:style-name="T65">wykładowcy/</text:span><text:span text:style-name="T66">instruktora</text:span><text:span text:style-name="T64"> </text:span><text:span text:style-name="T63"><text:s/></text:span></text:p>
            <text:p text:style-name="P69"/>
            <text:p text:style-name="P66"><text:span text:style-name="T63">waga - </text:span><text:span text:style-name="T67">3</text:span><text:span text:style-name="T63">0%</text:span></text:p>
          </table:table-cell>
          <table:table-cell table:style-name="Tabela1.A1" office:value-type="string">
            <text:p text:style-name="P94">Aspekt społeczny </text:p>
            <text:p text:style-name="P86"/>
            <text:p text:style-name="P98"/>
            <text:p text:style-name="P100">waga – <text:span text:style-name="T80">1</text:span>0%</text:p>
          </table:table-cell>
          <table:table-cell table:style-name="Tabela1.F1" office:value-type="string">
            <text:p text:style-name="P72">Łączna punktacja</text:p>
          </table:table-cell>
        </table:table-row>
        <table:table-row table:style-name="Tabela1.2">
          <table:table-cell table:style-name="Tabela1.A2" office:value-type="string">
            <text:p text:style-name="P159"/>
            <text:p text:style-name="P159">6</text:p>
          </table:table-cell>
          <table:table-cell table:style-name="Tabela1.A2" office:value-type="string">
            <text:p text:style-name="P33">Ośrodek Szkolenia Zawodowego </text:p>
            <text:p text:style-name="P35">mgr Andrzej Nowak</text:p>
            <text:p text:style-name="P25">ul. Katowicka 67</text:p>
            <text:p text:style-name="P25"><text:span text:style-name="T85">41</text:span><text:span text:style-name="T84">-250 Czeladź</text:span></text:p>
          </table:table-cell>
          <table:table-cell table:style-name="Tabela1.C2" office:value-type="string">
            <text:p text:style-name="P159">60,00 pkt</text:p>
          </table:table-cell>
          <table:table-cell table:style-name="Tabela1.C2" office:value-type="string">
            <text:p text:style-name="P159">0,00 pkt</text:p>
          </table:table-cell>
          <table:table-cell table:style-name="Tabela1.C2" office:value-type="string">
            <text:p text:style-name="P160">10,00 pkt</text:p>
          </table:table-cell>
          <table:table-cell table:style-name="Tabela1.F2" office:value-type="string">
            <text:p text:style-name="P147">70,00 pkt</text:p>
          </table:table-cell>
        </table:table-row>
      </table:table>
      <text:p text:style-name="P133"/>
      <text:p text:style-name="P129"><text:span text:style-name="T63">Dot. Zadania </text:span><text:span text:style-name="T68">6</text:span></text:p>
      <text:p text:style-name="P120">3) Nazwa (firma), albo imię i nazwisko, siedziba albo adres zamieszkania i adres Wykonawcy, <text:span text:style-name="T1">którego ofertę wybrano:</text:span></text:p>
      <text:p text:style-name="P92">O<text:span text:style-name="T84">FERTA NR </text:span><text:span text:style-name="T88">6</text:span></text:p>
      <text:p text:style-name="P31"><text:span text:style-name="T87">Ośrodek Szkolenia Zawodowego </text:span><text:span text:style-name="T89">mgr Andrzej Nowak</text:span></text:p>
      <text:p text:style-name="P83"><text:span text:style-name="T83">ul. Katowicka 67, </text:span><text:span text:style-name="T85">41</text:span><text:span text:style-name="T86">-250 Czeladź</text:span></text:p>
      <text:p text:style-name="P17"/>
      <text:p text:style-name="P107">4) Uzasadnienie wyboru oferty <text:span text:style-name="T93">prawne i faktyczne</text:span>:</text:p>
      <text:p text:style-name="P46"><text:span text:style-name="T54">Wykonawca spełnił wszystkie wymogi </text:span><text:span text:style-name="T53">określone w ogłoszeniu o zamówienie</text:span><text:span text:style-name="T54">, które zostały zweryfikowane przez </text:span><text:span text:style-name="T50">C</text:span><text:span text:style-name="T54">złonków Komisji Przetargowej, </text:span><text:span text:style-name="T53">a oferta przedstawia najkorzystniejszy bilans ceny i </text:span><text:span text:style-name="T49">innych </text:span><text:span text:style-name="T53">kryteriów </text:span><text:span text:style-name="T49">oceny ofert</text:span><text:span text:style-name="T53">.</text:span></text:p>
      <text:p text:style-name="P124"/>
      <text:p text:style-name="P107"><text:soft-page-break/>5) Nazwy (firmy), albo imiona i nazwiska, siedziby albo miejsca zamieszkania i adresy Wykonawców, którzy złożyli oferty:</text:p>
      <text:p text:style-name="P5"><text:span text:style-name="T81">Do postępowania </text:span>złożono <text:span text:style-name="T94">2 oferty:</text:span></text:p>
      <text:p text:style-name="P31"><text:span text:style-name="T32">Oferta </text:span><text:span text:style-name="T33">n</text:span><text:span text:style-name="T32">r </text:span><text:span text:style-name="T37">4</text:span><text:span text:style-name="T32">: </text:span></text:p>
      <text:p text:style-name="P7">Zakład Doskonalenia Zawodowego w Katowicach </text:p>
      <text:p text:style-name="P20">Ośrodek Kształcenia Zawodowego w Dąbrowie Górniczej </text:p>
      <text:p text:style-name="P20">ul. Kr. Jadwig<text:span text:style-name="T84">i 12, 41-300 Dąbrowa Górnicza</text:span></text:p>
      <text:p text:style-name="P145"/>
      <text:p text:style-name="P11"><text:span text:style-name="T32">Oferta </text:span><text:span text:style-name="T33">n</text:span><text:span text:style-name="T32">r </text:span><text:span text:style-name="T38">6:</text:span></text:p>
      <text:p text:style-name="P31"><text:span text:style-name="T87">Ośrodek Szkolenia Zawodowego </text:span><text:span text:style-name="T89">mgr Andrzej Nowak</text:span></text:p>
      <text:p text:style-name="P7">ul. Katowicka 67, <text:span text:style-name="T85">41</text:span><text:span text:style-name="T84">-250 Czeladź</text:span></text:p>
      <text:p text:style-name="P144"/>
      <text:p text:style-name="P112">6) Punktacja przyznana ofertom w każdym kryterium oceny ofert i łączna punktacj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54">N<text:span text:style-name="T39">r</text:span> oferty</text:p>
          </table:table-cell>
          <table:table-cell table:style-name="Tabela4.A1" office:value-type="string">
            <text:p text:style-name="P151">Nazwa (firmy) i adres Wykonawcy</text:p>
          </table:table-cell>
          <table:table-cell table:style-name="Tabela4.A1" office:value-type="string">
            <text:p text:style-name="P61">Całkowita cena ofertowa brutto za przeprowadzenie kursu </text:p>
            <text:p text:style-name="P64">waga – 60%</text:p>
          </table:table-cell>
          <table:table-cell table:style-name="Tabela4.A1" office:value-type="string">
            <text:p text:style-name="P67"><text:span text:style-name="T64">Doświadczenie </text:span><text:span text:style-name="T65">wykładowcy/</text:span><text:span text:style-name="T66">instruktora</text:span><text:span text:style-name="T64"> </text:span><text:span text:style-name="T63"><text:s/></text:span></text:p>
            <text:p text:style-name="P70"/>
            <text:p text:style-name="P67"><text:span text:style-name="T63">waga - </text:span><text:span text:style-name="T67">3</text:span><text:span text:style-name="T63">0%</text:span></text:p>
          </table:table-cell>
          <table:table-cell table:style-name="Tabela4.A1" office:value-type="string">
            <text:p text:style-name="P95">Aspekt społeczny </text:p>
            <text:p text:style-name="P88"/>
            <text:p text:style-name="P97"/>
            <text:p text:style-name="P101">waga – <text:span text:style-name="T80">1</text:span>0%</text:p>
          </table:table-cell>
          <table:table-cell table:style-name="Tabela4.F1" office:value-type="string">
            <text:p text:style-name="P73">Łączna punktacja</text:p>
          </table:table-cell>
        </table:table-row>
        <table:table-row table:style-name="Tabela4.2">
          <table:table-cell table:style-name="Tabela4.A2" office:value-type="string">
            <text:p text:style-name="P158"/>
            <text:p text:style-name="P158">4</text:p>
          </table:table-cell>
          <table:table-cell table:style-name="Tabela4.A2" office:value-type="string">
            <text:p text:style-name="P176">Zakład Doskonalenia Zawodowego <text:line-break/>w Katowicach </text:p>
            <text:p text:style-name="P167">Ośrodek Kształcenia Zawodowego </text:p>
            <text:p text:style-name="P167">w Dąbrowie Górniczej </text:p>
            <text:p text:style-name="P167">ul. Kr. Jadwig<text:span text:style-name="T84">i 12</text:span></text:p>
            <text:p text:style-name="P170">41-300 Dąbrowa Górnicza</text:p>
          </table:table-cell>
          <table:table-cell table:style-name="Tabela4.C2" office:value-type="string">
            <text:p text:style-name="P77">54,45 pkt</text:p>
          </table:table-cell>
          <table:table-cell table:style-name="Tabela4.C2" office:value-type="string">
            <text:p text:style-name="P77">0,00 pkt</text:p>
          </table:table-cell>
          <table:table-cell table:style-name="Tabela4.C2" office:value-type="string">
            <text:p text:style-name="P81">10,00 pkt</text:p>
          </table:table-cell>
          <table:table-cell table:style-name="Tabela4.F2" office:value-type="string">
            <text:p text:style-name="P55">64,45 pkt</text:p>
          </table:table-cell>
        </table:table-row>
        <table:table-row table:style-name="Tabela4.3">
          <table:table-cell table:style-name="Tabela4.A2" office:value-type="string">
            <text:p text:style-name="P158"/>
            <text:p text:style-name="P158">6</text:p>
          </table:table-cell>
          <table:table-cell table:style-name="Tabela4.A2" office:value-type="string">
            <text:p text:style-name="P34">Ośrodek Szkolenia Zawodowego </text:p>
            <text:p text:style-name="P36">mgr Andrzej Nowak</text:p>
            <text:p text:style-name="P26">ul. Katowicka 67</text:p>
            <text:p text:style-name="P26"><text:span text:style-name="T85">41</text:span><text:span text:style-name="T84">-250 Czeladź</text:span></text:p>
          </table:table-cell>
          <table:table-cell table:style-name="Tabela4.C2" office:value-type="string">
            <text:p text:style-name="P77">60,00 pkt</text:p>
          </table:table-cell>
          <table:table-cell table:style-name="Tabela4.C2" office:value-type="string">
            <text:p text:style-name="P77">0,00 pkt</text:p>
          </table:table-cell>
          <table:table-cell table:style-name="Tabela4.C2" office:value-type="string">
            <text:p text:style-name="P81">10,00 pkt</text:p>
          </table:table-cell>
          <table:table-cell table:style-name="Tabela4.F2" office:value-type="string">
            <text:p text:style-name="P55">70,00 pkt</text:p>
          </table:table-cell>
        </table:table-row>
      </table:table>
      <text:p text:style-name="P137"/>
      <text:p text:style-name="P113"/>
      <text:p text:style-name="P113"/>
      <text:p text:style-name="P113"/>
      <text:p text:style-name="P131"/>
      <text:p text:style-name="P132"/>
      <text:p text:style-name="P135"/>
      <text:p text:style-name="P51"/>
      <text:p text:style-name="P44"><text:span text:style-name="T96">28.09.2018 r.</text:span> <text:s text:c="82"/></text:p>
      <text:p text:style-name="P177"><text:span text:style-name="T6"><text:s text:c="6"/>Data <text:s text:c="4"/></text:span><text:span text:style-name="T5"><text:s text:c="106"/></text:span><text:span text:style-name="T3">Zatwierdził <text:s text:c="3"/></text:span></text:p>
      <text:p text:style-name="P179"><text:span text:style-name="T4">Agata Róg</text:span></text:p>
      <text:p text:style-name="P180"><text:span text:style-name="T4"><text:s text:c="6"/>Dyrektor MOPS</text:span><text:span text:style-name="T3"> <text:s text:c="3"/></text:span></text:p>
      <text:p text:style-name="P161"><text:span text:style-name="T3"><text:s text:c="5"/></text:span><text:span text:style-name="T3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3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3a451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7bc4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officeooo:paragraph-rsid="0087bc4f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7bc4f" style:font-name-asian="Lucida Sans Unicode" style:font-size-asian="7pt" style:font-size-complex="7pt"/>
    </style:style>
    <style:style style:name="M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7bc4f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8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Arial1" fo:font-size="7pt" fo:language="pl" fo:country="PL" fo:font-weight="bold" officeooo:paragraph-rsid="0074d400" style:font-name-asian="Times New Roman1" style:font-size-asian="7pt" style:language-asian="pl" style:country-asian="PL" style:font-weight-asian="bold" style:font-name-complex="Arial2" style:font-size-complex="7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88712c" style:font-size-asian="8pt" style:font-weight-asian="bold" style:font-size-complex="8pt" style:font-weight-complex="bold"/>
    </style:style>
    <style:style style:name="MP10" style:family="paragraph" style:parent-style-name="Footer">
      <style:paragraph-properties fo:text-align="center" style:justify-single-word="false"/>
      <style:text-properties style:font-name="Arial" fo:font-size="7pt" officeooo:paragraph-rsid="0088712c" style:font-size-asian="7pt" style:font-size-complex="7pt"/>
    </style:style>
    <style:style style:name="M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88712c" style:font-name-asian="Lucida Sans Unicode" style:font-size-asian="7pt" style:font-size-complex="7pt"/>
    </style:style>
    <style:style style:name="M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8pt" fo:language="pl" fo:country="PL" fo:font-weight="normal" officeooo:rsid="0041d4f4" officeooo:paragraph-rsid="0088712c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" style:language-complex="zxx" style:country-complex="none"/>
    </style:style>
    <style:style style:name="M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" style:language-complex="zxx" style:country-complex="none" style:font-weight-complex="normal"/>
    </style:style>
    <style:style style:name="MT6" style:family="text">
      <style:text-properties fo:color="#000000" style:font-name-asian="Lucida Sans Unicode" style:font-name-complex="Arial"/>
    </style:style>
    <style:style style:name="MT7" style:family="text">
      <style:text-properties fo:color="#000000" fo:font-size="7pt" fo:background-color="transparent" loext:char-shading-value="0" style:font-name-asian="Arial2" style:font-size-asian="7pt" style:language-asian="zxx" style:country-asian="none" style:font-name-complex="Calibri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5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44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span></text:span></text:p>
        <text:p text:style-name="MP2"/>
      </loext:header-first>
      <style:footer>
        <text:p text:style-name="MP3"><text:page-number text:select-page="current">4</text:page-number></text:p>
        <text:p text:style-name="MP4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5"><text:span text:style-name="MT4">r</text:span><text:span text:style-name="MT5">ealizowany </text:span><text:span text:style-name="MT6">przez Miejski Ośrodek Pomocy Społecznej w Dąbrowie Górniczej</text:span></text:p>
        <text:p text:style-name="MP6">w ramach osi priorytetowej IX Włączenie społeczne, działanie 9.1 Aktywna integracja,</text:p>
        <text:p text:style-name="MP7"><text:span text:style-name="Domyślna_20_czcionka_20_akapitu"><text:span text:style-name="MT7">poddziałanie 9.1.6 Programy aktywnej integracji osób i grup zagrożonych wykluczeniem społecznym – projekty OPS i PCPR</text:span></text:span></text:p>
      </style:footer>
      <loext:footer-first>
        <text:p text:style-name="MP8"><text:page-number text:select-page="current">1</text:page-number></text:p>
        <text:p text:style-name="MP9">Projekt <text:span text:style-name="MT2">„</text:span><text:span text:style-name="MT3">Integra III – program aktywnej integracji osób zagrożonych wykluczeniem społecznym w Dąbrowie Górniczej</text:span><text:span text:style-name="MT2">”</text:span></text:p>
        <text:p text:style-name="MP10"><text:span text:style-name="MT4">r</text:span><text:span text:style-name="MT5">ealizowany </text:span><text:span text:style-name="MT6">przez Miejski Ośrodek Pomocy Społecznej w Dąbrowie Górniczej</text:span></text:p>
        <text:p text:style-name="MP11">w ramach osi priorytetowej IX Włączenie społeczne, działanie 9.1 Aktywna integracja,</text:p>
        <text:p text:style-name="MP12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13" draw:type="line" svg:x1="-0.419cm" svg:y1="0.25cm" svg:x2="15.759cm" svg:y2="0.254cm" svg:d="M-420 250l16179 4" svg:viewBox="0 0 16180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09-28T12:10:58.961000000</dc:date>
    <meta:print-date>2017-06-28T10:15:02.719000000</meta:print-date>
    <meta:editing-cycles>116</meta:editing-cycles>
    <meta:editing-duration>PT5H28M41S</meta:editing-duration>
    <meta:generator>LibreOffice/6.0.1.1$Windows_X86_64 LibreOffice_project/60bfb1526849283ce2491346ed2aa51c465abfe6</meta:generator>
    <meta:document-statistic meta:table-count="4" meta:image-count="2" meta:object-count="0" meta:page-count="4" meta:paragraph-count="210" meta:word-count="1101" meta:character-count="7982" meta:non-whitespace-character-count="6675"/>
  </office:meta>
</office:document-meta>
</file>