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06000001223B30D7B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3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999cm" fo:margin-left="-0.018cm" table:align="left" style:writing-mode="lr-tb"/>
    </style:style>
    <style:style style:name="Tabela5.A" style:family="table-column">
      <style:table-column-properties style:column-width="4.678cm"/>
    </style:style>
    <style:style style:name="Tabela5.B" style:family="table-column">
      <style:table-column-properties style:column-width="1.191cm"/>
    </style:style>
    <style:style style:name="Tabela5.C" style:family="table-column">
      <style:table-column-properties style:column-width="3.344cm"/>
    </style:style>
    <style:style style:name="Tabela5.D" style:family="table-column">
      <style:table-column-properties style:column-width="7.786cm"/>
    </style:style>
    <style:style style:name="Tabela5.1" style:family="table-row">
      <style:table-row-properties style:min-row-height="0.457cm" style:use-optimal-row-height="false"/>
    </style:style>
    <style:style style:name="Tabela5.A1" style:family="table-cell">
      <style:table-cell-properties fo:padding="0cm" fo:border="none"/>
    </style:style>
    <style:style style:name="Tabela5.2" style:family="table-row">
      <style:table-row-properties style:min-row-height="0.362cm" style:use-optimal-row-height="false"/>
    </style:style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1">
      <style:paragraph-properties fo:margin-top="0cm" fo:margin-bottom="0cm" style:contextual-spacing="false" fo:line-height="100%"/>
    </style:style>
    <style:style style:name="P3" style:family="paragraph" style:parent-style-name="Normalny1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10pt" fo:language="pl" fo:country="PL" fo:font-weight="bold" officeooo:rsid="001a47fc" officeooo:paragraph-rsid="009c11ef" fo:background-color="transparent" style:font-size-asian="10pt" style:language-asian="pl" style:country-asian="PL" style:font-weight-asian="bold" style:font-name-complex="Times New Roman1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pl" fo:country="PL" fo:font-weight="bold" officeooo:rsid="0024fa7e" officeooo:paragraph-rsid="009816d7" fo:background-color="transparent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pl" fo:country="PL" officeooo:paragraph-rsid="009816d7" fo:background-color="transparent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pl" fo:country="PL" officeooo:paragraph-rsid="00a1831d" fo:background-color="transparen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language="pl" fo:country="PL" officeooo:rsid="00291abf" officeooo:paragraph-rsid="009c11ef" fo:background-color="transparent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10pt" fo:language="pl" fo:country="PL" officeooo:rsid="001a47fc" officeooo:paragraph-rsid="009c11ef" fo:background-color="transparen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10pt" fo:language="pl" fo:country="PL" officeooo:rsid="001a47fc" officeooo:paragraph-rsid="009c11ef" fo:background-color="transparent" style:font-size-asian="10pt" style:language-asian="pl" style:country-asian="PL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10pt" fo:language="pl" fo:country="PL" fo:font-weight="normal" officeooo:rsid="001a47fc" officeooo:paragraph-rsid="009c11ef" fo:background-color="transparent" style:font-size-asian="10pt" style:language-asian="pl" style:country-asian="PL" style:font-weight-asian="normal" style:font-name-complex="Times New Roman1" style:font-size-complex="10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0pt" fo:language="pl" fo:country="PL" officeooo:paragraph-rsid="008f5793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0pt" fo:language="pl" fo:country="PL" officeooo:paragraph-rsid="008f5793" style:font-size-asian="10pt" style:font-name-complex="Arial1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0pt" fo:language="pl" fo:country="PL" officeooo:paragraph-rsid="008f5793" style:letter-kerning="true" style:font-size-asian="10pt" style:font-name-complex="Arial2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>
          <style:tab-stop style:position="1.005cm"/>
        </style:tab-stops>
      </style:paragraph-properties>
      <style:text-properties style:font-name="Arial1" fo:font-size="10pt" officeooo:paragraph-rsid="00885796" style:font-size-asian="10pt" style:font-name-complex="Arial1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>
          <style:tab-stop style:position="1.005cm"/>
        </style:tab-stops>
      </style:paragraph-properties>
      <style:text-properties style:font-name="Arial1" fo:font-size="10pt" officeooo:paragraph-rsid="00885796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fo:color="#00000a" style:font-name="Arial1" fo:font-size="10pt" fo:language="pl" fo:country="PL" fo:font-style="normal" officeooo:rsid="00a355c8" officeooo:paragraph-rsid="009816d7" fo:background-color="transparent" style:font-name-asian="Times New Roman" style:font-size-asian="10pt" style:language-asian="pl" style:country-asian="PL" style:font-style-asian="normal" style:font-name-complex="Arial1" style:font-size-complex="10pt" style:font-style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a" style:font-name="Arial1" fo:font-size="10pt" fo:language="pl" fo:country="PL" fo:font-style="normal" officeooo:rsid="00a355c8" officeooo:paragraph-rsid="009816d7" fo:background-color="transparent" style:font-name-asian="Times New Roman" style:font-size-asian="10pt" style:language-asian="pl" style:country-asian="PL" style:font-style-asian="normal" style:font-name-complex="Arial1" style:font-size-complex="10pt" style:font-style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style:font-name="Arial1" fo:font-size="10pt" fo:language="pl" fo:country="PL" style:text-underline-style="none" fo:font-weight="normal" officeooo:rsid="00830524" officeooo:paragraph-rsid="009c11ef" fo:background-color="transparent" style:font-size-asian="10pt" style:language-asian="zxx" style:country-asian="none" style:font-weight-asian="normal" style:font-name-complex="Arial1" style:font-size-complex="10pt" style:language-complex="zxx" style:country-complex="none" style:font-weight-complex="normal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>
        <style:tab-stops/>
      </style:paragraph-properties>
      <style:text-properties style:font-name="Arial1" fo:font-size="10pt" fo:language="pl" fo:country="PL" officeooo:rsid="001a47fc" officeooo:paragraph-rsid="009c11ef" fo:background-color="transparent" style:font-size-asian="10pt" style:language-asian="pl" style:country-asian="PL" style:font-name-complex="Times New Roman1" style:font-size-complex="10pt"/>
    </style:style>
    <style:style style:name="P21" style:family="paragraph" style:parent-style-name="Standard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style:font-name="Arial1" fo:font-size="10pt" fo:language="pl" fo:country="PL" officeooo:paragraph-rsid="008f5793" style:letter-kerning="true" style:font-size-asian="10pt" style:font-name-complex="Arial2" style:font-size-complex="10pt" fo:hyphenate="false" fo:hyphenation-remain-char-count="2" fo:hyphenation-push-char-count="2"/>
    </style:style>
    <style:style style:name="P22" style:family="paragraph" style:parent-style-name="Text_20_body" style:master-page-name="">
      <style:paragraph-properties fo:margin-top="0cm" fo:margin-bottom="0cm" style:contextual-spacing="false" fo:text-align="center" style:justify-single-word="false" fo:hyphenation-ladder-count="no-limit" style:page-number="auto"/>
      <style:text-properties style:font-name="Arial1" fo:font-size="10pt" officeooo:paragraph-rsid="0085a1ed" style:font-size-asian="10pt" style:font-size-complex="10pt" fo:hyphenate="false" fo:hyphenation-remain-char-count="2" fo:hyphenation-push-char-count="2"/>
    </style:style>
    <style:style style:name="P23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fo:color="#000000" style:font-name="Arial1" fo:font-size="10pt" officeooo:paragraph-rsid="0091b5c6" style:font-size-asian="10pt" style:font-size-complex="10pt" fo:hyphenate="false" fo:hyphenation-remain-char-count="2" fo:hyphenation-push-char-count="2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officeooo:paragraph-rsid="00813a70" fo:hyphenate="false" fo:hyphenation-remain-char-count="2" fo:hyphenation-push-char-count="2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officeooo:paragraph-rsid="00867033" fo:hyphenate="false" fo:hyphenation-remain-char-count="2" fo:hyphenation-push-char-count="2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officeooo:paragraph-rsid="0096bd15" fo:hyphenate="false" fo:hyphenation-remain-char-count="2" fo:hyphenation-push-char-count="2"/>
    </style:style>
    <style:style style:name="P27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Arial1" fo:font-size="11pt" officeooo:paragraph-rsid="00813a70" style:font-size-asian="11pt" style:font-size-complex="11pt" fo:hyphenate="false" fo:hyphenation-remain-char-count="2" fo:hyphenation-push-char-count="2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1pt" officeooo:paragraph-rsid="0091b5c6" style:font-size-asian="11pt" style:font-size-complex="11pt" fo:hyphenate="false" fo:hyphenation-remain-char-count="2" fo:hyphenation-push-char-count="2"/>
    </style:style>
    <style:style style:name="P29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1pt" officeooo:paragraph-rsid="0091b5c6" fo:background-color="#ffff00" style:font-size-asian="11pt" style:font-size-complex="11pt" fo:hyphenate="false" fo:hyphenation-remain-char-count="2" fo:hyphenation-push-char-count="2"/>
    </style:style>
    <style:style style:name="P3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0pt" officeooo:paragraph-rsid="00813a70" style:font-size-asian="10pt" style:font-size-complex="10pt"/>
    </style:style>
    <style:style style:name="P31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style:font-name="Arial1" fo:font-size="10pt" officeooo:paragraph-rsid="00813a70" style:font-size-asian="10pt" style:font-size-complex="10pt" fo:hyphenate="false" fo:hyphenation-remain-char-count="2" fo:hyphenation-push-char-count="2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style:font-name="Arial1" fo:font-size="10pt" officeooo:paragraph-rsid="00867033" style:font-size-asian="10pt" style:font-size-complex="10pt" fo:hyphenate="false" fo:hyphenation-remain-char-count="2" fo:hyphenation-push-char-count="2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officeooo:paragraph-rsid="00813a70" style:font-size-asian="10pt" style:font-size-complex="10pt"/>
    </style:style>
    <style:style style:name="P34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Arial1" fo:font-size="10pt" officeooo:paragraph-rsid="00813a70" style:font-size-asian="10pt" style:font-size-complex="10pt" fo:hyphenate="false" fo:hyphenation-remain-char-count="2" fo:hyphenation-push-char-count="2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Arial1" fo:font-size="10pt" officeooo:paragraph-rsid="00867033" style:font-size-asian="10pt" style:font-size-complex="10pt" fo:hyphenate="false" fo:hyphenation-remain-char-count="2" fo:hyphenation-push-char-count="2"/>
    </style:style>
    <style:style style:name="P36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1" fo:font-size="10pt" officeooo:paragraph-rsid="00813a70" style:font-size-asian="10pt" style:font-size-complex="10pt" fo:hyphenate="false" fo:hyphenation-remain-char-count="2" fo:hyphenation-push-char-count="2"/>
    </style:style>
    <style:style style:name="P37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Arial1" fo:font-size="10pt" officeooo:paragraph-rsid="00813a70" style:font-size-asian="10pt" style:font-size-complex="10pt" fo:hyphenate="false" fo:hyphenation-remain-char-count="2" fo:hyphenation-push-char-count="2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0pt" officeooo:paragraph-rsid="00813a70" style:font-size-asian="10pt" style:font-size-complex="10pt" fo:hyphenate="false" fo:hyphenation-remain-char-count="2" fo:hyphenation-push-char-count="2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0pt" officeooo:paragraph-rsid="0091b5c6" style:font-size-asian="10pt" style:font-size-complex="10pt" fo:hyphenate="false" fo:hyphenation-remain-char-count="2" fo:hyphenation-push-char-count="2"/>
    </style:style>
    <style:style style:name="P40" style:family="paragraph" style:parent-style-name="Text_20_body">
      <style:paragraph-properties fo:margin-top="0cm" fo:margin-bottom="0cm" style:contextual-spacing="false" fo:hyphenation-ladder-count="no-limit"/>
      <style:text-properties style:font-name="Arial1" fo:font-size="10pt" officeooo:paragraph-rsid="00813a70" style:font-size-asian="10pt" style:font-size-complex="10pt" fo:hyphenate="false" fo:hyphenation-remain-char-count="2" fo:hyphenation-push-char-count="2"/>
    </style:style>
    <style:style style:name="P41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Arial1" fo:font-size="10pt" officeooo:rsid="009eae1c" officeooo:paragraph-rsid="009eae1c" style:font-size-asian="10pt" style:font-size-complex="10pt" fo:hyphenate="false" fo:hyphenation-remain-char-count="2" fo:hyphenation-push-char-count="2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fo:font-weight="bold" officeooo:paragraph-rsid="00813a70" style:font-size-asian="10pt" style:font-weight-asian="bold" style:font-size-complex="10pt"/>
    </style:style>
    <style:style style:name="P43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Arial1" fo:font-size="10pt" fo:font-weight="bold" officeooo:paragraph-rsid="00813a70" style:font-size-asian="10pt" style:font-weight-asian="bold" style:font-size-complex="10pt" fo:hyphenate="false" fo:hyphenation-remain-char-count="2" fo:hyphenation-push-char-count="2"/>
    </style:style>
    <style:style style:name="P44" style:family="paragraph" style:parent-style-name="Text_20_body">
      <style:paragraph-properties fo:margin-top="0cm" fo:margin-bottom="0cm" style:contextual-spacing="false" fo:text-align="start" style:justify-single-word="false" fo:hyphenation-ladder-count="no-limit"/>
      <style:text-properties style:font-name="Arial1" fo:font-size="10pt" fo:font-weight="bold" officeooo:rsid="008c8917" officeooo:paragraph-rsid="008c8917" style:font-size-asian="10pt" style:font-weight-asian="bold" style:font-size-complex="10pt" style:font-weight-complex="bold" fo:hyphenate="false" fo:hyphenation-remain-char-count="2" fo:hyphenation-push-char-count="2"/>
    </style:style>
    <style:style style:name="P45" style:family="paragraph" style:parent-style-name="Text_20_body">
      <style:paragraph-properties fo:margin-top="0cm" fo:margin-bottom="0cm" style:contextual-spacing="false" fo:hyphenation-ladder-count="no-limit"/>
      <style:text-properties style:font-name="Arial1" fo:font-size="10pt" fo:font-weight="bold" officeooo:paragraph-rsid="00813a70" style:font-size-asian="10pt" style:font-weight-asian="bold" style:font-size-complex="10pt" fo:hyphenate="false" fo:hyphenation-remain-char-count="2" fo:hyphenation-push-char-count="2"/>
    </style:style>
    <style:style style:name="P46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0pt" fo:font-weight="bold" officeooo:paragraph-rsid="00813a70" fo:background-color="transparent" style:font-size-asian="10pt" style:font-weight-asian="bold" style:font-size-complex="10pt" fo:hyphenate="false" fo:hyphenation-remain-char-count="2" fo:hyphenation-push-char-count="2"/>
    </style:style>
    <style:style style:name="P47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Arial1" fo:font-size="10pt" fo:font-weight="bold" officeooo:paragraph-rsid="00813a70" fo:background-color="transparent" style:font-size-asian="10pt" style:font-weight-asian="bold" style:font-size-complex="10pt" fo:hyphenate="false" fo:hyphenation-remain-char-count="2" fo:hyphenation-push-char-count="2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49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50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51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Arial1" fo:font-size="10pt" fo:font-weight="normal" officeooo:paragraph-rsid="00867033" style:font-size-asian="10pt" style:font-weight-asian="normal" style:font-size-complex="10pt" style:font-weight-complex="normal" fo:hyphenate="false" fo:hyphenation-remain-char-count="2" fo:hyphenation-push-char-count="2"/>
    </style:style>
    <style:style style:name="P52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style:font-name="Arial1" fo:font-size="10pt" fo:font-weight="normal" officeooo:paragraph-rsid="00867033" style:font-size-asian="10pt" style:font-weight-asian="normal" style:font-size-complex="10pt" style:font-weight-complex="normal" fo:hyphenate="false" fo:hyphenation-remain-char-count="2" fo:hyphenation-push-char-count="2"/>
    </style:style>
    <style:style style:name="P53" style:family="paragraph" style:parent-style-name="Text_20_body">
      <style:paragraph-properties fo:margin-top="0cm" fo:margin-bottom="0cm" style:contextual-spacing="false" fo:line-height="150%" fo:text-align="end" style:justify-single-word="false" fo:hyphenation-ladder-count="no-limit">
        <style:tab-stops>
          <style:tab-stop style:position="1.005cm"/>
        </style:tab-stops>
      </style:paragraph-properties>
      <style:text-properties style:font-name="Arial1" fo:font-size="10pt" fo:font-weight="normal" officeooo:rsid="0002efc9" officeooo:paragraph-rsid="00813a70" fo:background-color="transparent" style:font-size-asian="10pt" style:font-weight-asian="normal" style:font-name-complex="Arial1" style:font-size-complex="10pt" style:font-weight-complex="normal" fo:hyphenate="false" fo:hyphenation-remain-char-count="2" fo:hyphenation-push-char-count="2"/>
    </style:style>
    <style:style style:name="P54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style:font-name="Arial1" fo:font-size="10pt" officeooo:paragraph-rsid="00813a70" style:font-size-asian="10pt" style:font-size-complex="10pt" fo:hyphenate="false" fo:hyphenation-remain-char-count="2" fo:hyphenation-push-char-count="2"/>
    </style:style>
    <style:style style:name="P55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fo:color="#000000" style:font-name="Arial1" fo:font-size="10pt" officeooo:paragraph-rsid="00813a70" style:font-size-asian="10pt" style:font-size-complex="10pt" fo:hyphenate="false" fo:hyphenation-remain-char-count="2" fo:hyphenation-push-char-count="2"/>
    </style:style>
    <style:style style:name="P56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style:font-name="Arial1" fo:font-size="10pt" officeooo:paragraph-rsid="00813a70" style:font-size-asian="10pt" style:font-size-complex="10pt" fo:hyphenate="false" fo:hyphenation-remain-char-count="2" fo:hyphenation-push-char-count="2"/>
    </style:style>
    <style:style style:name="P57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style:font-name="Arial1" fo:font-size="10pt" officeooo:paragraph-rsid="009816d7" style:font-size-asian="10pt" style:font-size-complex="10pt" fo:hyphenate="false" fo:hyphenation-remain-char-count="2" fo:hyphenation-push-char-count="2"/>
    </style:style>
    <style:style style:name="P58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style:font-name="Arial1" fo:font-size="10pt" officeooo:rsid="00535b34" officeooo:paragraph-rsid="00813a70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style:font-name="Arial1" fo:font-size="10pt" fo:font-weight="normal" officeooo:rsid="0043c01d" officeooo:paragraph-rsid="0091b5c6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61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style:font-name="Arial1" fo:font-size="10pt" fo:font-weight="bold" officeooo:paragraph-rsid="00813a70" style:font-size-asian="10pt" style:font-weight-asian="bold" style:font-size-complex="10pt" style:font-weight-complex="bold" fo:hyphenate="false" fo:hyphenation-remain-char-count="2" fo:hyphenation-push-char-count="2"/>
    </style:style>
    <style:style style:name="P6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813a70" fo:hyphenate="false" fo:hyphenation-remain-char-count="2" fo:hyphenation-push-char-count="2"/>
    </style:style>
    <style:style style:name="P63" style:family="paragraph" style:parent-style-name="Footer">
      <style:paragraph-properties fo:text-align="end" style:justify-single-word="false"/>
    </style:style>
    <style:style style:name="P64" style:family="paragraph" style:parent-style-name="Footer">
      <style:paragraph-properties fo:text-align="center" style:justify-single-word="false"/>
    </style:style>
    <style:style style:name="P65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66" style:family="paragraph" style:parent-style-name="Text_20_body">
      <style:paragraph-properties fo:text-align="center" style:justify-single-word="false"/>
      <style:text-properties officeooo:paragraph-rsid="00813a70"/>
    </style:style>
    <style:style style:name="P67" style:family="paragraph" style:parent-style-name="Text_20_body">
      <style:paragraph-properties fo:text-align="justify" style:justify-single-word="false" fo:hyphenation-ladder-count="no-limit"/>
      <style:text-properties style:font-name="Arial1" fo:font-size="10pt" officeooo:paragraph-rsid="00813a70" style:font-size-asian="10pt" style:font-size-complex="10pt" fo:hyphenate="false" fo:hyphenation-remain-char-count="2" fo:hyphenation-push-char-count="2"/>
    </style:style>
    <style:style style:name="P68" style:family="paragraph" style:parent-style-name="Text_20_body">
      <style:paragraph-properties fo:hyphenation-ladder-count="no-limit"/>
      <style:text-properties style:font-name="Arial1" fo:font-size="10pt" officeooo:paragraph-rsid="00813a70" style:font-size-asian="10pt" style:font-size-complex="10pt" fo:hyphenate="false" fo:hyphenation-remain-char-count="2" fo:hyphenation-push-char-count="2"/>
    </style:style>
    <style:style style:name="P69" style:family="paragraph" style:parent-style-name="Text_20_body">
      <style:paragraph-properties fo:text-align="justify" style:justify-single-word="false" fo:hyphenation-ladder-count="no-limit"/>
      <style:text-properties style:font-name="Arial1" fo:font-size="10pt" fo:font-weight="bold" officeooo:paragraph-rsid="00813a70" style:font-size-asian="10pt" style:font-weight-asian="bold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0.512cm" fo:text-indent="0cm" style:auto-text-indent="false"/>
      <style:text-properties style:font-name="Arial1" fo:font-size="8pt" officeooo:paragraph-rsid="00813a70" style:font-size-asian="8pt" style:font-name-complex="Arial1" style:font-size-complex="8pt"/>
    </style:style>
    <style:style style:name="P71" style:family="paragraph" style:parent-style-name="Standard">
      <style:paragraph-properties fo:margin-left="1.42cm" fo:margin-right="-0.512cm" fo:text-indent="0cm" style:auto-text-indent="false">
        <style:tab-stops>
          <style:tab-stop style:position="1.275cm"/>
        </style:tab-stops>
      </style:paragraph-properties>
      <style:text-properties style:font-name="Arial1" fo:font-size="8pt" officeooo:paragraph-rsid="00813a70" style:font-size-asian="8pt" style:font-name-complex="Arial1" style:font-size-complex="8pt"/>
    </style:style>
    <style:style style:name="P72" style:family="paragraph" style:parent-style-name="Standard">
      <style:paragraph-properties fo:margin-left="1.178cm" fo:margin-right="-0.512cm" fo:text-indent="0cm" style:auto-text-indent="false">
        <style:tab-stops/>
      </style:paragraph-properties>
      <style:text-properties officeooo:paragraph-rsid="00813a70"/>
    </style:style>
    <style:style style:name="P73" style:family="paragraph" style:parent-style-name="Table_20_Contents">
      <style:text-properties style:font-name="Arial1" fo:font-size="8pt" officeooo:paragraph-rsid="00813a70" style:font-size-asian="8pt" style:font-size-complex="8pt"/>
    </style:style>
    <style:style style:name="P74" style:family="paragraph" style:parent-style-name="Standard_20__28_user_29_" style:master-page-name="">
      <style:paragraph-properties fo:line-height="115%" fo:text-align="justify" style:justify-single-word="false" fo:hyphenation-ladder-count="no-limit" style:page-number="auto" style:text-autospace="none"/>
      <style:text-properties style:font-name="Arial1" fo:font-size="10pt" officeooo:paragraph-rsid="0085a1ed" style:font-size-asian="10pt" style:font-name-complex="Arial1" style:font-size-complex="10pt" fo:hyphenate="false" fo:hyphenation-remain-char-count="2" fo:hyphenation-push-char-count="2"/>
    </style:style>
    <style:style style:name="P75" style:family="paragraph" style:parent-style-name="Standard_20__28_user_29_">
      <style:paragraph-properties fo:margin-left="0cm" fo:margin-right="0cm" fo:line-height="115%" fo:text-align="justify" style:justify-single-word="false" fo:hyphenation-ladder-count="no-limit" fo:text-indent="0cm" style:auto-text-indent="false" style:text-autospace="none"/>
      <style:text-properties fo:color="#000000" style:font-name="Arial1" fo:font-size="10pt" fo:font-weight="normal" officeooo:paragraph-rsid="00867033" style:font-size-asian="10pt" style:language-asian="pl" style:country-asian="PL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76" style:family="paragraph" style:parent-style-name="Standard_20__28_user_29_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>
        <style:tab-stops>
          <style:tab-stop style:position="1.797cm"/>
        </style:tab-stops>
      </style:paragraph-properties>
      <style:text-properties style:font-name="Arial1" fo:font-size="10pt" fo:font-weight="normal" officeooo:paragraph-rsid="00867033" style:font-size-asian="10pt" style:font-weight-asian="normal" style:font-size-complex="10pt" style:font-weight-complex="normal" fo:hyphenate="false" fo:hyphenation-remain-char-count="2" fo:hyphenation-push-char-count="2"/>
    </style:style>
    <style:style style:name="P77" style:family="paragraph" style:parent-style-name="Text_20_body">
      <style:paragraph-properties fo:margin-left="0.74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78" style:family="paragraph" style:parent-style-name="Text_20_body">
      <style:paragraph-properties fo:margin-left="1.379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/>
      </style:paragraph-properties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79" style:family="paragraph" style:parent-style-name="Text_20_body">
      <style:paragraph-properties fo:margin-left="0.794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80" style:family="paragraph" style:parent-style-name="Text_20_body">
      <style:paragraph-properties fo:margin-left="0.794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officeooo:paragraph-rsid="00813a70" fo:hyphenate="false" fo:hyphenation-remain-char-count="2" fo:hyphenation-push-char-count="2"/>
    </style:style>
    <style:style style:name="P81" style:family="paragraph" style:parent-style-name="Text_20_body"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82" style:family="paragraph" style:parent-style-name="Text_20_body" style:master-page-name="">
      <style:paragraph-properties fo:margin-left="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style:font-name="Arial1" fo:font-size="10pt" officeooo:paragraph-rsid="00813a70" fo:background-color="transparent" style:font-size-asian="10pt" style:font-size-complex="10pt" fo:hyphenate="false" fo:hyphenation-remain-char-count="2" fo:hyphenation-push-char-count="2"/>
    </style:style>
    <style:style style:name="P83" style:family="paragraph" style:parent-style-name="Standard">
      <style:paragraph-properties fo:margin-top="0.199cm" fo:margin-bottom="0cm" style:contextual-spacing="false" fo:line-height="100%" fo:text-align="justify" style:justify-single-word="false" fo:hyphenation-ladder-count="no-limit"/>
      <style:text-properties style:font-name="Arial1" fo:font-size="10pt" fo:language="pl" fo:country="PL" officeooo:paragraph-rsid="008f5793" style:letter-kerning="true" style:font-size-asian="10pt" style:font-name-complex="Arial2" style:font-size-complex="10pt" fo:hyphenate="false" fo:hyphenation-remain-char-count="2" fo:hyphenation-push-char-count="2"/>
    </style:style>
    <style:style style:name="P84" style:family="paragraph" style:parent-style-name="Standard" style:master-page-name="Standard">
      <style:paragraph-properties fo:line-height="115%" fo:text-align="end" style:justify-single-word="false" style:page-number="auto" fo:break-before="page"/>
      <style:text-properties fo:font-size="10pt" fo:font-weight="bold" officeooo:paragraph-rsid="000f3be9" style:font-size-asian="10pt" style:font-weight-asian="bold" style:font-size-complex="10pt" style:font-weight-complex="bold"/>
    </style:style>
    <style:style style:name="P85" style:family="paragraph">
      <style:paragraph-properties fo:text-align="center" style:writing-mode="lr-tb"/>
    </style:style>
    <style:style style:name="T1" style:family="text">
      <style:text-properties style:font-name="Arial1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officeooo:rsid="0083c594" style:font-size-asian="8pt" style:font-name-complex="Arial1" style:font-size-complex="8pt"/>
    </style:style>
    <style:style style:name="T5" style:family="text">
      <style:text-properties style:font-name="Arial1" fo:font-size="8pt" officeooo:rsid="008f5793" style:font-size-asian="8pt" style:font-name-complex="Arial1" style:font-size-complex="8pt"/>
    </style:style>
    <style:style style:name="T6" style:family="text">
      <style:text-properties style:font-name="Arial1" fo:font-size="11pt" fo:font-weight="bold" style:font-size-asian="11pt" style:font-weight-asian="bold" style:font-size-complex="11pt"/>
    </style:style>
    <style:style style:name="T7" style:family="text">
      <style:text-properties style:font-name="Arial1" fo:font-size="11pt" fo:font-weight="bold" officeooo:rsid="008f5793" style:font-size-asian="11pt" style:font-weight-asian="bold" style:font-size-complex="11pt"/>
    </style:style>
    <style:style style:name="T8" style:family="text">
      <style:text-properties style:font-name="Arial1" style:font-name-complex="Arial1"/>
    </style:style>
    <style:style style:name="T9" style:family="text">
      <style:text-properties style:font-name="Arial1" officeooo:rsid="008289c6" style:font-name-complex="Arial1"/>
    </style:style>
    <style:style style:name="T10" style:family="text">
      <style:text-properties style:font-name="Arial1" officeooo:rsid="0146ee02" style:font-name-complex="Arial1"/>
    </style:style>
    <style:style style:name="T11" style:family="text">
      <style:text-properties style:font-name="Arial1" fo:language="pl" fo:country="PL" fo:background-color="transparent" loext:char-shading-value="0" style:font-name-complex="Arial1"/>
    </style:style>
    <style:style style:name="T12" style:family="text">
      <style:text-properties style:font-name="Arial1" fo:language="pl" fo:country="PL" officeooo:rsid="00291abf" fo:background-color="transparent" loext:char-shading-value="0" style:font-name-complex="Arial1"/>
    </style:style>
    <style:style style:name="T13" style:family="text">
      <style:text-properties style:font-name="Arial1" officeooo:rsid="0087c2b7"/>
    </style:style>
    <style:style style:name="T14" style:family="text">
      <style:text-properties style:font-name="Arial1" fo:font-weight="bold" style:language-asian="pl" style:country-asian="PL" style:font-weight-asian="bold" style:font-name-complex="Times New Roman" style:font-weight-complex="bold"/>
    </style:style>
    <style:style style:name="T15" style:family="text">
      <style:text-properties style:font-name="Arial1" fo:font-weight="bold" fo:background-color="transparent" loext:char-shading-value="0" style:language-asian="pl" style:country-asian="PL" style:font-weight-asian="bold" style:font-name-complex="Times New Roman" style:font-weight-complex="bold"/>
    </style:style>
    <style:style style:name="T16" style:family="text">
      <style:text-properties style:font-name="Arial1" fo:font-weight="bold" officeooo:rsid="007ab680" fo:background-color="transparent" loext:char-shading-value="0" style:language-asian="pl" style:country-asian="PL" style:font-weight-asian="bold" style:font-name-complex="Times New Roman" style:font-weight-complex="bold"/>
    </style:style>
    <style:style style:name="T17" style:family="text">
      <style:text-properties style:font-name="Arial1" fo:font-size="10pt" fo:background-color="transparent" loext:char-shading-value="0" style:font-size-asian="10pt" style:font-size-complex="10pt"/>
    </style:style>
    <style:style style:name="T18" style:family="text">
      <style:text-properties style:font-name="Arial1" fo:font-size="10pt" fo:background-color="transparent" loext:char-shading-value="0" style:font-size-asian="10pt" style:font-name-complex="Arial1" style:font-size-complex="10pt"/>
    </style:style>
    <style:style style:name="T19" style:family="text">
      <style:text-properties style:font-name="Arial1" fo:font-size="10pt" officeooo:rsid="00870fb0" fo:background-color="transparent" loext:char-shading-value="0" style:font-size-asian="10pt" style:font-name-complex="Arial1" style:font-size-complex="10pt"/>
    </style:style>
    <style:style style:name="T20" style:family="text">
      <style:text-properties style:font-name="Arial1" fo:font-size="10pt" officeooo:rsid="00a7b919" fo:background-color="transparent" loext:char-shading-value="0" style:font-size-asian="10pt" style:font-name-complex="Arial1" style:font-size-complex="10pt"/>
    </style:style>
    <style:style style:name="T21" style:family="text">
      <style:text-properties style:font-name="Arial1" fo:font-size="10pt" fo:font-weight="bold" fo:background-color="transparent" loext:char-shading-value="0" style:font-size-asian="10pt" style:font-weight-asian="bold" style:font-size-complex="10pt"/>
    </style:style>
    <style:style style:name="T22" style:family="text">
      <style:text-properties style:font-name="Arial1" fo:font-size="10pt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23" style:family="text">
      <style:text-properties style:font-name="Arial1" fo:font-size="10pt" fo:font-weight="bold" officeooo:rsid="00278bb5" fo:background-color="transparent" loext:char-shading-value="0" style:font-size-asian="10pt" style:font-weight-asian="bold" style:font-name-complex="Arial1" style:font-size-complex="10pt" style:font-weight-complex="bold"/>
    </style:style>
    <style:style style:name="T24" style:family="text">
      <style:text-properties style:font-name="Arial1" fo:font-size="10pt" fo:font-weight="bold" officeooo:rsid="0089ab07" fo:background-color="transparent" loext:char-shading-value="0" style:font-size-asian="10pt" style:font-weight-asian="bold" style:font-name-complex="Arial1" style:font-size-complex="10pt" style:font-weight-complex="bold"/>
    </style:style>
    <style:style style:name="T25" style:family="text">
      <style:text-properties style:font-name="Arial1" fo:font-size="10pt" fo:font-weight="bold" officeooo:rsid="00931677" fo:background-color="transparent" loext:char-shading-value="0" style:font-size-asian="10pt" style:font-weight-asian="bold" style:font-name-complex="Arial1" style:font-size-complex="10pt" style:font-weight-complex="bold"/>
    </style:style>
    <style:style style:name="T26" style:family="text">
      <style:text-properties style:font-name="Arial1" fo:font-size="10pt" style:font-size-asian="10pt" style:font-size-complex="10pt"/>
    </style:style>
    <style:style style:name="T27" style:family="text">
      <style:text-properties style:font-name="Arial1" fo:font-size="10pt" officeooo:rsid="0033feb0" style:font-size-asian="10pt" style:font-size-complex="10pt"/>
    </style:style>
    <style:style style:name="T28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29" style:family="text">
      <style:text-properties style:font-name="Arial1" fo:font-size="10pt" fo:font-weight="normal" officeooo:rsid="0054ba64" style:font-size-asian="10pt" style:font-weight-asian="normal" style:font-size-complex="10pt" style:font-weight-complex="normal"/>
    </style:style>
    <style:style style:name="T30" style:family="text">
      <style:text-properties style:font-name="Arial1" fo:font-size="10pt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31" style:family="text">
      <style:text-properties style:font-name="Arial1" fo:font-size="10pt" fo:language="pl" fo:country="PL" style:font-size-asian="10pt" style:font-name-complex="Arial1" style:font-size-complex="10pt"/>
    </style:style>
    <style:style style:name="T32" style:family="text">
      <style:text-properties style:font-name="Arial1" fo:font-size="10pt" fo:language="pl" fo:country="PL" officeooo:rsid="00931677" style:font-size-asian="10pt" style:font-name-complex="Arial1" style:font-size-complex="10pt"/>
    </style:style>
    <style:style style:name="T33" style:family="text">
      <style:text-properties style:font-name="Arial1" fo:font-size="10pt" fo:language="pl" fo:country="PL" officeooo:rsid="0096bd15" style:font-size-asian="10pt" style:font-name-complex="Arial1" style:font-size-complex="10pt"/>
    </style:style>
    <style:style style:name="T34" style:family="text">
      <style:text-properties style:font-name="Arial1" fo:font-size="10pt" fo:background-color="#ffffff" loext:char-shading-value="0" style:font-size-asian="10pt" style:font-size-complex="10pt"/>
    </style:style>
    <style:style style:name="T35" style:family="text">
      <style:text-properties style:font-name="Arial1" fo:font-size="10pt" officeooo:rsid="0055d515" fo:background-color="#ffffff" loext:char-shading-value="0" style:font-size-asian="10pt" style:font-size-complex="10pt"/>
    </style:style>
    <style:style style:name="T36" style:family="text">
      <style:text-properties fo:color="#000000" style:font-name="Arial1" fo:font-size="10pt" fo:font-weight="normal" officeooo:rsid="0146ee02" fo:background-color="transparent" loext:char-shading-value="0" style:font-size-asian="10pt" style:font-weight-asian="normal" style:font-name-complex="Arial1" style:font-size-complex="10pt" style:font-weight-complex="normal"/>
    </style:style>
    <style:style style:name="T37" style:family="text">
      <style:text-properties fo:color="#000000" style:font-name="Arial1" fo:font-size="10pt" fo:font-weight="normal" officeooo:rsid="0096bd15" fo:background-color="transparent" loext:char-shading-value="0" style:font-size-asian="10pt" style:font-weight-asian="normal" style:font-name-complex="Arial1" style:font-size-complex="10pt" style:font-weight-complex="normal"/>
    </style:style>
    <style:style style:name="T38" style:family="text">
      <style:text-properties fo:color="#000000" style:font-name="Arial1" fo:font-size="10pt" fo:font-weight="normal" officeooo:rsid="0043c01d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fo:color="#000000" style:font-name="Arial1" fo:font-size="10pt" fo:language="pl" fo:country="PL" style:text-underline-style="none" fo:font-weight="normal" officeooo:rsid="00830524" fo:background-color="transparent" loext:char-shading-value="0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40" style:family="text">
      <style:text-properties fo:color="#000000" style:font-name="Arial1" fo:font-size="10pt" style:font-size-asian="10pt" style:font-size-complex="10pt"/>
    </style:style>
    <style:style style:name="T41" style:family="text">
      <style:text-properties fo:color="#000000" style:font-name="Arial1" officeooo:rsid="0087c2b7"/>
    </style:style>
    <style:style style:name="T42" style:family="text">
      <style:text-properties fo:color="#000000" style:font-name="Arial1" officeooo:rsid="005ddc94"/>
    </style:style>
    <style:style style:name="T43" style:family="text">
      <style:text-properties fo:color="#000000" style:language-asian="pl" style:country-asian="PL" style:font-name-complex="Times New Roman"/>
    </style:style>
    <style:style style:name="T44" style:family="text">
      <style:text-properties fo:color="#000000" officeooo:rsid="00867033" style:language-asian="pl" style:country-asian="PL" style:font-name-complex="Times New Roman"/>
    </style:style>
    <style:style style:name="T45" style:family="text">
      <style:text-properties fo:color="#000000" fo:font-size="10pt" fo:font-weight="normal" officeooo:rsid="0146ee02" fo:background-color="transparent" loext:char-shading-value="0" style:font-size-asian="10pt" style:font-weight-asian="normal" style:font-name-complex="Arial1" style:font-size-complex="10pt" style:font-weight-complex="normal"/>
    </style:style>
    <style:style style:name="T46" style:family="text">
      <style:text-properties fo:color="#000000" style:text-underline-style="none" fo:font-weight="normal" officeooo:rsid="001a47fc" style:language-asian="zxx" style:country-asian="none" style:font-weight-asian="normal" style:font-name-complex="Arial1" style:language-complex="zxx" style:country-complex="none" style:font-weight-complex="normal"/>
    </style:style>
    <style:style style:name="T47" style:family="text">
      <style:text-properties fo:color="#000000" style:text-underline-style="none" fo:font-weight="normal" officeooo:rsid="008fc1c3" style:language-asian="zxx" style:country-asian="none" style:font-weight-asian="normal" style:font-name-complex="Arial1" style:language-complex="zxx" style:country-complex="none" style:font-weight-complex="normal"/>
    </style:style>
    <style:style style:name="T48" style:family="text">
      <style:text-properties fo:color="#000000" style:text-underline-style="none" fo:font-weight="normal" officeooo:rsid="001a47fc" style:language-asian="pl" style:country-asian="PL" style:font-weight-asian="normal" style:font-name-complex="Times New Roman1" style:language-complex="zxx" style:country-complex="none" style:font-weight-complex="normal"/>
    </style:style>
    <style:style style:name="T49" style:family="text">
      <style:text-properties fo:language="pl" fo:country="PL" style:font-name-complex="Arial1"/>
    </style:style>
    <style:style style:name="T50" style:family="text">
      <style:text-properties fo:language="pl" fo:country="PL" officeooo:rsid="00931677" style:font-name-complex="Arial1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0368497" fo:background-color="transparent" loext:char-shading-value="0"/>
    </style:style>
    <style:style style:name="T53" style:family="text">
      <style:text-properties officeooo:rsid="0060a036" fo:background-color="transparent" loext:char-shading-value="0"/>
    </style:style>
    <style:style style:name="T54" style:family="text">
      <style:text-properties officeooo:rsid="0045b78a" fo:background-color="transparent" loext:char-shading-value="0"/>
    </style:style>
    <style:style style:name="T55" style:family="text">
      <style:text-properties officeooo:rsid="00a6c1da" fo:background-color="transparent" loext:char-shading-value="0"/>
    </style:style>
    <style:style style:name="T56" style:family="text">
      <style:text-properties officeooo:rsid="0034b09a" fo:background-color="transparent" loext:char-shading-value="0"/>
    </style:style>
    <style:style style:name="T57" style:family="text">
      <style:text-properties officeooo:rsid="008c8917" fo:background-color="transparent" loext:char-shading-value="0"/>
    </style:style>
    <style:style style:name="T58" style:family="text">
      <style:text-properties officeooo:rsid="00328528"/>
    </style:style>
    <style:style style:name="T59" style:family="text">
      <style:text-properties officeooo:rsid="00368497"/>
    </style:style>
    <style:style style:name="T60" style:family="text">
      <style:text-properties officeooo:rsid="0033feb0"/>
    </style:style>
    <style:style style:name="T61" style:family="text">
      <style:text-properties officeooo:rsid="005d5198"/>
    </style:style>
    <style:style style:name="T62" style:family="text">
      <style:text-properties officeooo:rsid="0037b9eb"/>
    </style:style>
    <style:style style:name="T63" style:family="text">
      <style:text-properties officeooo:rsid="00340189"/>
    </style:style>
    <style:style style:name="T64" style:family="text">
      <style:text-properties officeooo:rsid="005ddc94"/>
    </style:style>
    <style:style style:name="T65" style:family="text">
      <style:text-properties style:font-name-complex="Arial1"/>
    </style:style>
    <style:style style:name="T66" style:family="text">
      <style:text-properties officeooo:rsid="003a6107" style:font-name-complex="Arial1"/>
    </style:style>
    <style:style style:name="T67" style:family="text">
      <style:text-properties officeooo:rsid="009c11ef" style:font-name-complex="Arial1"/>
    </style:style>
    <style:style style:name="T68" style:family="text">
      <style:text-properties officeooo:rsid="003c552e"/>
    </style:style>
    <style:style style:name="T69" style:family="text">
      <style:text-properties officeooo:rsid="005df8ad"/>
    </style:style>
    <style:style style:name="T70" style:family="text">
      <style:text-properties officeooo:rsid="0060a036"/>
    </style:style>
    <style:style style:name="T71" style:family="text">
      <style:text-properties style:language-asian="pl" style:country-asian="PL" style:font-name-complex="Times New Roman"/>
    </style:style>
    <style:style style:name="T72" style:family="text">
      <style:text-properties officeooo:rsid="009045d9" style:language-asian="pl" style:country-asian="PL" style:font-name-complex="Times New Roman"/>
    </style:style>
    <style:style style:name="T73" style:family="text">
      <style:text-properties style:language-asian="pl" style:country-asian="PL" style:font-name-complex="Times New Roman1"/>
    </style:style>
    <style:style style:name="T74" style:family="text">
      <style:text-properties officeooo:rsid="001be1d2" style:language-asian="pl" style:country-asian="PL" style:font-name-complex="Times New Roman1"/>
    </style:style>
    <style:style style:name="T75" style:family="text">
      <style:text-properties fo:font-style="italic" style:language-asian="pl" style:country-asian="PL" style:font-style-asian="italic" style:font-style-complex="italic"/>
    </style:style>
    <style:style style:name="T76" style:family="text">
      <style:text-properties officeooo:rsid="00867033"/>
    </style:style>
    <style:style style:name="T77" style:family="text">
      <style:text-properties officeooo:rsid="008bab2d"/>
    </style:style>
    <style:style style:name="T78" style:family="text">
      <style:text-properties officeooo:rsid="008cd333"/>
    </style:style>
    <style:style style:name="T79" style:family="text">
      <style:text-properties style:letter-kerning="true" style:font-name-complex="Arial2"/>
    </style:style>
    <style:style style:name="T80" style:family="text">
      <style:text-properties fo:font-style="normal" style:letter-kerning="true" style:font-style-asian="normal" style:font-name-complex="Arial2" style:font-style-complex="normal"/>
    </style:style>
    <style:style style:name="T81" style:family="text">
      <style:text-properties fo:font-style="normal" fo:font-weight="bold" style:letter-kerning="true" style:font-style-asian="normal" style:font-weight-asian="bold" style:font-name-complex="Arial2" style:font-style-complex="normal" style:font-weight-complex="bold"/>
    </style:style>
    <style:style style:name="T82" style:family="text">
      <style:text-properties fo:font-style="normal" fo:font-weight="normal" style:letter-kerning="true" style:font-style-asian="normal" style:font-weight-asian="normal" style:font-name-complex="Arial2" style:font-style-complex="normal" style:font-weight-complex="normal"/>
    </style:style>
    <style:style style:name="T83" style:family="text">
      <style:text-properties fo:font-style="normal" fo:font-weight="normal" officeooo:rsid="0144723f" style:letter-kerning="true" style:font-style-asian="normal" style:font-weight-asian="normal" style:font-name-complex="Arial2" style:font-style-complex="normal" style:font-weight-complex="normal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061726" style:font-weight-asian="bold" style:font-weight-complex="bold"/>
    </style:style>
    <style:style style:name="T86" style:family="text">
      <style:text-properties fo:font-weight="bold" style:letter-kerning="true" style:font-weight-asian="bold" style:font-name-complex="Arial2" style:font-weight-complex="bold"/>
    </style:style>
    <style:style style:name="T87" style:family="text">
      <style:text-properties fo:color="#00000a" style:font-name-asian="Times New Roman1" style:language-asian="pl" style:country-asian="PL" style:font-name-complex="Arial2"/>
    </style:style>
    <style:style style:name="T88" style:family="text">
      <style:text-properties fo:color="#00000a" fo:font-style="normal" style:font-name-asian="Times New Roman" style:language-asian="pl" style:country-asian="PL" style:font-style-asian="normal" style:font-name-complex="Arial1" style:font-style-complex="normal"/>
    </style:style>
    <style:style style:name="T89" style:family="text">
      <style:text-properties fo:color="#00000a" fo:font-style="normal" officeooo:rsid="007b55df" style:font-name-asian="Times New Roman" style:language-asian="pl" style:country-asian="PL" style:font-style-asian="normal" style:font-name-complex="Arial1" style:font-style-complex="normal"/>
    </style:style>
    <style:style style:name="T90" style:family="text">
      <style:text-properties fo:color="#00000a" fo:font-style="normal" officeooo:rsid="0087e30c" style:font-name-asian="Times New Roman" style:language-asian="pl" style:country-asian="PL" style:font-style-asian="normal" style:font-name-complex="Arial1" style:font-style-complex="normal"/>
    </style:style>
    <style:style style:name="T91" style:family="text">
      <style:text-properties fo:color="#00000a" fo:font-style="normal" officeooo:rsid="00135284" style:font-name-asian="Times New Roman" style:language-asian="pl" style:country-asian="PL" style:font-style-asian="normal" style:font-name-complex="Arial1" style:font-style-complex="normal"/>
    </style:style>
    <style:style style:name="T92" style:family="text">
      <style:text-properties fo:color="#00000a" fo:font-style="normal" officeooo:rsid="0010be5d" style:font-name-asian="Times New Roman" style:language-asian="pl" style:country-asian="PL" style:font-style-asian="normal" style:font-name-complex="Arial1" style:font-style-complex="normal"/>
    </style:style>
    <style:style style:name="T93" style:family="text">
      <style:text-properties fo:color="#00000a" fo:font-style="normal" officeooo:rsid="009816d7" style:font-name-asian="Times New Roman" style:language-asian="pl" style:country-asian="PL" style:font-style-asian="normal" style:font-name-complex="Arial1" style:font-style-complex="normal"/>
    </style:style>
    <style:style style:name="T94" style:family="text">
      <style:text-properties fo:color="#00000a" fo:font-style="normal" officeooo:rsid="00a1831d" style:font-name-asian="Times New Roman" style:language-asian="pl" style:country-asian="PL" style:font-style-asian="normal" style:font-name-complex="Arial1" style:font-style-complex="normal"/>
    </style:style>
    <style:style style:name="T95" style:family="text">
      <style:text-properties fo:color="#00000a" fo:font-style="normal" officeooo:rsid="001f4410" style:font-name-asian="Times New Roman" style:language-asian="pl" style:country-asian="PL" style:font-style-asian="normal" style:font-name-complex="Arial1" style:font-style-complex="normal"/>
    </style:style>
    <style:style style:name="T96" style:family="text">
      <style:text-properties fo:color="#00000a" fo:font-style="normal" fo:font-weight="normal" officeooo:rsid="00544cd7" style:letter-kerning="true" fo:background-color="#ffff00" loext:char-shading-value="0" style:font-name-asian="Times New Roman1" style:language-asian="pl" style:country-asian="PL" style:font-style-asian="normal" style:font-weight-asian="normal" style:font-name-complex="Arial2" style:font-style-complex="normal" style:font-weight-complex="normal"/>
    </style:style>
    <style:style style:name="T97" style:family="text">
      <style:text-properties fo:color="#00000a" fo:font-style="normal" fo:font-weight="normal" officeooo:rsid="00544cd7" style:letter-kerning="true" style:font-name-asian="Times New Roman1" style:language-asian="pl" style:country-asian="PL" style:font-style-asian="normal" style:font-weight-asian="normal" style:font-name-complex="Arial2" style:font-style-complex="normal" style:font-weight-complex="normal"/>
    </style:style>
    <style:style style:name="T98" style:family="text">
      <style:text-properties fo:color="#00000a" fo:font-style="normal" fo:background-color="#ffff00" loext:char-shading-value="0" style:font-name-asian="Times New Roman" style:language-asian="pl" style:country-asian="PL" style:font-style-asian="normal" style:font-name-complex="Arial1" style:font-style-complex="normal"/>
    </style:style>
    <style:style style:name="T99" style:family="text">
      <style:text-properties fo:color="#00000a" fo:font-style="normal" officeooo:rsid="001f4410" fo:background-color="#ffff00" loext:char-shading-value="0" style:font-name-asian="Times New Roman" style:language-asian="pl" style:country-asian="PL" style:font-style-asian="normal" style:font-name-complex="Arial1" style:font-style-complex="normal"/>
    </style:style>
    <style:style style:name="T100" style:family="text">
      <style:text-properties fo:color="#00000a" fo:font-style="normal" officeooo:rsid="009816d7" fo:background-color="#ffff00" loext:char-shading-value="0" style:font-name-asian="Times New Roman" style:language-asian="pl" style:country-asian="PL" style:font-style-asian="normal" style:font-name-complex="Arial1" style:font-style-complex="normal"/>
    </style:style>
    <style:style style:name="T101" style:family="text">
      <style:text-properties fo:color="#00000a" fo:font-style="normal" officeooo:rsid="007b55df" fo:background-color="#ffff00" loext:char-shading-value="0" style:font-name-asian="Times New Roman" style:language-asian="pl" style:country-asian="PL" style:font-style-asian="normal" style:font-name-complex="Arial1" style:font-style-complex="normal"/>
    </style:style>
    <style:style style:name="T102" style:family="text">
      <style:text-properties fo:color="#00000a" fo:font-style="normal" officeooo:rsid="0010be5d" fo:background-color="#ffff00" loext:char-shading-value="0" style:font-name-asian="Times New Roman" style:language-asian="pl" style:country-asian="PL" style:font-style-asian="normal" style:font-name-complex="Arial1" style:font-style-complex="normal"/>
    </style:style>
    <style:style style:name="T103" style:family="text">
      <style:text-properties fo:color="#00000a" fo:font-style="normal" officeooo:rsid="00a1831d" fo:background-color="#ffff00" loext:char-shading-value="0" style:font-name-asian="Times New Roman" style:language-asian="pl" style:country-asian="PL" style:font-style-asian="normal" style:font-name-complex="Arial1" style:font-style-complex="normal"/>
    </style:style>
    <style:style style:name="T104" style:family="text">
      <style:text-properties fo:font-size="10pt" officeooo:rsid="0146ee02" fo:background-color="transparent" loext:char-shading-value="0" style:font-size-asian="10pt" style:font-name-complex="Arial1" style:font-size-complex="10pt"/>
    </style:style>
    <style:style style:name="T105" style:family="text">
      <style:text-properties fo:font-size="10pt" officeooo:rsid="00a9b0cd" style:font-size-asian="10pt" style:font-size-complex="10pt"/>
    </style:style>
    <style:style style:name="T106" style:family="text">
      <style:text-properties officeooo:rsid="0091b5c6"/>
    </style:style>
    <style:style style:name="T107" style:family="text">
      <style:text-properties fo:background-color="#ffff00" loext:char-shading-value="0"/>
    </style:style>
    <style:style style:name="T108" style:family="text">
      <style:text-properties officeooo:rsid="0034b09a" fo:background-color="#ffff00" loext:char-shading-value="0"/>
    </style:style>
    <style:style style:name="T109" style:family="text">
      <style:text-properties officeooo:rsid="008c8917" fo:background-color="#ffff00" loext:char-shading-value="0"/>
    </style:style>
    <style:style style:name="T110" style:family="text">
      <style:text-properties officeooo:rsid="0094f29f"/>
    </style:style>
    <style:style style:name="T111" style:family="text">
      <style:text-properties officeooo:rsid="009816d7"/>
    </style:style>
    <style:style style:name="T112" style:family="text">
      <style:text-properties officeooo:rsid="00ae378f"/>
    </style:style>
    <style:style style:name="T113" style:family="text">
      <style:text-properties officeooo:rsid="008fc1c3"/>
    </style:style>
    <style:style style:name="T114" style:family="text">
      <style:text-properties officeooo:rsid="00c6a3c0"/>
    </style:style>
    <style:style style:name="T115" style:family="text">
      <style:text-properties officeooo:rsid="009c11ef"/>
    </style:style>
    <style:style style:name="T116" style:family="text">
      <style:text-properties officeooo:rsid="00a6c1da"/>
    </style:style>
    <style:style style:name="T117" style:family="text">
      <style:text-properties officeooo:rsid="00a76323"/>
    </style:style>
    <style:style style:name="T118" style:family="text">
      <style:text-properties officeooo:rsid="00a8bb0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pan text:style-name="T8">Załącznik nr </text:span><text:span text:style-name="T9">4</text:span><text:span text:style-name="T8"> do </text:span><text:span text:style-name="T9">ogłoszeni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70"><text:s/>Wasze pismo z dnia: <text:s/></text:p>
          </table:table-cell>
          <table:table-cell table:style-name="Tabela5.A1" office:value-type="string">
            <text:p text:style-name="P73"/>
          </table:table-cell>
          <table:table-cell table:style-name="Tabela5.A1" office:value-type="string">
            <text:p text:style-name="P70">Wasz znak: <text:s text:c="7"/></text:p>
          </table:table-cell>
          <table:table-cell table:style-name="Tabela5.A1" office:value-type="string">
            <text:p text:style-name="P71"><text:s/>Nasz znak: <text:s text:c="33"/>Z dnia:</text:p>
          </table:table-cell>
        </table:table-row>
        <table:table-row table:style-name="Tabela5.2">
          <table:table-cell table:style-name="Tabela5.A1" office:value-type="string">
            <text:p text:style-name="P73"/>
          </table:table-cell>
          <table:table-cell table:style-name="Tabela5.A1" office:value-type="string">
            <text:p text:style-name="P73"/>
          </table:table-cell>
          <table:table-cell table:style-name="Tabela5.A1" office:value-type="string">
            <text:p text:style-name="P73"/>
          </table:table-cell>
          <table:table-cell table:style-name="Tabela5.A1" office:value-type="string">
            <text:p text:style-name="P72"><text:span text:style-name="Domyślna_20_czcionka_20_akapitu"><text:span text:style-name="T3">DAiO.33</text:span></text:span><text:span text:style-name="Domyślna_20_czcionka_20_akapitu"><text:span text:style-name="T4">2</text:span></text:span><text:span text:style-name="Domyślna_20_czcionka_20_akapitu"><text:span text:style-name="T3">.........201</text:span></text:span><text:span text:style-name="Domyślna_20_czcionka_20_akapitu"><text:span text:style-name="T5">7 <text:s text:c="4"/></text:span></text:span><text:span text:style-name="Domyślna_20_czcionka_20_akapitu"><text:span text:style-name="T3"><text:s text:c="11"/>..............201</text:span></text:span><text:span text:style-name="Domyślna_20_czcionka_20_akapitu"><text:span text:style-name="T5">7</text:span></text:span><text:span text:style-name="Domyślna_20_czcionka_20_akapitu"><text:span text:style-name="T3"> r.</text:span></text:span></text:p>
          </table:table-cell>
        </table:table-row>
      </table:table>
      <text:p text:style-name="P66"><text:span text:style-name="Domyślna_20_czcionka_20_akapitu"><text:span text:style-name="T6">PROJEKT UMOWY </text:span></text:span><text:span text:style-name="Domyślna_20_czcionka_20_akapitu"><text:span text:style-name="T7">ZP...../ …..U/MOPS/2017</text:span></text:span></text:p>
      <text:p text:style-name="P21">zawarta w Dąbrowie Górniczej w dniu …......<text:span text:style-name="T85"> r.</text:span><text:span text:style-name="T84"> </text:span>pomiędzy Gminą Dąbrowa Górnicza ul. Graniczna 21, <text:line-break/>41 – 300 Dąbrowa Górnicza </text:p>
      <text:p text:style-name="P12"><text:span text:style-name="T79">NIP </text:span><text:span text:style-name="T87">629-246-26-89</text:span></text:p>
      <text:p text:style-name="P14">w imieniu której działa </text:p>
      <text:p text:style-name="P12"><text:span text:style-name="T86">Miejski Ośrodek Pomocy Społecznej w Dąbrowie Górniczej,</text:span><text:span text:style-name="T79"> Aleja Józefa Piłsudskiego 2,<text:line-break/>41 – 300 Dąbrowa Górnicza </text:span></text:p>
      <text:p text:style-name="P12"><text:span text:style-name="T79">zwanym dalej</text:span><text:span text:style-name="T80"> </text:span><text:span text:style-name="T81">„Zamawiającym” </text:span></text:p>
      <text:p text:style-name="P83">reprezentowanym przez:</text:p>
      <text:p text:style-name="P13"><text:span text:style-name="T83">Z-ca </text:span><text:span text:style-name="T82">Dyrektora MOPS<text:tab/><text:tab/><text:tab/> –<text:tab/></text:span><text:span text:style-name="T83">Marcin Dudek</text:span></text:p>
      <text:p text:style-name="P30"/>
      <text:p text:style-name="P30">a</text:p>
      <text:p text:style-name="P42">..............................................................................................................................................</text:p>
      <text:p text:style-name="P33">wpisaną ................................................................................................................................</text:p>
      <text:p text:style-name="P33">Regon .....................</text:p>
      <text:p text:style-name="P33">NIP ..........................</text:p>
      <text:p text:style-name="P33">zwanym dalej „Wykonawcą” reprezentowanym przez:</text:p>
      <text:p text:style-name="P33">.....................................................................…………………..………..</text:p>
      <text:p text:style-name="P33">rejestrowany w – ............................................................. pod numerem ............................</text:p>
      <text:p text:style-name="P33"><text:span text:style-name="T58">REGON </text:span>..........................................</text:p>
      <text:p text:style-name="P33">NIP ...........................................</text:p>
      <text:p text:style-name="P33"/>
      <text:p text:style-name="P22">§1</text:p>
      <text:p text:style-name="P74"><text:span text:style-name="T71">Wykonawca, wyłoniony na podstawie art. 138o Ustawy z dnia 29 stycznia 2004r. Prawo<text:line-break/>zamówień publicznych (Dz. U. z 201</text:span><text:span text:style-name="T72">7</text:span><text:span text:style-name="T71"> r. poz. </text:span><text:span text:style-name="T72">1579</text:span><text:span text:style-name="T71"> z późn. zm.)</text:span><text:span text:style-name="T75"> </text:span><text:span text:style-name="T71">zobowiązuje się do wykonania przedmiotu zamówienia pn.:</text:span></text:p>
      <text:p text:style-name="P15"><text:span text:style-name="Domyślna_20_czcionka_20_akapitu"><text:span text:style-name="T14">„Świadczenie usług pocztowych w obrocie krajowym i zagranicznym w zakresie<text:line-break/>przyjmowania, przemieszczania i doręczania przesyłek oraz ich ewentualnych zwrotów </text:span></text:span><text:span text:style-name="Domyślna_20_czcionka_20_akapitu"><text:span text:style-name="T15">na potrzeby Miejskiego Ośrodka Pomocy Społecznej w Dąbrowie Górniczej"</text:span></text:span></text:p>
      <text:p text:style-name="P16"><text:span text:style-name="Domyślna_20_czcionka_20_akapitu"><text:span text:style-name="T16"/></text:span></text:p>
      <text:p text:style-name="P40">Przedmiot główny <text:tab/>CPV - 64 11 00 00-0 – Usługi pocztowe</text:p>
      <text:p text:style-name="P40">Przedmioty dodatkowe <text:tab/>CPV - 64 11 20 00-4 – Usługi pocztowe dotyczące listów</text:p>
      <text:p text:style-name="P40"><text:tab/><text:tab/><text:tab/>CPV - 64 11 30 00-1 – Usługi pocztowe dotyczące paczek</text:p>
      <text:p text:style-name="P36"/>
      <text:p text:style-name="P36">§2</text:p>
      <text:p text:style-name="P47">Przedmiot umowy</text:p>
      <text:p text:style-name="P29"><text:span text:style-name="T17">1. Przedmiot zamówienia obejmuje - usługi pocztowe w obrocie krajowym i zagranicznym obejmujące przyjmowanie, przemieszczanie i doręczanie przesyłek pocztowych i ich ewentualnych zwrotów,<text:line-break/>w rozumieniu ustawy Prawo pocztowe z dnia 23 listopada 2012 r. (</text:span><text:span text:style-name="Domyślna_20_czcionka_20_akapitu"><text:span text:style-name="T104">tekst jednolity Dz. U. z 2017 r.<text:line-break/>poz. 1481</text:span></text:span><text:span text:style-name="T17">), w tym świadczenie powszechnych usług pocztowych.</text:span></text:p>
      <text:p text:style-name="P49">2. Przesyłki listowe o wadze do 2 000 g oznaczają:</text:p>
      <text:p text:style-name="P48">a) przesyłki zwykłe – przesyłki nierejestrowane niebędące przesyłkami najszybszej kategorii <text:line-break/>w obrocie krajowym i zagranicznym,</text:p>
      <text:p text:style-name="P48">b) przesyłki zwykłe priorytetowe – przesyłki nierejestrowane najszybszej kategorii w obrocie krajowym i zagranicznym,</text:p>
      <text:p text:style-name="P48">c) przesyłki polecone – przesyłki rejestrowane przemieszczane i doręczane w sposób zabezpieczający je przed utratą, ubytkiem zawartości i uszkodzeniem w obrocie krajowym <text:line-break/>i zagranicznym,</text:p>
      <text:p text:style-name="P48"><text:soft-page-break/>d) przesyłki polecone priorytetowe – przesyłki rejestrowane najszybszej kategorii w obrocie krajowym i zagranicznym, przemieszczane i doręczane w sposób zabezpieczający je przed utratą, ubytkiem zawartości i uszkodzeniem w obrocie krajowym i zagranicznym,</text:p>
      <text:p text:style-name="P48">e) przesyłki polecone za zwrotnym potwierdzeniem odbioru (ZPO) – przesyłki nie będące przesyłkami najszybszej kategorii przyjęte za potwierdzeniem nadania i doręczone za pokwitowaniem odbioru w obrocie krajowym i zagranicznym,</text:p>
      <text:p text:style-name="P48">f) przesyłki polecone priorytetowe za zwrotnym potwierdzeniem odbioru (ZPO)- przesyłki rejestrowane najszybszej kategorii, przyjęte za potwierdzeniem nadania i doręczone za pokwitowaniem odbioru w obrocie krajowym i zagranicznym.</text:p>
      <text:p text:style-name="P48">2.1. Gabaryt przesyłek:</text:p>
      <text:p text:style-name="P62"><text:span text:style-name="Domyślna_20_czcionka_20_akapitu"><text:span text:style-name="T21">Gabaryt A to przesyłki o wymiarach:</text:span></text:span></text:p>
      <text:p text:style-name="P77">- MINIMUM – wymiary strony adresowej nie mogą być mniejsze niż 90 x140 mm,</text:p>
      <text:p text:style-name="P77">- MAKSIMUM – żaden z wymiarów nie może przekroczyć: wysokość 20 mm, długość 325 mm, szerokość 230 mm.</text:p>
      <text:p text:style-name="P46">Gabaryt B to przesyłki o wymiarach:</text:p>
      <text:p text:style-name="P78">· MINIMUM - jeśli choć jeden z wymiarów przekracza wysokość 20 mm lub długość 325 mm lub szerokość 230 mm,</text:p>
      <text:p text:style-name="P78">· MAKSIMUM – suma długości, szerokości i wysokości (grubości) 900 mm, przy czym największy z tych wymiarów (długość) nie może przekr<text:span text:style-name="T59">o</text:span>czyć 600 mm.</text:p>
      <text:p text:style-name="P48">3. Paczki pocztowe będące przedmiotem zamówienia oznaczają:</text:p>
      <text:p text:style-name="P48">3.1. Paczki pocztowe do 10 <text:span text:style-name="T59">k</text:span>g (gabaryt A i B):</text:p>
      <text:p text:style-name="P48">a) zwykłe - paczki rejestrowane nie będące paczkami najszybszej kategorii,</text:p>
      <text:p text:style-name="P48">b) priorytetowe - paczki rejestrowane najszybszej kategorii.</text:p>
      <text:p text:style-name="P48">3.1.1. Gabaryt paczek:</text:p>
      <text:p text:style-name="P46">Gabaryt A to paczki o wymiarach:</text:p>
      <text:p text:style-name="P80"><text:span text:style-name="Domyślna_20_czcionka_20_akapitu"><text:span text:style-name="T21">- </text:span></text:span><text:span text:style-name="Domyślna_20_czcionka_20_akapitu"><text:span text:style-name="T17">MINIMUM - wymiary strony adresowej nie mogą być mniejsze niż 90 x 140 mm,</text:span></text:span></text:p>
      <text:p text:style-name="P79">- MAKSIMUM - żaden z wymiarów nie mogą przekroczyć: długość 600 mm, szerokość 500 mm, wysokość 300 mm.</text:p>
      <text:p text:style-name="P47">Gabaryt B to paczki o wymiarach:</text:p>
      <text:p text:style-name="P82">· MINIMUM: jeśli choć jeden z wymiarów przekracza długość 600 mm, szerokość </text:p>
      <text:p text:style-name="P81"><text:s text:c="2"/>500 mm, wysokość 300 mm,</text:p>
      <text:p text:style-name="P82">· MAKSIMUM: suma długości największego obwodu mierzonego w innym kierunku niż długość - 3000 mm, przy czym największy wymiar nie przekroczy 1500mm.</text:p>
      <text:p text:style-name="P49">Uwaga –</text:p>
      <text:p text:style-name="P49">- zwrot przesyłek niedoręczonych, po wyczerpaniu możliwości doręczenia  w myśl Kpa.</text:p>
      <text:p text:style-name="P49">Wszystkie wymiary przyjmuje się z tolerancją +/- 2 mm.</text:p>
      <text:p text:style-name="P49">Dopuszczalna masa przesyłek: 2 <text:span text:style-name="T59">000 </text:span>g</text:p>
      <text:p text:style-name="P37"><text:span text:style-name="T51">Dopuszczalna masa paczek: 10 <text:s/></text:span><text:span text:style-name="T52">k</text:span><text:span text:style-name="T51">g</text:span></text:p>
      <text:p text:style-name="P36"/>
      <text:p text:style-name="P36">§ 3</text:p>
      <text:p text:style-name="P43">Warunki świadczenia usługi:</text:p>
      <text:p text:style-name="P34">1. Wykonawca zobowiązuje się do dostarczania poczty przychodzącej i zwrotów (pięć razy<text:line-break/>w tygodniu) od poniedziałku do piątku w godzinach od 7.30 – 10.00, do siedziby Miejskiego Ośrodka Pomocy Społecznej zlokalizowanej w Dąbrowie Górniczej przy Al. J. Piłsudskiego 2.</text:p>
      <text:p text:style-name="P34">2. Nadawanie przesyłek pocztowych będzie następowało przez Zamawiającego w siedzibie Wykonawcy, którego placówka (obsługa klienta) musi być odpowiednio oznakowana, zgodnie z pkt. 7 oraz musi znajdować się na terenie miasta Dąbrowa Górnicza w odległości nie większej niż 5 km<text:line-break/>w linii prostej od siedziby Miejskiego Ośrodka Pomocy Społeczn<text:span text:style-name="T60">e</text:span>j (Al. J. Piłsudskiego 2, 41-300 Dąbrowa Górnicza), tj. placówka znajduje się pod adresem …………………………………… </text:p>
      <text:p text:style-name="P34">3. Przesyłki będą przyjmowane przez upoważnionego pracownika Wykonawcy od poniedziałku do piątku w godzinach 8.00 – 17.00.</text:p>
      <text:p text:style-name="P34">4.Wykonawca zapewni punkty odbioru niedoręczonych przesyłek (awizowanych) na terenie każdej gminy w kraju.</text:p>
      <text:p text:style-name="P34">5. <text:s/>Wykonawca zapewni odbiór przesyłek awizowanych klientom MOPS w co najmniej jednej placówce wyznaczonej przez Wykonawcę na terenie Dąbrowy Górniczej, umiejscowionej<text:line-break/>w odległości nie większej niż 5 km w linii prostej od siedziby Miejskiego Ośrodka Pomocy Społeczn<text:span text:style-name="T60">e</text:span>j <text:soft-page-break/>(Al. J. Piłsudskiego 2, 41-300 Dąbrowa Górnicza) od poniedziałku do piątku w godzinach 8.00 – 17.00, tj. placówka znajduje się pod adresem ………………………………</text:p>
      <text:p text:style-name="P34">6. Adresy i godziny otwarcia placówek w obszarach Gminy Dąbrowy Górniczej, w których klienci MOPS będą mogli odbierać przesyłki awizowane (zgodnie z deklaracją ofertową):</text:p>
      <text:p text:style-name="P34">a) …………………………………………………………………………………………………</text:p>
      <text:p text:style-name="P34">6.1. Wykonawca musi dysponować placówkami, o których mowa powyżej przez cały okres obowiązywania umowy. <text:span text:style-name="T78">Zamawiający dopuszcza zmianę adresu placówek w obrębie danej dzielnicy wskazanej w ofercie.</text:span></text:p>
      <text:p text:style-name="P34">6.2. Za nie zapewnienie dostępu do placówek w godzinach otwarcia wymienionych powyżej, Zamawiający naliczy Wykonawcy karę umowną zgodnie z § 1<text:span text:style-name="T117">2</text:span> ust. 3 umowy.</text:p>
      <text:p text:style-name="P34">7. Wszystkie placówki Wykonawcy muszą być odpowiednio oznakowane, tzn. <text:span text:style-name="T60">l</text:span>ogo i nazwa Wykonawcy musi być umieszczone w widocznym miejscu na lub przy budynku placówki.</text:p>
      <text:p text:style-name="P34">8. Nadanie przesyłek będzie następować w dniu ich dostarczenia do Wykonawcy.</text:p>
      <text:p text:style-name="P34">9. Przesyłki listowe oraz paczki nadawane przez Zamawiającego dostarczane będą przez Wykonawcę do każdego miejsca w kraju i za granicą objętego Porozumieniem ze Światowym Związkiem Pocztowym.</text:p>
      <text:p text:style-name="P34">10. Zamawiający będzie nadawał przesyłki w stanie uporządkowanym według kategorii rodzajowej<text:line-break/>i wagowej:</text:p>
      <text:p text:style-name="P34">a) dla przesyłek rejestrowanych – nadawane będą na podstawie książki nadawczej listów poleconych w następujący sposób: wpisanie każdej przesyłki do książki nadawczej w dwóch egzemplarzach,<text:line-break/>z których oryginał będzie przeznaczony dla Wykonawcy w celach rozliczeniowych, a kopia stanowić będzie dla Zamawiającego potwierdzenie nadania danej partii przesyłek,</text:p>
      <text:p text:style-name="P34">b) dla przesyłek zwykłych nierejestrowanych – zestawienie ilościowe przesyłek według poszczególnych kategorii wagowych sporządzone dla celów rozliczeniowych w dwóch egzemplarzach, z których oryginał będzie przeznaczony dla Wykonawcy w celach rozliczeniowych, a kopia stanowić będzie dla Zamawiającego potwierdzenie nadania danej partii przesyłek.</text:p>
      <text:p text:style-name="P34">11. Zamawiający umieszcza na przesyłkach w sposób trwały i czytelny informacje jednoznacznie identyfikujące adresata i nadawcę, jednocześnie określając rodzaj przesyłki (zwykła, polecona, priorytetowa) na stronie adresowej przesyłki.</text:p>
      <text:p text:style-name="P34">12. Zamawiający będzie korzystał wyłącznie ze swojego opakowania przesyłek, nie dopuszcza się stosowania opakowań Wykonawcy, bez porozumienia pisemnego dokonanego z Zamawiającym.</text:p>
      <text:p text:style-name="P34">13. W ramach świadczenia usług pocztowych dotyczących przesyłek listowych rejestrowanych za zwrotnym poświadczeniem odbioru, Wykonawca będzie realizował doręczanie przesyłek zgodnie<text:line-break/>z zachowaniem zasad i terminów określonych w szczególności w Kpa (art. 39 - 49 ).</text:p>
      <text:p text:style-name="P34">14. Realizacja doręczenia przesyłek, o której mowa w pkt 13 ma również zastosowanie do trybów doręczeń określonych w przepisach procedury cywilnej (Kpc) oraz procedury karnej (Kpk).</text:p>
      <text:p text:style-name="P34">15. Wykonawca w celu potwierdzenia przyjęcia przesyłek w ramach zawartej umowy będzie nanosił własne znaki (np. odcisk datownika), a oznaczenie dotyczącej opłaty oraz identyfikacji umowy będzie nanosił Zamawiający na kopercie w miejscu opłaty pocztowej według wzoru wskazanego przez Wykonawcę.</text:p>
      <text:p text:style-name="P34">16. Określone w druku oferty ilości są wielkościami szacunkowymi (orientacyjnymi), przyjętymi dla celu porównania ofert i wyboru najkorzystniejszej oferty. Zostały one wyliczone w oparciu<text:line-break/>o dotychczasowe ilości realizowanych przesyłek i mogą ulec zmianie w zależności od potrzeb Zamawiającego. Wykonawcy nie przysługuje roszczenie o realizację usług w ilościach podanych<text:line-break/>w tabeli. Faktyczna ilość realizowanych przesyłek będzie zależała tylko i wyłącznie od bieżących potrzeb Zamawiającego w tym zakresie. Ewentualne zmniejszenie wielkości zamówienia nie będzie skutkowało odpowiedzialnością Zamawiającego. Zamawiający zastrzega sobie możliwość odstąpienia od realizacji poszczególnych rodzajów usług lub zmian ilości poszczególnych pozycji bez konieczności zmiany umowy.</text:p>
      <text:p text:style-name="P34"><text:soft-page-break/>17. W przypadku nadania przez Zamawiającego przesyłek nieujętych w kalkulacji cenowej (niewycenionych) podstawą rozliczeń będą ceny z aktualnego cennika usług Wykonawcy.<text:line-break/>Do obowiązku Wykonawcy należy dostarczenie Zamawiającemu pisemnie lub e-mailem aktualnego cennika usług.</text:p>
      <text:p text:style-name="P34">18. Wykonawca odpowiada za całokształt świadczonych usług oraz za zachowanie zatrudnionego <text:span text:style-name="T51">personelu.</text:span></text:p>
      <text:p text:style-name="P50">19. Wykonawca zobowiązuje się, że pracownicy Wykonawcy lub osoby świadczące w jego imieniu usługę, będą przestrzegać pełnej tajemnicy służbowej w zakresie wykonywanych obowiązków, przestrzegać ochronę danych osobowych w zakresie świadczonej usługi.</text:p>
      <text:p text:style-name="P34">20. <text:s/>W celu zapewnienia jak najlepszej jakości świadczonych usług <text:span text:style-name="T60">Zamawiający</text:span> wymaga, aby doręczanie przesyłek w określonych dzielnicach Gminy Dąbrowa Górnicza odbywało się za pośrednictwem tych samych osób (listonoszy, kurierów), z zastrzeżeniem pkt. 20.1. <text:s/><text:line-break/>W związku z czym Wykonawca w dniu podpisania umowy dostarczy wykaz osób odpowiedzialnych za doręcz<text:span text:style-name="T60">e</text:span>nie przesyłek w dzielnicach: Antoniów, Błędów, Bugaj, Centrum, Dziewiąty, Gołonóg, Korzeniec, Kuźniczka Nowa, Łazy Błędowskie, Łęka, Łęknice, Łosień, Marianki, Mydlice, Okradzionów, Piekło, Ratanice, Reden, Rudy, Sikorka, Staszic, Strzemieszyce Małe, <text:s/>Strzemieszyce Wielkie, Trzebiesławice, Trzydziesty, Tucznawa, Ujejsce, Ząbkowice.</text:p>
      <text:p text:style-name="P27"><text:span text:style-name="T26">20.1. Zamawiający dopuszc</text:span><text:span text:style-name="T27">z</text:span><text:span text:style-name="T26">a zmianę osób, o których mowa powyżej jedynie w sytuacjach szczególnie uzasadnionych, tj. w przypadku rozwiązania umowy o pracę, urlopu wypoczynkowego, choroby lub </text:span><text:span text:style-name="T28">śmierci danej osoby</text:span><text:span text:style-name="Domyślna_20_czcionka_20_akapitu"><text:span text:style-name="T28"> </text:span></text:span><text:span text:style-name="Domyślna_20_czcionka_20_akapitu"><text:span text:style-name="T29">lub innej uzasadnionej przyczyny</text:span></text:span><text:span text:style-name="Domyślna_20_czcionka_20_akapitu"><text:span text:style-name="T28">.</text:span></text:span></text:p>
      <text:p text:style-name="P54">21. Usługi świadczone przez Wykonawcę powinny spełniać warunki skutecznego i prawidłowego doręczenia postawione w Kodeksie postępowania cywilnego, Kodeksie postępowania karnego, Kodeksie postępowania administracyjnego <text:span text:style-name="T61">i Ordynacji podatkowej </text:span><text:s/>oraz spełniać warunki skutecznego doręczenia w postępowaniach prowadzonych przez sądy administracyjne, cywilne oraz karne.</text:p>
      <text:p text:style-name="P58">22. Ze względu na charakterystykę działalności Zamawiającego polegającej na konieczności stosowania przy doręczeniach przepisów Kpa i Kpc – Wykonawca zobowiązany jest do zapewnienia wysyłania i wywarcia skutku określonego w art. 57 §5 pkt 2 Kpa wskazanych przez Zamawiającego przesyłek, które szacuje się na około 25 % całkowitej ilości wysyłanych przesyłek.</text:p>
      <text:p text:style-name="P60">Zamawiający nie dopuszcza podwykonawstwa w zakresie określonym w treści wpisu do rejestru operatorów pocztowych, prowadzonego przez Prezesa Urzędu Komunikacji Elektronicznej, zgodnie<text:line-break/>z art. 6 ustawy z dnia 23 listopada 2012 r. Prawo pocztowe (<text:span text:style-name="Domyślna_20_czcionka_20_akapitu"><text:span text:style-name="T10">tekst jednolity Dz. U. z 2017 r.<text:line-break/>poz. 1481</text:span></text:span>).</text:p>
      <text:p text:style-name="P58">22.1. W przypadku przesyłek, o których mowa powyżej, Wykonawca, który nie jest operatorem <text:span text:style-name="T62">wyznaczonym</text:span> będzie tylko pośrednikiem między <text:span text:style-name="T62">Zamawiającym</text:span> a operatorem wyznaczonym, nadanie przesyłek nastąpi w imieniu i na rzecz Zamawiającego. Wykonawca nie zmieni danych Zamawiającego na kopercie, tj. Zamawiający każdorazowo będzie figurował jako nadawca przesyłki. Wykonawca musi wszystkie koszty wk<text:span text:style-name="T63">a</text:span>lkulować w cenę oferty. <text:span text:style-name="T63">Zamawiający</text:span> nie poniesie dodatkowych kosztów z tego tytułu.</text:p>
      <text:p text:style-name="P59">22.2. W przypadku przesyłek, o których mowa powyżej, Zamawiający wymaga również, aby nadanie przesyłki w placówce Wykonawcy skutkowało zachowaniem termin<text:span text:style-name="T64">ów </text:span>określonych w Ordynacji podatkowej, Kodeksie postępowania karnego, Kodeksie postępowania cywilnego, Prawie<text:line-break/>o postępowaniu przed sądami administracyjnymi.</text:p>
      <text:p text:style-name="P23">23. Druk „Potwierdzenie odbioru” ma spełniać odpowiednie wymagania, tak aby wywrzeć skutki doręczenia określone w ustawie z dnia 14 czerwca 1960 r. Kodeks Postępowania Administracyjnego <text:span text:style-name="Domyślna_20_czcionka_20_akapitu"><text:span text:style-name="T1">(</text:span></text:span><text:span text:style-name="Domyślna_20_czcionka_20_akapitu"><text:span text:style-name="T13">t.j. </text:span></text:span><text:span text:style-name="Domyślna_20_czcionka_20_akapitu"><text:span text:style-name="T1">Dz. U. z 201</text:span></text:span><text:span text:style-name="Domyślna_20_czcionka_20_akapitu"><text:span text:style-name="T13">7</text:span></text:span><text:span text:style-name="Domyślna_20_czcionka_20_akapitu"><text:span text:style-name="T1"> r. poz. </text:span></text:span><text:span text:style-name="Domyślna_20_czcionka_20_akapitu"><text:span text:style-name="T13">1257</text:span></text:span><text:span text:style-name="Domyślna_20_czcionka_20_akapitu"><text:span text:style-name="T1">), Kodeksu postępowania cywilnego (</text:span></text:span><text:span text:style-name="Domyślna_20_czcionka_20_akapitu"><text:span text:style-name="T13">t.j. </text:span></text:span><text:span text:style-name="Domyślna_20_czcionka_20_akapitu"><text:span text:style-name="T1">Dz. U. z 201</text:span></text:span><text:span text:style-name="Domyślna_20_czcionka_20_akapitu"><text:span text:style-name="T13">6</text:span></text:span><text:span text:style-name="Domyślna_20_czcionka_20_akapitu"><text:span text:style-name="T1"> r. poz. </text:span></text:span><text:span text:style-name="Domyślna_20_czcionka_20_akapitu"><text:span text:style-name="T13">1822</text:span></text:span><text:span text:style-name="Domyślna_20_czcionka_20_akapitu"><text:span text:style-name="T1">). </text:span></text:span></text:p>
      <text:p text:style-name="P38">24. Zasady korzystania z usług pocztowych oraz odpowiedzialność Wykonawcy z tytułu niewykonania lub nienależytego ich wykonania określone są w szczególności w niżej wymienionych przepisach (nie wyłączając innych obowiązujących w tej sprawie), których musi w szczególności przestrzegać Wykonawca:</text:p>
      <text:p text:style-name="P28"><text:span text:style-name="T26">1) Ustawa z dnia 23 listopada 2012 r. Prawo pocztowe </text:span><text:span text:style-name="T38">(</text:span><text:span text:style-name="Domyślna_20_czcionka_20_akapitu"><text:span text:style-name="T45">tekst jednolity Dz. U. z 2017 r. poz. 1481</text:span></text:span><text:span text:style-name="T38">)</text:span><text:span text:style-name="T26">,</text:span></text:p>
      <text:p text:style-name="P39"><text:soft-page-break/>2) Ustawa z dnia 14 czerwca 1960 r. Kodeks postępowania administracyjnego (<text:span text:style-name="Domyślna_20_czcionka_20_akapitu"><text:span text:style-name="T41">t.j. </text:span></text:span><text:span text:style-name="Domyślna_20_czcionka_20_akapitu"><text:span text:style-name="T42">Dz. U. z 201</text:span></text:span><text:span text:style-name="Domyślna_20_czcionka_20_akapitu"><text:span text:style-name="T41">7</text:span></text:span><text:span text:style-name="Domyślna_20_czcionka_20_akapitu"><text:span text:style-name="T42"> r. poz. </text:span></text:span><text:span text:style-name="Domyślna_20_czcionka_20_akapitu"><text:span text:style-name="T41">1257</text:span></text:span>),</text:p>
      <text:p text:style-name="P38">3) Rozporządzenie Ministra Rozporządzenia Ministra Administracji i Cyfryzacji z dnia<text:line-break/>26 listopada 2013 r. w sprawie reklamacji usługi pocztowej (Dz. U. <text:span text:style-name="T77">z</text:span> 2013 r., poz.1468 <text:span text:style-name="T106">z późn. zm.</text:span>),</text:p>
      <text:p text:style-name="P38">4) Przepisy wykonawcze do ustawy Prawo pocztowe,</text:p>
      <text:p text:style-name="P38">5) Międzynarodowe przepisy pocztowe.</text:p>
      <text:p text:style-name="P62"><text:span text:style-name="Domyślna_20_czcionka_20_akapitu"><text:span text:style-name="T26">25. Wykonawca nie może powierzyć wykonania zobowiązań wynikających z niniejszej umowy innemu Wykonawcy bez zgody Zamawiającego, wyrażonej w formie pisemnej, </text:span></text:span><text:span text:style-name="Domyślna_20_czcionka_20_akapitu"><text:span text:style-name="T40">poza przypadkiem, o którym mowa w pkt 22.1.</text:span></text:span></text:p>
      <text:p text:style-name="P38">26. Wykonawca zobowiązuje się do przestrzegania tajemnicy służbowej zgodnie z ustawą<text:line-break/>z dnia 12 marca 2004 r. o pomocy społecznej (<text:span text:style-name="T49">t.j. Dz. U. <text:s/>z 201</text:span><text:span text:style-name="T50">7</text:span><text:span text:style-name="T49"> r. poz. </text:span><text:span text:style-name="T50">1769</text:span>).</text:p>
      <text:p text:style-name="P38">27. Wykonawca musi dysponować placówkami w obszarach miasta, o których mowa<text:line-break/>w pkt. 2, 5 i 6 powyżej przez cały okres obowiązywania umowy.</text:p>
      <text:p text:style-name="P36"/>
      <text:p text:style-name="P36">§ 4</text:p>
      <text:p text:style-name="P62"><text:span text:style-name="Domyślna_20_czcionka_20_akapitu"><text:span text:style-name="T26">Bez </text:span></text:span><text:span text:style-name="Domyślna_20_czcionka_20_akapitu"><text:span text:style-name="T40">uprzedniej zgody Zamawiającego wyrażonej na piśmie pod rygorem nieważności, Wykonawca nie może przenieść na osobę trzecią wierzytelności przysługujących mu względem Zamawiającego,<text:line-break/>a wynikających z niniejszej umowy.</text:span></text:span></text:p>
      <text:p text:style-name="P56"/>
      <text:p text:style-name="P57">§ 5</text:p>
      <text:p text:style-name="P5">Ochrona danych osobowych</text:p>
      <text:p text:style-name="P6"><text:span text:style-name="T93">1.</text:span><text:span text:style-name="T88"> Wykonawca zobowiązują się do zachowania w bezwzględnej tajemnicy wszelkich informacji<text:line-break/>i danych, jakie uzyska w trakcie umowy, którą będzie realizował, a w szczególności takich, które stanowią bądź mogą stanowić tajemnicę służbową Zamawiającego. </text:span></text:p>
      <text:p text:style-name="P6"><text:span text:style-name="T93">2. </text:span><text:span text:style-name="T88">Zamawiający stosownie do art. 31 Ustawy z dnia 29 sierpnia 1997 r. o ochronie danych osobowych</text:span><text:span text:style-name="T90"><text:line-break/></text:span><text:span text:style-name="T88">(Dz. U. </text:span><text:span text:style-name="T91">z</text:span><text:span text:style-name="T88"> 2016 r. poz. 922), powierza Wykonawcy przetwarzanie danych osobowych w celu należytej realizacji zadania, które mogą ujawnić się w trakcie realizowanych przez Wykonawcę czynności. </text:span></text:p>
      <text:p text:style-name="P7"><text:span text:style-name="T93">3.</text:span><text:span text:style-name="T89"> </text:span><text:span text:style-name="T92">Z</text:span><text:span text:style-name="T88">akres przetwarzanych danych osobowych obejmuje </text:span><text:span text:style-name="T94">dane osobowe</text:span><text:span text:style-name="T88"> widniejąc</text:span><text:span text:style-name="T94">e</text:span><text:span text:style-name="T88"> w książkach nadawczych oraz kopertach i paczkach</text:span><text:span text:style-name="T95">, </text:span><text:span text:style-name="T97">tj. nazwisko, imię, adres.</text:span></text:p>
      <text:p text:style-name="P6"><text:span text:style-name="T93">4.</text:span><text:span text:style-name="T89"> </text:span><text:span text:style-name="T88">Wykonawca zobowiązuje się przetwarzać powierzone dane osobowe wyłącznie w zakresie i w celu realizacji umowy.</text:span></text:p>
      <text:p text:style-name="P6"><text:span text:style-name="T93">5.</text:span><text:span text:style-name="T89"> </text:span><text:span text:style-name="T88">Wykonawca zobowiązuje się do zastosowania przy przetwarzaniu powierzonych mu danych osobowych, środków technicznych i organizacyjnych zapewniających ochronę danych osobowych co najmniej w zakresie określonym w art. 36-39a Ustawy z dnia 29 sierpnia 1997 r. o ochronie danych osobowych (Dz. U. </text:span><text:span text:style-name="T91">z</text:span><text:span text:style-name="T88"> 2016 r. </text:span><text:span text:style-name="T91">p</text:span><text:span text:style-name="T88">oz. 922). </text:span></text:p>
      <text:p text:style-name="P6"><text:span text:style-name="T93">6.</text:span><text:span text:style-name="T89"> </text:span><text:span text:style-name="T88">Zamawiający udziela Wykonawcy upoważnienia do nadawania upoważnień do przetwarzania danych osobowych objętych niniejszym </text:span><text:span text:style-name="T92">punktem.</text:span><text:span text:style-name="T88"> Wykonawca obowiązany jest do prowadzenia rejestru upoważnień. </text:span></text:p>
      <text:p text:style-name="P6"><text:span text:style-name="T93">7.</text:span><text:span text:style-name="T89"> </text:span><text:span text:style-name="T88">Osoby przy pomocy których Wykonawca realizował będzie umowę muszą posiadać stosowne upoważnienia do przetwarzania danych.</text:span></text:p>
      <text:p text:style-name="P18"><text:span text:style-name="T111">8.</text:span> Od dnia 25 maja 2018 r. powierzenie przetwarzania danych osobowych będzie zgodn<text:span text:style-name="T112">i</text:span>e<text:line-break/>z Rozporządzeniem Parlamentu Europejskiego i Rady (UE) 2016/679 z dnia 27 kwietnia 2016 r.<text:line-break/>w sprawie ochrony osób fizycznych w związku z przetwarzaniem danych osobowych i w sprawie swobodnego przepływu takich danych oraz uchylenia dyrektywy 95/46/WE (ogólne rozporządzenie<text:line-break/>o ochronie danych osobowych, zwanej dalej RODO), jak również zgodn<text:span text:style-name="T112">i</text:span>e z przepisami krajowymi wdrażającymi ww. Rozporządzenie.</text:p>
      <text:p text:style-name="P17"/>
      <text:p text:style-name="P55">§ <text:span text:style-name="T111">6</text:span></text:p>
      <text:p text:style-name="P61">Zapłata</text:p>
      <text:p text:style-name="P54">1. <text:span text:style-name="T65">Zamówienie będzie realizowane po cen</text:span><text:span text:style-name="T66">ach</text:span><text:span text:style-name="T65"> jednostkow</text:span><text:span text:style-name="T66">ych</text:span><text:span text:style-name="T65"> określon</text:span><text:span text:style-name="T66">ych</text:span><text:span text:style-name="T65"> w </text:span><text:span text:style-name="T66">druku oferty (załącznik<text:line-break/>nr 1 do umowy)</text:span><text:span text:style-name="T65"> do maksymalnej wartości umowy brutto, </text:span><text:span text:style-name="T66">tj. do:</text:span></text:p>
      <text:p text:style-name="P54">kwoty brutto …………… zł (słownie brutto)……………………………………</text:p>
      <text:p text:style-name="P54"><text:s/><text:span text:style-name="T64">w tym podatek VAT ..…%</text:span></text:p>
      <text:p text:style-name="P25"><text:span text:style-name="Domyślna_20_czcionka_20_akapitu"><text:span text:style-name="T40">2. Wszystkie ceny określone przez Wykonawcę w druku oferty stanowiącej załącznik nr 1 do umowy zostaną ustalone na okres ważności umowy i nie będą</text:span></text:span><text:span text:style-name="Domyślna_20_czcionka_20_akapitu"><text:span text:style-name="T26"> podlegały zmianie, </text:span></text:span><text:span text:style-name="Domyślna_20_czcionka_20_akapitu"><text:span text:style-name="T18">z zastrzeżeniem zmian podatku VAT, o których mowa w <text:s/>§ </text:span></text:span><text:span text:style-name="Domyślna_20_czcionka_20_akapitu"><text:span text:style-name="T19">1</text:span></text:span><text:span text:style-name="Domyślna_20_czcionka_20_akapitu"><text:span text:style-name="T20">3</text:span></text:span><text:span text:style-name="Domyślna_20_czcionka_20_akapitu"><text:span text:style-name="T18"> projektu umowy.</text:span></text:span></text:p>
      <text:p text:style-name="P34"/>
      <text:p text:style-name="P34"><text:soft-page-break/>3. Płatność za usługi:</text:p>
      <text:p text:style-name="P34">a) wymienione w druku oferty (załącznik nr 1 do umowy) naliczona będzie zgodnie z cenami podanymi przez Wykonawcę w tym załączniku,</text:p>
      <text:p text:style-name="P34">b) nie ujęte w druku oferty naliczane będą wg aktualnie obowiązującego cennika usług pocztowych Wykonawcy, który Wykonawca zobowiązany jest dostarczać na bieżąco Zamawiającemu,<text:line-break/><text:span text:style-name="T77">w przypadku gdy Wykonawca nie udostępni go na stronie internetowej</text:span>.</text:p>
      <text:p text:style-name="P54">4. W przypadku nie wykorzystania kwoty, o której mowa w ust. 1 Wykonawcy nie będą przysługiwały żadne roszczenia z tytułu niezrealizowanej części zamówienia.</text:p>
      <text:p text:style-name="P62"><text:span text:style-name="Domyślna_20_czcionka_20_akapitu"><text:span text:style-name="T40">5. Zamawiający nie jest związany ilością poszczególnych przesyłek. </text:span></text:span><text:span text:style-name="Domyślna_20_czcionka_20_akapitu"><text:span text:style-name="T26">Zamówienie będzie realizowane według bieżących potrzeb po cenach jednostkowych zgodnie z drukiem oferty (załącznik nr 1 do umowy) do</text:span></text:span><text:span text:style-name="Domyślna_20_czcionka_20_akapitu"><text:span text:style-name="T40"> wysokości </text:span></text:span><text:span text:style-name="Domyślna_20_czcionka_20_akapitu"><text:span text:style-name="T26">kwoty określonej w ust 1 niniejszego paragrafu.</text:span></text:span></text:p>
      <text:p text:style-name="P8"><text:span text:style-name="T67">6</text:span><text:span text:style-name="T65">. </text:span><text:span text:style-name="T46">Wykonawca obowiązany jest doliczyć do podanej kwoty netto właściwą kwotę podatku od towarów<text:line-break/>i usług według stawki </text:span><text:span text:style-name="T47">wynikającej</text:span><text:span text:style-name="T46"> z ustawy </text:span><text:span text:style-name="T48">o podatku od towarów i usług.</text:span></text:p>
      <text:p text:style-name="P20"><text:span text:style-name="T115">7</text:span>. Wykonawca <text:span text:style-name="T113">zobowiązany</text:span> jest wystawić <text:span text:style-name="T114">fakturę VAT/</text:span> fakturę w następujący sposób:</text:p>
      <text:p text:style-name="P4">Nabywca:</text:p>
      <text:p text:style-name="P9"><text:span text:style-name="T73">Gmina </text:span><text:span text:style-name="T74">D</text:span><text:span text:style-name="T73">ąbrowa Górnicza</text:span></text:p>
      <text:p text:style-name="P10">ul. Graniczna 21</text:p>
      <text:p text:style-name="P10">41-300 Dąbrowa Górnicza</text:p>
      <text:p text:style-name="P10">NIP 629-246-26-89</text:p>
      <text:p text:style-name="P4">Odbiorca:</text:p>
      <text:p text:style-name="P11">Miejski Ośrodek Pomocy Społecznej w Dąbrowie Górniczej</text:p>
      <text:p text:style-name="P11">Aleja Józefa Piłsudskiego 2</text:p>
      <text:p text:style-name="P19"><text:span text:style-name="Domyślna_20_czcionka_20_akapitu"><text:span text:style-name="T39">41-300 Dąbrowa Górnicza</text:span></text:span></text:p>
      <text:p text:style-name="P36"/>
      <text:p text:style-name="P36">§ <text:span text:style-name="T111">7</text:span></text:p>
      <text:p text:style-name="P45">Rozliczanie</text:p>
      <text:p text:style-name="P34">1. Za okres rozliczeniowy przyjmuje się jeden miesiąc kalendarzowy.</text:p>
      <text:p text:style-name="P34">2. Należności wynikające <text:span text:style-name="T51">z faktury VAT/</text:span><text:span text:style-name="T55">faktury</text:span><text:span text:style-name="T51"> Zamawiający regulował będzie z dołu przelewem na konto wskazane na </text:span><text:span text:style-name="T55">fakturze VAT/</text:span><text:span text:style-name="T51">fakturze w terminie </text:span><text:span text:style-name="T56">do </text:span><text:span text:style-name="T57">21</text:span><text:span text:style-name="T51"> dni kalendarzowych od dni</text:span>a skutecznego dostarczenia Zamawiającemu prawidłowo wystawionej faktury VAT/<text:span text:style-name="T116">faktury</text:span> ze specyfikacją wykonanych usług, do jego siedziby pod adres wskazany w preambule umowy.</text:p>
      <text:p text:style-name="P34">3. Podstawą rozliczeń finansowych będzie suma opłat za przesyłki faktycznie nadane oraz ewentualnie zwrócone do Zamawiającego w okresie jednego miesiąca, stwierdzone na podstawie dokumentów nadawczych i oddawczych.</text:p>
      <text:p text:style-name="P34">4. Zamówienie będzie realizowane do wysokości środków budżetowych zabezpieczonych na ten cel, tj. do wysokości kwoty podanej w § <text:span text:style-name="T118">6</text:span> ust. 1 <text:span text:style-name="T118">umowy</text:span>.</text:p>
      <text:p text:style-name="P41">5. <text:span text:style-name="T11">W miesiącu grudniu <text:s/>rozliczenie będzie dokonane w terminie uzgodnionym z Główną Księgową Miejskiego Ośrodka Pomocy Społecznej </text:span><text:span text:style-name="T12">w Dąbrowie Górniczej.</text:span></text:p>
      <text:p text:style-name="P35"/>
      <text:p text:style-name="P31">§ <text:span text:style-name="T111">8</text:span></text:p>
      <text:p text:style-name="P43">Termin</text:p>
      <text:p text:style-name="P24"><text:span text:style-name="T26">Umowa zostaje zawarta na okres:</text:span><text:span text:style-name="Domyślna_20_czcionka_20_akapitu"><text:span text:style-name="T23"> od </text:span></text:span><text:span text:style-name="Domyślna_20_czcionka_20_akapitu"><text:span text:style-name="T22">0</text:span></text:span><text:span text:style-name="Domyślna_20_czcionka_20_akapitu"><text:span text:style-name="T24">2</text:span></text:span><text:span text:style-name="Domyślna_20_czcionka_20_akapitu"><text:span text:style-name="T22">.01.201</text:span></text:span><text:span text:style-name="Domyślna_20_czcionka_20_akapitu"><text:span text:style-name="T25">8</text:span></text:span><text:span text:style-name="Domyślna_20_czcionka_20_akapitu"><text:span text:style-name="T22"> r. do 31.12.201</text:span></text:span><text:span text:style-name="Domyślna_20_czcionka_20_akapitu"><text:span text:style-name="T25">8</text:span></text:span><text:span text:style-name="Domyślna_20_czcionka_20_akapitu"><text:span text:style-name="T22"> r. </text:span></text:span><text:span text:style-name="Domyślna_20_czcionka_20_akapitu"><text:span text:style-name="T30">lub do wyczerpania środków finansowych zabezpieczonych na ten cel przez Zamawiającego.</text:span></text:span></text:p>
      <text:p text:style-name="P31"/>
      <text:p text:style-name="P31">§ <text:span text:style-name="T111">9</text:span></text:p>
      <text:p text:style-name="P45">Nadzór nad realizacja umowy</text:p>
      <text:p text:style-name="P40">1. Nadzór nad realizacją umowy ze strony Zamawiającego będzie sprawować …………………………………………………………Tel.</text:p>
      <text:p text:style-name="P40">2. Nadzór ze strony Wykonawcy nad realizacją umowy będzie sprawować ……………………………………………………………Tel.</text:p>
      <text:p text:style-name="P36"/>
      <text:p text:style-name="P36"/>
      <text:p text:style-name="P36"><text:soft-page-break/>§ <text:span text:style-name="T111">10</text:span></text:p>
      <text:p text:style-name="P43">Reklamacje</text:p>
      <text:p text:style-name="P34">1. Reklamacje z tytułu nie wykonania usługi Zamawiający może zgłosić do Wykonawcy zgodnie<text:line-break/>z postanowieniami Rozporządzenia Ministra Administracji i Cyfryzacji z dnia 26 listopada 2013 r.<text:line-break/>w sprawie reklamacji usługi pocztowej (Dz. U. <text:span text:style-name="T68">z</text:span> 2013 r. poz.1468 <text:span text:style-name="T110">z późn. zm.</text:span>).</text:p>
      <text:p text:style-name="P34">2. W przypadku powstania szkody w powierzonych przesyłkach, obowiązek odszkodowawczy obejmuje naprawienie szkody w pełnej wysokości, o ile jest ona następstwem niewykonania lub nienależytego wykonania tych obowiązków przez Wykonawcę. Wykonawca ponosi odpowiedzialność materialną za szkody wyrządzone przez osoby, którym powierzył obowiązki określone w zaproszeniu<text:line-break/>i niniejszej umowie w razie niewykonania lub nienależytego wykonania obowiązków wynikających<text:line-break/>z realizacji zamówienia.</text:p>
      <text:p text:style-name="P34">3. Usługę pocztową w zakresie przesyłki rejestrowanej uważa się za niewykonaną, jeżeli doręczenie przesyłki rejestrowanej lub zawiadomienie o próbie jej doręczenia nie nastąpiło w terminie 14 dni od dnia nadania.</text:p>
      <text:p text:style-name="P34">4. Reklamacje z tytułu niewykonania usługi, Zamawiający może zgłosić do Wykonawcy po upływie 14 dni od nadania przesyłki rejestrowanej, nie później jednak niż 12 miesięcy od ich nadania.</text:p>
      <text:p text:style-name="P34">5. Odpowiedź Wykonawcy na wniesioną reklamację nie może być dłuższy niż 30 dni od daty otrzymania przez Wykonawcę reklamacji.</text:p>
      <text:p text:style-name="P34"/>
      <text:p text:style-name="P31">§ 1<text:span text:style-name="T111">1</text:span></text:p>
      <text:p text:style-name="P45">Wypowiedzenie umowy</text:p>
      <text:p text:style-name="P34">1. Zamawiający może <text:span text:style-name="T69">wypowiedzieć</text:span> umowę ze skutkiem natychmiastowym w przypadku stwierdzenia rażących nieprawidłowości świadczonych usług. Prawo to Zamawiający może wykonać każdorazowo w termini<text:span text:style-name="T68">e</text:span> 30 dni od stwierdzenia powyższych nieprawidłowości.</text:p>
      <text:p text:style-name="P34">2. Zamawiający zastrzega sobie możliwość wcześniejszego wypowiedzenia umowy z miesięcznym okresem wypowiedzenia, w przypadku nierzetelnego wykonywania umowy przez Wykonawcę,<text:line-break/>tj. w szczególności powtarzającego się dostarczania uszkodzonych przesyłek, opóźnienia<text:line-break/>w dostarczaniu, niezgodnego z umową przepakowywania przesyłek dostarczanych przez Wykonawcę.</text:p>
      <text:p text:style-name="P31"/>
      <text:p text:style-name="P31">§ 1<text:span text:style-name="T111">2</text:span></text:p>
      <text:p text:style-name="P43">Kary umowne</text:p>
      <text:p text:style-name="P27"><text:span text:style-name="T26">1. </text:span><text:span text:style-name="Domyślna_20_czcionka_20_akapitu"><text:span text:style-name="T35">Zamawiający może naliczyć</text:span></text:span><text:span text:style-name="Domyślna_20_czcionka_20_akapitu"><text:span text:style-name="T34"> </text:span></text:span><text:span text:style-name="Domyślna_20_czcionka_20_akapitu"><text:span text:style-name="T35">Wykonawcy</text:span></text:span><text:span text:style-name="T26"> kary umowne określone w obowiązującej ustawie Prawo pocztowe, w przypadku niewykonania lub nienależytego wykonania umowy.</text:span></text:p>
      <text:p text:style-name="P27"><text:span text:style-name="T26">2. </text:span><text:span text:style-name="Domyślna_20_czcionka_20_akapitu"><text:span text:style-name="T35">Zamawiający może naliczyć</text:span></text:span><text:span text:style-name="Domyślna_20_czcionka_20_akapitu"><text:span text:style-name="T34"> </text:span></text:span><text:span text:style-name="Domyślna_20_czcionka_20_akapitu"><text:span text:style-name="T35">Wykonawcy</text:span></text:span><text:span text:style-name="T26"> karę umowną za odstąpienie lub wypowiedzenie umowy przez którąkolwiek ze stron z przyczyn leżących po stronie Wykonawcy w wysokości 10% wartości umowy brutto określonej w § </text:span><text:span text:style-name="T105">6</text:span><text:span text:style-name="T26"> ust. 1 niniejszej umowy.</text:span></text:p>
      <text:p text:style-name="P24"><text:span text:style-name="Domyślna_20_czcionka_20_akapitu"><text:span text:style-name="T34">3. </text:span></text:span><text:span text:style-name="Domyślna_20_czcionka_20_akapitu"><text:span text:style-name="T35">Zamawiający może naliczyć</text:span></text:span><text:span text:style-name="Domyślna_20_czcionka_20_akapitu"><text:span text:style-name="T34"> </text:span></text:span><text:span text:style-name="Domyślna_20_czcionka_20_akapitu"><text:span text:style-name="T35">Wykonawcy </text:span></text:span><text:span text:style-name="Domyślna_20_czcionka_20_akapitu"><text:span text:style-name="T34">karę umowną każdorazowo za nie zapewnienie dostępu<text:line-break/>w godzinach otwarcia do którejkolwiek z placówek wymienionych w § 3 ust. 5 umowy w wysokości </text:span></text:span><text:span text:style-name="Domyślna_20_czcionka_20_akapitu"><text:span text:style-name="T35">1</text:span></text:span><text:span text:style-name="Domyślna_20_czcionka_20_akapitu"><text:span text:style-name="T34">00,00 zł za każdy dzień. W przypadku nie zapewnienia dostępu do więcej niż jednej placówki wymienionej w § 3 ust. 6 umowy, wysokość kary umownej będzie liczona jako iloczyn liczby placówek,  kwoty </text:span></text:span><text:span text:style-name="Domyślna_20_czcionka_20_akapitu"><text:span text:style-name="T35">1</text:span></text:span><text:span text:style-name="Domyślna_20_czcionka_20_akapitu"><text:span text:style-name="T34">00,00 zł i liczby dni w których placówka nie była udostępniona.</text:span></text:span></text:p>
      <text:p text:style-name="P34"><text:span text:style-name="T70">4</text:span>. Zamawiający ma prawo dochodzić odszkodowania przewyższającego wysokość kary umownej<text:line-break/>w sytuacji, gdy wysokość kary nie pokrywa poniesionej szkody. Kary umowne podlegają sumowaniu.</text:p>
      <text:p text:style-name="P34"><text:span text:style-name="T70">5</text:span>. Do innych roszczeń odszkodowawczych stosuje się przepisy prawa cywilnego oraz ustawy Prawo pocztowe (w szczególności rozdz. 8).</text:p>
      <text:p text:style-name="P34"><text:span text:style-name="T53">6</text:span><text:span text:style-name="T54">. Wykonawca wyraża zgodę na potrącenie kar umownych z przysługującego mu wynagrodzenia.</text:span></text:p>
      <text:p text:style-name="P32"/>
      <text:p text:style-name="P32"/>
      <text:p text:style-name="P32"/>
      <text:p text:style-name="P32"><text:soft-page-break/>§ 1<text:span text:style-name="T111">3</text:span></text:p>
      <text:p text:style-name="P44">Zmiany do umowy</text:p>
      <text:p text:style-name="P35"><text:span text:style-name="T44">1. </text:span><text:span text:style-name="T43">Wszelkie zmiany treści umowy mogą być dokonywane wyłącznie w formie pisemnej pod rygorem nieważności.</text:span></text:p>
      <text:p text:style-name="P35"><text:span text:style-name="T44">2. </text:span><text:span text:style-name="T43">W zakresie zmiany terminów realizacji zamówienia na skutek wystąpienia „siły wyższej”. „Siła wyższa” oznacza wydarzenie nieprzewidywalne i poza kontrolą stron niniejszej umowy, występujące po podpisaniu umowy, a powodujące niemożliwość wywiązania się z umowy w jej obecnym brzmieniu.</text:span></text:p>
      <text:p text:style-name="P51"><text:span text:style-name="T44">3. </text:span><text:span text:style-name="T43">W pozostałym zakresie zmiany do umowy mogą dotyczyć następujących okoliczności:</text:span></text:p>
      <text:p text:style-name="P75">a) zmiany podatku VAT:</text:p>
      <text:p text:style-name="P75">- w przypadku zwiększenia stawki podatku VAT: ceny jednostkowe brutto z <text:span text:style-name="T76">druku oferty </text:span>(załącznik<text:line-break/>nr 1 do umowy) zostaną odpowiednio powiększone w odniesieniu do cen zadeklarowanych<text:line-break/>w formularzu cenowym. Maksymalna nominalna wartość umowy nie ulegnie zmianie w okresie obowiązywania umowy,</text:p>
      <text:p text:style-name="P75">- w przypadku zmniejszenia stawki podatku VAT: ceny jednostkowe brutto z <text:span text:style-name="T76">druku oferty<text:line-break/></text:span>zostaną odpowiednio pomniejszone w odniesieniu do cen zadeklarowanych w formularzu<text:line-break/>cenowym (załącznik nr 1). Maksymalna nominalna wartość umowy może ulec zmniejszeni<text:span text:style-name="T76">u</text:span></text:p>
      <text:p text:style-name="P75">b) zmiany przepisów prawa istotnych dla postanowień zawartej umowy.</text:p>
      <text:p text:style-name="P76"/>
      <text:p text:style-name="P52">§1<text:span text:style-name="T111">4</text:span></text:p>
      <text:p text:style-name="P43">Postanowienia końcowe</text:p>
      <text:p text:style-name="P26"><text:span text:style-name="Domyślna_20_czcionka_20_akapitu"><text:span text:style-name="T26">1. W sprawach nieuregulowanych umową mają zastosowanie w szczególności przepisy Kodeksu Cywilnego i aktów wykonawczych wydanych na jej podstawie oraz Ustawy z dnia 12 marca 2004<text:line-break/>o pomocy społecznej (</text:span></text:span><text:span text:style-name="Domyślna_20_czcionka_20_akapitu"><text:span text:style-name="T31">t.j. Dz. U. <text:s/>z 201</text:span></text:span><text:span text:style-name="Domyślna_20_czcionka_20_akapitu"><text:span text:style-name="T32">7</text:span></text:span><text:span text:style-name="Domyślna_20_czcionka_20_akapitu"><text:span text:style-name="T31"> r. poz. </text:span></text:span><text:span text:style-name="Domyślna_20_czcionka_20_akapitu"><text:span text:style-name="T32">1769</text:span></text:span><text:span text:style-name="Domyślna_20_czcionka_20_akapitu"><text:span text:style-name="T33">)</text:span></text:span><text:span text:style-name="Domyślna_20_czcionka_20_akapitu"><text:span text:style-name="T26">, ustawy Prawo pocztowe (</text:span></text:span><text:span text:style-name="Domyślna_20_czcionka_20_akapitu"><text:span text:style-name="T36">t.</text:span></text:span><text:span text:style-name="Domyślna_20_czcionka_20_akapitu"><text:span text:style-name="T37">j. </text:span></text:span><text:span text:style-name="Domyślna_20_czcionka_20_akapitu"><text:span text:style-name="T36">Dz. U. z 2017 r. poz. 1481</text:span></text:span><text:span text:style-name="Domyślna_20_czcionka_20_akapitu"><text:span text:style-name="T37">)</text:span></text:span><text:span text:style-name="Domyślna_20_czcionka_20_akapitu"><text:span text:style-name="T26"> i przepisów wykonawczych.</text:span></text:span></text:p>
      <text:p text:style-name="P34">2. Ewentualne spory powstałe na tle wykonania umowy strony poddają rozstrzygnięciu sądowi właściwemu miejscowo dla siedziby Zamawiającego.</text:p>
      <text:p text:style-name="P40"/>
      <text:p text:style-name="P31">§1<text:span text:style-name="T111">5</text:span></text:p>
      <text:p text:style-name="P34">Umowę sporządzono w 2 jednobrzmiących egzemplarzach po jednym dla każdej ze stron.</text:p>
      <text:p text:style-name="P67"><text:s/></text:p>
      <text:p text:style-name="P69">ZAMAWIAJĄCY:<text:tab/><text:tab/><text:tab/><text:tab/><text:tab/><text:tab/><text:tab/>WYKONAWCA:</text:p>
      <text:p text:style-name="P68">..........................................<text:tab/><text:tab/><text:tab/><text:tab/><text:tab/><text:tab/>............................................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Arial3" svg:font-family="Arial" style:font-family-generic="swiss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style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WW8Num32z0" style:family="text">
      <style:text-properties fo:font-weight="bold" style:font-weight-asian="bold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2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8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9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7z0" style:family="text">
      <style:text-properties style:font-name="Arial1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7z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5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33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0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z0" style:family="text">
      <style:text-properties style:font-name="Arial1" fo:font-family="Arial" style:font-family-generic="swiss" style:font-pitch="variable" fo:font-size="10pt" fo:font-weight="normal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1">
      <style:paragraph-properties fo:margin-top="0cm" fo:margin-bottom="0cm" style:contextual-spacing="false" fo:line-height="100%"/>
    </style:style>
    <style:style style:name="MP3" style:family="paragraph" style:parent-style-name="Normalny1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P7" style:family="paragraph">
      <style:paragraph-properties fo:text-align="center" style:writing-mode="lr-tb"/>
    </style:style>
    <style:style style:name="M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pan text:style-name="Domyślna_20_czcionka_20_akapitu1"><text:span text:style-name="MT1"/></text:span></text:p>
        <text:p text:style-name="MP2"/>
        <text:p text:style-name="MP3"/>
      </style:header-first>
      <style:footer>
        <text:p text:style-name="MP4"><text:page-number text:select-page="current">7</text:page-number></text:p>
        <text:p text:style-name="MP5"/>
      </style:footer>
      <style:footer-first>
        <text:p text:style-name="MP6"><text:page-number text:select-page="current">1</text:page-number><draw:connector text:anchor-type="char" draw:z-index="1" draw:name="AutoShape 1" draw:style-name="Mgr1" draw:text-style-name="MP7" draw:type="line" svg:x1="-0.063cm" svg:y1="0.305cm" svg:x2="16.129cm" svg:y2="0.309cm" svg:d="M-64 305l16193 4" svg:viewBox="0 0 16194 5"><text:p/></draw:connector></text:p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1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7" draw:type="line" svg:x1="-0.433cm" svg:y1="0.25cm" svg:x2="15.759cm" svg:y2="0.254cm" svg:d="M-434 250l16193 4" svg:viewBox="0 0 16194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11-24T12:34:41.330000000</dc:date>
    <meta:print-date>2017-11-24T07:51:15.676000000</meta:print-date>
    <meta:editing-cycles>146</meta:editing-cycles>
    <meta:editing-duration>PT14H5M28S</meta:editing-duration>
    <meta:generator>LibreOffice/4.2.6.3$Windows_x86 LibreOffice_project/3fd416d4c6db7d3204c17ce57a1d70f6e531ee21</meta:generator>
    <meta:document-statistic meta:table-count="1" meta:image-count="1" meta:object-count="0" meta:page-count="8" meta:paragraph-count="193" meta:word-count="3369" meta:character-count="25115" meta:non-whitespace-character-count="21806"/>
  </office:meta>
</office:document-meta>
</file>