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4" svg:font-family="Arial" style:font-family-generic="swiss"/>
    <style:font-face style:name="Arial2" svg:font-family="Arial, sans-serif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07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5.043cm"/>
    </style:style>
    <style:style style:name="Tabela1.C" style:family="table-column">
      <style:table-column-properties style:column-width="4.898cm"/>
    </style:style>
    <style:style style:name="Tabela1.D" style:family="table-column">
      <style:table-column-properties style:column-width="3.815cm"/>
    </style:style>
    <style:style style:name="Tabe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D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Tabela1.2" style:family="table-row">
      <style:table-row-properties style:min-row-height="0.471cm" style:use-optimal-row-height="false"/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D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A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.5pt solid #000000"/>
    </style:style>
    <style:style style:name="Tabela1.B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.5pt solid #000000"/>
    </style:style>
    <style:style style:name="Tabela1.B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.5pt solid #000000"/>
    </style:style>
    <style:style style:name="Tabela1.B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.5pt solid #000000"/>
    </style:style>
    <style:style style:name="Tabela1.B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.5pt solid #000000"/>
    </style:style>
    <style:style style:name="Tabela1.B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.5pt solid #000000"/>
    </style:style>
    <style:style style:name="Tabela1.B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9" style:family="table-cell">
      <style:table-cell-properties style:vertical-align="middle" fo:padding-left="0.049cm" fo:padding-right="0cm" fo:padding-top="0cm" fo:padding-bottom="0.049cm" fo:border-left="1.5pt solid #000000" fo:border-right="1pt solid #000000" fo:border-top="1.5pt solid #000000" fo:border-bottom="1pt solid #000000"/>
    </style:style>
    <style:style style:name="Tabela1.B9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C9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D9" style:family="table-cell">
      <style:table-cell-properties style:vertical-align="middle" fo:background-color="transparent" fo:padding-left="0.049cm" fo:padding-right="0.049cm" fo:padding-top="0cm" fo:padding-bottom="0.049cm" fo:border="1pt solid #000000">
        <style:background-image/>
      </style:table-cell-properties>
    </style:style>
    <style:style style:name="Tabela1.A10" style:family="table-cell">
      <style:table-cell-properties style:vertical-align="middle" fo:padding-left="0.049cm" fo:padding-right="0cm" fo:padding-top="0cm" fo:padding-bottom="0.049cm" fo:border-left="1.5pt solid #000000" fo:border-right="1pt solid #000000" fo:border-top="1.5pt solid #000000" fo:border-bottom="1pt solid #000000"/>
    </style:style>
    <style:style style:name="Tabela1.B10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C10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A11" style:family="table-cell">
      <style:table-cell-properties style:vertical-align="middle" fo:padding-left="0.049cm" fo:padding-right="0cm" fo:padding-top="0cm" fo:padding-bottom="0.049cm" fo:border-left="1.5pt solid #000000" fo:border-right="1pt solid #000000" fo:border-top="1.5pt solid #000000" fo:border-bottom="1pt solid #000000"/>
    </style:style>
    <style:style style:name="Tabela1.B11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C11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A12" style:family="table-cell">
      <style:table-cell-properties style:vertical-align="middle" fo:padding-left="0.049cm" fo:padding-right="0cm" fo:padding-top="0cm" fo:padding-bottom="0.049cm" fo:border-left="1.5pt solid #000000" fo:border-right="1pt solid #000000" fo:border-top="1.5pt solid #000000" fo:border-bottom="1pt solid #000000"/>
    </style:style>
    <style:style style:name="Tabela1.B12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C12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A13" style:family="table-cell">
      <style:table-cell-properties style:vertical-align="middle" fo:padding-left="0.049cm" fo:padding-right="0cm" fo:padding-top="0cm" fo:padding-bottom="0.049cm" fo:border-left="1.5pt solid #000000" fo:border-right="1pt solid #000000" fo:border-top="1.5pt solid #000000" fo:border-bottom="1pt solid #000000"/>
    </style:style>
    <style:style style:name="Tabela1.B13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C13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14" style:family="table-row">
      <style:table-row-properties style:min-row-height="0.96cm"/>
    </style:style>
    <style:style style:name="Tabela1.A14" style:family="table-cell">
      <style:table-cell-properties style:vertical-align="middle" fo:padding-left="0.049cm" fo:padding-right="0cm" fo:padding-top="0cm" fo:padding-bottom="0.049cm" fo:border-left="1.5pt solid #000000" fo:border-right="1pt solid #000000" fo:border-top="1.5pt solid #000000" fo:border-bottom="1pt solid #000000"/>
    </style:style>
    <style:style style:name="Tabela1.B14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C1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D15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1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1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1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2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2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2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2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2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2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2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2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2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2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2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3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3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3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3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3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3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3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3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3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3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3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3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3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3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3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3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3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3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3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3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3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3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3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3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3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3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3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3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3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3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4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4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4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4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4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4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4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4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4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4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4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4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4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4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4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4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4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4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4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4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47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4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4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4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49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5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50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5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5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5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5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5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5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5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5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5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5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5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5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5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5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5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5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5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5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5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5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5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5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5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5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5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5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5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6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6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6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6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6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6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6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6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6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6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6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6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6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6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6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6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6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6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6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6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6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6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6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6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6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6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6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6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6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7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70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7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7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7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7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7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7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7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74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7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7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7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7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7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7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7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7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7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7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7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7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7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7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7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8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8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8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8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8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8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8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8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8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8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8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8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8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8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8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8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8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8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8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8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9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9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9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9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9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9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9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9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9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9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9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9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9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9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94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9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9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95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9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9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9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9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9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97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9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9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9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9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9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9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0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0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0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0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0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0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0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0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0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0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0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0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0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0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0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0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0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0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0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0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0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0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0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0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0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0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0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0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0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0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1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1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1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1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1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1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1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1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1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1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1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1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1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1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1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1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1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1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1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1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1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1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1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1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1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1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1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1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1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1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2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2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2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2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2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2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122" style:family="table-row">
      <style:table-row-properties style:min-row-height="0.781cm" style:use-optimal-row-height="false"/>
    </style:style>
    <style:style style:name="Tabela1.A12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2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2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2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2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2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2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2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2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2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2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2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126" style:family="table-row">
      <style:table-row-properties style:min-row-height="0.968cm"/>
    </style:style>
    <style:style style:name="Tabela1.A12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2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2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2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2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2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12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2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2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12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2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29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13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3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30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13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3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3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13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3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3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133" style:family="table-row">
      <style:table-row-properties style:min-row-height="0.674cm"/>
    </style:style>
    <style:style style:name="Tabela1.A13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3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3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3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3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3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3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3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3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3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3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3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3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3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3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3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3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3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3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3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3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4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4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4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4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4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4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4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4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4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4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4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4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4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4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4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4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4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4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4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4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4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4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4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4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4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4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4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4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4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4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5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5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5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5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5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5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5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15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15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5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5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5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15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5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54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15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5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55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15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5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5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15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5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57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158" style:family="table-row">
      <style:table-row-properties style:min-row-height="0.737cm"/>
    </style:style>
    <style:style style:name="Tabela1.A15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5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15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A159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B159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C159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A160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B160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C160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A16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B16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C16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A162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B162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C162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A163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B163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C16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64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B164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C16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65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B165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C16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A166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B166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C16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1">
      <style:paragraph-properties fo:margin-top="0cm" fo:margin-bottom="0cm" style:contextual-spacing="false" fo:line-height="100%"/>
    </style:style>
    <style:style style:name="P3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005cm"/>
        </style:tab-stops>
      </style:paragraph-properties>
      <style:text-properties style:font-name="Arial1" fo:font-size="11pt" fo:font-weight="bold" officeooo:paragraph-rsid="007bf9e8" style:font-size-asian="11pt" style:font-weight-asian="bold" style:font-name-complex="Arial1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8a6da6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officeooo:paragraph-rsid="007bf9e8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officeooo:paragraph-rsid="008a6da6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7bf9e8" style:font-size-asian="10pt" style:font-weight-asian="bold" style:font-size-complex="10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Arial1" fo:font-size="10pt" fo:font-weight="bold" officeooo:paragraph-rsid="007bf9e8" style:font-size-asian="10pt" style:font-weight-asian="bold" style:font-size-complex="10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7bf9e8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7bf9e8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officeooo:rsid="00535b34" officeooo:paragraph-rsid="007bf9e8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7bf9e8"/>
    </style:style>
    <style:style style:name="P14" style:family="paragraph" style:parent-style-name="Standard_20__28_user_29_">
      <style:paragraph-properties fo:margin-top="0cm" fo:margin-bottom="0cm" style:contextual-spacing="false" fo:text-align="center" style:justify-single-word="false"/>
      <style:text-properties officeooo:paragraph-rsid="007bf9e8"/>
    </style:style>
    <style:style style:name="P15" style:family="paragraph" style:parent-style-name="Standard_20__28_user_29_">
      <style:paragraph-properties fo:margin-top="0cm" fo:margin-bottom="0cm" style:contextual-spacing="false" fo:text-align="end" style:justify-single-word="false"/>
      <style:text-properties officeooo:paragraph-rsid="007bf9e8"/>
    </style:style>
    <style:style style:name="P16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Arial1" fo:font-size="9pt" fo:font-weight="normal" officeooo:rsid="0002efc9" officeooo:paragraph-rsid="007bf9e8" fo:background-color="transparent" style:font-size-asian="9pt" style:font-weight-asian="normal" style:font-name-complex="Arial1" style:font-size-complex="11pt" style:font-weight-complex="normal"/>
    </style:style>
    <style:style style:name="P17" style:family="paragraph" style:parent-style-name="Standard_20__28_user_29_">
      <style:paragraph-properties fo:margin-top="0cm" fo:margin-bottom="0cm" style:contextual-spacing="false" fo:text-align="justify" style:justify-single-word="false"/>
      <style:text-properties fo:font-size="10pt" officeooo:rsid="007bf9e8" officeooo:paragraph-rsid="007bf9e8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005cm"/>
        </style:tab-stops>
      </style:paragraph-properties>
      <style:text-properties style:font-name="Arial1" fo:font-size="11pt" officeooo:paragraph-rsid="007bf9e8" style:font-size-asian="11pt" style:font-name-complex="Arial1" style:font-size-complex="11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8pt" officeooo:paragraph-rsid="007bf9e8" style:font-size-asian="8pt" style:font-size-complex="8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8pt" officeooo:paragraph-rsid="007bf9e8" fo:background-color="transparent" style:font-size-asian="8pt" style:font-size-complex="8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officeooo:paragraph-rsid="007bf9e8" style:font-size-asian="8pt" style:font-size-complex="8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5" style:family="paragraph" style:parent-style-name="Text_20_body">
      <style:paragraph-properties fo:margin-left="0.69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26" style:family="paragraph" style:parent-style-name="Text_20_body" style:master-page-name="">
      <style:paragraph-properties fo:margin-left="1.101cm" fo:margin-right="0cm" fo:margin-top="0cm" fo:margin-bottom="0cm" style:contextual-spacing="false" fo:line-height="12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27" style:family="paragraph" style:parent-style-name="Text_20_body" style:master-page-name="">
      <style:paragraph-properties fo:margin-left="1cm" fo:margin-right="0cm" fo:margin-top="0cm" fo:margin-bottom="0cm" style:contextual-spacing="false" fo:line-height="12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28" style:family="paragraph" style:parent-style-name="Text_20_body">
      <style:paragraph-properties fo:margin-left="0.76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29" style:family="paragraph" style:parent-style-name="Text_20_body">
      <style:paragraph-properties fo:margin-left="0.744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30" style:family="paragraph" style:parent-style-name="Text_20_body">
      <style:paragraph-properties fo:margin-left="1.37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8pt" officeooo:paragraph-rsid="007bf9e8" style:font-size-asian="8pt" style:font-size-complex="8pt"/>
    </style:style>
    <style:style style:name="P32" style:family="paragraph" style:parent-style-name="Table_20_Contents">
      <style:paragraph-properties fo:text-align="end" style:justify-single-word="false"/>
      <style:text-properties style:font-name="Arial2" fo:font-size="8pt" officeooo:paragraph-rsid="007bf9e8" style:font-size-asian="8pt" style:font-size-complex="8pt"/>
    </style:style>
    <style:style style:name="P33" style:family="paragraph" style:parent-style-name="Table_20_Contents">
      <style:text-properties style:font-name="Arial2" fo:font-size="8pt" officeooo:paragraph-rsid="007bf9e8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8pt" fo:font-weight="bold" officeooo:paragraph-rsid="007bf9e8" style:font-size-asian="8pt" style:font-weight-asian="bold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size="8pt" fo:font-weight="bold" officeooo:rsid="007dbdec" officeooo:paragraph-rsid="007dbdec" style:font-size-asian="8pt" style:font-weight-asian="bold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2" fo:font-size="8pt" fo:font-weight="bold" officeooo:rsid="008cac05" officeooo:paragraph-rsid="008cac05" style:font-size-asian="8pt" style:font-weight-asian="bold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2" fo:font-size="8pt" fo:font-weight="bold" officeooo:rsid="0046b900" officeooo:paragraph-rsid="007bf9e8" fo:background-color="transparent" style:font-size-asian="8pt" style:font-weight-asian="bold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8pt" fo:font-weight="bold" officeooo:paragraph-rsid="007bf9e8" fo:background-color="transparent" style:font-size-asian="8pt" style:font-weight-asian="bold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size="8pt" officeooo:paragraph-rsid="007bf9e8" fo:background-color="transparent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officeooo:paragraph-rsid="007bf9e8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paragraph-rsid="007bf9e8" fo:background-color="transparent" style:font-size-asian="8pt" style:font-size-complex="8pt"/>
    </style:style>
    <style:style style:name="P42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style:font-name="Arial1" fo:font-size="10pt" fo:font-weight="bold" officeooo:paragraph-rsid="000f3be9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8pt" fo:font-weight="bold" officeooo:rsid="0080585c" officeooo:paragraph-rsid="007bf9e8" fo:background-color="transparent" style:font-size-asian="8pt" style:font-weight-asian="bold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2" fo:font-size="8pt" fo:font-weight="bold" officeooo:rsid="008f70d7" officeooo:paragraph-rsid="008f70d7" style:font-size-asian="8pt" style:font-weight-asian="bold" style:font-size-complex="8pt"/>
    </style:style>
    <style:style style:name="P45" style:family="paragraph"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officeooo:rsid="003e47d0" style:font-size-asian="10pt" style:font-size-complex="10pt"/>
    </style:style>
    <style:style style:name="T5" style:family="text">
      <style:text-properties style:font-name="Arial1" fo:font-size="10pt" officeooo:rsid="0054ba64" style:font-size-asian="10pt" style:font-size-complex="10pt"/>
    </style:style>
    <style:style style:name="T6" style:family="text">
      <style:text-properties style:font-name="Arial1" fo:font-size="10pt" officeooo:rsid="0087c2b7" style:font-size-asian="10pt" style:font-size-complex="10pt"/>
    </style:style>
    <style:style style:name="T7" style:family="text">
      <style:text-properties style:font-name="Arial1" fo:font-size="10pt" officeooo:rsid="0089aa0a" style:font-size-asian="10pt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1" fo:font-size="10pt" fo:font-weight="bold" officeooo:rsid="007bf9e8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style:font-size-asian="10pt" style:font-weight-asian="bold" style:font-size-complex="10pt"/>
    </style:style>
    <style:style style:name="T11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13" style:family="text">
      <style:text-properties style:font-name="Arial1" fo:font-size="10pt" fo:font-weight="normal" officeooo:rsid="007bf9e8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5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16" style:family="text">
      <style:text-properties style:font-name="Arial1" fo:font-size="10pt" officeooo:rsid="003e47d0" fo:background-color="transparent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transparent" loext:char-shading-value="0" style:font-size-asian="10pt" style:font-size-complex="10pt"/>
    </style:style>
    <style:style style:name="T18" style:family="text">
      <style:text-properties fo:color="#000000"/>
    </style:style>
    <style:style style:name="T19" style:family="text">
      <style:text-properties fo:color="#000000" style:font-name="Arial1" fo:font-size="10pt" style:font-size-asian="10pt" style:font-name-complex="Arial1" style:font-size-complex="10pt"/>
    </style:style>
    <style:style style:name="T20" style:family="text">
      <style:text-properties fo:color="#000000" style:font-name="Arial1" fo:font-size="10pt" style:font-size-asian="10pt" style:font-size-complex="10pt"/>
    </style:style>
    <style:style style:name="T21" style:family="text">
      <style:text-properties fo:color="#000000" style:font-name="Arial1" fo:font-size="10pt" officeooo:rsid="0087c2b7" style:font-size-asian="10pt" style:font-size-complex="10pt"/>
    </style:style>
    <style:style style:name="T22" style:family="text">
      <style:text-properties fo:color="#000000" officeooo:rsid="0087c2b7"/>
    </style:style>
    <style:style style:name="T23" style:family="text">
      <style:text-properties fo:color="#ff0000" style:font-name="Arial1" fo:font-size="10pt" style:font-size-asian="10pt" style:font-name-complex="Arial1" style:font-size-complex="10pt"/>
    </style:style>
    <style:style style:name="T24" style:family="text">
      <style:text-properties fo:color="#ff0000" style:font-name="Arial1" fo:font-size="10pt" style:font-size-asian="10pt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146ee02" style:font-size-asian="10pt" style:font-name-complex="Arial1" style:font-size-complex="10pt"/>
    </style:style>
    <style:style style:name="T28" style:family="text">
      <style:text-properties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9" style:family="text">
      <style:text-properties fo:font-size="10pt" fo:background-color="transparent" loext:char-shading-value="0" style:font-size-asian="10pt" style:font-name-complex="Arial1" style:font-size-complex="10pt"/>
    </style:style>
    <style:style style:name="T30" style:family="text">
      <style:text-properties officeooo:rsid="00613e80"/>
    </style:style>
    <style:style style:name="T31" style:family="text">
      <style:text-properties officeooo:rsid="003e47d0"/>
    </style:style>
    <style:style style:name="T32" style:family="text">
      <style:text-properties officeooo:rsid="0065b9d1"/>
    </style:style>
    <style:style style:name="T33" style:family="text">
      <style:text-properties officeooo:rsid="0046b900"/>
    </style:style>
    <style:style style:name="T34" style:family="text">
      <style:text-properties officeooo:rsid="0047278c"/>
    </style:style>
    <style:style style:name="T35" style:family="text">
      <style:text-properties officeooo:rsid="004c9cb0"/>
    </style:style>
    <style:style style:name="T36" style:family="text">
      <style:text-properties officeooo:rsid="007dbdec"/>
    </style:style>
    <style:style style:name="T37" style:family="text">
      <style:text-properties officeooo:rsid="007bf9e8"/>
    </style:style>
    <style:style style:name="T38" style:family="text">
      <style:text-properties fo:language="pl" fo:country="PL" officeooo:rsid="0002efc9" fo:background-color="transparent" loext:char-shading-value="0" style:font-name-complex="Arial3"/>
    </style:style>
    <style:style style:name="T39" style:family="text">
      <style:text-properties officeooo:rsid="0002efc9" fo:background-color="transparent" loext:char-shading-value="0"/>
    </style:style>
    <style:style style:name="T40" style:family="text">
      <style:text-properties officeooo:rsid="0080585c"/>
    </style:style>
    <style:style style:name="T41" style:family="text">
      <style:text-properties officeooo:rsid="008369c5"/>
    </style:style>
    <style:style style:name="T42" style:family="text">
      <style:text-properties officeooo:rsid="0087c2b7"/>
    </style:style>
    <style:style style:name="T43" style:family="text">
      <style:text-properties officeooo:rsid="008a6da6"/>
    </style:style>
    <style:style style:name="T44" style:family="text">
      <style:text-properties officeooo:rsid="008cac0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8"><text:s text:c="2"/></text:span><text:span text:style-name="T39"><text:s text:c="17"/></text:span><text:span text:style-name="T37">Załącznik nr 1 do ogłoszenia</text:span></text:p>
      <text:p text:style-name="P15"/>
      <text:p text:style-name="P4">Szczegółowy opis przedmiotu zamówienia</text:p>
      <text:p text:style-name="P4"/>
      <text:p text:style-name="P13"><text:span text:style-name="Domyślna_20_czcionka_20_akapitu"><text:span text:style-name="T10">1.</text:span></text:span><text:span text:style-name="Domyślna_20_czcionka_20_akapitu"><text:span text:style-name="T3"> </text:span></text:span><text:span text:style-name="Domyślna_20_czcionka_20_akapitu"><text:span text:style-name="T14">Przesyłki listowe o wadze do 2 000 g oznaczają:</text:span></text:span></text:p>
      <text:p text:style-name="P6">a) przesyłki zwykłe – przesyłki nierejestrowane niebędące przesyłkami najszybszej kategorii w obrocie krajowym i zagranicznym,</text:p>
      <text:p text:style-name="P6">b) przesyłki zwykłe priorytetowe – przesyłki nierejestrowane najszybszej kategorii w obrocie krajowym<text:line-break/>i zagranicznym,</text:p>
      <text:p text:style-name="P6">c) przesyłki polecone – przesyłki rejestrowane przemieszczane i doręczane w sposób zabezpieczający je przed utratą, ubytkiem zawartości i uszkodzeniem w obrocie krajowym<text:line-break/>i zagranicznym,</text:p>
      <text:p text:style-name="P6">d) przesyłki polecone priorytetowe – przesyłki rejestrowane najszybszej kategorii w obrocie krajowym<text:line-break/>i zagranicznym, przemieszczane i doręczane w sposób zabezpieczający je przed utratą, ubytkiem zawartości i uszkodzeniem w obrocie krajowym i zagranicznym,</text:p>
      <text:p text:style-name="P6">e) przesyłki polecone za zwrotnym potwierdzeniem odbioru (ZPO) – przesyłki nie będące przesyłkami najszybszej kategorii przyjęte za potwierdzeniem nadania i doręczone za pokwitowaniem odbioru<text:line-break/>w obrocie krajowym i zagranicznym,</text:p>
      <text:p text:style-name="P6">f) przesyłki polecone priorytetowe za zwrotnym potwierdzeniem odbioru (ZPO)- przesyłki rejestrowane najszybszej kategorii, przyjęte za potwierdzeniem nadania i doręczone za pokwitowaniem odbioru<text:line-break/>w obrocie krajowym i zagranicznym.</text:p>
      <text:p text:style-name="P6">1.1. Gabaryt przesyłek:</text:p>
      <text:p text:style-name="P11"><text:span text:style-name="Domyślna_20_czcionka_20_akapitu"><text:span text:style-name="T10">Gabaryt A to przesyłki o wymiarach:</text:span></text:span></text:p>
      <text:p text:style-name="P25">- MINIMUM – wymiary strony adresowej nie mogą być mniejsze niż 90 <text:span text:style-name="T30">mm</text:span> x140 mm,</text:p>
      <text:p text:style-name="P25">- MAKSIMUM – żaden z wymiarów nie może przekroczyć: wysokość 20 mm, długość 325 mm, szerokość 230 mm.</text:p>
      <text:p text:style-name="P8">Gabaryt B to przesyłki o wymiarach:</text:p>
      <text:p text:style-name="P26">- MINIMUM- jeśli choć jeden z wymiarów przekracza wysokość 20 mm lub długość 325 mm lub szerokość 230 mm,</text:p>
      <text:p text:style-name="P27">- MAKSIMUM – suma długości, szerokości i wysokości (grubości) 900 mm, przy czym największy z tych wymiarów (długość) nie może <text:span text:style-name="T31">przekroczyć</text:span> 600 mm.</text:p>
      <text:p text:style-name="P11"><text:span text:style-name="Domyślna_20_czcionka_20_akapitu"><text:span text:style-name="T10">2. </text:span></text:span><text:span text:style-name="Domyślna_20_czcionka_20_akapitu"><text:span text:style-name="T14"><text:s/>Paczki pocztowe będące przedmiotem zamówienia oznaczają:</text:span></text:span></text:p>
      <text:p text:style-name="P11"><text:span text:style-name="Domyślna_20_czcionka_20_akapitu"><text:span text:style-name="T10">2.1.</text:span></text:span><text:span text:style-name="Domyślna_20_czcionka_20_akapitu"><text:span text:style-name="T3"> Paczki pocztowe do 10 </text:span></text:span><text:span text:style-name="Domyślna_20_czcionka_20_akapitu"><text:span text:style-name="T4">k</text:span></text:span><text:span text:style-name="Domyślna_20_czcionka_20_akapitu"><text:span text:style-name="T3">g (gabaryt A i B):</text:span></text:span></text:p>
      <text:p text:style-name="P6">a) zwykłe - paczki rejestrowane nie będące paczkami najszybszej kategorii,</text:p>
      <text:p text:style-name="P6">b) priorytetowe - paczki rejestrowane najszybszej kategorii.</text:p>
      <text:p text:style-name="P11"><text:span text:style-name="Domyślna_20_czcionka_20_akapitu"><text:span text:style-name="T10">2.1.1.</text:span></text:span><text:span text:style-name="Domyślna_20_czcionka_20_akapitu"><text:span text:style-name="T3"> Gabaryt paczek:</text:span></text:span></text:p>
      <text:p text:style-name="P8">Gabaryt A to paczki o wymiarach:</text:p>
      <text:p text:style-name="P28">- MINIMUM - wymiary strony adresowej nie mogą być mniejsze niż 90 <text:span text:style-name="T32">mm</text:span> x 140 mm,</text:p>
      <text:p text:style-name="P28">- MAKSIMUM - żaden z wymiarów nie może przekroczyć: długość 600mm, szerokość 500 mm, wysokość 300 mm.</text:p>
      <text:p text:style-name="P9">Gabaryt B to paczki o wymiarach:</text:p>
      <text:p text:style-name="P29">- <text:s/>MINIMUM: jeśli choć jeden z wymiarów przekracza długość 600 mm, szerokość 500 mm, wysokość 300 mm,</text:p>
      <text:p text:style-name="P30">- MAKSIMUM: suma długości największego obwodu mierzonego w innym kierunku niż długość - 3000 mm, przy czym największy wymiar nie może przekroczy<text:span text:style-name="T31">ć</text:span> 1500 mm.</text:p>
      <text:p text:style-name="P11"><text:span text:style-name="Domyślna_20_czcionka_20_akapitu"><text:span text:style-name="T10">3.</text:span></text:span><text:span text:style-name="Domyślna_20_czcionka_20_akapitu"><text:span text:style-name="T3"> Wykonawca zobowiązany jest do dostarczania poczty przychodzącej i zwrotów (pięć razy<text:line-break/>w tygodniu) </text:span></text:span><text:span text:style-name="Domyślna_20_czcionka_20_akapitu"><text:span text:style-name="T20">od poniedziałku do piątku w godzinach od 7.30 – 10.00,</text:span></text:span><text:span text:style-name="Domyślna_20_czcionka_20_akapitu"><text:span text:style-name="T24"> </text:span></text:span><text:span text:style-name="Domyślna_20_czcionka_20_akapitu"><text:span text:style-name="T3">do siedziby Miejskiego Ośrodka Pomocy Społecznej zlokalizowanej w Dąbrowie Górniczej przy </text:span></text:span><text:span text:style-name="Domyślna_20_czcionka_20_akapitu"><text:span text:style-name="T4">A. J.</text:span></text:span><text:span text:style-name="Domyślna_20_czcionka_20_akapitu"><text:span text:style-name="T3"> Piłsudskiego 2.</text:span></text:span></text:p>
      <text:p text:style-name="P11"><text:soft-page-break/><text:span text:style-name="Domyślna_20_czcionka_20_akapitu"><text:span text:style-name="T10">4.</text:span></text:span><text:span text:style-name="Domyślna_20_czcionka_20_akapitu"><text:span text:style-name="T3"> Nadawanie przesyłek pocztowych będzie następowało przez Zamawiającego w siedzibie Wykonawcy, którego placówka (obsługa klienta) musi być odpowiednio oznakowana, zgodnie<text:line-break/>z pkt. 14 oraz musi znajdować się na terenie miasta Dąbrowa Górnicza w odległości nie większej niż<text:line-break/>5 km w linii prostej od siedziby Miejskiego Ośrodka Pomocy Społecznej (Al. J. Piłsudskiego 2, 41-300 Dąbrowa Górnicza). Przesyłki będą przyjmowane przez upoważnionego pracownika Wykonawcy od poniedziałku do piątku w godzinach 8.00 – 17.00.</text:span></text:span></text:p>
      <text:p text:style-name="P11"><text:span text:style-name="Domyślna_20_czcionka_20_akapitu"><text:span text:style-name="T10">5.</text:span></text:span><text:span text:style-name="Domyślna_20_czcionka_20_akapitu"><text:span text:style-name="T3"> Przesyłki listowe oraz paczki nadawane przez Zamawiającego dostarczane będą przez Wykonawcę do każdego miejsca w kraju i za granicą objętego Porozumieniem ze Światowym Związkiem Pocztowym.</text:span></text:span></text:p>
      <text:p text:style-name="P11"><text:span text:style-name="Domyślna_20_czcionka_20_akapitu"><text:span text:style-name="T10">6.</text:span></text:span><text:span text:style-name="Domyślna_20_czcionka_20_akapitu"><text:span text:style-name="T3"> Zamawiający będzie nadawał przesyłki w stanie uporządkowanym według kategorii rodzajowej<text:line-break/>i wagowej:</text:span></text:span></text:p>
      <text:p text:style-name="P6">a) dla przesyłek rejestrowanych – nadawane <text:span text:style-name="T31">będą</text:span> na podstawie książki nadawczej listów poleconych <text:line-break/>w następujący sposób: wpisanie każdej przesyłki do książki nadawczej w dwóch egzemplarzach,<text:line-break/>z których oryginał będzie przeznaczony dla Wykonawcy w celach rozliczeniowych, a kopia stanowić będzie dla Zamawiającego potwierdzenie nadania danej partii przesyłek,</text:p>
      <text:p text:style-name="P6">b) dla przesyłek zwykłych nierejestrowanych – zestawienie ilościowe przesyłek według poszczególnych kategorii wagowych sporządzone dla celów rozliczeniowych w dwóch egzemplarzach, z których oryginał będzie przeznaczony dla Wykonawcy w celach rozliczeniowych, a kopia stanowić będzie dla Zamawiającego potwierdzenie nadania danej partii przesyłek.</text:p>
      <text:p text:style-name="P11"><text:span text:style-name="Domyślna_20_czcionka_20_akapitu"><text:span text:style-name="T10">7.</text:span></text:span><text:span text:style-name="Domyślna_20_czcionka_20_akapitu"><text:span text:style-name="T3"> Zamawiający umieszcza na przesyłkach w sposób trwały i czytelny informacje jednoznacznie identyfikujące adresata i nadawcę, jednocześnie określając rodzaj przesyłki (zwykła, polecona, priorytetowa) na stronie adresowej przesyłki.</text:span></text:span></text:p>
      <text:p text:style-name="P11"><text:span text:style-name="Domyślna_20_czcionka_20_akapitu"><text:span text:style-name="T10">8.</text:span></text:span><text:span text:style-name="Domyślna_20_czcionka_20_akapitu"><text:span text:style-name="T3"> Zamawiający będzie korzystał wyłącznie ze swojego opakowania przesyłek, nie dopuszcza się stosowania opakowań Wykonawcy bez porozumienia pisemnego dokonanego z Zamawiającym.</text:span></text:span></text:p>
      <text:p text:style-name="P11"><text:span text:style-name="Domyślna_20_czcionka_20_akapitu"><text:span text:style-name="T10">9.</text:span></text:span><text:span text:style-name="Domyślna_20_czcionka_20_akapitu"><text:span text:style-name="T3"> W ramach świadczenia usług pocztowych dotyczących przesyłek listowych rejestrowanych za zwrotnym poświadczeniem odbioru, Wykonawca będzie realizował doręczanie przesyłek zgodnie<text:line-break/>z zachowaniem zasad i terminów określonych w szczególności w Kpa (art. 39-49).</text:span></text:span></text:p>
      <text:p text:style-name="P11"><text:span text:style-name="Domyślna_20_czcionka_20_akapitu"><text:span text:style-name="T10">10.</text:span></text:span><text:span text:style-name="Domyślna_20_czcionka_20_akapitu"><text:span text:style-name="T3"> Realizacja doręczenia przesyłek, o której mowa w pkt 9 ma również zastosowanie do trybów doręczeń określonych w przepisach procedury cywilnej (Kpc) oraz procedury karnej (Kpk).</text:span></text:span></text:p>
      <text:p text:style-name="P11"><text:span text:style-name="Domyślna_20_czcionka_20_akapitu"><text:span text:style-name="T10">11.</text:span></text:span><text:span text:style-name="Domyślna_20_czcionka_20_akapitu"><text:span text:style-name="T3"> Wykonawca w celu potwierdzenia przyjęcia przesyłek w ramach zawartej umowy będzie nanosił własne znaki (np. odcisk datownika), a oznaczenie dotyczące opłaty oraz identyfikacji umowy będzie nanosił Zamawiający na kopercie w miejscu opłaty pocztowej według wzoru wskazanego przez Wykonawcę.</text:span></text:span></text:p>
      <text:p text:style-name="P11"><text:span text:style-name="Domyślna_20_czcionka_20_akapitu"><text:span text:style-name="T10">12.</text:span></text:span><text:span text:style-name="Domyślna_20_czcionka_20_akapitu"><text:span text:style-name="T3"> Wykonawca zapewni punkty odbioru niedoręczonych przesyłek (awizowanych) na terenie każdej gminy w kraju.</text:span></text:span></text:p>
      <text:p text:style-name="P11"><text:span text:style-name="Domyślna_20_czcionka_20_akapitu"><text:span text:style-name="T10">13.</text:span></text:span><text:span text:style-name="Domyślna_20_czcionka_20_akapitu"><text:span text:style-name="T3"> Wykonawca zapewni odbiór przesyłek awizowanych klientom MOPS:</text:span></text:span></text:p>
      <text:p text:style-name="P6">- w co najmniej jednej placówce wyznaczonej przez Operatora (Wykonawcę) na terenie Dąbrowy Górniczej, umiejscowionej w odległości nie większej niż 5 km w linii prostej od siedziby Miejskiego Ośrodka Pomocy Społecznej (Al. J. Piłsudskiego 2, 41-300 Dąbrowa Górnicza) w godzinach<text:line-break/>od 8.00- 17.00,</text:p>
      <text:p text:style-name="P6">- w obszarze Gminy Dąbrowy Górniczej zgodnie z deklaracją w pkt. 3 załącznika nr 1 do <text:span text:style-name="T41">ogłoszenia</text:span>,</text:p>
      <text:p text:style-name="P6">- na terenie każdej gminy w kraju.</text:p>
      <text:p text:style-name="P6"><text:span text:style-name="T25">14. </text:span>Wszystkie placówki Wykonawcy muszą być odpowiedni<text:span text:style-name="T30">o</text:span> oznakowane, tzn. <text:s/>logo i nazwa Wykonawcy musi być umieszczona w widocznym miejscu na lub przy budynku placówki.</text:p>
      <text:p text:style-name="P11"><text:span text:style-name="Domyślna_20_czcionka_20_akapitu"><text:span text:style-name="T10">15.</text:span></text:span><text:span text:style-name="Domyślna_20_czcionka_20_akapitu"><text:span text:style-name="T3"> Usługi świadczone przez Wykonawcę powinny spełniać warunki skutecznego i prawidłowego doręczenia postawione w Kodeksie postępowania cywilnego, Kodeksie postępowania karnego<text:line-break/>i Kodeksie postępowania administracyjnego oraz spełniać warunki skutecznego doręczenia<text:line-break/>w postępowaniach prowadzonych przez </text:span></text:span><text:span text:style-name="Domyślna_20_czcionka_20_akapitu"><text:span text:style-name="T2">sądy administracyjne,</text:span></text:span><text:span text:style-name="Domyślna_20_czcionka_20_akapitu"><text:span text:style-name="T23"> </text:span></text:span><text:span text:style-name="Domyślna_20_czcionka_20_akapitu"><text:span text:style-name="T19">cywilne oraz karne.</text:span></text:span><text:span text:style-name="Domyślna_20_czcionka_20_akapitu"><text:span text:style-name="T2"> Ze względu na charakterystykę działalności Zamawiającego polegającej na konieczności stosowania przy </text:span></text:span><text:soft-page-break/><text:span text:style-name="Domyślna_20_czcionka_20_akapitu"><text:span text:style-name="T15">doręczeniach przepisów Kpa i Kpc – Wykonawca zobowiązany jest do zapewnienia wysyłania<text:line-break/>i wywarcia skutku określonego w art. 57 §5 pkt 2 Kpa wskazanych przez Zamawiającego przesyłek, które szacuje się na około 25 % całkowitej ilości wysyłanych przesyłek.</text:span></text:span></text:p>
      <text:p text:style-name="P11"><text:span text:style-name="Domyślna_20_czcionka_20_akapitu"><text:span text:style-name="T11">15.1.</text:span></text:span><text:span text:style-name="Domyślna_20_czcionka_20_akapitu"><text:span text:style-name="T15"> W przypadku przesyłek, o których mowa powyżej, Wykonawca, który nie jest operatorem </text:span></text:span><text:span text:style-name="Domyślna_20_czcionka_20_akapitu"><text:span text:style-name="T16">wyznaczonym</text:span></text:span><text:span text:style-name="Domyślna_20_czcionka_20_akapitu"><text:span text:style-name="T15"> będzie tylko pośrednikiem między </text:span></text:span><text:span text:style-name="Domyślna_20_czcionka_20_akapitu"><text:span text:style-name="T16">Zamawiającym</text:span></text:span><text:span text:style-name="Domyślna_20_czcionka_20_akapitu"><text:span text:style-name="T15"> a operatorem wyznaczonym, nadanie przesyłek nastąpi w imieniu i na rzecz Zamawiającego. Wykonawca nie zmieni danych Zamawiającego na kopercie, tj. Zamawiający każdorazowo </text:span></text:span><text:span text:style-name="Domyślna_20_czcionka_20_akapitu"><text:span text:style-name="T16">będzie</text:span></text:span><text:span text:style-name="Domyślna_20_czcionka_20_akapitu"><text:span text:style-name="T15"> figurował jako nadawca przesyłki. Wykonawca musi wszystkie koszty </text:span></text:span><text:span text:style-name="Domyślna_20_czcionka_20_akapitu"><text:span text:style-name="T16">wkalkulować</text:span></text:span><text:span text:style-name="Domyślna_20_czcionka_20_akapitu"><text:span text:style-name="T15"> w cenę oferty. </text:span></text:span><text:span text:style-name="Domyślna_20_czcionka_20_akapitu"><text:span text:style-name="T16">Zamawiający</text:span></text:span><text:span text:style-name="Domyślna_20_czcionka_20_akapitu"><text:span text:style-name="T15"> nie poniesie dodatkowych kosztów z tego tytułu.</text:span></text:span></text:p>
      <text:p text:style-name="P12"><text:span text:style-name="Domyślna_20_czcionka_20_akapitu"><text:span text:style-name="T28">15.2.</text:span></text:span><text:span text:style-name="Domyślna_20_czcionka_20_akapitu"><text:span text:style-name="T29"> W przypadku przesyłek, o których mowa powyżej, Zamawiający wymaga również, aby nadanie przesyłki w placówce Wykonawcy skutkowało zachowaniem terminach określonych w Ordynacji podatkowej, Kodeksie postępowania karnego, Kodeksie postępowania cywilnego, Prawie<text:line-break/>o <text:s/>postępowaniu przed sądami administracyjnymi.</text:span></text:span></text:p>
      <text:p text:style-name="P11"><text:span text:style-name="Domyślna_20_czcionka_20_akapitu"><text:span text:style-name="T10">16.</text:span></text:span><text:span text:style-name="Domyślna_20_czcionka_20_akapitu"><text:span text:style-name="T3"> Druk „Potwierdzenie odbioru” ma spełniać odpowiednie wymagania, tak aby wywrzeć skutki doręczenia określone w ustawie z dnia14 czerwca 1960 r. Kodeks Postępowania Administracyjnego (</text:span></text:span><text:span text:style-name="Domyślna_20_czcionka_20_akapitu"><text:span text:style-name="T6">t.j. </text:span></text:span><text:span text:style-name="Domyślna_20_czcionka_20_akapitu"><text:span text:style-name="T20">Dz. U. z 201</text:span></text:span><text:span text:style-name="Domyślna_20_czcionka_20_akapitu"><text:span text:style-name="T21">7</text:span></text:span><text:span text:style-name="Domyślna_20_czcionka_20_akapitu"><text:span text:style-name="T20"> r. poz. </text:span></text:span><text:span text:style-name="Domyślna_20_czcionka_20_akapitu"><text:span text:style-name="T21">1257</text:span></text:span><text:span text:style-name="Domyślna_20_czcionka_20_akapitu"><text:span text:style-name="T3">), Kodeksu postępowania cywilnego (</text:span></text:span><text:span text:style-name="Domyślna_20_czcionka_20_akapitu"><text:span text:style-name="T6">t.j. </text:span></text:span><text:span text:style-name="Domyślna_20_czcionka_20_akapitu"><text:span text:style-name="T3">Dz. U. z 201</text:span></text:span><text:span text:style-name="Domyślna_20_czcionka_20_akapitu"><text:span text:style-name="T6">6</text:span></text:span><text:span text:style-name="Domyślna_20_czcionka_20_akapitu"><text:span text:style-name="T3"> r. poz. </text:span></text:span><text:span text:style-name="Domyślna_20_czcionka_20_akapitu"><text:span text:style-name="T6">1822</text:span></text:span><text:span text:style-name="Domyślna_20_czcionka_20_akapitu"><text:span text:style-name="T3">). </text:span></text:span></text:p>
      <text:p text:style-name="P11"><text:span text:style-name="Domyślna_20_czcionka_20_akapitu"><text:span text:style-name="T10">17.</text:span></text:span><text:span text:style-name="Domyślna_20_czcionka_20_akapitu"><text:span text:style-name="T3"> Określone w druku oferty ilości są wielkościami szacunkowymi (orientacyjnymi), przyjętymi dla celu porównania ofert i wyboru najkorzystniejszej oferty. Zostały one wyliczone w oparciu<text:line-break/>o dotychczasowe ilości realizowanych przesyłek i mogą ulec zmianie w zależności od potrzeb Zamawiającego. Wykonawcy, z którym Zamawiający podpisze umowę, nie przysługuje roszczenie<text:line-break/>o realizację usług w ilościach podanych w tabeli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span></text:span></text:p>
      <text:p text:style-name="P11"><text:span text:style-name="Domyślna_20_czcionka_20_akapitu"><text:span text:style-name="T10">18.</text:span></text:span><text:span text:style-name="Domyślna_20_czcionka_20_akapitu"><text:span text:style-name="T3"> Reklamacje z tytułu nie wykonania usługi Zamawiający może zgłosić do Wykonawcy zgodnie <text:line-break/>z postanowieniami Rozporządzenia Ministra Administracji i Cyfryzacji z dnia 26 listopada 2013 r. <text:line-break/>w sprawie reklamacji usługi pocztowej (Dz. U. z 2013r., poz.1468 </text:span></text:span><text:span text:style-name="Domyślna_20_czcionka_20_akapitu"><text:span text:style-name="T7">z późn. zm.</text:span></text:span><text:span text:style-name="Domyślna_20_czcionka_20_akapitu"><text:span text:style-name="T3">).</text:span></text:span></text:p>
      <text:p text:style-name="P11"><text:span text:style-name="Domyślna_20_czcionka_20_akapitu"><text:span text:style-name="T10">19.</text:span></text:span><text:span text:style-name="Domyślna_20_czcionka_20_akapitu"><text:span text:style-name="T3"> W przypadku nadania przez Zamawiającego przesyłek nieujętych w kalkulacji cenowej (niewycenionych) podstawą rozliczeń będą ceny z aktualnego cennika usług Wykonawcy. Do obowiązku Wykonawcy należy dostarczenie Zamawiającemu pisemnie lub e-mailem aktualnego cennika usług.</text:span></text:span></text:p>
      <text:p text:style-name="P11"><text:span text:style-name="Domyślna_20_czcionka_20_akapitu"><text:span text:style-name="T10">20.</text:span></text:span><text:span text:style-name="Domyślna_20_czcionka_20_akapitu"><text:span text:style-name="T3"> Wykonawca odpowiada za całokształt świadczonych usług oraz za zachowanie zatrudnionego </text:span></text:span><text:span text:style-name="Domyślna_20_czcionka_20_akapitu"><text:span text:style-name="T17">personelu.</text:span></text:span></text:p>
      <text:p text:style-name="P11"><text:span text:style-name="Domyślna_20_czcionka_20_akapitu"><text:span text:style-name="T12">21.</text:span></text:span><text:span text:style-name="Domyślna_20_czcionka_20_akapitu"><text:span text:style-name="T17"> Wykonawca zobowiązuje się, że pracownicy Wykonawcy lub osoby świadczące w jego imieniu usługę, będą przestrzegać pełnej tajemnicy służbowej w zakresie wykonywanych obowiązków, przestrzegać ochronę danych osobowych w zakresie świadczonej usługi.</text:span></text:span></text:p>
      <text:p text:style-name="P11"><text:span text:style-name="Domyślna_20_czcionka_20_akapitu"><text:span text:style-name="T10">22.</text:span></text:span><text:span text:style-name="Domyślna_20_czcionka_20_akapitu"><text:span text:style-name="T3"> W celu zapewnienia jak najlepszej jakości świadczonych usług </text:span></text:span><text:span text:style-name="Domyślna_20_czcionka_20_akapitu"><text:span text:style-name="T4">Zamawiający</text:span></text:span><text:span text:style-name="Domyślna_20_czcionka_20_akapitu"><text:span text:style-name="T3"> wymaga, aby doręczanie przesyłek w określonych dzielnicach Gminy Dąbrowa Górnicza odbywało się za pośrednictwem tych samych osób (listonoszy, kurierów), z zastrzeżeniem pkt. 22.1. W związku z czym Wykonawca w dniu podpisania umowy dostarczy wykaz osób odpowiedzialnych za doręcz</text:span></text:span><text:span text:style-name="Domyślna_20_czcionka_20_akapitu"><text:span text:style-name="T4">e</text:span></text:span><text:span text:style-name="Domyślna_20_czcionka_20_akapitu"><text:span text:style-name="T3">nie przesyłek w dzielnicach: Antoniów, Błędów, Bugaj, Centrum, Dziewiąty, Gołonóg, Korzeniec, Kuźniczka Nowa, Łazy Błędowskie, Łęka, Łęknice, Łosień, Marianki, Mydlice, Okradzionów, Piekło, Ratanice, Reden, Rudy, Sikorka, Staszic, Strzemieszyce Małe, Strzemieszyce Wielkie, Trzebiesławice, Trzydziesty, Tucznawa, Ujejsce, Ząbkowice.</text:span></text:span></text:p>
      <text:p text:style-name="P11"><text:span text:style-name="Domyślna_20_czcionka_20_akapitu"><text:span text:style-name="T10">22.1.</text:span></text:span><text:span text:style-name="Domyślna_20_czcionka_20_akapitu"><text:span text:style-name="T3"> Zamawiający dopuszc</text:span></text:span><text:span text:style-name="Domyślna_20_czcionka_20_akapitu"><text:span text:style-name="T4">z</text:span></text:span><text:span text:style-name="Domyślna_20_czcionka_20_akapitu"><text:span text:style-name="T3">a zmianę osób, o których mowa powyżej jedynie w sytuacjach szczególnie uzasadnionych, tj. w przypadku rozwiązania umowy o pracę, urlopu wypoczynkowego, choroby lub śmierci danej osoby </text:span></text:span><text:span text:style-name="Domyślna_20_czcionka_20_akapitu"><text:span text:style-name="T5">lub innej uzasadnionej przyczyny</text:span></text:span><text:span text:style-name="Domyślna_20_czcionka_20_akapitu"><text:span text:style-name="T3">.</text:span></text:span></text:p>
      <text:p text:style-name="P11"><text:soft-page-break/><text:span text:style-name="Domyślna_20_czcionka_20_akapitu"><text:span text:style-name="T10">23.</text:span></text:span><text:span text:style-name="Domyślna_20_czcionka_20_akapitu"><text:span text:style-name="T3"> Zasady korzystania z usług pocztowych oraz odpowiedzialność Wykonawcy z tytułu niewykonania lub nienależytego ich wykonania określone są w niżej wymienionych przepisach (nie wyłączając innych obowiązujących w tej sprawie), których musi w szczególności przestrzegać Wykonawca:</text:span></text:span></text:p>
      <text:p text:style-name="P5"><text:span text:style-name="T26">1) Ustawa z dnia 23 listopada 2012r. Prawo pocztowe (</text:span><text:span text:style-name="Domyślna_20_czcionka_20_akapitu"><text:span text:style-name="T27">tekst jednolity Dz. U. z 2017 r.<text:line-break/>poz. 1481</text:span></text:span><text:span text:style-name="T26">).</text:span></text:p>
      <text:p text:style-name="P7">2) Ustawa z dnia 14 czerwca 1960 r. Kodeks postępowania administracyjnego (<text:span text:style-name="Domyślna_20_czcionka_20_akapitu"><text:span text:style-name="T42">tekst jednolity </text:span></text:span><text:span text:style-name="Domyślna_20_czcionka_20_akapitu"><text:span text:style-name="T18">Dz. U.<text:line-break/>z 201</text:span></text:span><text:span text:style-name="Domyślna_20_czcionka_20_akapitu"><text:span text:style-name="T22">7</text:span></text:span><text:span text:style-name="Domyślna_20_czcionka_20_akapitu"><text:span text:style-name="T18"> r. poz. </text:span></text:span><text:span text:style-name="Domyślna_20_czcionka_20_akapitu"><text:span text:style-name="T22">1257</text:span></text:span>),</text:p>
      <text:p text:style-name="P6">3) Rozporządzenie Ministra Rozporządzenia Ministra Administracji i Cyfryzacji z dnia 26 listopada 2013r. w sprawie reklamacji usługi pocztowej (Dz. U. z 2013r. poz.1468 <text:span text:style-name="T43">z późn. zm.</text:span>),</text:p>
      <text:p text:style-name="P6">4) Przepisy wykonawcze do ustawy Prawo pocztowe,</text:p>
      <text:p text:style-name="P6">5) Międzynarodowe przepisy pocztowe.</text:p>
      <text:p text:style-name="P10"><text:span text:style-name="Domyślna_20_czcionka_20_akapitu"><text:span text:style-name="T8">24</text:span></text:span><text:span text:style-name="Domyślna_20_czcionka_20_akapitu"><text:span text:style-name="T2">. Wykonawca musi dysponować placówkami w obszarach miasta, o których mowa w pkt 4 i 13 powyżej przez cały okres obowiązywania umowy.</text:span></text:span></text:p>
      <text:p text:style-name="P10"><text:span text:style-name="Domyślna_20_czcionka_20_akapitu"><text:span text:style-name="T9">25. </text:span></text:span><text:span text:style-name="Domyślna_20_czcionka_20_akapitu"><text:span text:style-name="T13">Pozostałe kwestie związane z realizacją zamówienia zostały określone w projekcie umowy – załącznik nr 4 do ogłoszenia.</text:span></text:span></text:p>
      <text:p text:style-name="P10"><text:span text:style-name="Domyślna_20_czcionka_20_akapitu"><text:span text:style-name="T9">26. </text:span></text:span><text:span text:style-name="Domyślna_20_czcionka_20_akapitu"><text:span text:style-name="T13">Szacunkowe (orientacyjne) ilości i rodzaje przesyłek na okres obowiązywania umowy:</text:span></text:span></text:p>
      <text:p text:style-name="P10"><text:span text:style-name="Domyślna_20_czcionka_20_akapitu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31">Rodzaj przesyłki</text:p>
          </table:table-cell>
          <table:table-cell table:style-name="Tabela1.A1" office:value-type="string">
            <text:p text:style-name="P31">Waga i gabaryt przesyłki</text:p>
          </table:table-cell>
          <table:table-cell table:style-name="Tabela1.D1" office:value-type="string">
            <text:p text:style-name="P31">Szacunkowa ilość szt.</text:p>
          </table:table-cell>
        </table:table-row>
        <table:table-row table:style-name="Tabela1.2">
          <table:table-cell table:style-name="Tabela1.A152" office:value-type="string">
            <text:p text:style-name="P31">1</text:p>
          </table:table-cell>
          <table:table-cell table:style-name="Tabela1.B152" office:value-type="string">
            <text:p text:style-name="P31">2</text:p>
          </table:table-cell>
          <table:table-cell table:style-name="Tabela1.C166" office:value-type="string">
            <text:p text:style-name="P31">3</text:p>
          </table:table-cell>
          <table:table-cell table:style-name="Tabela1.D2" office:value-type="string">
            <text:p text:style-name="P31">4</text:p>
          </table:table-cell>
        </table:table-row>
        <table:table-row>
          <table:table-cell table:style-name="Tabela1.A8" table:number-rows-spanned="6" office:value-type="string">
            <text:p text:style-name="P31">1</text:p>
          </table:table-cell>
          <table:table-cell table:style-name="Tabela1.B152" table:number-rows-spanned="6" office:value-type="string">
            <text:p text:style-name="P31">Przesyłki nierejestrowane niebędące przesyłkami najszybszej kategorii w obrocie krajowym (zwykłe)</text:p>
            <text:p text:style-name="P40"/>
          </table:table-cell>
          <table:table-cell table:style-name="Tabela1.C166" office:value-type="string">
            <text:p text:style-name="P19">do 350 g gabaryt A</text:p>
          </table:table-cell>
          <table:table-cell table:style-name="Tabela1.D2" office:value-type="string">
            <text:p text:style-name="P34"><text:span text:style-name="T44">6</text:span> 000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do 35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1000 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100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4" table:number-rows-spanned="6" office:value-type="string">
            <text:p text:style-name="P31">2.</text:p>
          </table:table-cell>
          <table:table-cell table:style-name="Tabela1.B14" table:number-rows-spanned="6" office:value-type="string">
            <text:p text:style-name="P19">Przesyłki nierejestrowane niebędące przesyłkami najszybszej kategorii w obrocie zagranicznym</text:p>
            <text:p text:style-name="P19">obszar Europy (zwykłe)</text:p>
            <text:p text:style-name="P40"/>
          </table:table-cell>
          <table:table-cell table:style-name="Tabela1.C12" office:value-type="string">
            <text:p text:style-name="P19">do 50 g</text:p>
          </table:table-cell>
          <table:table-cell table:style-name="Tabela1.D9" office:value-type="string">
            <text:p text:style-name="P31">1</text:p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19">ponad 50 g do 100 g</text:p>
          </table:table-cell>
          <table:table-cell table:style-name="Tabela1.D9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19">ponad 100 g do 350 g</text:p>
          </table:table-cell>
          <table:table-cell table:style-name="Tabela1.D9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19">ponad 350 g do 500 g</text:p>
          </table:table-cell>
          <table:table-cell table:style-name="Tabela1.D9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2" office:value-type="string">
            <text:p text:style-name="P19">ponad 500 g do 1000 g</text:p>
          </table:table-cell>
          <table:table-cell table:style-name="Tabela1.D9" office:value-type="string">
            <text:p text:style-name="P34">1</text:p>
          </table:table-cell>
        </table:table-row>
        <table:table-row table:style-name="Tabela1.14">
          <table:covered-table-cell/>
          <table:covered-table-cell/>
          <table:table-cell table:style-name="Tabela1.C166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8" table:number-rows-spanned="6" office:value-type="string">
            <text:p text:style-name="P31">3.</text:p>
          </table:table-cell>
          <table:table-cell table:style-name="Tabela1.B158" table:number-rows-spanned="6" office:value-type="string">
            <text:p text:style-name="P40"/>
            <text:p text:style-name="P31">Przesyłki nierejestrowane niebędące przesyłkami najszybszej kategorii w obrocie zagranicznym poza obszar Europy (zwykłe)</text:p>
            <text:p text:style-name="P40"/>
          </table:table-cell>
          <table:table-cell table:style-name="Tabela1.C153" office:value-type="string">
            <text:p text:style-name="P19">do 50 g</text:p>
          </table:table-cell>
          <table:table-cell table:style-name="Tabela1.D15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3" office:value-type="string">
            <text:p text:style-name="P19">ponad 50 g do 100 g</text:p>
          </table:table-cell>
          <table:table-cell table:style-name="Tabela1.D15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3" office:value-type="string">
            <text:p text:style-name="P19">ponad 100 g do 350 g</text:p>
          </table:table-cell>
          <table:table-cell table:style-name="Tabela1.D15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3" office:value-type="string">
            <text:p text:style-name="P19">ponad 350 g do 500 g</text:p>
          </table:table-cell>
          <table:table-cell table:style-name="Tabela1.D15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3" office:value-type="string">
            <text:p text:style-name="P19">ponad 500 g do 1000 g</text:p>
          </table:table-cell>
          <table:table-cell table:style-name="Tabela1.D15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3" office:value-type="string">
            <text:p text:style-name="P19">ponad 1000 g do 2000 g</text:p>
          </table:table-cell>
          <table:table-cell table:style-name="Tabela1.D15" office:value-type="string">
            <text:p text:style-name="P34">1</text:p>
          </table:table-cell>
        </table:table-row>
        <text:soft-page-break/>
        <table:table-row>
          <table:table-cell table:style-name="Tabela1.A152" table:number-rows-spanned="6" office:value-type="string">
            <text:p text:style-name="P31">4.</text:p>
            <text:p text:style-name="P40"/>
          </table:table-cell>
          <table:table-cell table:style-name="Tabela1.B152" table:number-rows-spanned="6" office:value-type="string">
            <text:p text:style-name="P31">Przesyłki nierejestrowane najszybszej kategorii w obrocie krajowym (zwykłe priorytetowe)</text:p>
            <text:p text:style-name="P40"/>
          </table:table-cell>
          <table:table-cell table:style-name="Tabela1.C166" office:value-type="string">
            <text:p text:style-name="P19">do 350 g gabaryt A</text:p>
          </table:table-cell>
          <table:table-cell table:style-name="Tabela1.D2" office:value-type="string">
            <text:p text:style-name="P34">1<text:span text:style-name="T44">0</text:span>0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do 35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1000 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100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31">5.</text:p>
          </table:table-cell>
          <table:table-cell table:style-name="Tabela1.B152" table:number-rows-spanned="6" office:value-type="string">
            <text:p text:style-name="P31">Przesyłki nierejestrowane najszybszej kategorii w obrocie zagranicznym obszar Europy (zwykłe priorytetowe)</text:p>
            <text:p text:style-name="P40"/>
          </table:table-cell>
          <table:table-cell table:style-name="Tabela1.C166" office:value-type="string">
            <text:p text:style-name="P19">do 50 g</text:p>
          </table:table-cell>
          <table:table-cell table:style-name="Tabela1.D2" office:value-type="string">
            <text:p text:style-name="P34">10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 g do 1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 g do 3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5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0 g do 1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40"/>
            <text:p text:style-name="P31">6.</text:p>
            <text:p text:style-name="P40"/>
          </table:table-cell>
          <table:table-cell table:style-name="Tabela1.B152" table:number-rows-spanned="6" office:value-type="string">
            <text:p text:style-name="P31">Przesyłki nierejestrowane najszybszej kategorii w obrocie zagranicznym poza obszar Europy (zwykłe priorytetowe)</text:p>
            <text:p text:style-name="P40"/>
          </table:table-cell>
          <table:table-cell table:style-name="Tabela1.C166" office:value-type="string">
            <text:p text:style-name="P19">do 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 g do 1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 g do 3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5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0 g do 1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31">7.</text:p>
          </table:table-cell>
          <table:table-cell table:style-name="Tabela1.B152" table:number-rows-spanned="6" office:value-type="string">
            <text:p text:style-name="P19">Przesyłki rejestrowane niebędące przesyłkami najszybszej kategorii w obrocie krajowym</text:p>
            <text:p text:style-name="P19">(polecone)</text:p>
            <text:p text:style-name="P40"/>
          </table:table-cell>
          <table:table-cell table:style-name="Tabela1.C166" office:value-type="string">
            <text:p text:style-name="P19">do 350 g gabaryt A</text:p>
          </table:table-cell>
          <table:table-cell table:style-name="Tabela1.D2" office:value-type="string">
            <text:p text:style-name="P34"><text:span text:style-name="T44">2 </text:span>000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do 350 g gabaryt B</text:p>
          </table:table-cell>
          <table:table-cell table:style-name="Tabela1.D2" office:value-type="string">
            <text:p text:style-name="P36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1000 g gabaryt A</text:p>
          </table:table-cell>
          <table:table-cell table:style-name="Tabela1.D2" office:value-type="string">
            <text:p text:style-name="P4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1000 g gabaryt B</text:p>
          </table:table-cell>
          <table:table-cell table:style-name="Tabela1.D2" office:value-type="string">
            <text:p text:style-name="P36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 gabaryt B</text:p>
          </table:table-cell>
          <table:table-cell table:style-name="Tabela1.D2" office:value-type="string">
            <text:p text:style-name="P36">1</text:p>
          </table:table-cell>
        </table:table-row>
        <table:table-row>
          <table:table-cell table:style-name="Tabela1.A158" table:number-rows-spanned="6" office:value-type="string">
            <text:p text:style-name="P31">8.</text:p>
          </table:table-cell>
          <table:table-cell table:style-name="Tabela1.B158" table:number-rows-spanned="6" office:value-type="string">
            <text:p text:style-name="P19">Przesyłki rejestrowane niebędące przesyłkami najszybszej kategorii w obrocie zagranicznym obszar Europy </text:p>
            <text:p text:style-name="P19">(polecone)</text:p>
          </table:table-cell>
          <table:table-cell table:style-name="Tabela1.C153" office:value-type="string">
            <text:p text:style-name="P19">do 50 g</text:p>
          </table:table-cell>
          <table:table-cell table:style-name="Tabela1.D15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50 g do 1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100 g do 3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350 g do 5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500 g do 1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31">9.</text:p>
          </table:table-cell>
          <table:table-cell table:style-name="Tabela1.B152" table:number-rows-spanned="6" office:value-type="string">
            <text:p text:style-name="P21"/>
            <text:p text:style-name="P19">Przesyłki rejestrowane niebędące <text:soft-page-break/>przesyłkami najszybszej kategorii w obrocie zagranicznym poza</text:p>
            <text:p text:style-name="P19">obszar Europy </text:p>
            <text:p text:style-name="P19">(polecone)</text:p>
            <text:p text:style-name="P21"/>
          </table:table-cell>
          <table:table-cell table:style-name="Tabela1.C166" office:value-type="string">
            <text:p text:style-name="P19">do 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 g do 100 g</text:p>
          </table:table-cell>
          <table:table-cell table:style-name="Tabela1.D2" office:value-type="string">
            <text:p text:style-name="P34">1<text:soft-page-break/>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 g do 3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5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0 g do 1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31">10.</text:p>
          </table:table-cell>
          <table:table-cell table:style-name="Tabela1.B152" table:number-rows-spanned="6" office:value-type="string">
            <text:p text:style-name="P19">Przesyłki rejestrowane najszybszej kategorii w obrocie krajowym</text:p>
            <text:p text:style-name="P19">(priorytetowe polecone)</text:p>
            <text:p text:style-name="P21"/>
          </table:table-cell>
          <table:table-cell table:style-name="Tabela1.C166" office:value-type="string">
            <text:p text:style-name="P19">do 350 g gabaryt A</text:p>
          </table:table-cell>
          <table:table-cell table:style-name="Tabela1.D2" office:value-type="string">
            <text:p text:style-name="P34"><text:span text:style-name="T44">5</text:span>0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do 35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1000 g gabaryt A</text:p>
          </table:table-cell>
          <table:table-cell table:style-name="Tabela1.D2" office:value-type="string">
            <text:p text:style-name="P36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100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 gabaryt A</text:p>
          </table:table-cell>
          <table:table-cell table:style-name="Tabela1.D2" office:value-type="string">
            <text:p text:style-name="P36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31">11.</text:p>
          </table:table-cell>
          <table:table-cell table:style-name="Tabela1.B152" table:number-rows-spanned="6" office:value-type="string">
            <text:p text:style-name="P40"/>
            <text:p text:style-name="P40"/>
            <text:p text:style-name="P31">Przesyłki rejestrowane najszybszej kategorii w obrocie zagranicznym obszar Europy <text:line-break/>(priorytetowe polecone</text:p>
            <text:p text:style-name="P40"/>
          </table:table-cell>
          <table:table-cell table:style-name="Tabela1.C166" office:value-type="string">
            <text:p text:style-name="P19">do 50 g</text:p>
          </table:table-cell>
          <table:table-cell table:style-name="Tabela1.D2" office:value-type="string">
            <text:p text:style-name="P36">10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 g do 1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 g do 3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5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0 g do 1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8" table:number-rows-spanned="6" office:value-type="string">
            <text:p text:style-name="P31">12.</text:p>
          </table:table-cell>
          <table:table-cell table:style-name="Tabela1.B158" table:number-rows-spanned="6" office:value-type="string">
            <text:p text:style-name="P19">Przesyłki rejestrowane najszybszej kategorii w obrocie zagranicznym poza obszar Europy </text:p>
            <text:p text:style-name="P19">(priorytetowe polecone)</text:p>
            <text:p text:style-name="P40"/>
          </table:table-cell>
          <table:table-cell table:style-name="Tabela1.C153" office:value-type="string">
            <text:p text:style-name="P19">do 50 g</text:p>
          </table:table-cell>
          <table:table-cell table:style-name="Tabela1.D15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50 g do 1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100 g do 3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350 g do 5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500 g do 1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40"/>
            <text:p text:style-name="P31">13.</text:p>
            <text:p text:style-name="P40"/>
          </table:table-cell>
          <table:table-cell table:style-name="Tabela1.B152" table:number-rows-spanned="6" office:value-type="string">
            <text:p text:style-name="P40"/>
            <text:p text:style-name="P19">Przesyłki rejestrowane, najszybszej kategorii ze zwrotnym potwierdzeniem odbioru w obrocie krajowym </text:p>
            <text:p text:style-name="P19">(polecone, priorytetowe za potwierdzeniem odbioru)</text:p>
            <text:p text:style-name="P40"/>
          </table:table-cell>
          <table:table-cell table:style-name="Tabela1.C166" office:value-type="string">
            <text:p text:style-name="P19">do 350 g gabaryt A</text:p>
          </table:table-cell>
          <table:table-cell table:style-name="Tabela1.D2" office:value-type="string">
            <text:p text:style-name="P34"><text:span text:style-name="T44">1</text:span>0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do 35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1000 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100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40"/>
            <text:p text:style-name="P31">14.</text:p>
            <text:p text:style-name="P40"><text:soft-page-break/></text:p>
          </table:table-cell>
          <table:table-cell table:style-name="Tabela1.B152" table:number-rows-spanned="6" office:value-type="string">
            <text:p text:style-name="P19">Przesyłki rejestrowane najszybszej kategorii w obrocie zagranicznym obszar Europy </text:p>
            <text:p text:style-name="P19">(polecone, priorytetowe za potwierdzeniem odbioru)</text:p>
          </table:table-cell>
          <table:table-cell table:style-name="Tabela1.C166" office:value-type="string">
            <text:p text:style-name="P19">do 50 g</text:p>
          </table:table-cell>
          <table:table-cell table:style-name="Tabela1.D2" office:value-type="string">
            <text:p text:style-name="P34"><text:span text:style-name="T44">5</text:span>0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 g do 1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 g do 350 g</text:p>
          </table:table-cell>
          <table:table-cell table:style-name="Tabela1.D2" office:value-type="string">
            <text:p text:style-name="P34">1<text:soft-page-break/>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5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0 g do 1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31">15.</text:p>
          </table:table-cell>
          <table:table-cell table:style-name="Tabela1.B152" table:number-rows-spanned="6" office:value-type="string">
            <text:p text:style-name="P31"/>
            <text:p text:style-name="P19">Przesyłki rejestrowane najszybszej kategorii w obrocie zagranicznym poza obszar Europy </text:p>
            <text:p text:style-name="P19">(polecone, priorytetowe za potwierdzeniem odbioru)</text:p>
          </table:table-cell>
          <table:table-cell table:style-name="Tabela1.C166" office:value-type="string">
            <text:p text:style-name="P19">do 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 g do 1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 g do 3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5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0 g do 1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8" table:number-rows-spanned="6" office:value-type="string">
            <text:p text:style-name="P40"/>
            <text:p text:style-name="P31">16.</text:p>
            <text:p text:style-name="P40"/>
          </table:table-cell>
          <table:table-cell table:style-name="Tabela1.B158" table:number-rows-spanned="6" office:value-type="string">
            <text:p text:style-name="P19">Przesyłki rejestrowane ze zwrotnym potwierdzeniem odbioru w obrocie krajowym </text:p>
            <text:p text:style-name="P19">(polecone za potwierdzeniem odbioru)</text:p>
          </table:table-cell>
          <table:table-cell table:style-name="Tabela1.C153" office:value-type="string">
            <text:p text:style-name="P19">do 350 g gabaryt A</text:p>
          </table:table-cell>
          <table:table-cell table:style-name="Tabela1.D15" office:value-type="string">
            <text:p text:style-name="P34"><text:span text:style-name="T33">26</text:span> 000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do 350 g gabaryt B</text:p>
          </table:table-cell>
          <table:table-cell table:style-name="Tabela1.D2" office:value-type="string">
            <text:p text:style-name="P36">30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350 g do 1000 g gabaryt A</text:p>
          </table:table-cell>
          <table:table-cell table:style-name="Tabela1.D2" office:value-type="string">
            <text:p text:style-name="P34"><text:span text:style-name="T44">4</text:span>0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350 g do 1000 g gabaryt B</text:p>
          </table:table-cell>
          <table:table-cell table:style-name="Tabela1.D2" office:value-type="string">
            <text:p text:style-name="P34">2<text:span text:style-name="T44">0</text:span>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1000 g do 2000 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1000 g do 2000 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40"/>
            <text:p text:style-name="P31">17.</text:p>
          </table:table-cell>
          <table:table-cell table:style-name="Tabela1.B152" table:number-rows-spanned="6" office:value-type="string">
            <text:p text:style-name="P21"/>
            <text:p text:style-name="P19">Przesyłki rejestrowane <text:s/>w obrocie zagranicznym obszar Europy</text:p>
            <text:p text:style-name="P19">(polecone za potwierdzeniem odbioru)</text:p>
          </table:table-cell>
          <table:table-cell table:style-name="Tabela1.C166" office:value-type="string">
            <text:p text:style-name="P19">do 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 g do 1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 g do 3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5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0 g do 1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31">18.</text:p>
          </table:table-cell>
          <table:table-cell table:style-name="Tabela1.B152" table:number-rows-spanned="6" office:value-type="string">
            <text:p text:style-name="P19">Przesyłki rejestrowane w obrocie zagranicznym <text:s/>poza obszar Europy</text:p>
            <text:p text:style-name="P19">(polecone za potwierdzeniem odbioru)</text:p>
          </table:table-cell>
          <table:table-cell table:style-name="Tabela1.C166" office:value-type="string">
            <text:p text:style-name="P19">do 50 g</text:p>
          </table:table-cell>
          <table:table-cell table:style-name="Tabela1.D2" office:value-type="string">
            <text:p text:style-name="P36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 g do 1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 g do 3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350 g do 5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00 g do 1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8" office:value-type="string">
            <text:p text:style-name="P31">19.</text:p>
            <text:p text:style-name="P40"/>
          </table:table-cell>
          <table:table-cell table:style-name="Tabela1.B152" table:number-rows-spanned="8" office:value-type="string">
            <text:p text:style-name="P40"/>
            <text:p text:style-name="P40"/>
            <text:p text:style-name="P40"/>
            <text:p text:style-name="P31">Paczki rejestrowane niebędące <text:soft-page-break/>paczkami najszybszej kategorii <text:line-break/>w obrocie krajowym</text:p>
            <text:p text:style-name="P40"/>
            <text:p text:style-name="P40"/>
            <text:p text:style-name="P40"/>
          </table:table-cell>
          <table:table-cell table:style-name="Tabela1.C166" office:value-type="string">
            <text:p text:style-name="P19"><text:span text:style-name="T34">d</text:span>o 1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<text:span text:style-name="T34">d</text:span>o 1 <text:span text:style-name="T34">k</text:span>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 <text:span text:style-name="T34">k</text:span>g do 2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<text:span text:style-name="T34">p</text:span>onad <text:span text:style-name="T34">1 k</text:span>g do 2 <text:span text:style-name="T34">k</text:span>g gabaryt B</text:p>
          </table:table-cell>
          <table:table-cell table:style-name="Tabela1.D2" office:value-type="string">
            <text:p text:style-name="P34">1<text:soft-page-break/>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<text:span text:style-name="T34">p</text:span>onad 2 <text:span text:style-name="T34">k</text:span>g do 5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2 <text:span text:style-name="T34">k</text:span>g do 5 <text:span text:style-name="T34">k</text:span>g <text:s/>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 <text:span text:style-name="T34">k</text:span>g do 1<text:span text:style-name="T34">0</text:span>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 <text:span text:style-name="T34">k</text:span>g do 1<text:span text:style-name="T34">0</text:span> <text:span text:style-name="T34">k</text:span>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8" office:value-type="string">
            <text:p text:style-name="P31"/>
            <text:p text:style-name="P31">20.</text:p>
          </table:table-cell>
          <table:table-cell table:style-name="Tabela1.B152" table:number-rows-spanned="8" office:value-type="string">
            <text:p text:style-name="P40"/>
            <text:p text:style-name="P31">Paczki rejestrowane najszybszej kategorii w obrocie krajowym (priorytetowe)</text:p>
          </table:table-cell>
          <table:table-cell table:style-name="Tabela1.C166" office:value-type="string">
            <text:p text:style-name="P19"><text:span text:style-name="T34">d</text:span>o 1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<text:span text:style-name="T34">d</text:span>o 1 <text:span text:style-name="T34">k</text:span>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 <text:span text:style-name="T34">k</text:span>g do 2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 table:style-name="Tabela1.122">
          <table:covered-table-cell/>
          <table:covered-table-cell/>
          <table:table-cell table:style-name="Tabela1.C166" office:value-type="string">
            <text:p text:style-name="P19"><text:span text:style-name="T34">p</text:span>onad <text:span text:style-name="T34">1 k</text:span>g do 2 <text:span text:style-name="T34">k</text:span>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<text:span text:style-name="T34">p</text:span>onad 2 <text:span text:style-name="T34">k</text:span>g do 5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2 <text:span text:style-name="T34">k</text:span>g do 5 <text:span text:style-name="T34">k</text:span>g <text:s/>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 <text:span text:style-name="T34">k</text:span>g do 1<text:span text:style-name="T34">0</text:span> <text:span text:style-name="T34">k</text:span>g </text:p>
            <text:p text:style-name="P19">gabaryt A</text:p>
          </table:table-cell>
          <table:table-cell table:style-name="Tabela1.D2" office:value-type="string">
            <text:p text:style-name="P34">1</text:p>
          </table:table-cell>
        </table:table-row>
        <table:table-row table:style-name="Tabela1.126">
          <table:covered-table-cell/>
          <table:covered-table-cell/>
          <table:table-cell table:style-name="Tabela1.C166" office:value-type="string">
            <text:p text:style-name="P19">ponad 5 <text:span text:style-name="T34">k</text:span>g do 1<text:span text:style-name="T34">0</text:span> <text:span text:style-name="T34">k</text:span>g <text:s/>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8" table:number-rows-spanned="6" office:value-type="string">
            <text:p text:style-name="P31">21.</text:p>
          </table:table-cell>
          <table:table-cell table:style-name="Tabela1.B158" table:number-rows-spanned="6" office:value-type="string">
            <text:p text:style-name="P41"/>
            <text:p text:style-name="P39">Usługa „zwrot przesyłki rejestrowanej” w obrocie krajowym</text:p>
            <text:p text:style-name="P41"/>
          </table:table-cell>
          <table:table-cell table:style-name="Tabela1.C153" office:value-type="string">
            <text:p text:style-name="P20">do 350 g gabaryt A</text:p>
          </table:table-cell>
          <table:table-cell table:style-name="Tabela1.D15" office:value-type="string">
            <text:p text:style-name="P38"><text:span text:style-name="T40">1</text:span>00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20">do 350 g gabaryt B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20">ponad 350 g do 1000 g gabaryt A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20">ponad 350 g do 1000 g gabaryt B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20">ponad 1000 g do 2000 g gabaryt A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20">ponad 1000 g do 2000 g gabaryt B</text:p>
          </table:table-cell>
          <table:table-cell table:style-name="Tabela1.D2" office:value-type="string">
            <text:p text:style-name="P37">1</text:p>
          </table:table-cell>
        </table:table-row>
        <table:table-row table:style-name="Tabela1.133">
          <table:table-cell table:style-name="Tabela1.A152" table:number-rows-spanned="6" office:value-type="string">
            <text:p text:style-name="P31">22.</text:p>
          </table:table-cell>
          <table:table-cell table:style-name="Tabela1.B152" table:number-rows-spanned="6" office:value-type="string">
            <text:p text:style-name="P39">Usługa „zwrot przesyłki rejestrowanej” w obrocie zagranicznym</text:p>
          </table:table-cell>
          <table:table-cell table:style-name="Tabela1.C166" office:value-type="string">
            <text:p text:style-name="P20">do 50 g</text:p>
          </table:table-cell>
          <table:table-cell table:style-name="Tabela1.D2" office:value-type="string">
            <text:p text:style-name="P43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20">ponad 50 g do 100 g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20">ponad 100 g do 350 g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20">ponad 350 g do 500 g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20">ponad 500 g do 1000 g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20">ponad 1000 g do 2000 g</text:p>
          </table:table-cell>
          <table:table-cell table:style-name="Tabela1.D2" office:value-type="string">
            <text:p text:style-name="P37">1</text:p>
          </table:table-cell>
        </table:table-row>
        <table:table-row>
          <table:table-cell table:style-name="Tabela1.A152" table:number-rows-spanned="8" office:value-type="string">
            <text:p text:style-name="P31">23.</text:p>
          </table:table-cell>
          <table:table-cell table:style-name="Tabela1.B152" table:number-rows-spanned="8" office:value-type="string">
            <text:p text:style-name="P31">Usługa „zwrot paczki rejestrowanej” w obrocie krajowym</text:p>
          </table:table-cell>
          <table:table-cell table:style-name="Tabela1.C166" office:value-type="string">
            <text:p text:style-name="P19"><text:span text:style-name="T34">d</text:span>o 1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<text:span text:style-name="T34">d</text:span>o 1 <text:span text:style-name="T34">k</text:span>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1 <text:span text:style-name="T34">k</text:span>g do 2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<text:span text:style-name="T34">p</text:span>onad <text:span text:style-name="T34">1 k</text:span>g do 2 <text:span text:style-name="T34">k</text:span>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<text:span text:style-name="T34">p</text:span>onad 2 <text:span text:style-name="T34">k</text:span>g do 5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2 <text:span text:style-name="T34">k</text:span>g do 5 <text:span text:style-name="T34">k</text:span>g <text:s/>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 <text:span text:style-name="T34">k</text:span>g do 1<text:span text:style-name="T34">0</text:span>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 <text:span text:style-name="T34">k</text:span>g do 1<text:span text:style-name="T34">0</text:span> <text:span text:style-name="T34">k</text:span>g gabaryt B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52" table:number-rows-spanned="6" office:value-type="string">
            <text:p text:style-name="P32">24.</text:p>
          </table:table-cell>
          <table:table-cell table:style-name="Tabela1.B152" table:number-rows-spanned="6" office:value-type="string">
            <text:p text:style-name="P39">Usługa „zwrot przesyłki rejestrowanej za potwierdzeniem odbioru” w obrocie krajowym</text:p>
          </table:table-cell>
          <table:table-cell table:style-name="Tabela1.C166" office:value-type="string">
            <text:p text:style-name="P20">do 350 g gabaryt A</text:p>
          </table:table-cell>
          <table:table-cell table:style-name="Tabela1.D2" office:value-type="string">
            <text:p text:style-name="P38"><text:span text:style-name="T44">2 3</text:span>0<text:span text:style-name="T35">0</text:span>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20">do 350 g gabaryt B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20">ponad 350 g do 1000 g gabaryt A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20">ponad 350 g do 1000 g gabaryt B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20">ponad 1000 g do 2000 <text:span text:style-name="T36">g </text:span>gabaryt A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20">ponad 1000 g do 2000 g gabaryt B</text:p>
          </table:table-cell>
          <table:table-cell table:style-name="Tabela1.D2" office:value-type="string">
            <text:p text:style-name="P38">1</text:p>
          </table:table-cell>
        </table:table-row>
        <table:table-row>
          <table:table-cell table:style-name="Tabela1.A158" table:number-rows-spanned="6" office:value-type="string">
            <text:p text:style-name="P31">25.</text:p>
          </table:table-cell>
          <table:table-cell table:style-name="Tabela1.B158" table:number-rows-spanned="6" office:value-type="string">
            <text:p text:style-name="P39">Usługa „zwrot przesyłki rejestrowanej za potwierdzeniem odbioru” w obrocie zagranicznym</text:p>
          </table:table-cell>
          <table:table-cell table:style-name="Tabela1.C153" office:value-type="string">
            <text:p text:style-name="P20">do 50 g</text:p>
          </table:table-cell>
          <table:table-cell table:style-name="Tabela1.D15" office:value-type="string">
            <text:p text:style-name="P37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20">ponad 50 g do 100 g</text:p>
          </table:table-cell>
          <table:table-cell table:style-name="Tabela1.D2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100 g do 35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350 g do 5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58" office:value-type="string">
            <text:p text:style-name="P19">ponad 500 g do 1000 g</text:p>
          </table:table-cell>
          <table:table-cell table:style-name="Tabela1.D2" office:value-type="string">
            <text:p text:style-name="P34">1</text:p>
          </table:table-cell>
        </table:table-row>
        <table:table-row table:style-name="Tabela1.158">
          <table:covered-table-cell/>
          <table:covered-table-cell/>
          <table:table-cell table:style-name="Tabela1.C158" office:value-type="string">
            <text:p text:style-name="P19">ponad 1000 g do 2000 g</text:p>
          </table:table-cell>
          <table:table-cell table:style-name="Tabela1.D2" office:value-type="string">
            <text:p text:style-name="P34">1</text:p>
          </table:table-cell>
        </table:table-row>
        <table:table-row>
          <table:table-cell table:style-name="Tabela1.A166" table:number-rows-spanned="8" office:value-type="string">
            <text:p text:style-name="P33">26.</text:p>
          </table:table-cell>
          <table:table-cell table:style-name="Tabela1.B166" table:number-rows-spanned="8" office:value-type="string">
            <text:p text:style-name="P31">Usługa „zwrot paczki rejestrowanej, z potwierdzeniem odbioru” w obrocie krajowym</text:p>
          </table:table-cell>
          <table:table-cell table:style-name="Tabela1.C162" office:value-type="string">
            <text:p text:style-name="P19"><text:span text:style-name="T34">d</text:span>o 1 <text:span text:style-name="T34">k</text:span>g gabaryt A</text:p>
          </table:table-cell>
          <table:table-cell table:style-name="Tabela1.D9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2" office:value-type="string">
            <text:p text:style-name="P19"><text:span text:style-name="T34">d</text:span>o 1 <text:span text:style-name="T34">k</text:span>g gabaryt B</text:p>
          </table:table-cell>
          <table:table-cell table:style-name="Tabela1.D9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2" office:value-type="string">
            <text:p text:style-name="P19">ponad 1 <text:span text:style-name="T34">k</text:span>g do 2 <text:span text:style-name="T34">k</text:span>ggabaryt A</text:p>
          </table:table-cell>
          <table:table-cell table:style-name="Tabela1.D9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2" office:value-type="string">
            <text:p text:style-name="P19"><text:span text:style-name="T34">p</text:span>onad <text:span text:style-name="T34">1 k</text:span>g do 2 <text:span text:style-name="T34">k</text:span>ggabaryt B</text:p>
          </table:table-cell>
          <table:table-cell table:style-name="Tabela1.D9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<text:span text:style-name="T34">p</text:span>onad 2 <text:span text:style-name="T34">k</text:span>g do 5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2 <text:span text:style-name="T34">k</text:span>g do 5 <text:span text:style-name="T34">k</text:span>g <text:s/>gabaryt B</text:p>
          </table:table-cell>
          <table:table-cell table:style-name="Tabela1.D2" office:value-type="string">
            <text:p text:style-name="P35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 <text:span text:style-name="T34">k</text:span>g do 1<text:span text:style-name="T34">0</text:span> <text:span text:style-name="T34">k</text:span>g gabaryt A</text:p>
          </table:table-cell>
          <table:table-cell table:style-name="Tabela1.D2" office:value-type="string">
            <text:p text:style-name="P34">1</text:p>
          </table:table-cell>
        </table:table-row>
        <table:table-row>
          <table:covered-table-cell/>
          <table:covered-table-cell/>
          <table:table-cell table:style-name="Tabela1.C166" office:value-type="string">
            <text:p text:style-name="P19">ponad 5 <text:span text:style-name="T34">k</text:span>g do 1<text:span text:style-name="T34">0</text:span> <text:span text:style-name="T34">k</text:span>g gabaryt B</text:p>
          </table:table-cell>
          <table:table-cell table:style-name="Tabela1.D2" office:value-type="string">
            <text:p text:style-name="P34">1</text:p>
          </table:table-cell>
        </table:table-row>
      </table:table>
      <text:p text:style-name="P18"/>
      <text:p text:style-name="P17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4" svg:font-family="Arial" style:font-family-generic="swiss"/>
    <style:font-face style:name="Arial2" svg:font-family="Arial, sans-serif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1">
      <style:paragraph-properties fo:margin-top="0cm" fo:margin-bottom="0cm" style:contextual-spacing="false" fo:line-height="100%"/>
    </style:style>
    <style:style style:name="MP3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7" style:family="paragraph">
      <style:paragraph-properties fo:text-align="center" style:writing-mode="lr-tb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Domyślna_20_czcionka_20_akapitu1"><text:span text:style-name="MT1"/></text:span></text:p>
        <text:p text:style-name="MP2"/>
        <text:p text:style-name="MP3"/>
      </style:header-first>
      <style:footer>
        <text:p text:style-name="MP4"><text:page-number text:select-page="current">9</text:page-number></text:p>
        <text:p text:style-name="MP5"/>
      </style:footer>
      <style:footer-first>
        <text:p text:style-name="MP6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7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27T07:39:29.942000000</dc:date>
    <meta:print-date>2016-10-24T11:20:08.556000000</meta:print-date>
    <meta:editing-cycles>118</meta:editing-cycles>
    <meta:editing-duration>PT13H19M24S</meta:editing-duration>
    <meta:generator>LibreOffice/4.2.6.3$Windows_x86 LibreOffice_project/3fd416d4c6db7d3204c17ce57a1d70f6e531ee21</meta:generator>
    <meta:document-statistic meta:table-count="1" meta:image-count="1" meta:object-count="0" meta:page-count="9" meta:paragraph-count="468" meta:word-count="3092" meta:character-count="18274" meta:non-whitespace-character-count="15592"/>
  </office:meta>
</office:document-meta>
</file>