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521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7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89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officeooo:paragraph-rsid="0061ba59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normal" fo:font-weight="normal" officeooo:rsid="005c6bd0" officeooo:paragraph-rsid="0061ba5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5c6bd0" officeooo:paragraph-rsid="0061ba59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6c68f4" officeooo:paragraph-rsid="0061ba59" fo:background-color="transparent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e8773" officeooo:paragraph-rsid="0061ba59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c6bd0" officeooo:paragraph-rsid="0061ba59" style:font-size-asian="8pt" style:font-size-complex="8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5c6bd0" officeooo:paragraph-rsid="0061ba59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176cm"/>
      <style:text-properties officeooo:paragraph-rsid="005c6032"/>
    </style:style>
    <style:style style:name="P15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75dde"/>
    </style:style>
    <style:style style:name="P2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61ba59"/>
    </style:style>
    <style:style style:name="P2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26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7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/>
      <style:text-properties style:font-name="Arial" fo:font-size="10pt" fo:font-weight="normal" officeooo:paragraph-rsid="0057a23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1ba59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61ba59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1ba59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61ba59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61ba59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6c68f4" officeooo:paragraph-rsid="0061ba59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6849b9" officeooo:paragraph-rsid="0061ba59" fo:background-color="transparent" style:font-size-asian="9pt" style:font-weight-asian="bold" style:font-size-complex="9pt" style:font-weight-complex="bold"/>
    </style:style>
    <style:style style:name="P3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officeooo:rsid="00666d11" officeooo:paragraph-rsid="00666d11" style:font-size-asian="10pt" style:font-name-complex="Arial" style:font-size-complex="10pt"/>
    </style:style>
    <style:style style:name="P37" style:family="paragraph" style:parent-style-name="Text_20_body">
      <style:paragraph-properties fo:margin-top="0cm" fo:margin-bottom="0cm" style:contextual-spacing="false" style:line-height-at-least="0.176cm"/>
      <style:text-properties fo:font-size="10pt" officeooo:rsid="00666d11" officeooo:paragraph-rsid="00666d11" style:font-size-asian="10pt" style:font-size-complex="10pt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ec19d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57a23f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5dcf1b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ec19d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61ba59" style:font-size-asian="9pt" style:font-name-complex="Arial2" style:font-size-complex="9pt" style:font-weight-complex="bold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language-asian="pl" style:country-asian="P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3aea2"/>
    </style:style>
    <style:style style:name="T28" style:family="text">
      <style:text-properties officeooo:rsid="0033ede9"/>
    </style:style>
    <style:style style:name="T29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fo:color="#000000" style:font-name="Arial" fo:font-size="10pt" fo:language="pl" fo:country="PL" fo:font-weight="bold" officeooo:rsid="0081edc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1" style:family="text">
      <style:text-properties fo:color="#000000" style:font-name="Arial" fo:font-size="10pt" fo:language="pl" fo:country="PL" fo:font-weight="bold" officeooo:rsid="006b7761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2" style:family="text">
      <style:text-properties fo:color="#000000" style:font-name="Arial" fo:font-size="10pt" fo:language="pl" fo:country="PL" fo:font-weight="bold" officeooo:rsid="015504d9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3" style:family="text">
      <style:text-properties officeooo:rsid="006b7761"/>
    </style:style>
    <style:style style:name="T34" style:family="text">
      <style:text-properties officeooo:rsid="005c6bd0"/>
    </style:style>
    <style:style style:name="T35" style:family="text">
      <style:text-properties fo:font-size="8pt" fo:language="pl" fo:country="PL" officeooo:rsid="005c6bd0" style:font-size-asian="8pt" style:font-name-complex="Arial" style:font-size-complex="8pt"/>
    </style:style>
    <style:style style:name="T36" style:family="text">
      <style:text-properties fo:font-size="8pt" fo:language="pl" fo:country="PL" officeooo:rsid="00f025cc" style:font-size-asian="8pt" style:font-name-complex="Arial" style:font-size-complex="8pt"/>
    </style:style>
    <style:style style:name="T37" style:family="text">
      <style:text-properties officeooo:rsid="006c68f4"/>
    </style:style>
    <style:style style:name="T38" style:family="text">
      <style:text-properties officeooo:rsid="0062de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<text:s text:c="27"/>- <text:s text:c="46"/>- <text:s text:c="29"/>D</text:span><text:span text:style-name="T14">A</text:span><text:span text:style-name="T13">iO.</text:span><text:span text:style-name="T15">331</text:span><text:span text:style-name="T16">.</text:span><text:span text:style-name="T22">9</text:span><text:span text:style-name="T14">.</text:span><text:span text:style-name="T16">201</text:span><text:span text:style-name="T19">7</text:span><text:span text:style-name="T16">.</text:span><text:span text:style-name="T15">DW</text:span><text:span text:style-name="T16"> <text:s text:c="8"/></text:span><text:span text:style-name="T22">11</text:span><text:span text:style-name="T20">.</text:span><text:span text:style-name="T18">1</text:span><text:span text:style-name="T21">2</text:span><text:span text:style-name="T17">.201</text:span><text:span text:style-name="T19">7</text:span><text:span text:style-name="T16"> r.</text:span></text:p>
      <text:p text:style-name="P15">Informacja o wyborze najkorzystniejszej oferty </text:p>
      <text:p text:style-name="P16"/>
      <text:p text:style-name="P16">1) Zamawiający:</text:p>
      <text:p text:style-name="P18">Miejski Ośrodek Pomocy Społecznej w Dąbrowie Górniczej</text:p>
      <text:p text:style-name="P26"><text:span text:style-name="T25">Aleja Józefa Piłsudskiego 2, </text:span><text:span text:style-name="T12">41 – 300 Dąbrowa Górnicza</text:span></text:p>
      <text:p text:style-name="P18">Województwo - śląskie </text:p>
      <text:p text:style-name="P18">Tel. (32) 262 25 28, Fax (32) 261 36 94</text:p>
      <text:p text:style-name="P18">Regon 003481572, NIP 629-15-22-811</text:p>
      <text:p text:style-name="P18"/>
      <text:p text:style-name="P16">2) Tryb i nazwa postępowania:</text:p>
      <text:p text:style-name="P20"><text:span text:style-name="T6">Postępowanie <text:s/>jest realizowane na podstawie art. 138o ustawy z dnia 29.01.2004 r. Prawo zamówień publicznych (Dz. U. </text:span><text:span text:style-name="T9">z</text:span><text:span text:style-name="T6"> 201</text:span><text:span text:style-name="T9">7 </text:span><text:span text:style-name="T6">r. poz. </text:span><text:span text:style-name="T9">1579 </text:span><text:span text:style-name="T10">z późn. zm.</text:span><text:span text:style-name="T6">). </text:span><text:span text:style-name="T9">pod nazwą</text:span><text:span text:style-name="T6">: </text:span><text:span text:style-name="Domyślna_20_czcionka_20_akapitu"><text:span text:style-name="T30">„Świadczenie usług pocztowych w obrocie krajowym 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29">ZP/</text:span></text:span><text:span text:style-name="Domyślna_20_czcionka_20_akapitu"><text:span text:style-name="T31">9</text:span></text:span><text:span text:style-name="Domyślna_20_czcionka_20_akapitu"><text:span text:style-name="T29">/</text:span></text:span><text:span text:style-name="Domyślna_20_czcionka_20_akapitu"><text:span text:style-name="T32">61</text:span></text:span><text:span text:style-name="Domyślna_20_czcionka_20_akapitu"><text:span text:style-name="T29">U/MOPS/201</text:span></text:span><text:span text:style-name="Domyślna_20_czcionka_20_akapitu"><text:span text:style-name="T30">7</text:span></text:span></text:p>
      <text:p text:style-name="P21"/>
      <text:p text:style-name="P22">3) Nazwa (firma), albo imię i nazwisko, siedziba albo adres zamieszkania i adres Wykonawcy, którego ofertę wybrano:</text:p>
      <text:p text:style-name="P9">Poczta Polska S<text:span text:style-name="T33">półka Akcyjna</text:span></text:p>
      <text:p text:style-name="P9">ul. Rodziny Hiszpańskich 8, 00-940 Warszawa</text:p>
      <text:p text:style-name="P9">Pion Sprzedaży, Biuro Klienta Biznesowego i Instytucjonalnego </text:p>
      <text:p text:style-name="P9">Rejon Sprzedaż Sosnowiec</text:p>
      <text:p text:style-name="P8">ul. 3 Maja 24, 41-200 Sosnowiec</text:p>
      <text:p text:style-name="P17"/>
      <text:p text:style-name="P22">4) Uzasadnienie wyboru oferty:</text:p>
      <text:p text:style-name="P20"><text:span text:style-name="T11">Prawne</text:span><text:span text:style-name="T2"> </text:span><text:span text:style-name="T3">- </text:span><text:span text:style-name="T4"><text:s/></text:span><text:span text:style-name="T8">jedyna oferta złożona do postępowania;</text:span></text:p>
      <text:p text:style-name="P19"><text:span text:style-name="T11">Faktyczne</text:span><text:span text:style-name="T2"> - Wykonawca spełniał warunki udziału w postępowaniu oraz wymagania ustawy Prawo zamówień publicznych;</text:span></text:p>
      <text:p text:style-name="P21"/>
      <text:p text:style-name="P22">5) Nazwy (firmy), albo imiona i nazwiska, siedziby albo miejsca zamieszkania i adresy Wykonawców, którzy złożyli oferty:</text:p>
      <text:p text:style-name="P27"><text:span text:style-name="T26">Oferta </text:span><text:span text:style-name="T27">n</text:span><text:span text:style-name="T26">r </text:span><text:span text:style-name="T27">1</text:span><text:span text:style-name="T26">: </text:span></text:p>
      <text:p text:style-name="P9">Poczta Polska S<text:span text:style-name="T33">półka Akcyjna</text:span></text:p>
      <text:p text:style-name="P9">ul. Rodziny Hiszpańskich 8, 00-940 Warszawa</text:p>
      <text:p text:style-name="P9">Pion Sprzedaży, Biuro Klienta Biznesowego i Instytucjonalnego </text:p>
      <text:p text:style-name="P9">Rejon Sprzedaż Sosnowiec</text:p>
      <text:p text:style-name="P8">ul. 3 Maja 24, 41-200 Sosnowiec</text:p>
      <text:p text:style-name="P24"/>
      <text:p text:style-name="P23">6) Punktacja przyznana ofertom w każdym kryterium oceny ofert i łączna punktacja:</text:p>
      <text:p text:style-name="P25"><text:span text:style-name="T5">Streszczenie oceny i porównania złożonych ofert</text:span><text:span text:style-name="T23"> <text:s text:c="11"/></text:span><text:span text:style-name="T24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<text:span text:style-name="T28">r</text:span> oferty</text:p>
          </table:table-cell>
          <table:table-cell table:style-name="Tabela1.A1" office:value-type="string">
            <text:p text:style-name="P28">Nazwa (firmy) i adres Wykonawcy</text:p>
          </table:table-cell>
          <table:table-cell table:style-name="Tabela1.A1" office:value-type="string">
            <text:p text:style-name="P31">Cena <text:span text:style-name="T34">za realizację zamówienia</text:span></text:p>
          </table:table-cell>
          <table:table-cell table:style-name="Tabela1.A1" office:value-type="string">
            <text:p text:style-name="P29"><text:span text:style-name="Domyślna_20_czcionka_20_akapitu"><text:span text:style-name="T35">I</text:span></text:span><text:span text:style-name="Domyślna_20_czcionka_20_akapitu"><text:span text:style-name="T36">lość placówek (punktów) <text:line-break/>w obszarach Gminy Dąbrowy Górniczej, w których klienci MOPS będą mogli odbierać przesyłki awizowane</text:span></text:span></text:p>
          </table:table-cell>
          <table:table-cell table:style-name="Tabela1.E1" office:value-type="string">
            <text:p text:style-name="P11">Łączna punktacja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12">Poczta Polska <text:span text:style-name="T37">S. A.</text:span></text:p>
            <text:p text:style-name="P12">ul. Rodziny Hiszpańskich 8, </text:p>
            <text:p text:style-name="P12">00-940 Warszawa</text:p>
            <text:p text:style-name="P12">Pion Sprzedaży, Biuro Klienta Biznesowego i Instytucjonalnego </text:p>
            <text:p text:style-name="P12">Rejon Sprzedaż Sosnowiec</text:p>
            <text:p text:style-name="P13">ul. 3 Maja 24, 41-200 Sosnowiec</text:p>
          </table:table-cell>
          <table:table-cell table:style-name="Tabela1.C2" office:value-type="string">
            <text:p text:style-name="P10">60,00 pkt</text:p>
          </table:table-cell>
          <table:table-cell table:style-name="Tabela1.C2" office:value-type="string">
            <text:p text:style-name="P33"><text:span text:style-name="T38">4</text:span>0,00 pkt</text:p>
          </table:table-cell>
          <table:table-cell table:style-name="Tabela1.E2" office:value-type="string">
            <text:p text:style-name="P34"><text:span text:style-name="T37">100,00</text:span> pkt</text:p>
          </table:table-cell>
        </table:table-row>
      </table:table>
      <text:p text:style-name="P7"/>
      <text:p text:style-name="P14"><text:span text:style-name="T7"><text:s/></text:span><text:span text:style-name="T6"><text:s text:c="113"/></text:span><text:span text:style-name="T2">Zatwierdził <text:s text:c="6"/></text:span></text:p>
      <text:p text:style-name="P36"><text:s text:c="112"/>Marcin Dudek</text:p>
      <text:p text:style-name="P37"><text:span text:style-name="T12"><text:s text:c="106"/>Z-ca Dyrektora MO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8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11T12:16:10.764000000</dc:date>
    <meta:print-date>2017-11-03T10:08:52.062000000</meta:print-date>
    <meta:editing-cycles>84</meta:editing-cycles>
    <meta:editing-duration>PT3H10M19S</meta:editing-duration>
    <meta:generator>LibreOffice/4.2.6.3$Windows_x86 LibreOffice_project/3fd416d4c6db7d3204c17ce57a1d70f6e531ee21</meta:generator>
    <meta:document-statistic meta:table-count="1" meta:image-count="2" meta:object-count="0" meta:page-count="1" meta:paragraph-count="52" meta:word-count="336" meta:character-count="2840" meta:non-whitespace-character-count="2063"/>
  </office:meta>
</office:document-meta>
</file>