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tab-stops/>
        <style:background-image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5" style:family="paragraph" style:parent-style-name="text_20_-_20_3_20_mezera">
      <style:paragraph-properties fo:margin-top="0cm" fo:margin-bottom="0cm" style:contextual-spacing="false"/>
      <style:text-properties officeooo:paragraph-rsid="001666f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21a37f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1pt" fo:language="pl" fo:country="PL" fo:font-weight="bold" officeooo:paragraph-rsid="0021a37f" style:font-size-asian="11pt" style:font-weight-asian="bold" style:font-name-complex="Arial" style:font-size-complex="11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officeooo:paragraph-rsid="001666f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6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9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style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style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106cm" fo:margin-bottom="0.106cm" style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053cm"/>
        </style:tab-stops>
        <style:background-image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25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6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7" style:family="paragraph" style:parent-style-name="Heading">
      <style:paragraph-properties fo:text-align="start" style:justify-single-word="false"/>
      <style:text-properties style:font-name="Arial" fo:font-size="11pt" officeooo:paragraph-rsid="001666fc" style:font-size-asian="11pt" style:font-name-complex="Arial" style:font-size-complex="11pt"/>
    </style:style>
    <style:style style:name="P28" style:family="paragraph" style:parent-style-name="Text_20_body_20_indent" style:list-style-name="WW8Num29">
      <style:paragraph-properties fo:margin-top="0cm" fo:margin-bottom="0cm" style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9" style:family="paragraph" style:parent-style-name="Standard" style:list-style-name="WW8Num29" style:master-page-name="">
      <style:paragraph-properties fo:margin-top="0cm" fo:margin-bottom="0cm" style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rsid="0019a5f9" officeooo:paragraph-rsid="0021a37f" style:font-size-asian="9pt" style:font-size-complex="9pt"/>
    </style:style>
    <style:style style:name="P30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31" style:family="paragraph" style:parent-style-name="Tekst_20_blokowy" style:list-style-name="WW8Num29">
      <style:paragraph-properties fo:margin-top="0cm" fo:margin-bottom="0cm" style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666fc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officeooo:rsid="001666fc" style:font-name-complex="Arial" style:font-weight-complex="bold"/>
    </style:style>
    <style:style style:name="T13" style:family="text">
      <style:text-properties style:font-name="Arial" officeooo:rsid="0017aed9" style:font-name-complex="Arial" style:font-weight-complex="bold"/>
    </style:style>
    <style:style style:name="T14" style:family="text">
      <style:text-properties style:font-name="Arial" officeooo:rsid="00233108" style:font-name-complex="Arial"/>
    </style:style>
    <style:style style:name="T15" style:family="text">
      <style:text-properties style:font-name="Arial" fo:language="pl" fo:country="PL" fo:background-color="transparent" loext:char-shading-value="0" style:font-name-complex="Arial"/>
    </style:style>
    <style:style style:name="T16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17" style:family="text">
      <style:text-properties style:font-name="Arial" fo:language="pl" fo:country="PL" fo:font-weight="bold" fo:background-color="#ffff00" loext:char-shading-value="0" style:font-weight-asian="bold" style:font-name-complex="Arial" style:font-weight-complex="bold"/>
    </style:style>
    <style:style style:name="T18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="Arial" fo:language="pl" fo:country="PL" fo:font-weight="bold" officeooo:rsid="002486d4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-asian="Arial"/>
    </style:style>
    <style:style style:name="T22" style:family="text">
      <style:text-properties officeooo:rsid="001e1864"/>
    </style:style>
    <style:style style:name="T23" style:family="text">
      <style:text-properties fo:font-size="11pt" fo:language="pl" fo:country="PL" fo:font-weight="bold" officeooo:rsid="007ab680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fo:language="pl" fo:country="PL" fo:font-weight="bold" officeooo:rsid="0112cbd7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language="pl" fo:country="PL" fo:font-weight="bold" officeooo:rsid="010da588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language="pl" fo:country="PL" fo:font-weight="bold" officeooo:rsid="0130be58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fo:language="pl" fo:country="PL" fo:font-weight="bold" officeooo:rsid="0081edc0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officeooo:rsid="0021a37f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1">Załącznik </text:span><text:span text:style-name="T13">n</text:span><text:span text:style-name="T11">r </text:span><text:span text:style-name="T12">3</text:span><text:span text:style-name="T11"> do </text:span><text:span text:style-name="T12">ogłoszenia</text:span></text:p>
      <text:p text:style-name="P10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2">...................................................................................................................</text:p>
      <text:p text:style-name="P12">Adres: .......................................................................... .....................................</text:p>
      <text:p text:style-name="P27">Dla zadania pod nazwą: </text:p>
      <text:p text:style-name="P7">„Organizowanie i świadczenie w miejscu zamieszkania specjalistycznych usług opiekuńczych dla osób z zaburzeniami psychicznymi w Gminie Dąbrowa Górnicza”</text:p>
      <text:p text:style-name="P6"><text:span text:style-name="Domyślna_20_czcionka_20_akapitu"><text:span text:style-name="T23">ZP/ </text:span></text:span><text:span text:style-name="Domyślna_20_czcionka_20_akapitu"><text:span text:style-name="T24">8</text:span></text:span><text:span text:style-name="Domyślna_20_czcionka_20_akapitu"><text:span text:style-name="T25"> </text:span></text:span><text:span text:style-name="Domyślna_20_czcionka_20_akapitu"><text:span text:style-name="T23">/ </text:span></text:span><text:span text:style-name="Domyślna_20_czcionka_20_akapitu"><text:span text:style-name="T26">59</text:span></text:span><text:span text:style-name="Domyślna_20_czcionka_20_akapitu"><text:span text:style-name="T23">U /MOPS/201</text:span></text:span><text:span text:style-name="Domyślna_20_czcionka_20_akapitu"><text:span text:style-name="T27">7</text:span></text:span></text:p>
      <text:p text:style-name="P11"/>
      <text:p text:style-name="P11">WYKAZ USŁUG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5">Podmiot <text:s/>na rzecz którego usługa była wykonywana / jest wykonywana </text:p>
            <text:p text:style-name="P16">(nazwa, adres)</text:p>
            <text:p text:style-name="P17"/>
          </table:table-cell>
          <table:table-cell table:style-name="Tabela3.A1" table:number-rows-spanned="2" office:value-type="string">
            <text:p text:style-name="P13"><text:span text:style-name="T5">Data wykonania/</text:span><text:span text:style-name="T6">wykonywania</text:span></text:p>
            <text:p text:style-name="P14">(pełne daty <text:line-break/>od dz/m-c/r <text:line-break/> do dz/m-c/r</text:p>
          </table:table-cell>
          <table:table-cell table:style-name="Tabela3.C1" office:value-type="string">
            <text:p text:style-name="P18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8">Ilość godzin świadczonych <text:span text:style-name="T22">specjalistycznych <text:line-break/></text:span>usług opiekuńczych <text:span text:style-name="T28">dla osób z zaburzeniami psychicznymi</text:span></text:p>
            <text:p text:style-name="P18"/>
          </table:table-cell>
        </table:table-row>
        <table:table-row table:style-name="Tabela3.3">
          <table:table-cell table:style-name="Tabela3.A3" office:value-type="string">
            <text:p text:style-name="P19"/>
            <text:p text:style-name="P21"/>
          </table:table-cell>
          <table:table-cell table:style-name="Tabela3.A3" office:value-type="string">
            <text:p text:style-name="P22"/>
            <text:p text:style-name="P23"/>
          </table:table-cell>
          <table:table-cell table:style-name="Tabela3.C3" office:value-type="string">
            <text:p text:style-name="P22"/>
          </table:table-cell>
        </table:table-row>
        <table:table-row table:style-name="Tabela3.4">
          <table:table-cell table:style-name="Tabela3.A3" office:value-type="string">
            <text:p text:style-name="P20"><text:s/></text:p>
          </table:table-cell>
          <table:table-cell table:style-name="Tabela3.A3" office:value-type="string">
            <text:p text:style-name="P22"/>
            <text:p text:style-name="P23"/>
          </table:table-cell>
          <table:table-cell table:style-name="Tabela3.C3" office:value-type="string">
            <text:p text:style-name="P22"/>
          </table:table-cell>
        </table:table-row>
      </table:table>
      <text:p text:style-name="P24"/>
      <text:p text:style-name="P4">Uwaga</text:p>
      <text:list xml:id="list7117874669772667048" text:style-name="WW8Num29">
        <text:list-header>
          <text:p text:style-name="P29"><text:span text:style-name="T15">1. </text:span><text:span text:style-name="T16">Za minimalny poziom zdolności uznane zostanie wyk</text:span><text:span text:style-name="T15">azanie przez Wykonawcę, że</text:span><text:span text:style-name="T16"> wykonał,<text:line-break/>a w przypadku świadczeń okresowych lub ciągłych również wykonuje, w okresie ostatnich trzech lat, przed upływem terminu składania ofert, a jeżeli okres prowadzenia działalności jest krótszy - w tym okresie, w sposób należyty </text:span><text:span text:style-name="T18">co najmniej jedno zamówienie świadczenia w miejscu zamieszkania lub pobytu specjalistycznych usług opiekuńczych dla osób z zaburzeniami psychicznymi <text:s/>w ilości nie mniejszej niż </text:span><text:span text:style-name="T19">4</text:span><text:span text:style-name="T18"> 000 godzin maksymalnie<text:line-break/>w skali 12 miesięcy</text:span><text:span text:style-name="T16"> wraz z podaniem ich przedmiotu, dat wykonania i podmiotów, na rzecz których usługi te <text:s/>zostały wykonane oraz <text:s/>załączy dowody ok</text:span><text:span text:style-name="T20">reślające, że świadczone w miejscu zamieszkania lub pobytu specjalistyczne usługi opiekuńcze dla osób z zaburzeniami psychicznymi zostały wykonane lub są wykonywane należycie.</text:span></text:p>
          <text:list>
            <text:list-item>
              <text:list>
                <text:list-header>
                  <text:p text:style-name="P28"><text:span text:style-name="T10">2. </text:span><text:span text:style-name="T9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 </text:span><text:span text:style-name="T14">ofert.</text:span></text:p>
                  <text:p text:style-name="P31"><text:span text:style-name="T10">3. </text:span><text:span text:style-name="T9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9"/>
      <text:p text:style-name="P8"/>
      <text:p text:style-name="P8"/>
      <text:p text:style-name="P25">............................................... <text:s text:c="59"/></text:p>
      <text:p text:style-name="P26"><text:span text:style-name="T7"><text:s text:c="10"/></text:span><text:span text:style-name="T8">data <text:s text:c="57"/><text:tab/><text:tab/> <text:s text:c="21"/>……….…………………………………. <text:s text:c="10"/><text:tab/></text:span></text:p>
      <text:p text:style-name="P26"><text:span text:style-name="T7"><text:s text:c="111"/></text:span><text:span text:style-name="T8">Podpis i pieczątka osób(-y) wskazanych <text:s/>w dokumencie</text:span></text:p>
      <text:p text:style-name="P25"><text:span text:style-name="T21"><text:s text:c="89"/></text:span><text:tab/><text:tab/>upoważniającym do występowania w obrocie</text:p>
      <text:p text:style-name="P5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style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><draw:frame draw:style-name="Mfr1" draw:name="Ramka5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16</meta:editing-cycles>
    <meta:generator>LibreOffice/4.2.6.3$Windows_x86 LibreOffice_project/3fd416d4c6db7d3204c17ce57a1d70f6e531ee21</meta:generator>
    <dc:date>2017-11-16T12:15:05.403000000</dc:date>
    <meta:document-statistic meta:table-count="1" meta:image-count="0" meta:object-count="0" meta:page-count="1" meta:paragraph-count="26" meta:word-count="304" meta:character-count="3079" meta:non-whitespace-character-count="2299"/>
    <meta:user-defined meta:name="Info 1"/>
    <meta:user-defined meta:name="Info 2"/>
    <meta:user-defined meta:name="Info 3"/>
    <meta:user-defined meta:name="Info 4"/>
  </office:meta>
</office:document-meta>
</file>