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55cm" fo:margin-left="-0.286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4.112cm"/>
    </style:style>
    <style:style style:name="Tabela1.C" style:family="table-column">
      <style:table-column-properties style:column-width="3.2cm"/>
    </style:style>
    <style:style style:name="Tabela1.D" style:family="table-column">
      <style:table-column-properties style:column-width="5.099cm"/>
    </style:style>
    <style:style style:name="Tabela1.E" style:family="table-column">
      <style:table-column-properties style:column-width="3.053cm"/>
    </style:style>
    <style:style style:name="Tabela1.1" style:family="table-row">
      <style:table-row-properties style:min-row-height="2.5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1.41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cm" fo:margin-bottom="0cm" style:contextual-spacing="false" style:line-height-at-least="0.176cm"/>
      <style:text-properties officeooo:paragraph-rsid="0047ea8f"/>
    </style:style>
    <style:style style:name="P8" style:family="paragraph" style:parent-style-name="Text_20_body">
      <style:paragraph-properties fo:margin-top="0cm" fo:margin-bottom="0cm" style:contextual-spacing="false" style:line-height-at-least="0.176cm"/>
      <style:text-properties officeooo:paragraph-rsid="005c6032"/>
    </style:style>
    <style:style style:name="P9" style:family="paragraph" style:parent-style-name="Text_20_body">
      <style:paragraph-properties fo:margin-top="0cm" fo:margin-bottom="0cm" style:contextual-spacing="false" style:line-height-at-least="0.176cm"/>
      <style:text-properties officeooo:paragraph-rsid="005ec19d"/>
    </style:style>
    <style:style style:name="P1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9pt" officeooo:rsid="0059c3d7" officeooo:paragraph-rsid="005ec19d" fo:background-color="transparent" style:font-size-asian="9pt" style:font-size-complex="9pt"/>
    </style:style>
    <style:style style:name="P1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Arial" fo:font-size="8pt" fo:font-weight="bold" officeooo:rsid="002e8773" officeooo:paragraph-rsid="005ec19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fo:font-weight="normal" officeooo:rsid="004ab1bc" officeooo:paragraph-rsid="005ec19d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fo:font-weight="normal" officeooo:rsid="004701b0" officeooo:paragraph-rsid="005ec19d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fo:font-weight="normal" officeooo:rsid="00446b80" officeooo:paragraph-rsid="005ec19d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fo:font-weight="normal" officeooo:rsid="005644b1" officeooo:paragraph-rsid="005ec19d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style:text-underline-style="none" fo:font-weight="normal" officeooo:rsid="004ab1bc" officeooo:paragraph-rsid="005ec19d" fo:background-color="transparent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fo:font-style="normal" fo:font-weight="normal" officeooo:rsid="004701b0" officeooo:paragraph-rsid="005ad488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fo:font-style="normal" fo:font-weight="normal" officeooo:rsid="004ab1bc" officeooo:paragraph-rsid="005ad488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fo:font-style="normal" fo:font-weight="normal" officeooo:rsid="004ab1bc" officeooo:paragraph-rsid="005ad488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normal" officeooo:rsid="004701b0" officeooo:paragraph-rsid="005ec19d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normal" officeooo:rsid="004701b0" officeooo:paragraph-rsid="0057a23f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446b80" officeooo:paragraph-rsid="0060c38e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normal" officeooo:rsid="004ab1bc" officeooo:paragraph-rsid="0057a23f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10pt" fo:font-weight="normal" officeooo:rsid="004ab1bc" officeooo:paragraph-rsid="0060c38e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normal" officeooo:rsid="005644b1" officeooo:paragraph-rsid="00606610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officeooo:paragraph-rsid="005ec19d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29" style:family="paragraph" style:parent-style-name="Text_20_body">
      <style:paragraph-properties fo:margin-top="0cm" fo:margin-bottom="0.011cm" style:contextual-spacing="false" style:line-height-at-least="0.176cm" fo:text-align="center" style:justify-single-word="false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30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31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style:font-name="Arial" fo:font-size="10pt" officeooo:paragraph-rsid="00475dde" style:font-size-asian="10pt" style:font-name-complex="Arial" style:font-size-complex="10pt"/>
    </style:style>
    <style:style style:name="P32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33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475dde"/>
    </style:style>
    <style:style style:name="P34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4d6bf6"/>
    </style:style>
    <style:style style:name="P35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5ec19d"/>
    </style:style>
    <style:style style:name="P36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paragraph-rsid="00475dde" style:font-size-asian="10pt" style:font-name-complex="Arial" style:font-size-complex="10pt"/>
    </style:style>
    <style:style style:name="P37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38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475dde" style:font-size-asian="10pt" style:font-weight-asian="bold" style:font-name-complex="Arial" style:font-size-complex="10pt" style:font-weight-complex="bold"/>
    </style:style>
    <style:style style:name="P39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normal" officeooo:paragraph-rsid="00475dde" style:font-size-asian="10pt" style:font-weight-asian="normal" style:font-name-complex="Arial" style:font-size-complex="10pt" style:font-weight-complex="normal"/>
    </style:style>
    <style:style style:name="P40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officeooo:paragraph-rsid="00475dde"/>
    </style:style>
    <style:style style:name="P41" style:family="paragraph" style:parent-style-name="Standard">
      <style:paragraph-properties fo:margin-top="0cm" fo:margin-bottom="0.011cm" style:contextual-spacing="false" style:line-height-at-least="0.176cm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42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5ec19d" fo:background-color="transparent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5ec19d" style:font-size-asian="7pt" style:font-size-complex="7pt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5ec19d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8pt" officeooo:rsid="00350414" officeooo:paragraph-rsid="005ec19d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8pt" fo:font-weight="normal" officeooo:rsid="0050f0bb" officeooo:paragraph-rsid="005ec19d" fo:background-color="transparent" style:font-size-asian="8pt" style:font-weight-asian="normal" style:font-size-complex="8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8pt" fo:font-weight="normal" officeooo:rsid="005f74e6" officeooo:paragraph-rsid="005ec19d" fo:background-color="transparent" style:font-size-asian="8pt" style:font-weight-asian="normal" style:font-size-complex="8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9pt" officeooo:rsid="0050f0bb" officeooo:paragraph-rsid="005ec19d" fo:background-color="transparent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9pt" officeooo:rsid="0059c3d7" officeooo:paragraph-rsid="005ec19d" fo:background-color="transparent" style:font-size-asian="9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9pt" fo:font-weight="bold" officeooo:rsid="006849b9" officeooo:paragraph-rsid="005ec19d" fo:background-color="transparent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9pt" fo:font-weight="bold" officeooo:rsid="0064ff99" officeooo:paragraph-rsid="005ec19d" fo:background-color="transparent" style:font-size-asian="9pt" style:font-weight-asian="bold" style:font-size-complex="9pt" style:font-weight-complex="bold"/>
    </style:style>
    <style:style style:name="P52" style:family="paragraph" style:parent-style-name="Text_20_body">
      <style:paragraph-properties fo:margin-left="0.079cm" fo:margin-right="0cm" fo:margin-top="0cm" fo:margin-bottom="0cm" style:contextual-spacing="false" fo:line-height="100%" fo:text-indent="0cm" style:auto-text-indent="false"/>
      <style:text-properties style:font-name="Arial" fo:font-size="10pt" fo:font-weight="normal" officeooo:paragraph-rsid="0057a23f" style:font-size-asian="10pt" style:font-weight-asian="normal" style:font-size-complex="10pt" style:font-weight-complex="normal"/>
    </style:style>
    <style:style style:name="P53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57a23f" style:font-size-asian="10pt" style:font-size-complex="10pt"/>
    </style:style>
    <style:style style:name="P54" style:family="paragraph" style:parent-style-name="Text_20_body">
      <style:paragraph-properties fo:margin-left="7.999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writing-mode="lr-tb"/>
      <style:text-properties officeooo:rsid="0060f6c7" officeooo:paragraph-rsid="0060f6c7"/>
    </style:style>
    <style:style style:name="P55" style:family="paragraph" style:parent-style-name="Text_20_body" style:master-page-name="">
      <style:paragraph-properties fo:margin-left="7.999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page-number="auto" style:writing-mode="lr-tb"/>
      <style:text-properties officeooo:paragraph-rsid="005c6032"/>
    </style:style>
    <style:style style:name="P5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fo:font-weight="normal" officeooo:rsid="005644b1" officeooo:paragraph-rsid="005ec19d" fo:background-color="transparent" style:font-size-asian="8pt" style:font-weight-asian="normal" style:font-size-complex="8pt" style:font-weight-complex="normal"/>
    </style:style>
    <style:style style:name="P57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47ea8f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54bf6d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4d6bf6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57a23f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5ec19d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5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6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7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8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9" style:family="text">
      <style:text-properties fo:font-size="9pt" fo:language="pl" fo:country="PL" officeooo:rsid="00453e26" style:font-size-asian="9pt" style:font-name-complex="Arial2" style:font-size-complex="9pt" style:font-weight-complex="bold"/>
    </style:style>
    <style:style style:name="T20" style:family="text">
      <style:text-properties fo:font-size="9pt" fo:language="pl" fo:country="PL" officeooo:rsid="0057a23f" style:font-size-asian="9pt" style:font-name-complex="Arial2" style:font-size-complex="9pt" style:font-weight-complex="bold"/>
    </style:style>
    <style:style style:name="T21" style:family="text">
      <style:text-properties fo:font-size="9pt" fo:language="pl" fo:country="PL" officeooo:rsid="005dcf1b" style:font-size-asian="9pt" style:font-name-complex="Arial2" style:font-size-complex="9pt" style:font-weight-complex="bold"/>
    </style:style>
    <style:style style:name="T22" style:family="text">
      <style:text-properties fo:font-size="9pt" fo:language="pl" fo:country="PL" officeooo:rsid="005ec19d" style:font-size-asian="9pt" style:font-name-complex="Arial2" style:font-size-complex="9pt" style:font-weight-complex="bold"/>
    </style:style>
    <style:style style:name="T23" style:family="text">
      <style:text-properties fo:font-size="9pt" fo:language="pl" fo:country="PL" officeooo:rsid="0060f6c7" style:font-size-asian="9pt" style:font-name-complex="Arial2" style:font-size-complex="9pt" style:font-weight-complex="bold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officeooo:rsid="002e8773" style:font-size-asian="9pt" style:font-size-complex="9pt"/>
    </style:style>
    <style:style style:name="T26" style:family="text">
      <style:text-properties fo:font-size="9pt" officeooo:rsid="006753e5" style:font-size-asian="9pt" style:font-size-complex="9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60f6c7" style:font-size-asian="12pt" style:font-size-complex="12pt"/>
    </style:style>
    <style:style style:name="T29" style:family="text">
      <style:text-properties fo:font-size="12pt" style:font-name-asian="Times New Roman" style:font-size-asian="12pt" style:font-name-complex="Times New Roman" style:font-size-complex="12pt"/>
    </style:style>
    <style:style style:name="T30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language-asian="pl" style:country-asian="P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03aea2"/>
    </style:style>
    <style:style style:name="T34" style:family="text">
      <style:text-properties style:text-underline-style="solid" style:text-underline-width="auto" style:text-underline-color="font-color" officeooo:rsid="00480c99"/>
    </style:style>
    <style:style style:name="T35" style:family="text">
      <style:text-properties officeooo:rsid="0033ede9"/>
    </style:style>
    <style:style style:name="T36" style:family="text">
      <style:text-properties style:text-underline-style="none"/>
    </style:style>
    <style:style style:name="T37" style:family="text">
      <style:text-properties fo:color="#000000" style:font-name="Arial" fo:font-size="10pt" fo:language="pl" fo:country="PL" fo:font-weight="bold" officeooo:rsid="002117a8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8" style:family="text">
      <style:text-properties fo:color="#000000" style:font-name="Arial" fo:font-size="10pt" fo:language="pl" fo:country="PL" fo:font-weight="bold" officeooo:rsid="007ab680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9" style:family="text">
      <style:text-properties fo:color="#000000" style:font-name="Arial" fo:font-size="10pt" fo:language="pl" fo:country="PL" fo:font-weight="bold" officeooo:rsid="0112cbd7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0" style:family="text">
      <style:text-properties fo:color="#000000" style:font-name="Arial" fo:font-size="10pt" fo:language="pl" fo:country="PL" fo:font-weight="bold" officeooo:rsid="010da588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1" style:family="text">
      <style:text-properties fo:color="#000000" style:font-name="Arial" fo:font-size="10pt" fo:language="pl" fo:country="PL" fo:font-weight="bold" officeooo:rsid="0130be58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2" style:family="text">
      <style:text-properties fo:color="#000000" style:font-name="Arial" fo:font-size="10pt" fo:language="pl" fo:country="PL" fo:font-weight="bold" officeooo:rsid="0081edc0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3" style:family="text">
      <style:text-properties officeooo:rsid="005644b1"/>
    </style:style>
    <style:style style:name="T44" style:family="text">
      <style:text-properties officeooo:rsid="0049d378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446b80" fo:background-color="transparent" loext:char-shading-value="0"/>
    </style:style>
    <style:style style:name="T47" style:family="text">
      <style:text-properties officeooo:rsid="006849b9"/>
    </style:style>
    <style:style style:name="T48" style:family="text">
      <style:text-properties officeooo:rsid="00446b8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4"><text:s text:c="27"/>- <text:s text:c="46"/>- <text:s text:c="29"/>D</text:span><text:span text:style-name="T15">A</text:span><text:span text:style-name="T14">iO.</text:span><text:span text:style-name="T16">331</text:span><text:span text:style-name="T17">.</text:span><text:span text:style-name="T22">8</text:span><text:span text:style-name="T15">.</text:span><text:span text:style-name="T17">201</text:span><text:span text:style-name="T20">7</text:span><text:span text:style-name="T17">.</text:span><text:span text:style-name="T16">DW</text:span><text:span text:style-name="T17"> <text:s text:c="8"/></text:span><text:span text:style-name="T23">06</text:span><text:span text:style-name="T21">.</text:span><text:span text:style-name="T19">1</text:span><text:span text:style-name="T22">2</text:span><text:span text:style-name="T18">.201</text:span><text:span text:style-name="T20">7</text:span><text:span text:style-name="T17"> r.</text:span></text:p>
      <text:p text:style-name="P29"/>
      <text:p text:style-name="P29"/>
      <text:p text:style-name="P29"/>
      <text:p text:style-name="P29">Informacja o wyborze najkorzystniejszej oferty </text:p>
      <text:p text:style-name="P30"/>
      <text:p text:style-name="P30"/>
      <text:p text:style-name="P30">1) Zamawiający:</text:p>
      <text:p text:style-name="P32">Miejski Ośrodek Pomocy Społecznej w Dąbrowie Górniczej</text:p>
      <text:p text:style-name="P41"><text:span text:style-name="T31">Aleja Józefa Piłsudskiego 2, </text:span><text:span text:style-name="T13">41 – 300 Dąbrowa Górnicza</text:span></text:p>
      <text:p text:style-name="P32">Województwo - śląskie </text:p>
      <text:p text:style-name="P32">Tel. (32) 262 25 28, Fax (32) 261 36 94</text:p>
      <text:p text:style-name="P32">Regon 003481572, NIP 629-15-22-811</text:p>
      <text:p text:style-name="P32"/>
      <text:p text:style-name="P30">2) Tryb i nazwa postępowania:</text:p>
      <text:p text:style-name="P35"><text:span text:style-name="T6">Postępowanie <text:s/>jest realizowane na podstawie art. 138o ustawy z dnia 29.01.2004 r. Prawo zamówień publicznych (Dz. U. </text:span><text:span text:style-name="T10">z</text:span><text:span text:style-name="T6"> 201</text:span><text:span text:style-name="T10">7 </text:span><text:span text:style-name="T6">r. poz. </text:span><text:span text:style-name="T10">1579 </text:span><text:span text:style-name="T11">z późn. zm.</text:span><text:span text:style-name="T6">). </text:span><text:span text:style-name="T10">pod nazwą</text:span><text:span text:style-name="T6">: </text:span><text:span text:style-name="Domyślna_20_czcionka_20_akapitu"><text:span text:style-name="T37">„Organizowanie i świadczenie<text:line-break/>w miejscu zamieszkania specjalistycznych usług opiekuńczych dla osób z zaburzeniami psychicznymi w Gminie Dąbrowa Górnicza” </text:span></text:span><text:span text:style-name="Domyślna_20_czcionka_20_akapitu"><text:span text:style-name="T38">ZP/ </text:span></text:span><text:span text:style-name="Domyślna_20_czcionka_20_akapitu"><text:span text:style-name="T39">8</text:span></text:span><text:span text:style-name="Domyślna_20_czcionka_20_akapitu"><text:span text:style-name="T40"> </text:span></text:span><text:span text:style-name="Domyślna_20_czcionka_20_akapitu"><text:span text:style-name="T38">/ </text:span></text:span><text:span text:style-name="Domyślna_20_czcionka_20_akapitu"><text:span text:style-name="T41">59</text:span></text:span><text:span text:style-name="Domyślna_20_czcionka_20_akapitu"><text:span text:style-name="T38">U /MOPS/201</text:span></text:span><text:span text:style-name="Domyślna_20_czcionka_20_akapitu"><text:span text:style-name="T42">7</text:span></text:span></text:p>
      <text:p text:style-name="P36"/>
      <text:p text:style-name="P37">3) Nazwa (firma), albo imię i nazwisko, siedziba albo adres zamieszkania i adres Wykonawcy, którego ofertę wybrano:</text:p>
      <text:p text:style-name="P17">Konsorcjum firm:</text:p>
      <text:p text:style-name="P18">Lider: Agencja Opiekuńczo-Medyczna i Handlowa Sp. z o. o., ul. Okrzei 6/16 Katowice</text:p>
      <text:p text:style-name="P19">Uczestnik: Stowarzyszenie Pomocy Rodzinom Osób Niepełnosprawnych Oraz Im Samym „CONVIVERE” <text:span text:style-name="T36">ul. Okrzei 6/16 Katowice</text:span></text:p>
      <text:p text:style-name="P31"/>
      <text:p text:style-name="P37">4) Uzasadnienie wyboru oferty:</text:p>
      <text:p text:style-name="P34"><text:span text:style-name="T12">Prawne</text:span><text:span text:style-name="T2"> </text:span><text:span text:style-name="T3">- </text:span><text:span text:style-name="T4"><text:s/></text:span><text:span text:style-name="T8">oferta, która według kryteriów oceny ofert </text:span><text:span text:style-name="T9">określonych w </text:span><text:span text:style-name="T10">ogłoszeniu</text:span><text:span text:style-name="T9"> </text:span><text:span text:style-name="T8">uzyskała najwyższą ilość punktów. </text:span></text:p>
      <text:p text:style-name="P33"><text:span text:style-name="T12">Faktyczne</text:span><text:span text:style-name="T2"> - Wykonawca spełniał warunki udziału w postępowaniu oraz wymagania ustawy Prawo zamówień publicznych</text:span></text:p>
      <text:p text:style-name="P36"/>
      <text:p text:style-name="P37">5) Nazwy (firmy), albo imiona i nazwiska, siedziby albo miejsca zamieszkania i adresy Wykonawców, którzy złożyli oferty:</text:p>
      <text:p text:style-name="P52"><text:span text:style-name="T32">Oferta </text:span><text:span text:style-name="T33">n</text:span><text:span text:style-name="T32">r </text:span><text:span text:style-name="T33">1</text:span><text:span text:style-name="T32">: </text:span></text:p>
      <text:p text:style-name="P20">Konsorcjum firm:</text:p>
      <text:p text:style-name="P22"><text:span text:style-name="T43">Lider: </text:span>NZOZ Zespół Medyczno Opiekuńczy Alicja Kluczna</text:p>
      <text:p text:style-name="P22">ul. Ko<text:span text:style-name="T44">ś</text:span>ciuszki 27, 41-300 Dąbrowa Górnicza</text:p>
      <text:p text:style-name="P25">Członek: Stowarzyszenie Pomocy Osobom Potrzebującym <text:s/>„HOME CARE” </text:p>
      <text:p text:style-name="P25">ul. Św. Antoniego 123, <text:span text:style-name="T48">41-300 Dąbrowa Górnicza</text:span></text:p>
      <text:p text:style-name="P52"/>
      <text:p text:style-name="P52"><text:span text:style-name="T32">Oferta </text:span><text:span text:style-name="T33">n</text:span><text:span text:style-name="T32">r </text:span><text:span text:style-name="T34">2</text:span><text:span text:style-name="T32">: </text:span></text:p>
      <text:p text:style-name="P21">Konsorcjum firm:</text:p>
      <text:p text:style-name="P24">Lider: Agencja Opiekuńczo-Medyczna i Handlowa Sp. z o. o.</text:p>
      <text:p text:style-name="P24">ul. Okrzei 6/16 Katowice</text:p>
      <text:p text:style-name="P23">Uczestnik: Stowarzyszenie Pomocy Rodzinom Osób Niepełnosprawnych Oraz Im Samym „CONVIVERE”, <text:span text:style-name="T36">ul. Okrzei 6/16 Katowice</text:span></text:p>
      <text:p text:style-name="P39"/>
      <text:p text:style-name="P39"/>
      <text:p text:style-name="P39"/>
      <text:p text:style-name="P39"><text:soft-page-break/></text:p>
      <text:p text:style-name="P38">6) Punktacja przyznana ofertom w każdym kryterium oceny ofert i łączna punktacja:</text:p>
      <text:p text:style-name="P40"><text:span text:style-name="T5">Streszczenie oceny i porównania złożonych ofert</text:span><text:span text:style-name="T29"> <text:s text:c="11"/></text:span><text:span text:style-name="T30"><text:s text:c="10"/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3">N<text:span text:style-name="T35">r</text:span> oferty</text:p>
          </table:table-cell>
          <table:table-cell table:style-name="Tabela1.A1" office:value-type="string">
            <text:p text:style-name="P42">Nazwa (firmy) i adres Wykonawcy</text:p>
          </table:table-cell>
          <table:table-cell table:style-name="Tabela1.A1" office:value-type="string">
            <text:p text:style-name="P44">Cena brutto za 1 godzinę świadczenia <text:s/>specjalistycznych usług opiekuńczych dla osób z zaburzeniami psychicznymi<text:span text:style-name="T24"> </text:span></text:p>
          </table:table-cell>
          <table:table-cell table:style-name="Tabela1.A1" office:value-type="string">
            <text:p text:style-name="P45">Czas reakcji objęcia <text:span text:style-name="T25">specjalistycznych usług</text:span><text:span text:style-name="T26">ą</text:span><text:span text:style-name="T25"> opiekuńcz</text:span><text:span text:style-name="T26">ą</text:span><text:span text:style-name="T25"> dla osób <text:line-break/>z zaburzeniami psychicznymi </text:span><text:s/>od chwili zgłoszenia przez Zamawiającego w sytuacjach nagłych</text:p>
          </table:table-cell>
          <table:table-cell table:style-name="Tabela1.E1" office:value-type="string">
            <text:p text:style-name="P11">Łączna punktacja</text:p>
          </table:table-cell>
        </table:table-row>
        <table:table-row table:style-name="Tabela1.2">
          <table:table-cell table:style-name="Tabela1.A2" office:value-type="string">
            <text:p text:style-name="P46">1</text:p>
          </table:table-cell>
          <table:table-cell table:style-name="Tabela1.A2" office:value-type="string">
            <text:p text:style-name="P13">Konsorcjum firm:</text:p>
            <text:p text:style-name="P14"><text:span text:style-name="T43">Lider: </text:span>NZOZ Zespół Medyczno Opiekuńczy Alicja Kluczna, </text:p>
            <text:p text:style-name="P14">ul. Ko<text:span text:style-name="T44">ś</text:span>ciuszki 27, </text:p>
            <text:p text:style-name="P14">41-300 Dąbrowa Górnicza</text:p>
            <text:p text:style-name="P56">Członek: Stowarzyszenie Pomocy Osobom Potrzebującym <text:s/></text:p>
            <text:p text:style-name="P56">„HOME CARE” <text:s/></text:p>
            <text:p text:style-name="P15"><text:span text:style-name="T45">ul. Św. Antoniego 123, <text:line-break/></text:span><text:span text:style-name="T46">41-300 Dąbrowa Górnicza</text:span></text:p>
          </table:table-cell>
          <table:table-cell table:style-name="Tabela1.C2" office:value-type="string">
            <text:p text:style-name="P10"><text:span text:style-name="T47">54,81</text:span> pkt</text:p>
          </table:table-cell>
          <table:table-cell table:style-name="Tabela1.C2" office:value-type="string">
            <text:p text:style-name="P48">40,00 pkt</text:p>
          </table:table-cell>
          <table:table-cell table:style-name="Tabela1.E2" office:value-type="string">
            <text:p text:style-name="P50">94,81 pkt</text:p>
          </table:table-cell>
        </table:table-row>
        <table:table-row>
          <table:table-cell table:style-name="Tabela1.A2" office:value-type="string">
            <text:p text:style-name="P47">2</text:p>
          </table:table-cell>
          <table:table-cell table:style-name="Tabela1.A2" office:value-type="string">
            <text:p text:style-name="P13">Konsorcjum firm:</text:p>
            <text:p text:style-name="P12">Lider: Agencja Opiekuńczo-Medyczna i Handlowa <text:line-break/>Sp. z o. o. <text:line-break/>ul. Okrzei 6/16 Katowice</text:p>
            <text:p text:style-name="P12">Uczestnik: Stowarzyszenie Pomocy Rodzinom Osób Niepełnosprawnych Oraz Im Samym „CONVIVERE”</text:p>
            <text:p text:style-name="P16">ul. Okrzei 6/16 Katowice</text:p>
          </table:table-cell>
          <table:table-cell table:style-name="Tabela1.C2" office:value-type="string">
            <text:p text:style-name="P49">60,00pkt</text:p>
          </table:table-cell>
          <table:table-cell table:style-name="Tabela1.C2" office:value-type="string">
            <text:p text:style-name="P48">40,00 pkt</text:p>
          </table:table-cell>
          <table:table-cell table:style-name="Tabela1.E2" office:value-type="string">
            <text:p text:style-name="P51">100,00 pkt</text:p>
          </table:table-cell>
        </table:table-row>
      </table:table>
      <text:p text:style-name="P26"/>
      <text:p text:style-name="P7"/>
      <text:p text:style-name="P7"/>
      <text:p text:style-name="P7"/>
      <text:p text:style-name="P8"><text:span text:style-name="T7"><text:s/></text:span><text:span text:style-name="T6"><text:s text:c="113"/></text:span><text:span text:style-name="T2">Zatwierdził <text:s text:c="6"/></text:span></text:p>
      <text:p text:style-name="P55"><text:span text:style-name="T27"><text:s text:c="2"/></text:span><text:span text:style-name="T28">Marcin Dudek</text:span></text:p>
      <text:p text:style-name="P54"><text:span text:style-name="T27">Z-ca Dyrektora MO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2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2</text:page-number></text:p>
        <text:p text:style-name="Footer"/>
      </style:footer>
      <style:footer-first>
        <text:p text:style-name="MP9"><text:page-number text:select-page="current">1</text:page-number></text:p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12-06T13:37:22.402000000</dc:date>
    <meta:print-date>2017-11-03T10:08:52.062000000</meta:print-date>
    <meta:editing-cycles>77</meta:editing-cycles>
    <meta:editing-duration>PT3H2M10S</meta:editing-duration>
    <meta:generator>LibreOffice/4.2.6.3$Windows_x86 LibreOffice_project/3fd416d4c6db7d3204c17ce57a1d70f6e531ee21</meta:generator>
    <meta:document-statistic meta:table-count="1" meta:image-count="2" meta:object-count="0" meta:page-count="2" meta:paragraph-count="66" meta:word-count="428" meta:character-count="3306" meta:non-whitespace-character-count="2655"/>
  </office:meta>
</office:document-meta>
</file>