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2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6" style:family="paragraph" style:parent-style-name="annotation_20_text">
      <style:paragraph-properties fo:margin-top="0.199cm" fo:margin-bottom="0cm" style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7" style:family="paragraph" style:parent-style-name="annotation_20_text">
      <style:paragraph-properties fo:margin-top="0.199cm" fo:margin-bottom="0cm" style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8" style:family="paragraph" style:parent-style-name="annotation_20_text">
      <style:paragraph-properties fo:margin-top="0.199cm" fo:margin-bottom="0cm" style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9" style:family="paragraph" style:parent-style-name="annotation_20_text">
      <style:paragraph-properties fo:margin-top="0.199cm" fo:margin-bottom="0cm" style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0" style:family="paragraph" style:parent-style-name="Text_20_body">
      <style:paragraph-properties fo:margin-top="0.199cm" fo:margin-bottom="0cm" style:contextual-spacing="false" fo:text-align="justify" style:justify-single-word="false" fo:background-color="#ffffff">
        <style:tab-stops>
          <style:tab-stop style:position="1.005cm"/>
        </style:tab-stops>
        <style:background-image/>
      </style:paragraph-properties>
      <style:text-properties fo:font-size="10pt" officeooo:paragraph-rsid="0008aeaf" style:font-size-asian="10pt" style:font-size-complex="10pt"/>
    </style:style>
    <style:style style:name="P11" style:family="paragraph" style:parent-style-name="Standard" style:master-page-name="">
      <style:paragraph-properties fo:margin-top="0.199cm" fo:margin-bottom="0cm" style:contextual-spacing="false" fo:text-align="justify" style:justify-single-word="false" style:page-number="auto"/>
      <style:text-properties officeooo:paragraph-rsid="0024f42c"/>
    </style:style>
    <style:style style:name="P12" style:family="paragraph" style:parent-style-name="Tekst_20_komentarza">
      <style:paragraph-properties fo:margin-top="0cm" fo:margin-bottom="0cm" style:contextual-spacing="false" fo:hyphenation-ladder-count="no-limit">
        <style:tab-stops/>
      </style:paragraph-properties>
      <style:text-properties style:font-name="Arial" fo:font-size="10pt" officeooo:paragraph-rsid="0008aeaf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weight="normal" officeooo:paragraph-rsid="0020a056" style:font-name-asian="Lucida Sans Unicode" style:font-size-asian="8pt" style:font-weight-asian="normal" style:font-name-complex="Arial" style:font-size-complex="8pt" style:font-style-complex="italic" style:font-weight-complex="normal"/>
    </style:style>
    <style:style style:name="P14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officeooo:rsid="001fb6c5" officeooo:paragraph-rsid="0020a056" style:font-name-asian="Lucida Sans Unicode" style:font-size-asian="8pt" style:font-name-complex="Arial" style:font-size-complex="8pt" style:font-style-complex="italic"/>
    </style:style>
    <style:style style:name="P15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8pt" fo:font-weight="normal" officeooo:paragraph-rsid="0020a056" style:font-size-asian="8pt" style:font-weight-asian="normal" style:font-name-complex="Arial" style:font-size-complex="8pt" style:font-weight-complex="normal"/>
    </style:style>
    <style:style style:name="P16" style:family="paragraph" style:parent-style-name="Tekst_20_komentarza">
      <style:paragraph-properties fo:margin-top="0cm" fo:margin-bottom="0cm" style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officeooo:paragraph-rsid="0020a056" style:font-size-asian="8pt" style:font-name-complex="Arial" style:font-size-complex="8pt"/>
    </style:style>
    <style:style style:name="P18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9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1" style:family="paragraph" style:parent-style-name="Tekst_20_podstawowy_20_num1">
      <style:paragraph-properties fo:margin-left="0cm" fo:margin-right="0cm" fo:margin-top="0.101cm" fo:margin-bottom="0cm" style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2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23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11c6bf" style:font-size-asian="8pt" style:font-name-complex="Arial" style:font-size-complex="8pt" fo:hyphenate="true" fo:hyphenation-remain-char-count="2" fo:hyphenation-push-char-count="2"/>
    </style:style>
    <style:style style:name="P24" style:family="paragraph" style:parent-style-name="Tekst_20_komentarza" style:master-page-name="">
      <style:paragraph-properties fo:margin-top="0.3cm" fo:margin-bottom="0cm" style:contextual-spacing="false" fo:line-height="150%" fo:text-align="justify" style:justify-single-word="false" fo:hyphenation-ladder-count="no-limit" style:page-number="auto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5" style:family="paragraph" style:parent-style-name="Tekst_20_komentarza">
      <style:paragraph-properties fo:margin-top="0.3cm" fo:margin-bottom="0cm" style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24f42c" style:font-size-asian="10pt" style:font-size-complex="10pt" fo:hyphenate="false" fo:hyphenation-remain-char-count="2" fo:hyphenation-push-char-count="2"/>
    </style:style>
    <style:style style:name="P26" style:family="paragraph" style:parent-style-name="normal_5f_tableau">
      <style:paragraph-properties fo:margin-top="0.101cm" fo:margin-bottom="0cm" style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.101cm" fo:margin-bottom="0cm" style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.101cm" fo:margin-bottom="0cm" style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.101cm" fo:margin-bottom="0cm" style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30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fo:font-weight="bold" style:font-weight-asian="bold" style:font-name-complex="Arial"/>
    </style:style>
    <style:style style:name="T8" style:family="text">
      <style:text-properties style:font-name="Arial" fo:language="pl" fo:country="PL" fo:font-weight="bold" officeooo:rsid="001472b0" style:font-weight-asian="bold" style:font-name-complex="Arial"/>
    </style:style>
    <style:style style:name="T9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12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13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14" style:family="text">
      <style:text-properties style:font-name="Arial" fo:font-size="10pt" fo:language="pl" fo:country="PL" officeooo:rsid="0024f42c" fo:background-color="transparent" loext:char-shading-value="0" style:font-size-asian="10pt" style:font-name-complex="Arial" style:font-size-complex="10pt"/>
    </style:style>
    <style:style style:name="T15" style:family="text">
      <style:text-properties style:font-name="Arial" fo:font-size="10pt" fo:language="pl" fo:country="PL" officeooo:rsid="0008aeaf" fo:background-color="transparent" loext:char-shading-value="0" style:font-size-asian="10pt" style:font-name-complex="Arial" style:font-size-complex="10pt"/>
    </style:style>
    <style:style style:name="T16" style:family="text">
      <style:text-properties style:font-name="Arial" fo:font-size="10pt" fo:language="pl" fo:country="PL" officeooo:rsid="00266621" fo:background-color="transparent" loext:char-shading-value="0" style:font-size-asian="10pt" style:font-name-complex="Arial" style:font-size-complex="10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0ba8ee" style:font-name-complex="Arial"/>
    </style:style>
    <style:style style:name="T19" style:family="text">
      <style:text-properties style:font-name="Arial" officeooo:rsid="000e5402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1e52bc" style:font-weight-asian="bold" style:font-name-complex="Arial"/>
    </style:style>
    <style:style style:name="T23" style:family="text">
      <style:text-properties style:font-name="Arial" fo:font-weight="bold" officeooo:rsid="0024f42c" style:font-weight-asian="bold" style:font-name-complex="Ari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-asian="Arial"/>
    </style:style>
    <style:style style:name="T26" style:family="text">
      <style:text-properties officeooo:rsid="000ba8ee"/>
    </style:style>
    <style:style style:name="T27" style:family="text">
      <style:text-properties officeooo:rsid="00110ca7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name-asian="Arial" style:font-size-asian="9pt" style:font-size-complex="9pt"/>
    </style:style>
    <style:style style:name="T30" style:family="text">
      <style:text-properties officeooo:rsid="00146a69"/>
    </style:style>
    <style:style style:name="T31" style:family="text">
      <style:text-properties officeooo:rsid="00195324"/>
    </style:style>
    <style:style style:name="T32" style:family="text">
      <style:text-properties officeooo:rsid="00e6da5d"/>
    </style:style>
    <style:style style:name="T33" style:family="text">
      <style:text-properties officeooo:rsid="0019b05f"/>
    </style:style>
    <style:style style:name="T34" style:family="text">
      <style:text-properties officeooo:rsid="001fb6c5"/>
    </style:style>
    <style:style style:name="T35" style:family="text">
      <style:text-properties officeooo:rsid="001df106"/>
    </style:style>
    <style:style style:name="T36" style:family="text">
      <style:text-properties officeooo:rsid="0026d9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ogłoszenia</text:p>
      <text:p text:style-name="P1">OFERTA</text:p>
      <text:p text:style-name="P6">Nazwa Wykonawcy (Wykonawców w przypadku oferty wspólnej)</text:p>
      <text:p text:style-name="P7">.............................................................................................................................................................................</text:p>
      <text:p text:style-name="P8">z siedzibą w:.........................................................................................................................................................</text:p>
      <text:p text:style-name="P7">województwo........................................................................................................................................................ </text:p>
      <text:p text:style-name="P7">Regon.....................................................................NIP........................................................................................</text:p>
      <text:p text:style-name="P9">Telefon..............................................Fax............................................ e-mail ………..……….……………………</text:p>
      <text:p text:style-name="P11"><text:span text:style-name="T9">1. </text:span><text:span text:style-name="Domyślna_20_czcionka_20_akapitu"><text:span text:style-name="T11">Niniejszym składam</text:span></text:span><text:span text:style-name="Domyślna_20_czcionka_20_akapitu"><text:span text:style-name="T12">(y) </text:span></text:span><text:span text:style-name="Domyślna_20_czcionka_20_akapitu"><text:span text:style-name="T11">ofertę na zadanie pn.: </text:span></text:span><text:span text:style-name="Domyślna_20_czcionka_20_akapitu"><text:span text:style-name="T10">„Organizowanie i świadczenie w miejscu zamieszkania specjalistycznych usług opiekuńczych dla osób z zaburzeniami psychicznymi w Gminie Dąbrowa Górnicza” </text:span></text:span><text:span text:style-name="T13">ZP/ </text:span><text:span text:style-name="T14">8</text:span><text:span text:style-name="T13"> / </text:span><text:span text:style-name="T16">59 </text:span><text:span text:style-name="T13">U / MOPS / 201</text:span><text:span text:style-name="T15">7</text:span><text:span text:style-name="T13"> </text:span></text:p>
      <text:p text:style-name="P10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24"><text:span text:style-name="T18">3</text:span><text:span text:style-name="T17">. Deklaruję</text:span><text:span text:style-name="T19">(my)</text:span><text:span text:style-name="T17"> </text:span><text:span text:style-name="T20">cenę brutto</text:span><text:span text:style-name="T17"> </text:span><text:span text:style-name="T20">za 1 godzinę </text:span><text:span text:style-name="T22">specjalistycznych </text:span><text:span text:style-name="T20">usług opiekuńczych </text:span><text:span text:style-name="T23">dla osób<text:line-break/>z zaburzeniami psychicznymi</text:span><text:span text:style-name="T20"> </text:span><text:span text:style-name="T17">w wysokości: </text:span><text:span text:style-name="T21">......................................... zł </text:span><text:span text:style-name="T17"><text:s/></text:span></text:p>
      <text:p text:style-name="P12">w tym stawka VAT…….%</text:p>
      <text:p text:style-name="P16"><text:span text:style-name="T24"><text:s/></text:span><text:span text:style-name="T17">słownie: ....................................................................................................................... /brutto/</text:span></text:p>
      <text:p text:style-name="P25"><text:span text:style-name="T18">4</text:span><text:span text:style-name="T17">. Deklaruję(my) </text:span><text:span text:style-name="T20">czas reakcji objęcia klienta </text:span><text:span text:style-name="T22">specjalistyczną </text:span><text:span text:style-name="T20">usługą opiekuńczą</text:span><text:span text:style-name="T17"> </text:span><text:span text:style-name="T23">dla osób<text:line-break/>z zaburzeniami psychicznymi </text:span><text:span text:style-name="T20">od chwili zgłoszenia przez Zamawiającego w sytuacjach nagłych do:</text:span><text:span text:style-name="T17"> </text:span><text:span text:style-name="T20">…………………………….godzin.</text:span></text:p>
      <text:p text:style-name="P15">Uwag<text:span text:style-name="T35">i</text:span>:</text:p>
      <text:p text:style-name="P17"><text:span text:style-name="T33">1.</text:span> Przy określeniu czasu reakcji objęcia klienta usługą należy podać pełną godzinę, <text:span text:style-name="T32">w przypadku zadeklarowania czasu reakcji<text:line-break/>w niepełnych godzinach, podany czas będzie zaokrąglany w <text:s/>górę do pełnych godzin.</text:span></text:p>
      <text:p text:style-name="P17"><text:span text:style-name="T33">2. </text:span>Czas reakcji objęcia klienta usługą w sytuacjach nagłych nie może być dłuższy niż 12 godzin, w przypadku deklaracji dłuższego czasu reakcji oferta Wykonawcy będzie podlegała odrzuceniu.</text:p>
      <text:p text:style-name="P14">3.Przez sytuacje nagłe Zamawiający rozumie np. nagłe pogorszenie stanu zdrowia, powrót klienta ze szpitala.</text:p>
      <text:p text:style-name="P13"><text:span text:style-name="T34">4. </text:span>Godziny, o których mowa w <text:span text:style-name="T32">ogłoszeniu</text:span> są godzinami zegarowym<text:span text:style-name="T36">i.</text:span></text:p>
      <text:p text:style-name="P27"><text:span text:style-name="T4">5</text:span><text:span text:style-name="T1">. Gwarantuję</text:span><text:span text:style-name="T5">(my)</text:span><text:span text:style-name="T1"> termin realizacji zamówienia – </text:span><text:span text:style-name="T7"><text:s/></text:span><text:span text:style-name="T1">od <text:s/></text:span><text:span text:style-name="T7">01.01.201</text:span><text:span text:style-name="T8">8</text:span><text:span text:style-name="T7"> r. <text:s/>do 31.12.201</text:span><text:span text:style-name="T8">8</text:span><text:span text:style-name="T7"> r.<text:line-break/></text:span><text:span text:style-name="T1">lub do <text:s/>wyczerpania środków zabezpieczonych na ten cel, tj. maksymalnej wartości zamówienia.</text:span></text:p>
      <text:p text:style-name="P28"><text:span text:style-name="T26">6</text:span>. W przypadku przyznania nam zamówienia, zobowiązuję(my) się do zawarcia umowy w miejscu <text:s/>i terminie <text:s/>wskazanym przez Zamawiającego.</text:p>
      <text:p text:style-name="P29"><text:span text:style-name="T26">7</text:span>. Oświadczam(y), że akceptuję(my) warunki płatności określone przez Zamawiającego w projekcie umowy (<text:span text:style-name="T31">z</text:span>ałącznik nr <text:span text:style-name="T27">5 </text:span>do <text:span text:style-name="T27">ogłoszenia</text:span>).</text:p>
      <text:p text:style-name="P26"><text:span text:style-name="T4">8</text:span><text:span text:style-name="T1">. Oświadczam(y), że jestem (śmy) związany niniejszą ofertą przez okres 30 dni od dnia upływu terminu składania ofert.</text:span></text:p>
      <text:p text:style-name="P21"><text:span text:style-name="T27">9</text:span>. Oświadczam, że powierzam(y)/ nie powierzam(y)* wykonanie zamówienia Podwykonawcy(om)</text:p>
      <text:p text:style-name="P21">- jeżeli dotyczy podać część zamówienia, która zostanie powierzona Podwykonawcy(om) oraz podać <text:s/>firmę(y) Podwykonawcy(ów<text:span text:style-name="T30">)</text:span>:</text:p>
      <text:list xml:id="list5053976398075288845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25">……………………………</text:span>.. <text:s text:c="7"/>…………………………….. <text:s text:c="2"/></text:p>
                    </text:list-item>
                    <text:list-item>
                      <text:p text:style-name="P30"><text:span text:style-name="T25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5"><text:s/></text:span><text:span text:style-name="T29"><text:s text:c="15"/></text:span><text:span text:style-name="T28">(część zamówienia) <text:s text:c="28"/>(firma Podwykonawcy)</text:span></text:p>
      <text:p text:style-name="P19">* <text:s text:c="2"/>Niepotrzebne skreślić</text:p>
      <text:p text:style-name="P20"/>
      <text:p text:style-name="P5">Osoba składająca oświadczenie świadoma jest odpowiedzialności karnej wynikającej z art. 297 Kodeksu Karnego.</text:p>
      <text:p text:style-name="P3"/>
      <text:p text:style-name="P3"/>
      <text:p text:style-name="P4">Data .......................................... <text:s text:c="19"/><text:tab/> <text:s text:c="14"/>........................................................... </text:p>
      <text:p text:style-name="P22">Podpis i <text:s/>pieczątka osób(-y) wskazanych <text:line-break/>w <text:s/>dokumencie upoważniającym do występowania </text:p>
      <text:p text:style-name="P23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  <style:background-image/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  <style:background-image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2S</meta:editing-duration>
    <meta:editing-cycles>29</meta:editing-cycles>
    <meta:generator>LibreOffice/4.2.6.3$Windows_x86 LibreOffice_project/3fd416d4c6db7d3204c17ce57a1d70f6e531ee21</meta:generator>
    <dc:date>2017-11-16T07:52:06.675000000</dc:date>
    <meta:document-statistic meta:table-count="0" meta:image-count="0" meta:object-count="0" meta:page-count="1" meta:paragraph-count="33" meta:word-count="361" meta:character-count="3785" meta:non-whitespace-character-count="3337"/>
    <meta:user-defined meta:name="Info 1"/>
    <meta:user-defined meta:name="Info 2"/>
    <meta:user-defined meta:name="Info 3"/>
    <meta:user-defined meta:name="Info 4"/>
  </office:meta>
</office:document-meta>
</file>