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57cm" fo:margin-left="0.064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4.736cm"/>
    </style:style>
    <style:style style:name="Tabela3.C" style:family="table-column">
      <style:table-column-properties style:column-width="7.011cm"/>
    </style:style>
    <style:style style:name="Tabela3.1" style:family="table-row">
      <style:table-row-properties style:min-row-height="0.718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938cm" fo:keep-together="always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219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tab-stops/>
        <style:background-image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5" style:family="paragraph" style:parent-style-name="text_20_-_20_3_20_mezera">
      <style:paragraph-properties fo:margin-top="0cm" fo:margin-bottom="0cm" style:contextual-spacing="false"/>
      <style:text-properties officeooo:paragraph-rsid="001666fc"/>
    </style:style>
    <style:style style:name="P6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officeooo:paragraph-rsid="001a5a73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1666f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1666f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2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officeooo:paragraph-rsid="001666fc"/>
    </style:style>
    <style:style style:name="P13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.101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5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1666f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-0.123cm" fo:margin-right="-0.168cm" fo:margin-top="0.106cm" fo:margin-bottom="0.106cm" style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.101cm" fo:margin-top="0.106cm" fo:margin-bottom="0.106cm" style:contextual-spacing="false" fo:text-align="center" style:justify-single-word="false" fo:text-indent="0cm" style:auto-text-indent="false"/>
      <style:text-properties style:font-name="Arial" fo:font-size="8pt" fo:language="pl" fo:country="PL" officeooo:paragraph-rsid="001666fc" style:font-size-asian="8pt" style:font-name-complex="Arial" style:font-size-complex="8pt"/>
    </style:style>
    <style:style style:name="P18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 style:snap-to-layout-grid="fals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margin-left="-0.123cm" fo:margin-right="0cm" fo:margin-top="0.106cm" fo:margin-bottom="0.106cm" style:contextual-spacing="false" fo:text-indent="0cm" style:auto-text-indent="false"/>
      <style:text-properties style:font-name="Arial" fo:font-size="11pt" fo:font-weight="bold" officeooo:paragraph-rsid="001666fc" style:font-name-asian="Arial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.106cm" fo:margin-bottom="0.106cm" style:contextual-spacing="false" style:text-autospace="none" style:punctuation-wrap="simple"/>
      <style:text-properties style:font-name="Arial" fo:font-size="11pt" fo:font-style="italic" fo:font-weight="bold" officeooo:paragraph-rsid="001666fc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top="0.106cm" fo:margin-bottom="0.106cm" style:contextual-spacing="false" style:text-autospace="none" style:punctuation-wrap="simple" style:snap-to-layout-grid="fals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style:contextual-spacing="false" style:text-autospace="none" style:punctuation-wrap="simple"/>
      <style:text-properties style:font-name="Arial" fo:font-size="11pt" fo:font-weight="bold" officeooo:paragraph-rsid="001666fc" style:font-size-asian="11pt" style:font-weight-asian="bold" style:font-name-complex="Arial" style:font-size-complex="11pt"/>
    </style:style>
    <style:style style:name="P23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0.053cm"/>
        </style:tab-stops>
        <style:background-image/>
      </style:paragraph-properties>
      <style:text-properties style:font-name="Arial" fo:font-size="9pt" fo:language="pl" fo:country="PL" officeooo:paragraph-rsid="001666fc" style:font-size-asian="9pt" style:font-name-complex="Arial" style:font-size-complex="9pt"/>
    </style:style>
    <style:style style:name="P24" style:family="paragraph" style:parent-style-name="Tekst_20_komentarza">
      <style:paragraph-properties fo:text-align="justify" style:justify-single-word="false"/>
      <style:text-properties style:font-name="Arial" fo:font-size="8pt" officeooo:paragraph-rsid="001666fc" style:font-size-asian="8pt" style:font-name-complex="Arial" style:font-size-complex="8pt"/>
    </style:style>
    <style:style style:name="P25" style:family="paragraph" style:parent-style-name="Tekst_20_komentarza">
      <style:paragraph-properties fo:text-align="justify" style:justify-single-word="false"/>
      <style:text-properties officeooo:paragraph-rsid="001666fc"/>
    </style:style>
    <style:style style:name="P26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7" style:family="paragraph" style:parent-style-name="Standard" style:list-style-name="WW8Num29" style:master-page-name="">
      <style:paragraph-properties fo:margin-top="0cm" fo:margin-bottom="0cm" style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rsid="0019a5f9" officeooo:paragraph-rsid="0019a5f9" style:font-size-asian="9pt" style:font-size-complex="9pt"/>
    </style:style>
    <style:style style:name="P28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P29" style:family="paragraph" style:parent-style-name="Text_20_body_20_indent" style:list-style-name="WW8Num29">
      <style:paragraph-properties fo:margin-top="0cm" fo:margin-bottom="0cm" style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P30" style:family="paragraph" style:parent-style-name="Tekst_20_blokowy" style:list-style-name="WW8Num29">
      <style:paragraph-properties fo:margin-top="0cm" fo:margin-bottom="0cm" style:contextual-spacing="false" fo:line-height="100%">
        <style:tab-stops/>
      </style:paragraph-properties>
      <style:text-properties fo:font-size="9pt" officeooo:paragraph-rsid="001666fc" style:font-size-asian="9pt" style:font-size-complex="9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11pt" fo:language="pl" fo:country="PL" style:font-size-asian="11pt" style:font-name-complex="Arial" style:font-size-complex="11pt"/>
    </style:style>
    <style:style style:name="T4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5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l" fo:country="PL" fo:background-color="#ffff00" loext:char-shading-value="0" style:font-size-asian="11pt" style:font-name-complex="Arial" style:font-size-complex="11pt"/>
    </style:style>
    <style:style style:name="T9" style:family="text">
      <style:text-properties style:font-name="Arial" fo:font-size="11pt" fo:language="pl" fo:country="PL" officeooo:rsid="001666fc" fo:background-color="#ffff00" loext:char-shading-value="0" style:font-size-asian="11pt" style:font-name-complex="Arial" style:font-size-complex="11pt"/>
    </style:style>
    <style:style style:name="T10" style:family="text">
      <style:text-properties style:font-name="Arial" fo:font-size="11pt" fo:language="pl" fo:country="PL" officeooo:rsid="0018bc43" fo:background-color="#ffff00" loext:char-shading-value="0" style:font-size-asian="11pt" style:font-name-complex="Arial" style:font-size-complex="11pt"/>
    </style:style>
    <style:style style:name="T11" style:family="text">
      <style:text-properties style:font-name="Arial" fo:font-size="11pt" fo:language="pl" fo:country="PL" officeooo:rsid="0019a5f9" fo:background-color="#ffff00" loext:char-shading-value="0" style:font-size-asian="11pt" style:font-name-complex="Arial" style:font-size-complex="11pt"/>
    </style:style>
    <style:style style:name="T12" style:family="text">
      <style:text-properties style:font-name="Arial" fo:font-size="11pt" fo:language="pl" fo:country="PL" officeooo:rsid="001fd4e5" fo:background-color="#ffff00" loext:char-shading-value="0" style:font-size-asian="11pt" style:font-name-complex="Arial" style:font-size-complex="11pt"/>
    </style:style>
    <style:style style:name="T13" style:family="text">
      <style:text-properties style:font-name="Arial" fo:font-size="11pt" fo:language="pl" fo:country="PL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language="pl" fo:country="PL" officeooo:rsid="0019a5f9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fo:language="pl" fo:country="PL" officeooo:rsid="001fd4e5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fo:language="pl" fo:country="PL" officeooo:rsid="001666fc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8pt" fo:language="pl" fo:country="PL" style:font-size-asian="8pt" style:font-name-complex="Arial" style:font-size-complex="8pt"/>
    </style:style>
    <style:style style:name="T18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19" style:family="text">
      <style:text-properties style:font-name="Arial" fo:font-size="8pt" style:font-name-asian="Arial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1666fc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officeooo:rsid="001666fc" style:font-name-complex="Arial" style:font-weight-complex="bold"/>
    </style:style>
    <style:style style:name="T25" style:family="text">
      <style:text-properties style:font-name="Arial" officeooo:rsid="0017aed9" style:font-name-complex="Arial" style:font-weight-complex="bold"/>
    </style:style>
    <style:style style:name="T26" style:family="text">
      <style:text-properties style:font-name="Arial" fo:language="pl" fo:country="PL" fo:background-color="transparent" loext:char-shading-value="0" style:font-name-complex="Arial"/>
    </style:style>
    <style:style style:name="T27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" fo:language="pl" fo:country="PL" fo:font-weight="normal" fo:background-color="#ffff00" loext:char-shading-value="0" style:font-weight-asian="normal" style:font-name-complex="Arial" style:font-weight-complex="normal"/>
    </style:style>
    <style:style style:name="T29" style:family="text">
      <style:text-properties style:font-name-asian="Arial"/>
    </style:style>
    <style:style style:name="T30" style:family="text">
      <style:text-properties officeooo:rsid="001e1864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3">Załącznik </text:span><text:span text:style-name="T25">n</text:span><text:span text:style-name="T23">r </text:span><text:span text:style-name="T24">3</text:span><text:span text:style-name="T23"> do </text:span><text:span text:style-name="T24">ogłoszenia</text:span></text:p>
      <text:p text:style-name="P9"><text:span text:style-name="T3">Nazwa Wykonawcy </text:span><text:span text:style-name="T4">(</text:span><text:span text:style-name="T3">Wykonawców <text:s/>w przypadku oferty wspólnej</text:span><text:span text:style-name="T4">)</text:span><text:span text:style-name="T3">: </text:span></text:p>
      <text:p text:style-name="P11">...................................................................................................................</text:p>
      <text:p text:style-name="P11">Adres: .......................................................................... .....................................</text:p>
      <text:p text:style-name="P26">Dla zadania pod nazwą: </text:p>
      <text:p text:style-name="P6"><text:span text:style-name="Domyślna_20_czcionka_20_akapitu"><text:span text:style-name="T7">„Organizowanie i świadczenie w miejscu zamieszkania specjalistycznych usług opiekuńczych w Gminie Dąbrowa Górnicza</text:span></text:span><text:span text:style-name="Domyślna_20_czcionka_20_akapitu"><text:span text:style-name="T6">”</text:span></text:span><text:span text:style-name="T5"> </text:span><text:span text:style-name="T13">ZP/ </text:span><text:span text:style-name="T14">5</text:span><text:span text:style-name="T13"> / </text:span><text:span text:style-name="T15">53</text:span><text:span text:style-name="T13"> U / MOPS / 201</text:span><text:span text:style-name="T16">7</text:span><text:span text:style-name="T13"> </text:span></text:p>
      <text:p text:style-name="P10"/>
      <text:p text:style-name="P10">WYKAZ USŁUG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14">Podmiot <text:s/>na rzecz którego usługa była wykonywana / jest wykonywana </text:p>
            <text:p text:style-name="P15">(nazwa, adres)</text:p>
            <text:p text:style-name="P16"/>
          </table:table-cell>
          <table:table-cell table:style-name="Tabela3.A1" table:number-rows-spanned="2" office:value-type="string">
            <text:p text:style-name="P12"><text:span text:style-name="T17">Data wykonania/</text:span><text:span text:style-name="T18">wykonywania</text:span></text:p>
            <text:p text:style-name="P13">(pełne daty <text:line-break/>od dz/m-c/r <text:line-break/> do dz/m-c/r</text:p>
          </table:table-cell>
          <table:table-cell table:style-name="Tabela3.C1" office:value-type="string">
            <text:p text:style-name="P17">Przedmiot zamówienia 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17">Ilość godzin świadczonych <text:span text:style-name="T30">specjalistycznych <text:line-break/></text:span>usług opiekuńczych </text:p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8"/>
            <text:p text:style-name="P20"/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  <table:table-row table:style-name="Tabela3.4">
          <table:table-cell table:style-name="Tabela3.A3" office:value-type="string">
            <text:p text:style-name="P19"><text:s/></text:p>
          </table:table-cell>
          <table:table-cell table:style-name="Tabela3.A3" office:value-type="string">
            <text:p text:style-name="P21"/>
            <text:p text:style-name="P22"/>
          </table:table-cell>
          <table:table-cell table:style-name="Tabela3.C3" office:value-type="string">
            <text:p text:style-name="P21"/>
          </table:table-cell>
        </table:table-row>
      </table:table>
      <text:p text:style-name="P23"/>
      <text:p text:style-name="P4">Uwaga</text:p>
      <text:list xml:id="list1883123893964757709" text:style-name="WW8Num29">
        <text:list-header>
          <text:p text:style-name="P27"><text:span text:style-name="T26">1. </text:span><text:span text:style-name="T27">Za minimalny poziom zdolności uznane zostanie wyk</text:span><text:span text:style-name="T26">azanie przez Wykonawcę, że</text:span><text:span text:style-name="T27"> wykonał,a w przypadku świadczeń okresowych lub ciągłych również wykonuje, w okresie ostatnich trzech lat, przed upływem terminu składania ofert,<text:line-break/>a jeżeli okres prowadzenia działalności jest krótszy - w tym okresie, w sposób należyty co najmniej jedno zamówienie świadczenia w miejscu zamieszkania lub pobytu <text:s/>specjalistycznych usług opiekuńczych w ilości nie mniejszej niż 18 000 godzin maksymalnie w skali 12 miesięcy wraz z podaniem ich przedmiotu, dat wykonania i podmiotów, na rzecz których usługi te zostały wykonane oraz załączy dowody określające, że świadczone w miejscu zamieszkania lub pobytu specjalistyczne usługi opiekuńcze zostały wykonane lub są wykonywane należycie.</text:span></text:p>
          <text:list>
            <text:list-item>
              <text:list>
                <text:list-header>
                  <text:p text:style-name="P29"><text:span text:style-name="T22">2. </text:span><text:span text:style-name="T21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</text:span></text:p>
                  <text:p text:style-name="P30"><text:span text:style-name="T22">3. </text:span><text:span text:style-name="T21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8"/>
      <text:p text:style-name="P7"/>
      <text:p text:style-name="P7"/>
      <text:p text:style-name="P24">............................................... <text:s text:c="59"/></text:p>
      <text:p text:style-name="P25"><text:span text:style-name="T19"><text:s text:c="10"/></text:span><text:span text:style-name="T20">data <text:s text:c="57"/><text:tab/><text:tab/> <text:s text:c="21"/>……….…………………………………. <text:s text:c="10"/><text:tab/></text:span></text:p>
      <text:p text:style-name="P25"><text:span text:style-name="T19"><text:s text:c="111"/></text:span><text:span text:style-name="T20">Podpis i pieczątka osób(-y) wskazanych <text:s/>w dokumencie</text:span></text:p>
      <text:p text:style-name="P24"><text:span text:style-name="T29"><text:s text:c="89"/></text:span><text:tab/><text:tab/>upoważniającym do występowania w obrocie</text:p>
      <text:p text:style-name="P5"><text:span text:style-name="T1"><text:s text:c="120"/></text:span><text:span text:style-name="T2">prawnym <text:s/>lub 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style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><draw:frame draw:style-name="Mfr1" draw:name="Ramka5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13</meta:editing-cycles>
    <meta:generator>LibreOffice/4.2.6.3$Windows_x86 LibreOffice_project/3fd416d4c6db7d3204c17ce57a1d70f6e531ee21</meta:generator>
    <dc:date>2017-10-19T09:13:33.667000000</dc:date>
    <meta:document-statistic meta:table-count="1" meta:image-count="0" meta:object-count="0" meta:page-count="1" meta:paragraph-count="25" meta:word-count="286" meta:character-count="2929" meta:non-whitespace-character-count="2166"/>
    <meta:user-defined meta:name="Info 1"/>
    <meta:user-defined meta:name="Info 2"/>
    <meta:user-defined meta:name="Info 3"/>
    <meta:user-defined meta:name="Info 4"/>
  </office:meta>
</office:document-meta>
</file>