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officeooo:paragraph-rsid="000b897d"/>
    </style:style>
    <style:style style:name="P8" style:family="paragraph" style:parent-style-name="Tekst_20_podstawowy_20_2">
      <style:paragraph-properties fo:margin-top="0cm" fo:margin-bottom="0cm" style:contextual-spacing="false" fo:line-height="100%"/>
      <style:text-properties officeooo:paragraph-rsid="000b897d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9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21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22" style:family="paragraph" style:parent-style-name="Standard">
      <style:paragraph-properties fo:line-height="150%"/>
      <style:text-properties officeooo:paragraph-rsid="000b897d"/>
    </style:style>
    <style:style style:name="P23" style:family="paragraph" style:parent-style-name="Standard">
      <style:text-properties officeooo:paragraph-rsid="000b897d"/>
    </style:style>
    <style:style style:name="P24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0c2293"/>
    </style:style>
    <style:style style:name="P25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/>
    </style:style>
    <style:style style:name="P26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style:font-size-asian="11pt" style:font-name-complex="Arial" style:font-size-complex="11pt"/>
    </style:style>
    <style:style style:name="T9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0" style:family="text">
      <style:text-properties style:font-name="Arial" fo:font-size="11pt" fo:language="pl" fo:country="PL" fo:background-color="#ffff00" loext:char-shading-value="0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0b897d" fo:background-color="#ffff00" loext:char-shading-value="0" style:font-size-asian="11pt" style:font-name-complex="Arial" style:font-size-complex="11pt"/>
    </style:style>
    <style:style style:name="T12" style:family="text">
      <style:text-properties style:font-name="Arial" fo:font-size="11pt" fo:language="pl" fo:country="PL" officeooo:rsid="0010c6ba" fo:background-color="#ffff00" loext:char-shading-value="0" style:font-size-asian="11pt" style:font-name-complex="Arial" style:font-size-complex="11pt"/>
    </style:style>
    <style:style style:name="T13" style:family="text">
      <style:text-properties style:font-name="Arial" fo:font-size="11pt" fo:language="pl" fo:country="PL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fo:language="pl" fo:country="PL" officeooo:rsid="0010c6ba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fo:language="pl" fo:country="PL" officeooo:rsid="000b897d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19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20" style:family="text">
      <style:text-properties style:font-name="Arial" fo:font-size="10pt" fo:language="pl" fo:country="PL" officeooo:rsid="0086dfb6" fo:background-color="transparent" loext:char-shading-value="0" style:font-size-asian="10pt" style:font-name-complex="Arial" style:font-size-complex="10pt"/>
    </style:style>
    <style:style style:name="T2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officeooo:rsid="000c2293" style:font-size-asian="10pt" style:font-name-complex="Arial" style:font-size-complex="10pt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officeooo:rsid="000b897d"/>
    </style:style>
    <style:style style:name="T27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8" style:family="text">
      <style:text-properties fo:color="#000000" style:font-name="Arial" fo:font-size="10pt" fo:language="pl" fo:country="PL" officeooo:rsid="00de1fbc" fo:background-color="transparent" loext:char-shading-value="0" style:font-size-asian="10pt" style:font-name-complex="Arial" style:font-size-complex="10pt"/>
    </style:style>
    <style:style style:name="T29" style:family="text">
      <style:text-properties fo:color="#000000" style:font-name="Arial" fo:font-size="10pt" fo:language="pl" fo:country="PL" officeooo:rsid="000e16ed" fo:background-color="transparent" loext:char-shading-value="0" style:font-size-asian="10pt" style:font-name-complex="Arial" style:font-size-complex="10pt"/>
    </style:style>
    <style:style style:name="T30" style:family="text">
      <style:text-properties fo:color="#000000" style:font-name="Arial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e0611a" fo:background-color="transparent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10"/>
      <text:p text:style-name="P10"/>
      <text:p text:style-name="P22"><text:span text:style-name="T8">Nazwa Wykonawcy </text:span><text:span text:style-name="T9">(</text:span><text:span text:style-name="T8">Wykonawców w przypadku oferty wspólnej</text:span><text:span text:style-name="T9">)</text:span><text:span text:style-name="T8">:</text:span></text:p>
      <text:p text:style-name="P12"><text:s/>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11">.</text:p>
      <text:p text:style-name="P14">WYKAZ OSÓB SKIEROWANYCH DO REALIZACJI ZAMÓWIENIA</text:p>
      <text:p text:style-name="P9">Dla zadania pod nazwą: </text:p>
      <text:p text:style-name="P8"><text:span text:style-name="T5">Świadczenie w miejscu zamieszkania usług opiekuńczych dla osób wymagających <text:s text:c="4"/>pomocy w Gminie Dąbrowa Górnicza”</text:span><text:span text:style-name="T7"> <text:s text:c="2"/></text:span><text:span text:style-name="T13">ZP/ </text:span><text:span text:style-name="T14">4</text:span><text:span text:style-name="T13"> / </text:span><text:span text:style-name="T14">52 </text:span><text:span text:style-name="T13">U / MOPS / 201</text:span><text:span text:style-name="T15">7</text:span><text:span text:style-name="T13"> </text:span></text:p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7">L.p.</text:p>
          </table:table-cell>
          <table:table-cell table:style-name="Tabela4.A1" office:value-type="string">
            <text:p text:style-name="P16">Imię i nazwisko</text:p>
          </table:table-cell>
          <table:table-cell table:style-name="Tabela4.A1" office:value-type="string">
            <text:p text:style-name="P16">Kwalifikacje zawodowe</text:p>
            <text:p text:style-name="P16">(szkolenia, kursy itp. zgodnie <text:line-break/>z warunkiem określonym <text:line-break/>w pkt. <text:span text:style-name="T26">III</text:span>.<text:span text:style-name="T26"> 1.2. lit.b) ogłoszenia</text:span></text:p>
            <text:p text:style-name="P16"/>
          </table:table-cell>
          <table:table-cell table:style-name="Tabela4.D1" office:value-type="string">
            <text:p text:style-name="P16">Informacje o podstawie do dysponowania wykazaną osobą</text:p>
            <text:p text:style-name="P16"/>
          </table:table-cell>
        </table:table-row>
        <table:table-row table:style-name="Tabela4.2">
          <table:table-cell table:style-name="Tabela4.A1" office:value-type="string">
            <text:p text:style-name="P18">0</text:p>
          </table:table-cell>
          <table:table-cell table:style-name="Tabela4.A1" office:value-type="string">
            <text:p text:style-name="P18">1</text:p>
            <text:p text:style-name="P18"/>
          </table:table-cell>
          <table:table-cell table:style-name="Tabela4.A1" office:value-type="string">
            <text:p text:style-name="P18">2</text:p>
          </table:table-cell>
          <table:table-cell table:style-name="Tabela4.D1" office:value-type="string">
            <text:p text:style-name="P18">4</text:p>
          </table:table-cell>
        </table:table-row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7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8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9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10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11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12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13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ext:soft-page-break/>
        <table:table-row table:style-name="Tabela4.1">
          <table:table-cell table:style-name="Tabela4.A1" office:value-type="string">
            <text:p text:style-name="P15">14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  <table:table-row table:style-name="Tabela4.1"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21"/>
            <text:p text:style-name="P20"/>
          </table:table-cell>
          <table:table-cell table:style-name="Tabela4.A1" office:value-type="string">
            <text:p text:style-name="P21"/>
          </table:table-cell>
          <table:table-cell table:style-name="Tabela4.D1" office:value-type="string">
            <text:p text:style-name="P21"/>
          </table:table-cell>
        </table:table-row>
      </table:table>
      <text:p text:style-name="P19"/>
      <text:p text:style-name="P19"/>
      <text:p text:style-name="P23"><text:span text:style-name="T16">Uwaga:</text:span><text:span text:style-name="T17"> </text:span></text:p>
      <text:p text:style-name="P24"><text:span text:style-name="T22">1. </text:span><text:span text:style-name="T21">Za minimalny poziom zdolności uznane zostanie wyk</text:span><text:span text:style-name="T23">azanie przez Wykonawcę,</text:span><text:span text:style-name="T21"> </text:span><text:span text:style-name="T17">dysponuje osobami zdolnymi do realizacji zamówienia, </text:span><text:span text:style-name="T18">t</text:span><text:span text:style-name="T20">j. </text:span><text:span text:style-name="T30">minimum 1</text:span><text:span text:style-name="T31">5</text:span><text:span text:style-name="T30"> os</text:span><text:span text:style-name="T32">obami</text:span><text:span text:style-name="T27">, któr</text:span><text:span text:style-name="T33">e będą </text:span><text:span text:style-name="T27">uczestniczyć w wykonaniu zamówienia i </text:span><text:span text:style-name="T28">ukończyły</text:span><text:span text:style-name="T27"> co najmniej szkolenie wewnętrzne zorganizowane przez Wykonawcę w zakresie <text:s/>objętym przedmiotem zamówienia lub ukończony kurs <text:s/>siostry PCK, lub </text:span><text:span text:style-name="T29">posiadają </text:span><text:span text:style-name="T27">kurs opiekunek osób starszych lub inne kwalifikacje do świadczenia usług <text:s/>opiekuńczych.</text:span></text:p>
      <text:p text:style-name="P7"><text:span text:style-name="T19">2</text:span><text:span text:style-name="T17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5"><text:span text:style-name="T24">3</text:span><text:span text:style-name="T23">. Osoba(y) składająca oświadczenie świadoma jest odpowiedzialności karnej wynikającej z art. 297 Kodeksu Karne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25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9</meta:editing-cycles>
    <meta:generator>LibreOffice/4.2.6.3$Windows_x86 LibreOffice_project/3fd416d4c6db7d3204c17ce57a1d70f6e531ee21</meta:generator>
    <dc:date>2017-10-13T11:36:26.966000000</dc:date>
    <meta:document-statistic meta:table-count="1" meta:image-count="0" meta:object-count="0" meta:page-count="2" meta:paragraph-count="42" meta:word-count="219" meta:character-count="2125" meta:non-whitespace-character-count="1781"/>
    <meta:user-defined meta:name="Info 1"/>
    <meta:user-defined meta:name="Info 2"/>
    <meta:user-defined meta:name="Info 3"/>
    <meta:user-defined meta:name="Info 4"/>
  </office:meta>
</office:document-meta>
</file>